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805in" text:min-label-width="0.25in"/>
      </text:list-level-style-number>
      <text:list-level-style-number text:level="2" style:num-suffix="." style:num-format="1" text:display-levels="2" text:start-value="2">
        <style:list-level-properties text:space-before="1.4868in" text:min-label-width="0.25in"/>
      </text:list-level-style-number>
      <text:list-level-style-number text:level="3" style:num-suffix="." style:num-format="1" text:display-levels="3">
        <style:list-level-properties text:space-before="1.693in" text:min-label-width="0.5in"/>
      </text:list-level-style-number>
      <text:list-level-style-number text:level="4" style:num-suffix="." style:num-format="1" text:display-levels="4">
        <style:list-level-properties text:space-before="1.8993in" text:min-label-width="0.5in"/>
      </text:list-level-style-number>
      <text:list-level-style-number text:level="5" style:num-suffix="." style:num-format="1" text:display-levels="5">
        <style:list-level-properties text:space-before="2.1055in" text:min-label-width="0.75in"/>
      </text:list-level-style-number>
      <text:list-level-style-number text:level="6" style:num-suffix="." style:num-format="1" text:display-levels="6">
        <style:list-level-properties text:space-before="2.3118in" text:min-label-width="0.75in"/>
      </text:list-level-style-number>
      <text:list-level-style-number text:level="7" style:num-suffix="." style:num-format="1" text:display-levels="7">
        <style:list-level-properties text:space-before="2.518in" text:min-label-width="1in"/>
      </text:list-level-style-number>
      <text:list-level-style-number text:level="8" style:num-suffix="." style:num-format="1" text:display-levels="8">
        <style:list-level-properties text:space-before="2.7243in" text:min-label-width="1in"/>
      </text:list-level-style-number>
      <text:list-level-style-number text:level="9" style:num-suffix="." style:num-format="1" text:display-levels="9">
        <style:list-level-properties text:space-before="2.9305in" text:min-label-width="1.25in"/>
      </text:list-level-style-number>
    </text:list-style>
    <text:list-style style:name="LFO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694in" text:min-label-width="0.2916in"/>
      </text:list-level-style-number>
      <text:list-level-style-number text:level="3" style:num-suffix="." style:num-format="1" text:display-levels="3">
        <style:list-level-properties text:space-before="1.3388in" text:min-label-width="0.5in"/>
      </text:list-level-style-number>
      <text:list-level-style-number text:level="4" style:num-suffix="." style:num-format="1" text:display-levels="4">
        <style:list-level-properties text:space-before="2.0083in" text:min-label-width="0.5in"/>
      </text:list-level-style-number>
      <text:list-level-style-number text:level="5" style:num-suffix="." style:num-format="1" text:display-levels="5">
        <style:list-level-properties text:space-before="2.6777in" text:min-label-width="0.75in"/>
      </text:list-level-style-number>
      <text:list-level-style-number text:level="6" style:num-suffix="." style:num-format="1" text:display-levels="6">
        <style:list-level-properties text:space-before="3.3472in" text:min-label-width="0.75in"/>
      </text:list-level-style-number>
      <text:list-level-style-number text:level="7" style:num-suffix="." style:num-format="1" text:display-levels="7">
        <style:list-level-properties text:space-before="4.0166in" text:min-label-width="1in"/>
      </text:list-level-style-number>
      <text:list-level-style-number text:level="8" style:num-suffix="." style:num-format="1" text:display-levels="8">
        <style:list-level-properties text:space-before="4.6861in" text:min-label-width="1in"/>
      </text:list-level-style-number>
      <text:list-level-style-number text:level="9" style:num-suffix="." style:num-format="1" text:display-levels="9">
        <style:list-level-properties text:space-before="5.3555in" text:min-label-width="1.25in"/>
      </text:list-level-style-number>
    </text:list-style>
    <text:list-style style:name="LFO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6694in" text:min-label-width="0.25in"/>
      </text:list-level-style-number>
      <text:list-level-style-number text:level="2" style:num-suffix="." style:num-format="1" text:display-levels="2" text:start-value="2">
        <style:list-level-properties text:space-before="0.6694in" text:min-label-width="0.25in"/>
      </text:list-level-style-number>
      <text:list-level-style-number text:level="3" style:num-suffix="." style:num-format="1" text:display-levels="3">
        <style:list-level-properties text:space-before="0.6694in" text:min-label-width="0.5in"/>
      </text:list-level-style-number>
      <text:list-level-style-number text:level="4" style:num-suffix="." style:num-format="1" text:display-levels="4">
        <style:list-level-properties text:space-before="0.6694in" text:min-label-width="0.5in"/>
      </text:list-level-style-number>
      <text:list-level-style-number text:level="5" style:num-suffix="." style:num-format="1" text:display-levels="5">
        <style:list-level-properties text:space-before="0.6694in" text:min-label-width="0.75in"/>
      </text:list-level-style-number>
      <text:list-level-style-number text:level="6" style:num-suffix="." style:num-format="1" text:display-levels="6">
        <style:list-level-properties text:space-before="0.6694in" text:min-label-width="0.75in"/>
      </text:list-level-style-number>
      <text:list-level-style-number text:level="7" style:num-suffix="." style:num-format="1" text:display-levels="7">
        <style:list-level-properties text:space-before="0.6694in" text:min-label-width="1in"/>
      </text:list-level-style-number>
      <text:list-level-style-number text:level="8" style:num-suffix="." style:num-format="1" text:display-levels="8">
        <style:list-level-properties text:space-before="0.6694in" text:min-label-width="1in"/>
      </text:list-level-style-number>
      <text:list-level-style-number text:level="9" style:num-suffix="." style:num-format="1" text:display-levels="9">
        <style:list-level-properties text:space-before="0.6694in" text:min-label-width="1.25in"/>
      </text:list-level-style-number>
    </text:list-style>
    <style:style style:name="P1" style:parent-style-name="Normal" style:master-page-name="MP0" style:family="paragraph">
      <style:paragraph-properties fo:break-before="page" style:line-height-at-least="0.2222in">
        <style:tab-stops>
          <style:tab-stop style:type="left" style:position="5.1187in"/>
        </style:tab-stops>
      </style:paragraph-properties>
      <style:text-properties fo:font-weight="bold" style:font-weight-asian="bold"/>
    </style:style>
    <style:style style:name="P2" style:parent-style-name="Normal" style:family="paragraph">
      <style:paragraph-properties style:line-height-at-least="0.2222in" fo:margin-left="4.5in">
        <style:tab-stops>
          <style:tab-stop style:type="left" style:position="0.225in"/>
          <style:tab-stop style:type="left" style:position="0.6187in"/>
        </style:tab-stops>
      </style:paragraph-properties>
      <style:text-properties fo:font-weight="bold" style:font-weight-asian="bold"/>
    </style:style>
    <style:style style:name="P3" style:parent-style-name="Normal" style:family="paragraph">
      <style:paragraph-properties fo:text-align="center" style:line-height-at-least="0.2222in" fo:text-indent="0.6694in"/>
      <style:text-properties fo:font-weight="bold" style:font-weight-asian="bold"/>
    </style:style>
    <style:style style:name="P4" style:parent-style-name="Normal" style:family="paragraph">
      <style:paragraph-properties fo:text-align="center" style:line-height-at-least="0.2222in" fo:text-indent="0.6694in"/>
      <style:text-properties fo:font-weight="bold" style:font-weight-asian="bold"/>
    </style:style>
    <style:style style:name="P5" style:parent-style-name="Normal" style:family="paragraph">
      <style:paragraph-properties fo:text-align="center" style:line-height-at-least="0.2222in" fo:text-indent="0.6694in"/>
      <style:text-properties fo:font-weight="bold" style:font-weight-asian="bold"/>
    </style:style>
    <style:style style:name="P6" style:parent-style-name="Normal" style:family="paragraph">
      <style:paragraph-properties fo:text-align="center" style:line-height-at-least="0.2222in" fo:text-indent="0.6694in">
        <style:tab-stops>
          <style:tab-stop style:type="left" style:position="4.8236in"/>
        </style:tab-stops>
      </style:paragraph-properties>
      <style:text-properties fo:font-weight="bold" style:font-weight-asian="bold"/>
    </style:style>
    <style:style style:name="P7" style:parent-style-name="Normal" style:family="paragraph">
      <style:paragraph-properties fo:text-align="center" style:line-height-at-least="0.2222in" fo:text-indent="0.6694in"/>
      <style:text-properties fo:font-weight="bold" style:font-weight-asian="bold"/>
    </style:style>
    <style:style style:name="P8" style:parent-style-name="Normal" style:family="paragraph">
      <style:paragraph-properties fo:text-align="center" style:line-height-at-least="0.2222in"/>
      <style:text-properties fo:font-weight="bold" style:font-weight-asian="bold"/>
    </style:style>
    <style:style style:name="P9" style:parent-style-name="Normal" style:family="paragraph">
      <style:paragraph-properties fo:text-align="center" style:line-height-at-least="0.2222in" fo:text-indent="0.6694in"/>
      <style:text-properties fo:font-weight="bold" style:font-weight-asian="bold"/>
    </style:style>
    <style:style style:name="P10" style:parent-style-name="Normal" style:family="paragraph">
      <style:paragraph-properties fo:text-align="center" style:line-height-at-least="0.2222in">
        <style:tab-stops>
          <style:tab-stop style:type="left" style:position="6.693in"/>
        </style:tab-stops>
      </style:paragraph-properties>
    </style:style>
    <style:style style:name="P11" style:parent-style-name="Normal" style:family="paragraph">
      <style:paragraph-properties fo:text-align="center" style:line-height-at-least="0.2222in" fo:text-indent="0.6694in"/>
    </style:style>
    <style:style style:name="P12" style:parent-style-name="Normal" style:family="paragraph">
      <style:paragraph-properties fo:text-align="center" style:line-height-at-least="0.2222in" fo:text-indent="0.6694in"/>
    </style:style>
    <style:style style:name="P13" style:parent-style-name="Normal" style:family="paragraph">
      <style:paragraph-properties fo:text-align="center" style:line-height-at-least="0.2222in" fo:text-indent="0.6694in"/>
    </style:style>
    <style:style style:name="P14" style:parent-style-name="Normal" style:family="paragraph">
      <style:paragraph-properties fo:text-align="center" style:line-height-at-least="0.2222in" fo:text-indent="0.6694in"/>
    </style:style>
    <style:style style:name="P15" style:parent-style-name="Normal" style:family="paragraph">
      <style:paragraph-properties fo:text-align="justify" style:line-height-at-least="0.25in" fo:text-indent="0.6694in">
        <style:tab-stops>
          <style:tab-stop style:type="left" style:position="0.7875in"/>
        </style:tab-stops>
      </style:paragraph-properties>
    </style:style>
    <style:style style:name="P16" style:parent-style-name="Normal" style:list-style-name="LFO4" style:family="paragraph">
      <style:paragraph-properties fo:text-align="justify" style:line-height-at-least="0.25in" fo:margin-left="0in" fo:text-indent="0.6694in">
        <style:tab-stops>
          <style:tab-stop style:type="left" style:position="0.7875in"/>
        </style:tab-stops>
      </style:paragraph-properties>
    </style:style>
    <style:style style:name="P17" style:parent-style-name="Normal" style:family="paragraph">
      <style:paragraph-properties fo:text-align="justify" style:line-height-at-least="0.25in" fo:margin-left="0.6694in">
        <style:tab-stops>
          <style:tab-stop style:type="left" style:position="0.118in"/>
        </style:tab-stops>
      </style:paragraph-properties>
    </style:style>
    <style:style style:name="P18" style:parent-style-name="Normal" style:family="paragraph">
      <style:paragraph-properties fo:text-align="justify" style:line-height-at-least="0.25in" fo:margin-left="0.6895in">
        <style:tab-stops>
          <style:tab-stop style:type="left" style:position="0.0979in"/>
        </style:tab-stops>
      </style:paragraph-properties>
      <style:text-properties style:text-line-through-style="solid" style:text-line-through-width="auto" style:text-line-through-color="font-color" style:text-line-through-mode="continuous" style:text-line-through-type="single"/>
    </style:style>
    <style:style style:name="P19" style:parent-style-name="Normal" style:family="paragraph">
      <style:paragraph-properties fo:text-align="justify" style:line-height-at-least="0.25in" fo:text-indent="0.689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20" style:parent-style-name="Normal" style:family="paragraph">
      <style:paragraph-properties fo:text-align="justify" style:line-height-at-least="0.25in" fo:text-indent="0.689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21" style:parent-style-name="Normal" style:family="paragraph">
      <style:paragraph-properties fo:text-align="justify" style:line-height-at-least="0.25in" fo:text-indent="0.6694in">
        <style:tab-stops>
          <style:tab-stop style:type="left" style:position="0.7875in"/>
        </style:tab-stops>
      </style:paragraph-properties>
    </style:style>
    <style:style style:name="P22" style:parent-style-name="Normal" style:family="paragraph">
      <style:paragraph-properties fo:text-align="justify" style:line-height-at-least="0.25in" fo:text-indent="0.6895in"/>
      <style:text-properties fo:color="#000000"/>
    </style:style>
    <style:style style:name="P23" style:parent-style-name="Normal" style:family="paragraph">
      <style:paragraph-properties fo:text-align="justify" style:line-height-at-least="0.25in" fo:text-indent="0.689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style:line-height-at-least="0.25in" fo:text-indent="0.689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style:line-height-at-least="0.25in" fo:text-indent="0.689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style:line-height-at-least="0.25in" fo:text-indent="0.6895in"/>
      <style:text-properties fo:color="#000000"/>
    </style:style>
    <style:style style:name="P46" style:parent-style-name="Normal" style:family="paragraph">
      <style:paragraph-properties fo:text-align="justify" style:line-height-at-least="0.25in" fo:text-indent="0.689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line-height-at-least="0.25in" fo:text-indent="0.6895in"/>
      <style:text-properties fo:color="#000000"/>
    </style:style>
    <style:style style:name="P63" style:parent-style-name="Normal" style:family="paragraph">
      <style:paragraph-properties fo:text-align="justify" style:line-height-at-least="0.25in" fo:text-indent="0.689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line-height-at-least="0.25in" fo:text-indent="0.6895in"/>
      <style:text-properties fo:color="#000000"/>
    </style:style>
    <style:style style:name="P79" style:parent-style-name="Normal" style:family="paragraph">
      <style:paragraph-properties fo:text-align="justify" style:line-height-at-least="0.25in" fo:text-indent="0.689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style:line-height-at-least="0.25in" fo:text-indent="0.6895in"/>
      <style:text-properties fo:color="#000000"/>
    </style:style>
    <style:style style:name="P95" style:parent-style-name="Normal" style:family="paragraph">
      <style:paragraph-properties fo:text-align="justify" style:line-height-at-least="0.25in" fo:text-indent="0.6895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text-indent="0.6895in"/>
      <style:text-properties fo:color="#000000"/>
    </style:style>
    <style:style style:name="P100" style:parent-style-name="Normal" style:family="paragraph">
      <style:paragraph-properties fo:text-align="justify" style:line-height-at-least="0.25in" fo:text-indent="0.6895in"/>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style:line-height-at-least="0.25in" fo:text-indent="0.6895in"/>
      <style:text-properties fo:color="#000000"/>
    </style:style>
    <style:style style:name="P108" style:parent-style-name="Normal" style:family="paragraph">
      <style:paragraph-properties fo:text-align="justify" style:line-height-at-least="0.25in" fo:text-indent="0.6895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25in" fo:text-indent="0.6895in"/>
      <style:text-properties fo:color="#000000"/>
    </style:style>
    <style:style style:name="P118" style:parent-style-name="Normal" style:family="paragraph">
      <style:paragraph-properties fo:text-align="justify" style:line-height-at-least="0.25in" fo:text-indent="0.689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style:line-height-at-least="0.25in" fo:text-indent="0.6895in"/>
      <style:text-properties fo:color="#000000"/>
    </style:style>
    <style:style style:name="P143" style:parent-style-name="Normal" style:family="paragraph">
      <style:paragraph-properties fo:text-align="justify" style:line-height-at-least="0.25in" fo:text-indent="0.689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style:line-height-at-least="0.25in" fo:text-indent="0.6895in"/>
      <style:text-properties fo:color="#000000"/>
    </style:style>
    <style:style style:name="P155" style:parent-style-name="Normal" style:family="paragraph">
      <style:paragraph-properties fo:text-align="justify" style:line-height-at-least="0.25in" fo:text-indent="0.6895in"/>
      <style:text-properties fo:font-weight="bold" style:font-weight-asian="bold" fo:color="#000000"/>
    </style:style>
    <style:style style:name="P156" style:parent-style-name="Normal" style:family="paragraph">
      <style:paragraph-properties fo:text-align="justify" style:line-height-at-least="0.25in" fo:text-indent="0.6895in"/>
      <style:text-properties fo:color="#000000"/>
    </style:style>
    <style:style style:name="P157" style:parent-style-name="Normal" style:family="paragraph">
      <style:paragraph-properties fo:text-align="justify" style:line-height-at-least="0.25in" fo:text-indent="0.689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style:line-height-at-least="0.25in" fo:text-indent="0.6895in"/>
      <style:text-properties fo:color="#000000"/>
    </style:style>
    <style:style style:name="P173" style:parent-style-name="Normal" style:family="paragraph">
      <style:paragraph-properties fo:text-align="justify" style:line-height-at-least="0.25in" fo:text-indent="0.6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style:line-height-at-least="0.25in" fo:text-indent="0.689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text-align="justify" style:line-height-at-least="0.25in" fo:text-indent="0.6895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text-position="super 62.5%"/>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style:line-height-at-least="0.25in" fo:text-indent="0.6895in"/>
      <style:text-properties fo:color="#000000"/>
    </style:style>
    <style:style style:name="P217" style:parent-style-name="Normal" style:family="paragraph">
      <style:paragraph-properties fo:text-align="justify" style:line-height-at-least="0.25in" fo:text-indent="0.689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line-height-at-least="0.25in" fo:text-indent="0.6895in"/>
      <style:text-properties fo:color="#000000"/>
    </style:style>
    <style:style style:name="P225" style:parent-style-name="Normal" style:family="paragraph">
      <style:paragraph-properties fo:text-align="justify" style:line-height-at-least="0.25in" fo:text-indent="0.689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line-height-at-least="0.25in" fo:text-indent="0.6895in"/>
      <style:text-properties fo:color="#000000"/>
    </style:style>
    <style:style style:name="P248" style:parent-style-name="Normal" style:family="paragraph">
      <style:paragraph-properties fo:text-align="justify" style:line-height-at-least="0.25in" fo:text-indent="0.6895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5in" fo:text-indent="0.6694in">
        <style:tab-stops>
          <style:tab-stop style:type="left" style:position="0.7875in"/>
        </style:tab-stops>
      </style:paragraph-properties>
    </style:style>
    <style:style style:name="P266" style:parent-style-name="Normal" style:family="paragraph">
      <style:paragraph-properties fo:text-align="justify" style:line-height-at-least="0.25in" fo:text-indent="0.6694in">
        <style:tab-stops>
          <style:tab-stop style:type="left" style:position="0.7875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line-height-at-least="0.25in" fo:text-indent="0.6694in">
        <style:tab-stops>
          <style:tab-stop style:type="left" style:position="0.7875in"/>
        </style:tab-stops>
      </style:paragraph-properties>
    </style:style>
    <style:style style:name="P281" style:parent-style-name="Normal" style:family="paragraph">
      <style:paragraph-properties fo:text-align="justify" style:line-height-at-least="0.25in" fo:text-indent="0.6694in">
        <style:tab-stops>
          <style:tab-stop style:type="left" style:position="0.7875in"/>
        </style:tab-stops>
      </style:paragraph-properties>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fo:font-weight="bold" style:font-weight-asian="bold"/>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line-height-at-least="0.25in" fo:text-indent="0.6694in">
        <style:tab-stops>
          <style:tab-stop style:type="left" style:position="0.7875in"/>
        </style:tab-stops>
      </style:paragraph-properties>
    </style:style>
    <style:style style:name="P287" style:parent-style-name="Normal" style:family="paragraph">
      <style:paragraph-properties fo:text-align="justify" style:line-height-at-least="0.25in" fo:text-indent="0.6694in">
        <style:tab-stops>
          <style:tab-stop style:type="left" style:position="0.7875in"/>
        </style:tab-stops>
      </style:paragraph-properties>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P297" style:parent-style-name="Normal" style:family="paragraph">
      <style:paragraph-properties fo:text-align="justify" style:line-height-at-least="0.25in" fo:margin-left="0.4923in" fo:text-indent="0.1972in">
        <style:tab-stops>
          <style:tab-stop style:type="left" style:position="0in"/>
          <style:tab-stop style:type="left" style:position="0.3937in"/>
          <style:tab-stop style:type="left" style:position="0.9847in"/>
        </style:tab-stops>
      </style:paragraph-properties>
    </style:style>
    <style:style style:name="P298" style:parent-style-name="Normal" style:family="paragraph">
      <style:paragraph-properties fo:text-align="justify" style:line-height-at-least="0.25in" fo:margin-left="0.8861in" fo:text-indent="0.6694in">
        <style:tab-stops>
          <style:tab-stop style:type="left" style:position="0in"/>
        </style:tab-stops>
      </style:paragraph-properties>
    </style:style>
    <style:style style:name="P299" style:parent-style-name="Normal" style:family="paragraph">
      <style:paragraph-properties fo:text-align="justify" style:line-height-at-least="0.25in" fo:text-indent="0.6694in"/>
    </style:style>
    <style:style style:name="P300" style:parent-style-name="Normal" style:family="paragraph">
      <style:paragraph-properties style:line-height-at-least="0.25in">
        <style:tab-stops>
          <style:tab-stop style:type="left" style:position="0in"/>
          <style:tab-stop style:type="left" style:position="0.4923in"/>
        </style:tab-stops>
      </style:paragraph-properties>
      <style:text-properties fo:color="#000000"/>
    </style:style>
    <style:style style:name="P301" style:parent-style-name="Normal" style:family="paragraph">
      <style:paragraph-properties style:line-height-at-least="0.25in" fo:text-indent="0.6694in">
        <style:tab-stops>
          <style:tab-stop style:type="left" style:position="0in"/>
          <style:tab-stop style:type="left" style:position="0.4923in"/>
        </style:tab-stops>
      </style:paragraph-properties>
      <style:text-properties fo:color="#000000"/>
    </style:style>
    <style:style style:name="P302" style:parent-style-name="Normal" style:family="paragraph">
      <style:paragraph-properties style:line-height-at-least="0.25in">
        <style:tab-stops>
          <style:tab-stop style:type="left" style:position="0in"/>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3" style:parent-style-name="DefaultParagraphFont" style:family="text">
      <style:text-properties fo:color="#000000"/>
    </style:style>
    <style:style style:name="P304" style:parent-style-name="Normal" style:family="paragraph">
      <style:paragraph-properties style:line-height-at-least="0.25in"/>
    </style:style>
  </office:automatic-styles>
  <office:body>
    <office:text text:use-soft-page-breaks="true">
      <text:p text:style-name="P1"><text:tab/>Projekto<text:s/></text:p>
      <text:p text:style-name="P2"><text:tab/><text:tab/>lyginamasis variantas</text:p>
      <text:p text:style-name="P3"/>
      <text:p text:style-name="P4"/>
      <text:p text:style-name="P5">LIETUVOS RESPUBLIKOS VYRIAUSYBĖ</text:p>
      <text:p text:style-name="P6"/>
      <text:p text:style-name="P7">NUTARIMAS</text:p>
      <text:p text:style-name="P8">DĖL LIETUVOS RESPUBLIKOS VYRIAUSYBĖS 2006 M. BIRŽELIO 14 D. NUTARIMO NR. 583 „DĖL MOKĖJIMO UŽ SOCIALINES PASLAUGAS TVARKOS APRAŠO PATVIRTINIMO“ PAKEITIMO</text:p>
      <text:p text:style-name="P9"/>
      <text:p text:style-name="P10"/>
      <text:p text:style-name="P11">2014<text:s/>m. <text:s text:c="33"/>d. Nr.</text:p>
      <text:p text:style-name="P12">Vilnius</text:p>
      <text:p text:style-name="P13"/>
      <text:p text:style-name="P14"/>
      <text:p text:style-name="P15">Lietuvos Respublikos Vyriausybė n u t a r i a:</text:p>
      <text:list text:style-name="LFO4" text:continue-numbering="true">
        <text:list-item>
          <text:p text:style-name="P16">Pakeisti Lietuvos Respublikos Vyriausybės 2006 m. birželio 14 d. nutarimą Nr. 583 „Dėl Mokėjimo už socialines paslaugas tvarkos aprašo patvirtinimo“:</text:p>
        </text:list-item>
      </text:list>
      <text:p text:style-name="P17">1.1.<text:s/>Pripažinti netekusiu galios 2 punktą.</text:p>
      <text:p text:style-name="P18">2. Nustatyti, kad:</text:p>
      <text:p text:style-name="P19">2.1. Pagal šį nutarimą nustatomas mokėjimo už socialines paslaugas dydis asmenims, pradėjusiems gauti socialines paslaugas po 2006 m. liepos 1 dienos.</text:p>
      <text:p text:style-name="P20">2.2. Asmenys, pradėję gauti socialinę globą iki 2006 m. liepos 1 d., už socialinę globą moka pagal Lietuvos Respublikos Vyriausybės 1998 m. sausio 29 d. nutarimą Nr. 111 „Dėl Apmokėjimo už socialines paslaugas principų ir tvarkos patvirtinimo“ (Žin., 1998, Nr. 12-278),<text:s/>išskyrus tuos atvejus, kai jiems nustatytas mokėjimo už socialinę globą dydis yra didesnis už nustatytąjį pagal šiuo nutarimu patvirtintą Mokėjimo už socialines paslaugas tvarkos aprašą.</text:p>
      <text:p text:style-name="P21">1.2.<text:s/>Pakeisti<text:s/>nurodytu<text:s/>nutarimu patvirtintą<text:s/>Mokėjimo už socialines paslaugas tvarkos aprašą:</text:p>
      <text:p text:style-name="P22">1.2.1.<text:s/>Pakeisti 20 punktą ir jį išdėstyti taip:</text:p>
      <text:p text:style-name="P23"><text:span text:style-name="T24">„20. Asmeniui (šeimai), teisės aktų nustatyta tvarka gaunančiam (-iai) socialinę pašalpą, arba asmeniui (šeimai), kurio pajamos (vidutinės šeimos pajamos, tenkančios vienam šeimos nariui) mažesnės už valstybės remiamų pajamų</text:span><text:span text:style-name="T25"><text:s/>dvigubą</text:span><text:span text:style-name="T26"><text:s/>dydį, socialinė priežiūra teikiama nemokamai,<text:s/></text:span><text:span text:style-name="T27">išskyrus atvejus</text:span><text:span text:style-name="T28">, kai šis asmuo yra s</text:span><text:span text:style-name="T29">ocialinės rizikos suaugęs asmuo, kuris ilgiau kaip mėnesį per</text:span><text:span text:style-name="T30"><text:s/>kalendorinius<text:s/></text:span><text:span text:style-name="T31">metus gyvena socialinių paslaugų įstaigoje ir joje gauna socialinę priežiūrą.</text:span><text:span text:style-name="T32">“</text:span><text:span text:style-name="T33"><text:s/></text:span></text:p>
      <text:p text:style-name="P34"><text:span text:style-name="T35">1.</text:span><text:span text:style-name="T36">2</text:span><text:span text:style-name="T37">.2</text:span><text:span text:style-name="T38">. Pakeisti 21 punktą ir jį išdėstyti taip:</text:span><text:span text:style-name="T39"><text:s/></text:span></text:p>
      <text:p text:style-name="P40"><text:span text:style-name="T41">„21. Atskaičius nustatytą asmens (šeimos) mokėjimo už socialinę priežiūrą dalį, asmens <text:s/>(vidutinės šeimos pajamos, tenkančios vienam šeimos nariui) mėnesio pajamos negali likti mažesnės už valsty</text:span><text:span text:style-name="T42">bės remiamų pajamų dvigubą dydį,<text:s/></text:span><text:span text:style-name="T43">išskyrus atvejus, kai šis asmuo yra<text:s/></text:span><text:soft-page-break/><text:span text:style-name="T44">socialinės rizikos suaugęs asmuo, kuris ilgiau kaip mėnesį per kalendorinius metus gyvena socialinių paslaugų įstaigoje ir joje gauna socialinę priežiūrą.“</text:span></text:p>
      <text:p text:style-name="P45">1.2.3.<text:s/>Pakeisti 36 punktą ir jį išdėstyti taip:</text:p>
      <text:p text:style-name="P46"><text:span text:style-name="T47">„</text:span><text:span text:style-name="T48">3</text:span><text:span text:style-name="T49">6. Asmens mokėjimo už vieną kalendorinį mėnesį teikiamą trumpalaikę socialinę globą dydis neturi viršyti 80 procentų asmens pajamų.</text:span><text:span text:style-name="T50"><text:s/></text:span><text:span text:style-name="T51">Tais atvejais, kai asmuo pagal<text:s/></text:span><text:span text:style-name="T52">Lietuvos Respublikos<text:s/></text:span><text:span text:style-name="T53">v</text:span><text:span text:style-name="T54">alstybinių šalpos išmokų įstatymą gauna slaugos ar priežiūros (pagalbos) išlaidų tikslinę kompensaciją, visa šios kompensacijos suma (100 proc.) skiriama mokėjimui už trumpalaikę socialinę globą padengti.<text:s/></text:span><text:span text:style-name="T55">Tais atvejais, kai asmuo</text:span><text:span text:style-name="T56">,</text:span><text:span text:style-name="T57"><text:s/>gaudamas trumpalaikę socialinę globą</text:span><text:span text:style-name="T58">,</text:span><text:span text:style-name="T59"><text:s/>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span text:style-name="T60">“</text:span><text:span text:style-name="T61"><text:s/></text:span></text:p>
      <text:p text:style-name="P62">1.2.4.<text:s/>Pakeisti<text:s/>41 punktą<text:s/>ir jį išdėstyti<text:s/>taip:</text:p>
      <text:p text:style-name="P63"><text:span text:style-name="T64">„41. Mokėjimo už ilgalaikę socialinę globą dydis nustatomas atsižvel</text:span><text:span text:style-name="T65">giant į asmens pajamas</text:span><text:span text:style-name="T66">,<text:s/></text:span><text:span text:style-name="T67">o tais atvejais, kai asmuo pradėjo gauti ilgalaikę socialinę globą po 2007 m. sausio</text:span><text:span text:style-name="T68"> </text:span><text:span text:style-name="T69">1</text:span><text:span text:style-name="T70"> </text:span><text:span text:style-name="T71">d</text:span><text:span text:style-name="T72">.,</text:span><text:span text:style-name="T73"><text:s/>–</text:span><text:span text:style-name="T74"><text:s/></text:span><text:span text:style-name="T75">ir</text:span><text:span text:style-name="T76"><text:s/>turtą.“</text:span><text:span text:style-name="T77"><text:s/></text:span></text:p>
      <text:p text:style-name="P78">1.2.5.<text:s/>Pakeisti 42 punktą <text:s/>ir jį išdėstyti taip:</text:p>
      <text:p text:style-name="P79"><text:span text:style-name="T80">„42. Mokėjimo už ilgalaikę socialinę globą suaugusiam asmeniui dydis per mėnesį neturi vi</text:span><text:span text:style-name="T81">ršyti 80 procentų asmens pajamų</text:span><text:span text:style-name="T82"><text:s/></text:span><text:span text:style-name="T83"><text:s/></text:span><text:span text:style-name="T84">jeigu asmens turto vertė mažesnė už jo gyvenamosios vietos savivaldybėje nustatytą turto vertės normatyvą</text:span><text:span text:style-name="T85">.<text:s/></text:span><text:span text:style-name="T86">Tais atvejais, kai asmuo pagal Lietuvos Respublikos va</text:span><text:span text:style-name="T87">lstybinių šalpos išmokų įstatymą<text:s/></text:span><text:span text:style-name="T88">gauna slaugos ar priežiūros (pagalbos) išlaidų tikslinę kompensaciją, visa šios kompensacijos suma (100 proc.) skiriama mokėjimui už ilgalaikę<text:s/></text:span><text:span text:style-name="T89">socialinę globą padengti.</text:span><text:span text:style-name="T90"><text:s/></text:span><text:span text:style-name="T91">Kai asmens</text:span><text:span text:style-name="T92">, pradėjusio gauti ilgalaikę socialinę globą po 2007 m. sausio 1 d.,</text:span><text:span text:style-name="T93"><text:s/>turto vertė yra didesnė už jo gyvenamosios vietos savivaldybėje nustatytą turto vertės normatyvą, mokėjimo dydis už ilgalaikę socialinę globą nustatomas atsižvelgiant ir į asmens turimą turtą.“</text:span></text:p>
      <text:p text:style-name="P94">1.2.6. Pakeisti 43 punktą ir jį išdėstyti taip:</text:p>
      <text:p text:style-name="P95"><text:span text:style-name="T96">„43. Jeigu suaugusio asmens,<text:s/></text:span><text:span text:style-name="T97">pradėjusio gauti ilgalaikę socialinę globą po 2007 m. sausio 1 d.,<text:s/></text:span><text:span text:style-name="T98">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99">1.2.7.<text:s/>Pakeisti<text:s/>44 punktą<text:s/>ir jį išdėstyti<text:s/>taip:</text:p>
      <text:p text:style-name="P100"><text:span text:style-name="T101">„44. Mokėjimo už ilgalaikę socialinę globą vaikui su negalia dydis nustatomas neatsižvelgiant į asmens turtą ir neturi viršyti 80 procentų vaiko pajamų.<text:s/></text:span><text:span text:style-name="T102">Tais atvejais, kai vaikas su negalia pagal<text:s/></text:span><text:span text:style-name="T103">Lietuvos Respublikos v</text:span><text:span text:style-name="T104">alstybinių šalpos išmokų įstatymą gauna slaugos ar priežiūros (pagalbos) išlaidų tikslinę kompensaciją, visa šios kompensacijos suma (100 proc.) skiriama mokėjimui už ilgalaikę socialinę globą padengti</text:span><text:span text:style-name="T105">.</text:span><text:span text:style-name="T106">“</text:span></text:p>
      <text:p text:style-name="P107">1.2.8.<text:s/>Pakeisti 50 punktą ir jį išdėstyti taip:</text:p>
      <text:soft-page-break/>
      <text:p text:style-name="P108"><text:span text:style-name="T109">„50. Ilgalaikę socialinę globą pageidaujantis <text:s/>gauti asmuo ar jo globėjas (rūpintojas) turi pateikti informaciją apie asmens pajamas,<text:s/></text:span><text:span text:style-name="T110">o tais atvejais, kai asmuo pradėjo gauti ilgalaikę socialinę globą po 2007 m. sausio<text:s/></text:span><text:span text:style-name="T111">1 d</text:span><text:span text:style-name="T112">.,<text:s/></text:span><text:span text:style-name="T113">–<text:s/></text:span><text:span text:style-name="T114">ir</text:span><text:span text:style-name="T115"><text:s/>turimą turtą.“</text:span><text:span text:style-name="T116"><text:s text:c="2"/></text:span></text:p>
      <text:p text:style-name="P117">1.2.9.<text:s/>Pakeisti 55 punktą <text:s/>ir jį išdėstyti taip:</text:p>
      <text:p text:style-name="P118"><text:span text:style-name="T119">„55. Asmens (šeimos narių</text:span><text:span text:style-name="T120">),<text:s/></text:span><text:span text:style-name="T121">kuriam skiriamos socialinės paslaugos,<text:s/></text:span><text:span text:style-name="T122">finansinės galimybės vertinamos tuo pačiu metu, kuriuo nustatomas asmens (šeimos)</text:span><text:span text:style-name="T123"><text:s/>socialinių paslaugų poreikis</text:span><text:span text:style-name="T124">.<text:s/></text:span><text:span text:style-name="T125">Socialinių paslaugų gavimo metu</text:span><text:span text:style-name="T126"><text:s/>pasikeitus asmens (šeimos) pajamoms ir<text:s/></text:span><text:span text:style-name="T127">(ar)<text:s/></text:span><text:span text:style-name="T128">turtui,<text:s/></text:span><text:span text:style-name="T129">asmens (šeimos narių) finansinės galimybės vertinamos iš naujo.<text:s/></text:span><text:span text:style-name="T130">Ilgalaikės socialinės globos skyrimo atveju, asmens finansinės galimybės gali būti vertinamos</text:span><text:span text:style-name="T131"><text:s/>iš naujo ir<text:s/></text:span><text:span text:style-name="T132">prieš ilgalaikės socialinės globos teikimo pradžią, bet ne vėliau kaip</text:span><text:span text:style-name="T133"><text:s/>prieš</text:span><text:span text:style-name="T134"><text:s/>30 dienų iki</text:span><text:span text:style-name="T135"><text:s/>ilgalaikės<text:s/></text:span><text:span text:style-name="T136">socialinės globos teikimo pradžios</text:span><text:span text:style-name="T137"><text:s/></text:span><text:span text:style-name="T138">dienos.</text:span><text:span text:style-name="T139">“</text:span><text:span text:style-name="T140"><text:s/></text:span><text:span text:style-name="T141"><text:s/></text:span></text:p>
      <text:p text:style-name="P142">1.2.10.<text:s/>Pakeisti<text:s/>58 punktą<text:s/>ir<text:s/>jį<text:s/>išdėstyti taip:</text:p>
      <text:p text:style-name="P143"><text:span text:style-name="T144">„58. Asmens (šeimos narių), teisės aktų nustatyta tvarka gaunančio (-ių)</text:span><text:span text:style-name="T145"><text:s/></text:span><text:span text:style-name="T146">socialinę pašalpą, finansinės galimybės nevertinamos,<text:s/></text:span><text:span text:style-name="T147">išskyrus atvejus, kai<text:s/></text:span><text:span text:style-name="T148">šis asmuo yra s</text:span><text:span text:style-name="T149">ocialinės rizikos suaugęs asmuo,</text:span><text:span text:style-name="T150"><text:s/></text:span><text:span text:style-name="T151">kuris ilgiau kaip mėnesį per kalendorinius metus gyvena socialinių paslaugų įstaigoje ir joje gauna socialinę priežiūrą. Socialinės rizikos suaugusio asmens, kuris ilgiau kaip mėnesį<text:s/></text:span><text:span text:style-name="T152">per kalendorinius metus<text:s/></text:span><text:span text:style-name="T153">gyvena socialinių paslaugų įstaigoje, teikiančioje socialinės priežiūros paslaugas, finansinės galimybės vertinamos šios įstaigos iniciatyva.“</text:span></text:p>
      <text:p text:style-name="P154">1.2.11.<text:s/>Papildyti 70.20 papunkčiu:</text:p>
      <text:p text:style-name="P155">„70.20. socialinės pašalpos, mokamos pagal<text:s/>Lietuvos Respublikos piniginės socialinės paramos nepasiturintiems gyventojams įstatymą.“</text:p>
      <text:p text:style-name="P156">1.2.12.<text:s/>Pakeisti<text:s/>75 punktą<text:s/>ir<text:s/>jį<text:s/>išdėstyti taip:</text:p>
      <text:p text:style-name="P157"><text:span text:style-name="T158">„</text:span><text:span text:style-name="T159">75. Duomenis apie šio Aprašo<text:s/></text:span><text:span text:style-name="T160">70.7 ir 70.19<text:s/></text:span><text:span text:style-name="T161">punktuose</text:span><text:span text:style-name="T162"><text:s/></text:span><text:span text:style-name="T163">70.7,<text:s/></text:span><text:span text:style-name="T164">70.</text:span><text:span text:style-name="T165">19 ir 70.20</text:span><text:span text:style-name="T166"><text:s/></text:span><text:span text:style-name="T167"><text:s/></text:span><text:span text:style-name="T168">pa</text:span><text:span text:style-name="T169">punk</text:span><text:span text:style-name="T170">čiuose</text:span><text:span text:style-name="T171"><text:s/>nurodytas pajamas nurodo savivaldybė.“</text:span></text:p>
      <text:p text:style-name="P172">1.2.13.<text:s/>Pakeisti<text:s/>76 punktą<text:s/>ir<text:s/>jį<text:s/>išdėstyti taip:</text:p>
      <text:p text:style-name="P173"><text:span text:style-name="T174">„76.</text:span><text:span text:style-name="T175"><text:s/></text:span><text:span text:style-name="T176">Skaičiuojant asmens pajamas, imamos vidutinės 3 paskutinių iki kreipimosi dėl socialinių paslaugų skyrimo mėnesių</text:span><text:span text:style-name="T177"><text:s/>pajamos, nurodytos šio Aprašo<text:s/></text:span><text:span text:style-name="T178">70.1–</text:span><text:span text:style-name="T179">70.19</text:span><text:span text:style-name="T180"><text:s/></text:span><text:span text:style-name="T181">70.20<text:s/></text:span><text:span text:style-name="T182">punktuose</text:span><text:span text:style-name="T183"><text:s text:c="2"/></text:span><text:span text:style-name="T184">pa</text:span><text:span text:style-name="T185">punk</text:span><text:span text:style-name="T186">čiuose</text:span><text:span text:style-name="T187">.</text:span><text:span text:style-name="T188">“</text:span></text:p>
      <text:p text:style-name="P189"><text:span text:style-name="T190">1.</text:span><text:span text:style-name="T191">2</text:span><text:span text:style-name="T192">.</text:span><text:span text:style-name="T193">1</text:span><text:span text:style-name="T194">4</text:span><text:span text:style-name="T195">.</text:span><text:span text:style-name="T196"><text:s/>Papildyti 8</text:span><text:span text:style-name="T197">2</text:span><text:span text:style-name="T198">1</text:span><text:span text:style-name="T199"><text:s/>punktu:</text:span></text:p>
      <text:p text:style-name="P200"><text:span text:style-name="T201">„8</text:span><text:span text:style-name="T202">2</text:span><text:span text:style-name="T203">1</text:span><text:span text:style-name="T204">.<text:s/></text:span><text:span text:style-name="T205">S</text:span><text:span text:style-name="T206">ocialinė pašalpa, mokama pagal<text:s/></text:span><text:span text:style-name="T207">Lietuvos Respublikos p</text:span><text:span text:style-name="T208">iniginės socialinės paramos nepasiturintiems gyventojams įstatymą, į pajamas įskaitoma tik socialinės rizikos suaugusiems asmenims,<text:s/></text:span><text:span text:style-name="T209">kai tie asmenys ilgiau kaip mėnesį per kalendorinius metus gyven</text:span><text:span text:style-name="T210">a socialinių paslaugų įstaigoje ir joje gauna<text:s/></text:span><text:span text:style-name="T211"><text:s/>socialin</text:span><text:span text:style-name="T212">ę</text:span><text:span text:style-name="T213"><text:s/>priežiūr</text:span><text:span text:style-name="T214">ą.</text:span><text:span text:style-name="T215">“</text:span></text:p>
      <text:p text:style-name="P216">1.2.15.<text:s/>Pakeisti<text:s/>83 punktą<text:s/>ir<text:s/><text:s/>jį<text:s/>išdėstyti taip:</text:p>
      <text:p text:style-name="P217"><text:span text:style-name="T218">„83.<text:s/></text:span><text:span text:style-name="T219">Asmens,<text:s/></text:span><text:span text:style-name="T220">pradėjusio gauti ilgalaikę socialinę globą po 2007 metų sausio 1 d.,<text:s/></text:span><text:span text:style-name="T221"><text:s/>turtas vertinamas tik tais atvejais, kai asmens pajamų nepakanka sumokėti už ilgalaikę socialinę globą.</text:span><text:span text:style-name="T222">“</text:span><text:span text:style-name="T223"><text:s/></text:span></text:p>
      <text:p text:style-name="P224">1.2.16.<text:s/>Pakeisti<text:s/>84 punkto pirmąją pastraipą ir ją<text:s/><text:s/>išdėstyti taip:</text:p>
      <text:p text:style-name="P225"><text:span text:style-name="T226">„84. Nustatant asmens</text:span><text:span text:style-name="T227">,<text:s/></text:span><text:span text:style-name="T228">pradėjusio gauti</text:span><text:span text:style-name="T229"><text:s/></text:span><text:span text:style-name="T230">ilgalaikę socialinę globą</text:span><text:span text:style-name="T231"><text:s/></text:span><text:span text:style-name="T232">po 2007 m. sausio 1 d</text:span><text:span text:style-name="T233">.,<text:s/></text:span><text:span text:style-name="T234">finansines galimybes mokėti už ilga</text:span><text:span text:style-name="T235">laikę socialinę globą, įskaitomas asmens nuosavybės teise turimas ar per praėjusius 12 mėnesių iki<text:s/></text:span><text:span text:style-name="T236">kreipimosi dėl socialinių paslaugų skyrimo<text:s/></text:span><text:span text:style-name="T237">ar asmens finansinių galimybių mokėti už ilgalaikę socialinę globą vertinimo</text:span><text:span text:style-name="T238"><text:s/>(įskaitant ir<text:s/></text:span><text:span text:style-name="T239">finansinių galimybių<text:s/></text:span><text:span text:style-name="T240">vertinimą iš naujo dėl</text:span><text:span text:style-name="T241"><text:s/>ilgalaikės socialinės globos teikimo metu įvykusių turto pokyčių</text:span><text:span text:style-name="T242">)</text:span><text:span text:style-name="T243"><text:s/></text:span><text:span text:style-name="T244">turėtas turtas:</text:span><text:span text:style-name="T245">“</text:span><text:span text:style-name="T246">.</text:span></text:p>
      <text:p text:style-name="P247">1.2.17.<text:s/>Pakeisti<text:s/>86 punktą<text:s/>ir<text:s/>jį<text:s/>išdėstyti taip:</text:p>
      <text:p text:style-name="P248"><text:span text:style-name="T249">„86. Tais atvejais, kai vertinamas turtas, turėtas per praėjusius 12 mėnesių iki kreipimosi dėl socialinių paslaugų<text:s/></text:span><text:span text:style-name="T250">ar iki asmens finansinių galimybių mokėti už ilgalaikę socialinę globą vertinimo</text:span><text:span text:style-name="T251"><text:s/>(įskaita</text:span><text:span text:style-name="T252">nt ir finansinių galimybių vertinimą iš naujo<text:s/></text:span><text:span text:style-name="T253">dėl<text:s/></text:span><text:span text:style-name="T254">ilgalaikės socialinės gl</text:span><text:span text:style-name="T255">obos teikimo metu<text:s/></text:span><text:span text:style-name="T256">įvykusių turto pokyčių)</text:span><text:span text:style-name="T257">,</text:span><text:span text:style-name="T258"><text:s/></text:span><text:span text:style-name="T259">bet šio kreipimosi metu<text:s/></text:span><text:span text:style-name="T260">ar asmens finansinių<text:s/></text:span><text:span text:style-name="T261">galimybių vertinimo metu<text:s/></text:span><text:span text:style-name="T262">pakeistas į kitą</text:span><text:span text:style-name="T263"><text:s/>kurį nors šio Aprašo 84 punkte nurodytą turtą, šis turtas apskaitomas tik vieną kartą.</text:span><text:span text:style-name="T264">“</text:span></text:p>
      <text:p text:style-name="P265">1.2.18.<text:s/>Pakeisti<text:s/>88 punktą<text:s/>ir<text:s/>jį<text:s/>išdėstyti taip:<text:s/></text:p>
      <text:p text:style-name="P266">„88. Tais atvejais, kai asmuo gyvena su šeima<text:s/><text:span text:style-name="T267">ir<text:s/></text:span><text:span text:style-name="T268">(</text:span><text:span text:style-name="T269">arba</text:span><text:span text:style-name="T270">)</text:span><text:span text:style-name="T271"><text:s/>artimaisiais giminaičiais</text:span><text:s/>ir šios šeimos<text:s/><text:span text:style-name="T272">ir<text:s/></text:span><text:span text:style-name="T273">(</text:span><text:span text:style-name="T274">arba</text:span><text:span text:style-name="T275">)</text:span><text:span text:style-name="T276"><text:s/>artimųjų giminaičių<text:s/></text:span>gyvenamoji patalpa,<text:s/><text:span text:style-name="T277">kurioje jie ne trumpiau kaip vien</text:span><text:span text:style-name="T278">erius<text:s/></text:span><text:span text:style-name="T279">metus yra deklaravę savo gyvenamąją vietą,<text:s/></text:span>yra<text:s/>jo<text:s/>nuosavybės teise<text:s/>turimas turtas, šios patalpos į asmens turtą neįskaitomos.“</text:p>
      <text:p text:style-name="P280">1.2.19. Pakeisti 95 punktą ir jį išdėstyti taip:</text:p>
      <text:p text:style-name="P281">„95.<text:s/>Turto vertės normatyvas nustatomas turto normatyvą dauginant iš asmens gyvenamosios vietos<text:s/><text:span text:style-name="T282">vidutinės</text:span><text:s/>nekilnojamojo turto<text:s/><text:span text:style-name="T283">ploto vieneto normatyvinės<text:s/></text:span><text:span text:style-name="T284">rinko</text:span>s vertės<text:s/><text:span text:style-name="T285">piniginei socialinei paramai nepasiturintiems gyventojams gauti.</text:span>“<text:s/></text:p>
      <text:p text:style-name="P286">1.2.20.<text:s/>Pakeisti<text:s/>96 punktą<text:s/>ir jį išdėstyti<text:s/><text:s/>taip:</text:p>
      <text:p text:style-name="P287">„96.<text:s/>Turto vertės normatyvui nustatyti taikomos<text:s/><text:span text:style-name="T288">kiekvienų metų vasario 1 d., gegužės 1 d., rugpjūčio 1 d. ir lapkričio 1 d.</text:span><text:s/>valstybės įmonės Registrų centro nustatomos ir<text:s/><text:span text:style-name="T289">Teisės aktų registre</text:span><text:s/><text:span text:style-name="T290">šios įmonės interneto svetainėje<text:s/></text:span>skelbiamos<text:s/><text:span text:style-name="T291">vidutinės</text:span><text:s/>nekilnojamojo turto<text:s/><text:span text:style-name="T292">rinkos<text:s/></text:span><text:span text:style-name="T293">ploto vieneto normatyvinės<text:s/></text:span>vertės<text:s/><text:span text:style-name="T294">piniginei socialinei paramai nepasiturintiems gyventojams gauti pagal kiekvienų metų sausio 1 dienos vidutines nekilnojamojo turto rinkos vertes<text:s/></text:span>Lietuvos miestuose ir savivaldybių centruose, kitose savivaldybių teritorijose<text:s/><text:span text:style-name="T295"><text:s/>piniginei socialinei paramai nepasiturinčioms šeimoms ir vieniems gyvenantiems asmenims ga</text:span><text:span text:style-name="T296">uti</text:span>.“</text:p>
      <text:p text:style-name="P297">2.<text:s/>Šis nutarimas įsigalioja 2015 m. sausio 1 dieną.<text:s/></text:p>
      <text:p text:style-name="P298"/>
      <text:p text:style-name="P299"/>
      <text:p text:style-name="P300">Ministras Pirmininkas</text:p>
      <text:p text:style-name="P301"/>
      <text:p text:style-name="P302"><text:span text:style-name="T303">Socialinės apsaugos ir darbo ministras</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805in" text:min-label-width="0.25in"/>
      </text:list-level-style-number>
      <text:list-level-style-number text:level="2" style:num-suffix="." style:num-format="1" text:display-levels="2" text:start-value="2">
        <style:list-level-properties text:space-before="1.4868in" text:min-label-width="0.25in"/>
      </text:list-level-style-number>
      <text:list-level-style-number text:level="3" style:num-suffix="." style:num-format="1" text:display-levels="3">
        <style:list-level-properties text:space-before="1.693in" text:min-label-width="0.5in"/>
      </text:list-level-style-number>
      <text:list-level-style-number text:level="4" style:num-suffix="." style:num-format="1" text:display-levels="4">
        <style:list-level-properties text:space-before="1.8993in" text:min-label-width="0.5in"/>
      </text:list-level-style-number>
      <text:list-level-style-number text:level="5" style:num-suffix="." style:num-format="1" text:display-levels="5">
        <style:list-level-properties text:space-before="2.1055in" text:min-label-width="0.75in"/>
      </text:list-level-style-number>
      <text:list-level-style-number text:level="6" style:num-suffix="." style:num-format="1" text:display-levels="6">
        <style:list-level-properties text:space-before="2.3118in" text:min-label-width="0.75in"/>
      </text:list-level-style-number>
      <text:list-level-style-number text:level="7" style:num-suffix="." style:num-format="1" text:display-levels="7">
        <style:list-level-properties text:space-before="2.518in" text:min-label-width="1in"/>
      </text:list-level-style-number>
      <text:list-level-style-number text:level="8" style:num-suffix="." style:num-format="1" text:display-levels="8">
        <style:list-level-properties text:space-before="2.7243in" text:min-label-width="1in"/>
      </text:list-level-style-number>
      <text:list-level-style-number text:level="9" style:num-suffix="." style:num-format="1" text:display-levels="9">
        <style:list-level-properties text:space-before="2.9305in" text:min-label-width="1.25in"/>
      </text:list-level-style-number>
    </text:list-style>
    <text:list-style style:name="LFO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694in" text:min-label-width="0.2916in"/>
      </text:list-level-style-number>
      <text:list-level-style-number text:level="3" style:num-suffix="." style:num-format="1" text:display-levels="3">
        <style:list-level-properties text:space-before="1.3388in" text:min-label-width="0.5in"/>
      </text:list-level-style-number>
      <text:list-level-style-number text:level="4" style:num-suffix="." style:num-format="1" text:display-levels="4">
        <style:list-level-properties text:space-before="2.0083in" text:min-label-width="0.5in"/>
      </text:list-level-style-number>
      <text:list-level-style-number text:level="5" style:num-suffix="." style:num-format="1" text:display-levels="5">
        <style:list-level-properties text:space-before="2.6777in" text:min-label-width="0.75in"/>
      </text:list-level-style-number>
      <text:list-level-style-number text:level="6" style:num-suffix="." style:num-format="1" text:display-levels="6">
        <style:list-level-properties text:space-before="3.3472in" text:min-label-width="0.75in"/>
      </text:list-level-style-number>
      <text:list-level-style-number text:level="7" style:num-suffix="." style:num-format="1" text:display-levels="7">
        <style:list-level-properties text:space-before="4.0166in" text:min-label-width="1in"/>
      </text:list-level-style-number>
      <text:list-level-style-number text:level="8" style:num-suffix="." style:num-format="1" text:display-levels="8">
        <style:list-level-properties text:space-before="4.6861in" text:min-label-width="1in"/>
      </text:list-level-style-number>
      <text:list-level-style-number text:level="9" style:num-suffix="." style:num-format="1" text:display-levels="9">
        <style:list-level-properties text:space-before="5.3555in" text:min-label-width="1.25in"/>
      </text:list-level-style-number>
    </text:list-style>
    <text:list-style style:name="LFO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6694in" text:min-label-width="0.25in"/>
      </text:list-level-style-number>
      <text:list-level-style-number text:level="2" style:num-suffix="." style:num-format="1" text:display-levels="2" text:start-value="2">
        <style:list-level-properties text:space-before="0.6694in" text:min-label-width="0.25in"/>
      </text:list-level-style-number>
      <text:list-level-style-number text:level="3" style:num-suffix="." style:num-format="1" text:display-levels="3">
        <style:list-level-properties text:space-before="0.6694in" text:min-label-width="0.5in"/>
      </text:list-level-style-number>
      <text:list-level-style-number text:level="4" style:num-suffix="." style:num-format="1" text:display-levels="4">
        <style:list-level-properties text:space-before="0.6694in" text:min-label-width="0.5in"/>
      </text:list-level-style-number>
      <text:list-level-style-number text:level="5" style:num-suffix="." style:num-format="1" text:display-levels="5">
        <style:list-level-properties text:space-before="0.6694in" text:min-label-width="0.75in"/>
      </text:list-level-style-number>
      <text:list-level-style-number text:level="6" style:num-suffix="." style:num-format="1" text:display-levels="6">
        <style:list-level-properties text:space-before="0.6694in" text:min-label-width="0.75in"/>
      </text:list-level-style-number>
      <text:list-level-style-number text:level="7" style:num-suffix="." style:num-format="1" text:display-levels="7">
        <style:list-level-properties text:space-before="0.6694in" text:min-label-width="1in"/>
      </text:list-level-style-number>
      <text:list-level-style-number text:level="8" style:num-suffix="." style:num-format="1" text:display-levels="8">
        <style:list-level-properties text:space-before="0.6694in" text:min-label-width="1in"/>
      </text:list-level-style-number>
      <text:list-level-style-number text:level="9" style:num-suffix="." style:num-format="1" text:display-levels="9">
        <style:list-level-properties text:space-before="0.6694in" text:min-label-width="1.25in"/>
      </text:list-level-style-number>
    </text:list-style>
    <style:page-layout style:name="PL0">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nstall</meta:initial-creator>
    <dc:creator>CLUSadmin</dc:creator>
    <meta:creation-date>2014-10-30T13:28:00Z</meta:creation-date>
    <dc:date>2014-10-30T13:28:00Z</dc:date>
    <meta:print-date>2014-10-29T15:03:00Z</meta:print-date>
    <meta:template xlink:href="Normal" xlink:type="simple"/>
    <meta:editing-cycles>2</meta:editing-cycles>
    <meta:editing-duration>PT0S</meta:editing-duration>
    <meta:document-statistic meta:page-count="3" meta:paragraph-count="66" meta:word-count="1377" meta:character-count="10140" meta:row-count="154" meta:non-whitespace-character-count="8829"/>
  </office:meta>
</office:document-meta>
</file>