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center" fo:margin-bottom="0.1666in" fo:line-height="100%"/>
      <style:text-properties style:font-name-asian="Times New Roman" style:font-name-complex="Times New Roman" fo:font-size="12pt" style:font-size-asian="12pt" style:font-size-complex="12pt"/>
    </style:style>
    <style:style style:name="P4" style:parent-style-name="Normal" style:family="paragraph">
      <style:paragraph-properties fo:text-align="center" fo:margin-bottom="0.1666in" fo:line-height="100%"/>
      <style:text-properties style:font-name-asian="Times New Roman" style:font-name-complex="Times New Roman" fo:font-size="12pt" style:font-size-asian="12pt" style:font-size-complex="12pt"/>
    </style:style>
    <style:style style:name="P5" style:parent-style-name="Normal" style:family="paragraph">
      <style:paragraph-properties fo:text-align="center" fo:margin-bottom="0.1666in" fo:line-height="100%"/>
    </style:style>
    <style:style style:name="T6" style:parent-style-name="DefaultParagraphFont" style:family="text">
      <style:text-properties style:font-name-asian="Times New Roman" style:font-name-complex="Times New Roman" fo:font-size="12pt" style:font-size-asian="12pt" style:font-size-complex="12pt"/>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2"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8" style:parent-style-name="Caption" style:family="paragraph">
      <style:paragraph-properties fo:text-align="center"/>
      <style:text-properties style:font-name-asian="Times New Roman" style:font-name-complex="Times New Roman" fo:font-style="normal" style:font-style-asian="normal" style:use-window-font-color="true" fo:font-size="12pt" style:font-size-asian="12pt" style:font-size-complex="12pt"/>
    </style:style>
    <style:style style:name="P29" style:parent-style-name="Caption" style:family="paragraph">
      <style:paragraph-properties fo:text-align="center" fo:margin-bottom="0in"/>
      <style:text-properties style:font-name-asian="Times New Roman" style:font-name-complex="Times New Roman" fo:font-style="normal" style:font-style-asian="normal" style:use-window-font-color="true" fo:font-size="12pt" style:font-size-asian="12pt" style:font-size-complex="12pt"/>
    </style:style>
    <style:style style:name="P30" style:parent-style-name="Caption" style:family="paragraph">
      <style:paragraph-properties fo:text-align="center" fo:margin-bottom="0in"/>
      <style:text-properties style:font-name-asian="Times New Roman" style:font-name-complex="Times New Roman" fo:font-style="normal" style:font-style-asian="normal" style:use-window-font-color="true" fo:font-size="12pt" style:font-size-asian="12pt" style:font-size-complex="12pt"/>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ableColumn44" style:family="table-column">
      <style:table-column-properties style:column-width="0.3152in" style:use-optimal-column-width="false"/>
    </style:style>
    <style:style style:name="TableColumn45" style:family="table-column">
      <style:table-column-properties style:column-width="1.4388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5458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2465in" style:use-optimal-column-width="false"/>
    </style:style>
    <style:style style:name="Table43" style:family="table">
      <style:table-properties style:width="10.5152in" fo:margin-left="0.093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69" style:family="table-row">
      <style:table-row-properties style:min-row-height="0.2631in" style:use-optimal-row-height="false" fo:keep-together="always"/>
    </style:style>
    <style:style style:name="P70"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71"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79"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80"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margin-bottom="0in" fo:line-height="115%" fo:text-indent="0.5in"/>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15%" fo:text-indent="0.5in"/>
    </style:style>
    <style:style style:name="T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101"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T10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fo:language="en" fo:country="GB" style:language-asian="lt" style:country-asian="LT"/>
    </style:style>
    <style:style style:name="T103"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fo:language="en" fo:country="GB" style:language-asian="lt" style:country-asian="LT"/>
    </style:style>
    <style:style style:name="T104"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T105"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fo:language="en" fo:country="GB" style:language-asian="lt" style:country-asian="LT"/>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15%" fo:text-indent="0.5in"/>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15%" fo:text-indent="0.5in"/>
    </style:style>
    <style:style style:name="T118"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style="italic" style:font-style-asian="italic" style:font-style-complex="italic" fo:font-size="7pt" style:font-size-asian="7pt" style:font-size-complex="7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9" style:parent-style-name="Normal" style:family="paragraph">
      <style:paragraph-properties fo:text-align="justify" fo:margin-bottom="0in" fo:line-height="115%" fo:margin-right="-0.0145in" fo:text-indent="0.3937in"/>
      <style:text-properties style:font-name-asian="Times New Roman" style:font-name-complex="Times New Roman" fo:font-weight="bold" style:font-weight-asian="bold"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Įprastasis1" style:family="paragraph">
      <style:paragraph-properties fo:text-indent="0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margin-bottom="0in" fo:line-height="115%"/>
    </style:style>
    <style:style style:name="T150" style:parent-style-name="DefaultParagraphFont" style:family="text">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Įprastasis1" style:family="paragraph">
      <style:paragraph-properties fo:text-indent="0in"/>
      <style:text-properties fo:font-size="12pt" style:font-size-asian="12pt" style:font-size-complex="12pt"/>
    </style:style>
    <style:style style:name="P155" style:parent-style-name="Įprastasis1" style:family="paragraph">
      <style:paragraph-properties fo:text-indent="0in"/>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6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margin-bottom="0in" fo:line-height="115%" fo:margin-right="-0.0145in" fo:text-indent="0.3937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86" style:parent-style-name="DefaultParagraphFont" style:family="text">
      <style:text-properties style:font-name-asian="Times New Roman" style:font-name-complex="Times New Roman" fo:color="#000000" style:text-position="super 62.5%" fo:font-size="12pt" style:font-size-asian="12pt" style:font-size-complex="12pt" fo:background-color="#FFFFFF"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91"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92"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95"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200"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201"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202"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0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margin-bottom="0in" fo:line-height="115%" fo:text-indent="0.5in"/>
    </style:style>
    <style:style style:name="T2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2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complex="Times New Roman"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Tekstas" style:family="paragraph">
      <style:paragraph-properties fo:line-height="115%"/>
    </style:style>
    <style:style style:name="P243" style:parent-style-name="Normal" style:family="paragraph">
      <style:paragraph-properties fo:text-align="justify" fo:margin-bottom="0in" fo:line-height="115%" fo:margin-right="-0.0145in" fo:text-indent="0.3937in"/>
      <style:text-properties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fo:margin-bottom="0in" fo:line-height="100%"/>
      <style:text-properties fo:font-size="12pt" style:font-size-asian="12pt" style:font-size-complex="12pt"/>
    </style:style>
    <style:style style:name="P248" style:parent-style-name="Normal" style:family="paragraph">
      <style:paragraph-properties fo:text-align="justify" fo:margin-bottom="0in" fo:line-height="100%"/>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53" style:parent-style-name="Normal" style:family="paragraph">
      <style:paragraph-properties fo:keep-with-next="always" fo:text-align="justify" fo:margin-bottom="0in" fo:line-height="115%"/>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asian="Times New Roman" style:font-name-complex="Times New Roman" style:font-weight-complex="bold" fo:font-size="12pt" style:font-size-asian="12pt" style:font-size-complex="12pt"/>
    </style:style>
    <style:style style:name="P257" style:parent-style-name="Normal" style:family="paragraph">
      <style:paragraph-properties fo:keep-with-next="always" fo:text-align="justify" fo:margin-bottom="0in" fo:line-height="115%"/>
    </style:style>
    <style:style style:name="T2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asian="Times New Roman" style:font-name-complex="Times New Roman" style:font-weight-complex="bold" fo:font-size="12pt" style:font-size-asian="12pt" style:font-size-complex="12pt"/>
    </style:style>
    <style:style style:name="T261" style:parent-style-name="DefaultParagraphFont" style:family="text">
      <style:text-properties style:font-name-asian="Times New Roman" style:font-name-complex="Times New Roman" style:font-weight-complex="bold" fo:font-size="12pt" style:font-size-asian="12pt" style:font-size-complex="12pt"/>
    </style:style>
    <style:style style:name="T262" style:parent-style-name="DefaultParagraphFont" style:family="text">
      <style:text-properties style:font-name-asian="Times New Roman" style:font-name-complex="Times New Roman" style:font-weight-complex="bold" fo:font-size="12pt" style:font-size-asian="12pt" style:font-size-complex="12pt"/>
    </style:style>
    <style:style style:name="P263" style:parent-style-name="Normal" style:family="paragraph">
      <style:paragraph-properties fo:keep-with-next="alway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olumn265" style:family="table-column">
      <style:table-column-properties style:column-width="0.3937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3131in" style:use-optimal-column-width="false"/>
    </style:style>
    <style:style style:name="TableColumn271" style:family="table-column">
      <style:table-column-properties style:column-width="4.3312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1.9506in" style:use-optimal-column-width="false"/>
    </style:style>
    <style:style style:name="Table264" style:family="table">
      <style:table-properties style:width="10.4347in" fo:margin-left="0.075in" table:align="left"/>
    </style:style>
    <style:style style:name="TableRow274" style:family="table-row">
      <style:table-row-properties style:min-row-height="0.3277in" style:use-optimal-row-height="false" fo:keep-together="always"/>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2" style:family="table-cell">
      <style:table-cell-properties fo:border="0.0104in solid #000000" style:glyph-orientation-vertical="0" style:vertical-align="middle" fo:padding-top="0in" fo:padding-left="0.075in" fo:padding-bottom="0in" fo:padding-right="0.075in"/>
    </style:style>
    <style:style style:name="P28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0pt" style:font-size-asian="10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90" style:family="table-row">
      <style:table-row-properties style:min-row-height="0.4111in" style:use-optimal-row-height="false" fo:keep-together="always"/>
    </style:style>
    <style:style style:name="P29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9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margin-bottom="0in" fo:line-height="115%"/>
    </style:style>
    <style:style style:name="T3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0" style:parent-style-name="Normal" style:family="paragraph">
      <style:paragraph-properties fo:text-align="justify" fo:margin-bottom="0in" fo:line-height="115%" fo:text-indent="0.4923in"/>
    </style:style>
    <style:style style:name="T331"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32" style:parent-style-name="DefaultParagraphFont" style:family="text">
      <style:text-properties style:font-name-asian="Times New Roman" style:font-name-complex="Times New Roman" fo:color="#000000" style:text-position="super 62.5%" fo:font-size="12pt" style:font-size-asian="12pt" style:font-size-complex="12pt" fo:background-color="#FFFFFF" style:language-asian="lt" style:country-asian="LT"/>
    </style:style>
    <style:style style:name="T33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35"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37"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fo:margin-bottom="0in"/>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asian="Times New Roman" style:font-name-complex="Times New Roman" fo:font-size="12pt" style:font-size-asian="12pt" style:font-size-complex="12pt"/>
    </style:style>
    <style:style style:name="P362" style:parent-style-name="Normal" style:family="paragraph">
      <style:paragraph-properties fo:margin-bottom="0in" fo:line-height="115%" fo:margin-right="-0.0145in"/>
    </style:style>
    <style:style style:name="T3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asian="Times New Roman" style:font-name-complex="Times New Roman" fo:font-size="12pt" style:font-size-asian="12pt" style:font-size-complex="12pt"/>
    </style:style>
    <style:style style:name="T368" style:parent-style-name="DefaultParagraphFont" style:family="text">
      <style:text-properties style:font-name-asian="Times New Roman" style:font-name-complex="Times New Roman" fo:font-size="12pt" style:font-size-asian="12pt" style:font-size-complex="12pt"/>
    </style:style>
    <style:style style:name="T369" style:parent-style-name="DefaultParagraphFont" style:family="text">
      <style:text-properties style:font-name-asian="Times New Roman" style:font-name-complex="Times New Roman" fo:font-size="12pt" style:font-size-asian="12pt" style:font-size-complex="12pt"/>
    </style:style>
    <style:style style:name="T370" style:parent-style-name="DefaultParagraphFont" style:family="text">
      <style:text-properties style:font-name-asian="Times New Roman" style:font-name-complex="Times New Roman" fo:font-size="12pt" style:font-size-asian="12pt" style:font-size-complex="12pt"/>
    </style:style>
    <style:style style:name="T371" style:parent-style-name="DefaultParagraphFont" style:family="text">
      <style:text-properties style:font-name-asian="Times New Roman" style:font-name-complex="Times New Roman" fo:font-size="12pt" style:font-size-asian="12pt" style:font-size-complex="12pt"/>
    </style:style>
    <style:style style:name="P372" style:parent-style-name="Normal" style:family="paragraph">
      <style:paragraph-properties fo:text-align="justify" fo:margin-bottom="0in" fo:line-height="115%" fo:margin-right="-0.0145in"/>
    </style:style>
    <style:style style:name="T37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asian="Times New Roman" style:font-name-complex="Times New Roman" fo:font-size="12pt" style:font-size-asian="12pt" style:font-size-complex="12pt"/>
    </style:style>
    <style:style style:name="T378" style:parent-style-name="DefaultParagraphFont" style:family="text">
      <style:text-properties style:font-name-asian="Times New Roman" style:font-name-complex="Times New Roman" fo:font-size="12pt" style:font-size-asian="12pt" style:font-size-complex="12pt"/>
    </style:style>
    <style:style style:name="T379" style:parent-style-name="DefaultParagraphFont" style:family="text">
      <style:text-properties style:font-name-asian="Times New Roman" style:font-name-complex="Times New Roman" fo:font-size="12pt" style:font-size-asian="12pt" style:font-size-complex="12pt"/>
    </style:style>
    <style:style style:name="T380" style:parent-style-name="DefaultParagraphFont" style:family="text">
      <style:text-properties style:font-name-asian="Times New Roman" style:font-name-complex="Times New Roman" fo:font-size="12pt" style:font-size-asian="12pt" style:font-size-complex="12pt"/>
    </style:style>
    <style:style style:name="T381" style:parent-style-name="DefaultParagraphFont" style:family="text">
      <style:text-properties style:font-name-asian="Times New Roman" style:font-name-complex="Times New Roman" fo:font-size="12pt" style:font-size-asian="12pt" style:font-size-complex="12pt"/>
    </style:style>
    <style:style style:name="T382" style:parent-style-name="DefaultParagraphFont" style:family="text">
      <style:text-properties style:font-name-asian="Times New Roman" style:font-name-complex="Times New Roman" fo:font-size="12pt" style:font-size-asian="12pt" style:font-size-complex="12pt"/>
    </style:style>
    <style:style style:name="T383" style:parent-style-name="DefaultParagraphFont" style:family="text">
      <style:text-properties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line-height="100%"/>
    </style:style>
    <style:style style:name="T38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asian="Times New Roman" style:font-name-complex="Times New Roman" fo:font-size="12pt" style:font-size-asian="12pt" style:font-size-complex="12pt"/>
    </style:style>
    <style:style style:name="T390" style:parent-style-name="DefaultParagraphFont" style:family="text">
      <style:text-properties style:font-name-asian="Times New Roman" style:font-name-complex="Times New Roman" fo:font-size="12pt" style:font-size-asian="12pt" style:font-size-complex="12pt"/>
    </style:style>
    <style:style style:name="T3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asian="Times New Roman" style:font-name-complex="Times New Roman" fo:font-size="12pt" style:font-size-asian="12pt" style:font-size-complex="12pt"/>
    </style:style>
    <style:style style:name="T393" style:parent-style-name="DefaultParagraphFont" style:family="text">
      <style:text-properties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line-height="100%"/>
    </style:style>
    <style:style style:name="T3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9" style:parent-style-name="DefaultParagraphFont" style:family="text">
      <style:text-properties style:font-name-asian="Times New Roman" style:font-name-complex="Times New Roman" style:font-weight-complex="bold" fo:font-size="12pt" style:font-size-asian="12pt" style:font-size-complex="12pt"/>
    </style:style>
    <style:style style:name="P40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4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0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04" style:parent-style-name="Normal" style:family="paragraph">
      <style:paragraph-properties fo:text-align="justify" fo:margin-bottom="0in" fo:line-height="100%"/>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fo:font-size="12pt" style:font-size-asian="12pt" style:font-size-complex="12pt"/>
    </style:style>
    <style:style style:name="T407" style:parent-style-name="DefaultParagraphFont" style:family="text">
      <style:text-properties style:font-name-asian="Times New Roman" style:font-name-complex="Times New Roman" fo:font-size="12pt" style:font-size-asian="12pt" style:font-size-complex="12pt"/>
    </style:style>
    <style:style style:name="T408" style:parent-style-name="DefaultParagraphFont" style:family="text">
      <style:text-properties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text:s/></text:span><text:span text:style-name="T7"><draw:frame draw:style-name="a1" draw:name="Paveikslėlis 1" text:anchor-type="as-char" svg:x="0in" svg:y="0in" svg:width="0.57569in" svg:height="0.67222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PAGRINDINIO KOMITETO</text:p>
      <text:p text:style-name="P13"><text:span text:style-name="T14">I Š V A D A</text:span></text:p>
      <text:p text:style-name="P15"><text:span text:style-name="T16"><text:s/></text:span><text:span text:style-name="T17">DĖL LIETUVOS RESPUBLIKOS SAVIVALDYBIŲ TARYBŲ RINKIMŲ ĮSTATYMO NR. I-532<text:s/></text:span></text:p>
      <text:p text:style-name="P18"><text:span text:style-name="T19">2 STRAIPSNIO PAPILDYMO ĮSTATYMO<text:s/></text:span></text:p>
      <text:p text:style-name="P20"><text:span text:style-name="T21"> </text:span><text:span text:style-name="T22">PROJEKTO</text:span><text:span text:style-name="T23"><text:s/></text:span><text:span text:style-name="T24">(NR. XIIIP-</text:span><text:span text:style-name="T25">2</text:span><text:span text:style-name="T26">323</text:span><text:span text:style-name="T27">)</text:span></text:p>
      <text:p text:style-name="P28"/>
      <text:p text:style-name="P29">2018-<text:s/>09-12<text:s/><text:s/>Nr. 102-P-33</text:p>
      <text:p text:style-name="P30">Vilnius</text:p>
      <text:p text:style-name="Normal"/>
      <text:p text:style-name="P31"><text:span text:style-name="T32"><text:s text:c="8"/></text:span><text:span text:style-name="T33"><text:s text:c="2"/></text:span><text:span text:style-name="T34"><text:s/>1. Komiteto posėdyje dalyvavo:</text:span><text:span text:style-name="T35"><text:s/>komiteto pirmininkė Agnė Širinskienė, komiteto pirmininkės pavaduotojas Stasys Šedbaras, nariai: Rimas Andrikis, <text:s/>Vitalijus Gailius, Arvydas Nekrošius, Česlav Olševski, Julius Sabatauskas, Lauras Stacevičius, Irena Šiaulienė, Petras Valiūnas.<text:s/></text:span></text:p>
      <text:p text:style-name="P36"><text:s text:c="8"/><text:s text:c="3"/>Komiteto biuro vedėja Dalia Komparskienė, patarėjai: Martyna Civilkienė, Jurgita Janušauskienė, Rita Karpavičiūtė, Dalia Latvelienė,<text:s/></text:p>
      <text:p text:style-name="P37">Irma Leonavičiūtė, Rita Varanauskienė, <text:s/>Loreta Zdanavičienė, padėjėja<text:s/>Meilė Čeputienė.<text:s/></text:p>
      <text:p text:style-name="P38"><text:s text:c="11"/><text:s/>Seimo narys Juozas Olekas,<text:s/>Seimo teisės departamento <text:s/>vyr. patarėjas Pranas Žukauskas, Europos teisės departamento direktoriaus pavaduotojas Karolis Dieninis.</text:p>
      <text:p text:style-name="P39"><text:span text:style-name="T40"><text:s text:c="11"/></text:span><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
            <text:p text:style-name="P55"/>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p>
            <text:p text:style-name="P66">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p>
            <text:p text:style-name="P86">2018-06-21</text:p>
          </table:table-cell>
          <table:table-cell table:style-name="TableCell87">
            <text:p text:style-name="P88">1</text:p>
          </table:table-cell>
          <table:table-cell table:style-name="TableCell89">
            <text:p text:style-name="P90"><text:span text:style-name="T91">4</text:span><text:span text:style-name="T92">1</text:span></text:p>
          </table:table-cell>
          <table:table-cell table:style-name="TableCell93">
            <text:p text:style-name="P94">N</text:p>
          </table:table-cell>
          <table:table-cell table:style-name="TableCell95">
            <text:p text:style-name="P96"><text:span text:style-name="T97">Įvertinę projekto atitiktį Konstitucijai, įstatymams, teisėkūros principams ir teisės technikos taisyklėms, teikiame šias pastabas:<text:s/></text:span></text:p>
            <text:p text:style-name="P98"><text:span text:style-name="T99">1.</text:span><text:span text:style-name="T100">  <text:s/></text:span><text:span text:style-name="T101">Projekte siūlomos įtvirtinti asmens (savivaldybės nuolatinio gyventojo) pasyviosios rinkimų teisės į savivaldybės tarybos narius įgyvendinimo sąlygos dėl to, kad jis</text:span><text:span text:style-name="T102"><text:s/>“teismo<text:s/></text:span><text:soft-page-break/><text:span text:style-name="T103">nuosprendžiu pripažintas kaltu ir patrauktas baudžiamojon atsakomybėn už nusikaltimus valstybės tarnybai ir viešiesiems interesams ir už nusikaltimus finansų sistemai, jeigu nuo teismo nuosprendžio įsigaliojimo nepraėjo dešimt metų” yra<text:s/></text:span><text:span text:style-name="T104">diskutuotinos</text:span><text:span text:style-name="T105"><text:s/></text:span><text:span text:style-name="T106">atsižvelgiant į tai, kad:</text:span></text:p>
            <text:p text:style-name="P107"><text:span text:style-name="T108">1)</text:span><text:span text:style-name="T109">                 <text:s/></text:span><text:span text:style-name="T110">jos žymiai labiau apribotų asmens teisę būti renkamu į savivaldybės tarybos nariu (politinės atstovaujamosios institucijos, per kurią įgyvendinama vietos bendruomenės savivaldos teisė, nariu), nei asmens teisę būti renkamu Seimo nariu (valstybės valdžią įgyvendinančios institucijos nariu). Pagal Konstitucijos 56 straipsnio antrosios dalies nuostatą „Seimo nariais negali būti renkami asmenys, nebaigę atlikti bausmės pagal teismo paskirtą nuosprendį</text:span><text:span text:style-name="T111"><text:s/>&lt;...&gt;</text:span><text:span text:style-name="T112">“</text:span><text:span text:style-name="T113">.</text:span><text:span text:style-name="T114"><text:s/>Pagal šią nuostatą teismo paskirtą bausmę atlikęs asmuo (nepriklausomai nuo nusikaltimo rūšies, pobūdžio ar sunkumo) gali būti renkamas Seimo nariu, išskyrus asmenį, kuris apkaltos proceso tvarka pašalintas iš užimamų pareigų už nusikaltimą, kuriuo buvo šiurkščiai pažeista Konstitucija, sulaužyta priesaika. Pagal Konstitucinio Teismo 2012 m. rugsėjo 5 d. nutarimą “Konstitucijos 56 straipsnio 2 dalis, pagal kurią asmuo, atlikęs teismo nuosprendžiu paskirtą bausmę, gali būti renkamas Seimo nariu, reiškia, jog Konstitucijoje ne tik nėra nustatyta, kad Seimo nariu negali būti renkamas asmuo, kuris apkaltos proceso tvarka buvo pašalintas iš pareigų už tokio nusikaltimo, kuriuo nebuvo šiurkščiai pažeista Konstitucija, sulaužyta priesaika, padarymą, – Konstitucija, darydama minėtą išimtį,<text:s/></text:span><text:span text:style-name="T115">expressis verbis</text:span><text:span text:style-name="T116"><text:s/>leidžia tokį asmenį rinkti Seimo nariu”;</text:span></text:p>
            <text:p text:style-name="P117"><text:span text:style-name="T118">2)</text:span><text:span text:style-name="T119">                 <text:s/></text:span><text:span text:style-name="T120">jose nurodomos konkrečios nusikaltimų rūšys „nusikaltimus valstybės tarnybai ir viešiesiems interesams ir už nusikaltimus finansų sistemai &lt;...&gt;“. Už tokių nusikaltimų padarymą yra numatyta baudžiamoji atsakomybė Baudžiamojo kodekso XXXIII skyriaus „Nusikaltimai ir baudžiamieji<text:s/></text:span><text:soft-page-break/><text:span text:style-name="T121">nusižengimai valstybės tarnybai ir viešiesiems interesams“ 225-229 straipsniuose ir XXXII skyriaus „Nusikaltimai ir baudžiamieji nusižengimai finansų sistemai“ 213-224 straipsniuose.</text:span><text:span text:style-name="T122"><text:s/></text:span><text:span text:style-name="T123">Toks konkrečių nusikaltimų rūšių išskyrimas ne tik iškreipia Konstitucijos ginamas ir saugomas vertybes, bet ir leidžia šiuos nusikaltimus laikyti pavojingesniais bei sunkesnes pasekmes asmeniui sukeliančiais, nei pvz. Baudžiamojo kodekso XV skyriuje numatytus nusikaltimus žmoniškumui ir karo nusikaltimus, XVI skyriuje numatytus nusikaltimus Lietuvos valstybės nepriklausomybei, teritorijos vientisumui ir konstitucinei santvarkai (</text:span><text:span text:style-name="T124">Valstybės perversmas, išdavystė, padėjimas kitai valstybei veikti prieš Lietuvos Respubliką, šnipinėjimas, kolaboravimas, antikonstitucinių grupių ar organizacijų kūrimas ir veikla, vieši raginimai smurtu pažeisti Lietuvos Respublikos suverenitetą ir kt.)</text:span><text:span text:style-name="T125">.</text:span><text:span text:style-name="T126"><text:s/></text:span><text:span text:style-name="T127">Už pastaruosius nusikaltimus teismo paskirtą bausmę atlikę asmenys gali siekti būti renkami savivaldybių tarybų nariais pagal keičiamo įstatymo 2 straipsnio 4 dalies nuostatą „Savivaldybės tarybos nariu negali būti renkamas asmuo, kuris likus 65 dienoms iki rinkimų yra nebaigęs atlikti bausmę pagal teismo nuosprendį” Taigi ir šiuo aspektu, teikiamo projekto nuostatos yra ydingos, juose sukuriamas prieštaringas teisinis reguliavimas, neatitinkantis teisinės valstybės principo</text:span><text:span text:style-name="T128">.</text:span></text:p>
            <text:p text:style-name="P129"/>
          </table:table-cell>
          <table:table-cell table:style-name="TableCell130">
            <text:p text:style-name="P131">Nepritarti</text:p>
          </table:table-cell>
          <table:table-cell table:style-name="TableCell132">
            <text:p text:style-name="P133">Komitetas pritarė projekto iniciatorių nuomonei, kad kol nėra efektyvių priemonių,<text:s/>šalinančių politinės korupcijos priežastis, būtina dalinai riboti asmenų, nuteistų už<text:s/><text:soft-page-break/>korupcinius<text:s/>nusikaltimus patekimą į valdžią ir nustatyti<text:s/><text:s/>10 metų periodą, per kurį nuteistas asmuo už nusikaltimus valstybės tarnybai, viešiesiems interesams ir finansų sistemai įrodytų visuomenei savo sąžiningą elgesį ir atkurtą reputaciją.</text:p>
          </table:table-cell>
        </table:table-row>
        <text:soft-page-break/>
        <table:table-row table:style-name="TableRow134">
          <table:table-cell table:style-name="TableCell135">
            <text:p text:style-name="P136">2.</text:p>
          </table:table-cell>
          <table:table-cell table:style-name="TableCell137">
            <text:p text:style-name="P138">Seimo kanceliarijos Teisės departamentas</text:p>
            <text:p text:style-name="P139">2018-06-21</text:p>
          </table:table-cell>
          <table:table-cell table:style-name="TableCell140">
            <text:p text:style-name="P141">1</text:p>
          </table:table-cell>
          <table:table-cell table:style-name="TableCell142">
            <text:p text:style-name="P143"><text:span text:style-name="T144">4</text:span><text:span text:style-name="T145">1</text:span></text:p>
          </table:table-cell>
          <table:table-cell table:style-name="TableCell146">
            <text:p text:style-name="P147">N</text:p>
          </table:table-cell>
          <table:table-cell table:style-name="TableCell148">
            <text:p text:style-name="P149"><text:span text:style-name="T150">2.   Projekto nuostata, nustatanti asmens teisės būti renkamam savivaldybės tarybos nariu ribojimą dėl to, kad jis „teismo nuosprendžiu yra pripažintas kaltu ir patrauktas baudžiamojon atsakomybėn“, tikslintina. Apkaltinamasis nuosprendis negali būti priimtas nepatraukus asmens baudžiamojon atsakomybėn, todėl patraukimo baudžiamojon atsakomybėn sąlyga, kaip papildanti apkaltinamojo nuosprendžio faktą, būtų perteklinė.</text:span></text:p>
          </table:table-cell>
          <table:table-cell table:style-name="TableCell151">
            <text:p text:style-name="P152">Pritarti</text:p>
          </table:table-cell>
          <table:table-cell table:style-name="TableCell153">
            <text:p text:style-name="P154">Projekto nuostata patikslinta.</text:p>
            <text:p text:style-name="P155">Žr. <text:s/>Komiteto argumentuose prie <text:s/>TD 3 pastabos.<text:s/></text:p>
          </table:table-cell>
        </table:table-row>
        <table:table-row table:style-name="TableRow156">
          <table:table-cell table:style-name="TableCell157">
            <text:p text:style-name="P158">3.</text:p>
          </table:table-cell>
          <table:table-cell table:style-name="TableCell159">
            <text:p text:style-name="P160">Seimo<text:s/><text:soft-page-break/>kanceliarijos Teisės departamentas</text:p>
            <text:p text:style-name="P161">2018-06-21</text:p>
          </table:table-cell>
          <table:table-cell table:style-name="TableCell162">
            <text:p text:style-name="P163">1</text:p>
          </table:table-cell>
          <table:table-cell table:style-name="TableCell164">
            <text:p text:style-name="P165"><text:span text:style-name="T166">4</text:span><text:span text:style-name="T167">1</text:span></text:p>
          </table:table-cell>
          <table:table-cell table:style-name="TableCell168">
            <text:p text:style-name="P169">N</text:p>
          </table:table-cell>
          <table:table-cell table:style-name="TableCell170">
            <text:p text:style-name="P171"><text:span text:style-name="T172">3.   Projekto nuostatose turėtų būti nurodomas ne teismo<text:s/></text:span><text:soft-page-break/><text:span text:style-name="T173">nuosprendžio „įsigaliojimas“, o teisinė sąvoka „įsiteisėjimas“.</text:span></text:p>
          </table:table-cell>
          <table:table-cell table:style-name="TableCell174">
            <text:p text:style-name="P175">Pritarti</text:p>
          </table:table-cell>
          <table:table-cell table:style-name="TableCell176">
            <text:p text:style-name="P177"><text:s/>Taip pat aiškumo dėlei <text:s/><text:soft-page-break/>tikslinga <text:s/>po žodžio „įsiteisėjimo“ įrašyti žodį „dienos“ ,<text:s/>o<text:s text:c="3"/>terminą rašyti skaitmenimis.</text:p>
            <text:p text:style-name="P178">Komiteto pasiūlymas:</text:p>
            <text:p text:style-name="P179"><text:span text:style-name="T180"><text:s/></text:span><text:span text:style-name="T181">4</text:span><text:span text:style-name="T182">1</text:span><text:span text:style-name="T183"><text:s/>dalį išdėstyti taip:</text:span></text:p>
            <text:p text:style-name="P184"><text:span text:style-name="T185">„4</text:span><text:span text:style-name="T186">1</text:span><text:span text:style-name="T187">. Savivaldybės tarybos nariu negali būti renkamas asmuo, kuris teismo nuosprendžiu yra pripažintas kaltu<text:s/></text:span><text:span text:style-name="T188">ir patrauktas baudžiamojon atsakomybėn</text:span><text:span text:style-name="T189"><text:s/>už nusikaltimus valstybės tarnybai ir viešiesiems interesams ir už nusikaltimus finansų sistemai, jeigu nuo teismo nuosprendžio<text:s/></text:span><text:span text:style-name="T190">įsigaliojimo</text:span><text:span text:style-name="T191"><text:s/></text:span><text:span text:style-name="T192">įsiteisėjimo</text:span><text:span text:style-name="T193"><text:s/></text:span><text:span text:style-name="T194"><text:s/></text:span><text:span text:style-name="T195">dienos</text:span><text:span text:style-name="T196"><text:s/></text:span><text:span text:style-name="T197">nepraėjo<text:s/></text:span><text:span text:style-name="T198">dešimt</text:span><text:span text:style-name="T199"><text:s/></text:span><text:span text:style-name="T200">10</text:span><text:span text:style-name="T201"><text:s/>metų</text:span><text:span text:style-name="T202">“.</text:span></text:p>
          </table:table-cell>
        </table:table-row>
        <text:soft-page-break/>
        <table:table-row table:style-name="TableRow203">
          <table:table-cell table:style-name="TableCell204">
            <text:p text:style-name="P205">4.</text:p>
          </table:table-cell>
          <table:table-cell table:style-name="TableCell206">
            <text:p text:style-name="P207">Seimo kanceliarijos Teisės departamentas</text:p>
            <text:p text:style-name="P208">2018-06-21</text:p>
          </table:table-cell>
          <table:table-cell table:style-name="TableCell209">
            <text:p text:style-name="P210">1</text:p>
          </table:table-cell>
          <table:table-cell table:style-name="TableCell211">
            <text:p text:style-name="P212"><text:span text:style-name="T213">4</text:span><text:span text:style-name="T214">1</text:span></text:p>
          </table:table-cell>
          <table:table-cell table:style-name="TableCell215">
            <text:p text:style-name="P216">N</text:p>
          </table:table-cell>
          <table:table-cell table:style-name="TableCell217">
            <text:p text:style-name="P218"><text:span text:style-name="T219">4.</text:span><text:span text:style-name="T220">  <text:s/></text:span><text:span text:style-name="T221">Projekto pavadinime bei 1 straipsnio pavadinime turi būti nurodomas ne keičiamo įstatymo 2 straipsnio papildymas, o pakeitimas, projekto 1 straipsnyje pakeitimų esmė turi būti dėstoma neparyškintu šriftu.  </text:span></text:p>
          </table:table-cell>
          <table:table-cell table:style-name="TableCell222">
            <text:p text:style-name="P223">Pritarti</text:p>
          </table:table-cell>
          <table:table-cell table:style-name="TableCell224">
            <text:p text:style-name="P225">Projektas patikslintas.</text:p>
          </table:table-cell>
        </table:table-row>
        <table:table-row table:style-name="TableRow226">
          <table:table-cell table:style-name="TableCell227">
            <text:p text:style-name="P228">5.</text:p>
          </table:table-cell>
          <table:table-cell table:style-name="TableCell229">
            <text:p text:style-name="P230">Europos teisės departamentas prie Lietuvos Respublikos teisingumo ministerijos</text:p>
            <text:p text:style-name="P231"><text:span text:style-name="T232">2018-07-12</text:span></text:p>
          </table:table-cell>
          <table:table-cell table:style-name="TableCell233">
            <text:p text:style-name="P234">1</text:p>
          </table:table-cell>
          <table:table-cell table:style-name="TableCell235">
            <text:p text:style-name="P236"><text:span text:style-name="T237">4</text:span><text:span text:style-name="T238">1</text:span></text:p>
          </table:table-cell>
          <table:table-cell table:style-name="TableCell239">
            <text:p text:style-name="P240">N</text:p>
          </table:table-cell>
          <table:table-cell table:style-name="TableCell241">
            <text:p text:style-name="P242">Išnagrinėję Lietuvos Respublikos savivaldybių tarybų rinkimų įstatymo Nr. I-532 2 straipsnio papildymo įstatymo projektą Nr. XIIIP-2323 (toliau – Projektas), pažymime, jog Atsižvelgdami į tai, siūlytume atkreipti dėmesį į Europos teisės departamento išvadą dėl analogiško savo turiniu Lietuvos Respublikos rinkimų į Europos Parlamentą įstatymo Nr. IX-1837 3 straipsnio papildymo įstatymo projekto Nr. XIIIP-2324, kurioje atskleistos sąlygos apriboti naudojimąsi Chartijos teisėmis, kaip antai jos 40 straipsnyje nustatyta teise bei Projektu siūlomo įtvirtinti draudimo dešimt metų po teismo nuosprendžio<text:s/><text:soft-page-break/>įsiteisėjimo dalyvauti savivaldybės tarybos narių rinkimuose asmenims, pripažintiems kaltais už nusikaltimus valstybės tarnybai, viešiesiems interesams ir už nusikaltimus finansų sistemai, neatitikimas proporcingumo principo.<text:s/></text:p>
            <text:p text:style-name="P243"/>
          </table:table-cell>
          <table:table-cell table:style-name="TableCell244">
            <text:p text:style-name="P245">Nepritarti</text:p>
          </table:table-cell>
          <table:table-cell table:style-name="TableCell246">
            <text:p text:style-name="P247">Europos Sąjungos pagrindinių teisių chartijos (toliau – Chartija) 40 straipsnyje nurodyta, kad kiekvienas Sąjungos pilietis turi teisę balsuoti ir būti kandidatu vietos savivaldos rinkimuose valstybėje narėje, kurioje jis gyvena, tomis pačiomis sąlygomis kaip ir tos valstybės piliečiai.</text:p>
            <text:soft-page-break/>
            <text:p text:style-name="P248"><text:span text:style-name="T249">Šis reikalavimas būtų taikomas visiems kandidatams į savivaldybės</text:span><text:span text:style-name="T250"><text:s/>tarybos</text:span><text:span text:style-name="T251"><text:s/>narius.</text:span></text:p>
            <text:p text:style-name="P252"/>
          </table:table-cell>
        </table:table-row>
      </table:table>
      <text:soft-page-break/>
      <text:p text:style-name="P253"><text:span text:style-name="T254"><text:s text:c="9"/></text:span><text:span text:style-name="T255">3. Piliečių, asociacijų, politinių partijų ir kitų suinteresuotų asmenų pasiūlymai:<text:s/></text:span><text:span text:style-name="T256">negauta</text:span></text:p>
      <text:p text:style-name="P257"><text:span text:style-name="T258"><text:s text:c="9"/></text:span><text:span text:style-name="T259">4. Valstybės ir savivaldybių institucijų ir įstaigų pasiūlymai:</text:span><text:span text:style-name="T260"><text:s text:c="2"/></text:span><text:span text:style-name="T261">negaut</text:span><text:span text:style-name="T262">a</text:span></text:p>
      <text:p text:style-name="P263"><text:s text:c="9"/>5. Subjektų, turinčių įstatymų leidybos iniciatyvos teisę, pasiūlymai:<text:s/></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tabos</text:p>
            </table:table-cell>
            <table:table-cell table:style-name="TableCell284" table:number-rows-spanned="2">
              <text:p text:style-name="P285">Pasiūlymo turinys</text:p>
            </table:table-cell>
            <table:table-cell table:style-name="TableCell286" table:number-rows-spanned="2">
              <text:p text:style-name="P287">Komiteto nuomonė</text:p>
            </table:table-cell>
            <table:table-cell table:style-name="TableCell288" table:number-rows-spanned="2">
              <text:p text:style-name="P289">Argumentai, pagrindžiantys nuomonę</text:p>
            </table:table-cell>
          </table:table-row>
          <table:table-row table:style-name="TableRow290">
            <table:covered-table-cell>
              <text:p text:style-name="P291"/>
            </table:covered-table-cell>
            <table:covered-table-cell>
              <text:p text:style-name="P292"/>
            </table:covered-table-cell>
            <table:table-cell table:style-name="TableCell293">
              <text:p text:style-name="P294">Str.</text:p>
            </table:table-cell>
            <table:table-cell table:style-name="TableCell295">
              <text:p text:style-name="P296">Str. d.</text:p>
            </table:table-cell>
            <table:table-cell table:style-name="TableCell297">
              <text:p text:style-name="P298">P.</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header-rows>
        <table:table-row table:style-name="TableRow303">
          <table:table-cell table:style-name="TableCell304">
            <text:p text:style-name="P305">1.</text:p>
          </table:table-cell>
          <table:table-cell table:style-name="TableCell306">
            <text:p text:style-name="P307">Seimo narys</text:p>
            <text:p text:style-name="P308">Juozas Olekas</text:p>
            <text:p text:style-name="P309"><text:span text:style-name="T310">2018-0</text:span><text:span text:style-name="T311">6</text:span><text:span text:style-name="T312">-</text:span><text:span text:style-name="T313">30</text:span></text:p>
          </table:table-cell>
          <table:table-cell table:style-name="TableCell314">
            <text:p text:style-name="P315">1</text:p>
          </table:table-cell>
          <table:table-cell table:style-name="TableCell316">
            <text:p text:style-name="P317"><text:span text:style-name="T318">4</text:span><text:span text:style-name="T319">1</text:span></text:p>
          </table:table-cell>
          <table:table-cell table:style-name="TableCell320">
            <text:p text:style-name="P321"/>
          </table:table-cell>
          <table:table-cell table:style-name="TableCell322">
            <text:p text:style-name="P323"/>
          </table:table-cell>
          <table:table-cell table:style-name="TableCell324">
            <text:p text:style-name="P325"><text:span text:style-name="T326">Pasiūlymas:<text:s/></text:span><text:span text:style-name="T327">Pakeisti įstatymo projekto 1 straipsnio 4</text:span><text:span text:style-name="T328">1 <text:s/></text:span><text:span text:style-name="T329">punktą ir jį išdėstyti taip:</text:span></text:p>
            <text:p text:style-name="P330"><text:bookmark-start text:name="part_31e7522dc2eb4819bb8c0fe3405921af"/><text:bookmark-end text:name="part_31e7522dc2eb4819bb8c0fe3405921af"/><text:span text:style-name="T331">„4</text:span><text:span text:style-name="T332">1</text:span><text:span text:style-name="T333">. Savivaldybės tarybos nariu negali būti renkamas asmuo, kuris teismo nuosprendžiu yra pripažintas kaltu ir patrauktas baudžiamojon atsakomybėn už nusikaltimus valstybės tarnybai ir viešiesiems interesams ir už nusikaltimus finansų sistemai, jeigu nuo teismo nuosprendžio įsigaliojimo nepraėjo<text:s/></text:span><text:span text:style-name="T334">dešimt metų</text:span><text:span text:style-name="T335"><text:s/></text:span><text:span text:style-name="T336">penki metai</text:span><text:span text:style-name="T337">.“</text:span></text:p>
          </table:table-cell>
          <table:table-cell table:style-name="TableCell338">
            <text:p text:style-name="P339">Nepritarti</text:p>
          </table:table-cell>
          <table:table-cell table:style-name="TableCell340">
            <text:p text:style-name="P341"><text:span text:style-name="T342">Komitetas pritarė iniciatorių siūlymui</text:span><text:span text:style-name="T343"><text:s/>nustatyti papildomus reikalavimus<text:s/></text:span><text:span text:style-name="T344"><text:s/></text:span><text:span text:style-name="T345">kandidatams rinkimuose –<text:s/></text:span><text:span text:style-name="T346"><text:s/></text:span><text:span text:style-name="T347">tam tikrą protingą periodą</text:span><text:span text:style-name="T348"><text:s/>, t. y.<text:s/></text:span><text:span text:style-name="T349">10 metų</text:span><text:span text:style-name="T350"><text:s/></text:span><text:span text:style-name="T351">terminą</text:span><text:span text:style-name="T352">, per kurį nuteistas asmuo už nusikaltimus valstybės tarnybai, viešiesiems interesams ir finansų sistemai</text:span><text:span text:style-name="T353">,</text:span><text:span text:style-name="T354"><text:s/>įrodytų visuomenei savo sąžiningą elgesį ir atkurtą reputaciją</text:span><text:span text:style-name="T355">.</text:span></text:p>
          </table:table-cell>
        </table:table-row>
      </table:table>
      <text:p text:style-name="P356"><text:span text:style-name="T357"><text:s text:c="5"/></text:span><text:span text:style-name="T358"><text:s text:c="3"/></text:span><text:span text:style-name="T359"><text:s/></text:span><text:span text:style-name="T360">6. Seimo paskirtų papildomų komitetų, komisijų pasiūlymai:<text:s/></text:span><text:span text:style-name="T361">negauta</text:span></text:p>
      <text:p text:style-name="P362"><text:span text:style-name="T363"><text:s text:c="5"/></text:span><text:span text:style-name="T364"><text:s text:c="3"/></text:span><text:span text:style-name="T365"><text:s/></text:span><text:span text:style-name="T366">7. Komiteto sprendimas: <text:s/></text:span><text:span text:style-name="T367">Pritarti <text:s/>komiteto <text:s/>patobulintam įstatymo projektui XIIIP-</text:span><text:span text:style-name="T368">2</text:span><text:span text:style-name="T369">323</text:span><text:span text:style-name="T370">(2), komiteto išvadoms.</text:span><text:span text:style-name="T371"><text:s/></text:span></text:p>
      <text:p text:style-name="P372"><text:span text:style-name="T373"><text:s text:c="4"/></text:span><text:span text:style-name="T374"><text:s text:c="3"/></text:span><text:span text:style-name="T375"><text:s text:c="2"/></text:span><text:span text:style-name="T376">8. Balsavimo rezultatai:<text:s/></text:span><text:span text:style-name="T377">už –</text:span><text:span text:style-name="T378">5</text:span><text:span text:style-name="T379">, prieš –</text:span><text:span text:style-name="T380"><text:s/>1</text:span><text:span text:style-name="T381">, susilaikė –</text:span><text:span text:style-name="T382">3</text:span><text:span text:style-name="T383">.</text:span></text:p>
      <text:p text:style-name="P384"><text:span text:style-name="T385"><text:s text:c="5"/></text:span><text:span text:style-name="T386"><text:s text:c="3"/></text:span><text:span text:style-name="T387"><text:s/></text:span><text:span text:style-name="T388">9. Komiteto paskirti pranešėjai</text:span><text:span text:style-name="T389">:<text:s/></text:span><text:span text:style-name="T390"><text:s/>Agnė Širinskienė,</text:span><text:span text:style-name="T391"><text:s/></text:span><text:span text:style-name="T392">Stasys Šedbaras</text:span><text:span text:style-name="T393">.</text:span></text:p>
      <text:p text:style-name="P394"><text:span text:style-name="T395"><text:s text:c="5"/></text:span><text:span text:style-name="T396"><text:s text:c="2"/></text:span><text:span text:style-name="T397"><text:s/></text:span><text:span text:style-name="T398">10. Komiteto narių atskiroji nuomonė:<text:s/></text:span><text:span text:style-name="T399">negauta.</text:span></text:p>
      <text:p text:style-name="P400"><text:s/></text:p>
      <text:p text:style-name="P401"><text:s text:c="2"/>PRIDEDAMA: <text:s/>Komiteto siūlomas įstatymo <text:s/>projektas Nr.<text:s/>XIIIP-2323(2) ir jo lyginamasis variantas.</text:p>
      <text:p text:style-name="P402"/>
      <text:p text:style-name="P403"/>
      <text:p text:style-name="P404"><text:span text:style-name="T405"><text:s text:c="2"/></text:span><text:span text:style-name="T406"><text:s text:c="7"/></text:span><text:span text:style-name="T407">Komiteto pirmininkė</text:span><text:span text:style-name="T408"><text:tab/><text:s text:c="143"/>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Pasiulymai2" style:display-name="Pasiulymai2" style:family="paragraph" style:parent-style-name="Normal">
      <style:paragraph-properties fo:text-align="justify" fo:margin-bottom="0in" fo:line-height="100%"/>
      <style:text-properties style:font-name-asian="Times New Roman" style:font-name-complex="Times New Roman" style:font-weight-complex="bold" fo:font-size="12pt" style:font-size-asian="12pt" style:font-size-complex="12pt" fo:hyphenate="false"/>
    </style:style>
    <style:style style:name="FootnoteReference" style:display-name="Footnote Reference"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Palemona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style:text-autospace="none" fo:text-align="justify" fo:margin-bottom="0in" fo:line-height="100%" fo:text-indent="0.3937in"/>
      <style:text-properties style:font-name-asian="Times New Roman" style:font-name-complex="Times New Roman"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asian="Times New Roman" style:font-name-complex="Times New Roman" fo:font-size="12pt" style:font-size-asian="12pt" style:font-size-complex="12pt" style:language-asian="lt" style:country-asian="LT" fo:hyphenate="false"/>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RPAVIČIŪTĖ Rita</meta:initial-creator>
    <dc:creator>adlibuser</dc:creator>
    <meta:creation-date>2018-09-12T11:48:00Z</meta:creation-date>
    <dc:date>2018-09-12T11:48:00Z</dc:date>
    <meta:print-date>2018-06-13T10:46:00Z</meta:print-date>
    <meta:template xlink:href="Normal.dotm" xlink:type="simple"/>
    <meta:editing-cycles>2</meta:editing-cycles>
    <meta:editing-duration>PT0S</meta:editing-duration>
    <meta:document-statistic meta:page-count="6" meta:paragraph-count="59" meta:word-count="1267" meta:character-count="9992" meta:row-count="237" meta:non-whitespace-character-count="8784"/>
  </office:meta>
</office:document-meta>
</file>