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office:font-face-decls>
  <office:automatic-styles>
    <style:style style:name="P1" style:parent-style-name="NoSpacing" style:master-page-name="MP0" style:family="paragraph">
      <style:paragraph-properties fo:break-before="page" fo:margin-left="4.9222in" fo:text-indent="-0.4923in">
        <style:tab-stops/>
      </style:paragraph-properties>
      <style:text-properties fo:font-weight="bold" style:font-weight-asian="bold" style:font-weight-complex="bold" style:font-size-complex="12pt"/>
    </style:style>
    <style:style style:name="P2" style:parent-style-name="NoSpacing" style:family="paragraph">
      <style:paragraph-properties fo:margin-left="4.9222in" fo:text-indent="-0.4923in">
        <style:tab-stops/>
      </style:paragraph-properties>
    </style:style>
    <style:style style:name="T3" style:parent-style-name="DefaultParagraphFont" style:family="text">
      <style:text-properties fo:font-weight="bold" style:font-weight-asian="bold" style:font-weight-complex="bold" style:font-size-complex="12pt"/>
    </style:style>
    <style:style style:name="P4" style:parent-style-name="NoSpacing" style:family="paragraph">
      <style:paragraph-properties fo:text-indent="0.7875in"/>
      <style:text-properties style:font-size-complex="12pt"/>
    </style:style>
    <style:style style:name="P5" style:parent-style-name="NoSpacing" style:family="paragraph">
      <style:paragraph-properties fo:text-align="center"/>
      <style:text-properties fo:font-weight="bold" style:font-weight-asian="bold" style:font-weight-complex="bold" style:font-size-complex="12pt"/>
    </style:style>
    <style:style style:name="P6" style:parent-style-name="NoSpacing" style:family="paragraph">
      <style:paragraph-properties fo:text-align="center"/>
      <style:text-properties fo:font-weight="bold" style:font-weight-asian="bold" style:font-weight-complex="bold" style:font-size-complex="12pt"/>
    </style:style>
    <style:style style:name="P7" style:parent-style-name="NoSpacing" style:family="paragraph">
      <style:paragraph-properties fo:text-align="center"/>
      <style:text-properties fo:font-weight="bold" style:font-weight-asian="bold" style:font-weight-complex="bold" style:font-size-complex="12pt"/>
    </style:style>
    <style:style style:name="P8" style:parent-style-name="NoSpacing"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bottom="0in" fo:line-height="100%"/>
      <style:text-properties fo:color="#000000" style:font-size-complex="12pt" style:language-asian="lt" style:country-asian="LT"/>
    </style:style>
    <style:style style:name="P10" style:parent-style-name="Normal" style:family="paragraph">
      <style:paragraph-properties fo:text-align="center" fo:margin-bottom="0in" fo:line-height="100%"/>
      <style:text-properties fo:color="#000000" style:font-size-complex="12pt" style:language-asian="lt" style:country-asian="LT"/>
    </style:style>
    <style:style style:name="P11" style:parent-style-name="NoSpacing" style:family="paragraph">
      <style:paragraph-properties fo:text-align="center" fo:line-height="150%" fo:text-indent="0.7875in"/>
      <style:text-properties fo:font-weight="bold" style:font-weight-asian="bold" style:font-weight-complex="bold" style:font-size-complex="12pt"/>
    </style:style>
    <style:style style:name="P12" style:parent-style-name="Normal" style:family="paragraph">
      <style:paragraph-properties fo:margin-bottom="0in" fo:line-height="150%"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margin-bottom="0in" fo:line-height="150%" fo:text-indent="0.4923in"/>
      <style:text-properties fo:color="#000000" style:font-size-complex="12pt" style:language-asian="lt" style:country-asian="LT"/>
    </style:style>
    <style:style style:name="P14" style:parent-style-name="Normal" style:family="paragraph">
      <style:paragraph-properties fo:margin-bottom="0in" fo:line-height="150%"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margin-bottom="0in" fo:line-height="150%" fo:text-indent="0.4923in"/>
      <style:text-properties fo:color="#000000" style:font-size-complex="12pt" style:language-asian="lt" style:country-asian="LT"/>
    </style:style>
    <style:style style:name="P47" style:parent-style-name="Normal" style:family="paragraph">
      <style:paragraph-properties fo:margin-bottom="0in"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bottom="0in" fo:line-height="150%" fo:text-indent="0.4923in"/>
      <style:text-properties fo:color="#000000" style:font-size-complex="12pt" style:language-asian="lt" style:country-asian="LT"/>
    </style:style>
    <style:style style:name="P59" style:parent-style-name="Normal" style:family="paragraph">
      <style:paragraph-properties fo:margin-bottom="0in" fo:line-height="150%"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margin-bottom="0in" fo:line-height="150%" fo:text-indent="0.4923in"/>
      <style:text-properties fo:color="#000000" style:font-size-complex="12pt" style:language-asian="lt" style:country-asian="LT"/>
    </style:style>
    <style:style style:name="P66" style:parent-style-name="Normal" style:family="paragraph">
      <style:paragraph-properties fo:margin-bottom="0in" fo:line-height="150%" fo:text-indent="0.4923in"/>
      <style:text-properties fo:color="#000000" style:font-size-complex="12pt" style:language-asian="lt" style:country-asian="LT"/>
    </style:style>
    <style:style style:name="P67" style:parent-style-name="Normal" style:family="paragraph">
      <style:paragraph-properties fo:text-align="start" fo:margin-bottom="0in" fo:line-height="150%" fo:text-indent="0.4923in"/>
      <style:text-properties fo:color="#000000" style:font-size-complex="12pt" style:language-asian="lt" style:country-asian="LT"/>
    </style:style>
    <style:style style:name="P68" style:parent-style-name="Normal" style:family="paragraph">
      <style:paragraph-properties fo:margin-bottom="0in" fo:line-height="150%" fo:text-indent="0.4923in"/>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P70" style:parent-style-name="Normal" style:family="paragraph">
      <style:paragraph-properties fo:text-align="start" fo:margin-bottom="0in" fo:line-height="150%" fo:text-indent="0.4923in"/>
      <style:text-properties fo:color="#000000" style:font-size-complex="12pt" style:language-asian="lt" style:country-asian="LT"/>
    </style:style>
    <style:style style:name="P71" style:parent-style-name="Normal" style:family="paragraph">
      <style:paragraph-properties fo:margin-bottom="0in" fo:line-height="150%"/>
      <style:text-properties fo:color="#000000" style:font-size-complex="12pt" style:language-asian="lt" style:country-asian="LT"/>
    </style:style>
    <style:style style:name="P72" style:parent-style-name="Normal" style:family="paragraph">
      <style:paragraph-properties fo:margin-bottom="0in" fo:line-height="150%" fo:text-indent="0.7875in"/>
      <style:text-properties fo:color="#000000" style:font-size-complex="12pt" style:language-asian="lt" style:country-asian="LT"/>
    </style:style>
    <style:style style:name="P73" style:parent-style-name="Normal" style:family="paragraph">
      <style:paragraph-properties fo:margin-bottom="0in" fo:line-height="150%" fo:text-indent="0.7875in"/>
      <style:text-properties style:font-size-complex="12pt"/>
    </style:style>
  </office:automatic-styles>
  <office:body>
    <office:text text:use-soft-page-breaks="true">
      <text:p text:style-name="P1">Projekto<text:s/>Nr.<text:s/>XIVP-2702(2)</text:p>
      <text:p text:style-name="P2"><text:span text:style-name="T3">lyginamasis variantas</text:span></text:p>
      <text:p text:style-name="P4"/>
      <text:p text:style-name="P5">LIETUVOS RESPUBLIKOS</text:p>
      <text:p text:style-name="P6">CIVILINIO KODEKSO<text:s/>4.84<text:s/>STRAIPSNIO<text:s/>PAKEITIMO</text:p>
      <text:p text:style-name="P7">ĮSTATYMAS</text:p>
      <text:p text:style-name="P8"/>
      <text:p text:style-name="P9">2023<text:s/>m.                         d. Nr. </text:p>
      <text:p text:style-name="P10">Vilnius</text:p>
      <text:p text:style-name="P11"/>
      <text:p text:style-name="P12">1<text:s/>straipsnis.<text:s/>4.84<text:s/>straipsnio pakeitimas</text:p>
      <text:p text:style-name="P13">1.<text:s/>Pakeisti<text:s/>4.84<text:s/>straipsnio<text:s/>2 dalį ir ją<text:s/>išdėstyti taip:</text:p>
      <text:p text:style-name="P14"><text:span text:style-name="T15"><text:s/></text:span><text:span text:style-name="T16">„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text:s/></text:span><text:span text:style-name="T17">Jei</text:span><text:span text:style-name="T18">gu</text:span><text:span text:style-name="T19">,</text:span><text:span text:style-name="T20"><text:s/>vertinant administratoriaus administravimo veiklą konkrečiame name</text:span><text:span text:style-name="T21">,</text:span><text:span text:style-name="T22"><text:s/>3 kartus per metus<text:s/></text:span><text:span text:style-name="T23">ši</text:span><text:span text:style-name="T24">am<text:s/></text:span><text:span text:style-name="T25">administratoriui<text:s/></text:span><text:span text:style-name="T26">buvo taikyta administracinė atsakomybė, savivaldybės vykdomoji institucija organizuoja butų ir kitų patalpų savininkų sprendimo dėl paskirto<text:s/></text:span><text:span text:style-name="T27">šio</text:span><text:span text:style-name="T28"><text:s/></text:span><text:span text:style-name="T29">namo administratoriaus atšaukimo priėmimą Civilinio kodekso 4.85 straipsnyje nustatyta tvarka.<text:s/></text:span><text:soft-page-break/><text:span text:style-name="T30">Jeigu butų ir kitų patalpų savininkų sprendimui priimti nesusirenka pakankama</text:span><text:span text:style-name="T31">i</text:span><text:span text:style-name="T32"><text:s/>butų ir kitų patalpų savininkų, administratorių atšaukia savivaldybės vykdomoji institucija.</text:span><text:span text:style-name="T33"><text:s/></text:span><text:span text:style-name="T34">Antrą kartą per vienus metus toje pačioje savivaldybėje atšauktas administratorius netenka teisės vienus metus nuo atšaukimo dienos pretenduoti teikti administravimo paslaugą<text:s/></text:span><text:span text:style-name="T35">ir būti skiriamas administratoriumi<text:s/></text:span><text:span text:style-name="T36">šioje savivaldybėje.</text:span><text:span text:style-name="T37"><text:s/></text:span><text:span text:style-name="T38">Bendrojo naudojimo objektų administratoriaus atrankos<text:s/></text:span><text:span text:style-name="T39">ir</text:span><text:span text:style-name="T40">, skyrimo<text:s/></text:span><text:span text:style-name="T41">ir atšaukimo</text:span><text:span text:style-name="T42"><text:s/>tvarką nustato Vyriausy</text:span><text:span text:style-name="T43">bė<text:s/></text:span><text:span text:style-name="T44">arba jos įgaliota institucija</text:span><text:span text:style-name="T45">.“</text:span></text:p>
      <text:p text:style-name="P46">2.<text:s/>Pakeisti<text:s/>4.84<text:s/>straipsnio 4 dalį ir ją<text:s/>išdėstyti taip:</text:p>
      <text:p text:style-name="P47"><text:span text:style-name="T48">„</text:span><text:span text:style-name="T49">4. Savivaldybės vykdomoji institucija bendrojo 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 yra gavusi šio namo butų ir kitų patalpų savininkų pagrįstų nusiskundimų dėl administratoriaus veiklos. Nesant tokio pageidavimo ir nusiskundimų, bendrojo naudojimo objektų administratoriaus paskyrimas</text:span><text:span text:style-name="T50">,</text:span><text:span text:style-name="T51"><text:s/></text:span><text:span text:style-name="T52">išskyrus šio straipsnio 2 dalyje nurodytus atvejus,</text:span><text:span text:style-name="T53"><text:s/></text:span><text:span text:style-name="T54">šiam daugiabučiam namui<text:s/></text:span><text:span text:style-name="T55">pratęsiamas penkerių metų laikotarpiui. Visais atvejais butų ir kitų patalpų savininkai turi teisę šio kodekso 4.85 straipsnyje nustatyta tvarka<text:s/></text:span><text:soft-page-break/><text:span text:style-name="T56">priimti sprendimą pakeisti bendrojo naudojimo objektų administratorių nesuėjus penkerių metų terminui.</text:span><text:span text:style-name="T57">“</text:span></text:p>
      <text:p text:style-name="P58"/>
      <text:p text:style-name="P59"><text:span text:style-name="T60">2</text:span><text:span text:style-name="T61"><text:s/></text:span><text:span text:style-name="T62">straipsnis.</text:span><text:span text:style-name="T63"><text:s/></text:span><text:span text:style-name="T64">Įstatymo įsigaliojimas ir įgyvendinimas</text:span></text:p>
      <text:p text:style-name="P65"><text:bookmark-start text:name="part_21d53580b73f404ba5be9eb795d6bf6f"/><text:bookmark-end text:name="part_21d53580b73f404ba5be9eb795d6bf6f"/>1. Šis įstatymas, išskyrus šio straipsnio 2 dalį,<text:s/>įsigalioja 2024<text:s/>m.<text:s/>lapkričio<text:s/>1 d.</text:p>
      <text:p text:style-name="P66"><text:bookmark-start text:name="part_b8a829c2e4e846a9b4b64de2008a6f39"/><text:bookmark-start text:name="part_44c8f0b20a7146b4a07b1e5d01bf859d"/><text:bookmark-end text:name="part_b8a829c2e4e846a9b4b64de2008a6f39"/><text:bookmark-end text:name="part_44c8f0b20a7146b4a07b1e5d01bf859d"/>2. Lietuvos Respublikos<text:s/>Vyriausybė<text:s/>arba jos<text:s/>įgaliota institucija<text:s/>iki<text:s/>2024<text:s/>m.<text:s/>spalio 31 d.<text:s/>priima šio įstatymo įgyvendinamuosius teisės aktus.</text:p>
      <text:p text:style-name="P67"/>
      <text:p text:style-name="P68"><text:bookmark-start text:name="part_beafd1942db14fd68790e735b59018b0"/><text:bookmark-end text:name="part_beafd1942db14fd68790e735b59018b0"/><text:span text:style-name="T69">Skelbiu šį Lietuvos Respublikos Seimo priimtą įstatymą.</text:span></text:p>
      <text:p text:style-name="P70"/>
      <text:p text:style-name="P71">Respublikos Prezidenta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line-height="200%"/>
      <style:text-properties style:font-name="Times New Roman" style:font-name-complex="Times New Roman" fo:font-size="12pt" style:font-size-asian="12pt" fo:hyphenate="false"/>
    </style:style>
    <style:style style:name="DefaultParagraphFont" style:display-name="Default Paragraph Font" style:family="text"/>
    <style:style style:name="NoSpacing" style:display-name="No Spacing" style:family="paragraph" style:auto-update="true">
      <style:paragraph-properties fo:text-align="justify" fo:margin-bottom="0in" fo:line-height="100%"/>
      <style:text-properties style:font-name="Times New Roman" style:font-name-complex="Times New Roman" fo:font-size="12pt" style:font-size-asian="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xmsonormal" style:display-name="xmsonormal" style:family="paragraph" style:parent-style-name="Normal">
      <style:paragraph-properties fo:text-align="start" fo:margin-bottom="0in" fo:line-height="100%"/>
      <style:text-properties style:font-name-asian="Calibri" style:font-size-complex="12pt" style:language-asian="lt" style:country-asian="LT" style:language-complex="lo" style:country-complex="L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adlibuser</dc:creator>
    <meta:creation-date>2023-12-20T13:43:00Z</meta:creation-date>
    <dc:date>2023-12-20T13:43:00Z</dc:date>
    <meta:template xlink:href="Normal.dotm" xlink:type="simple"/>
    <meta:editing-cycles>2</meta:editing-cycles>
    <meta:editing-duration>PT0S</meta:editing-duration>
    <meta:document-statistic meta:page-count="3" meta:paragraph-count="19" meta:word-count="357" meta:character-count="2867" meta:row-count="64" meta:non-whitespace-character-count="2529"/>
  </office:meta>
</office:document-meta>
</file>