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background-color="#FFFFFF"/>
      <style:text-properties fo:font-weight="bold" style:font-weight-asian="bold"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fo:background-color="#FFFFFF"/>
      <style:text-properties style:font-size-complex="12pt" style:language-asian="lt" style:country-asian="LT"/>
    </style:style>
    <style:style style:name="P25" style:parent-style-name="Normal" style:family="paragraph">
      <style:paragraph-properties fo:widows="0" fo:orphans="0"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text-position="super 66.6%"/>
    </style:style>
    <style:style style:name="T38" style:parent-style-name="DefaultParagraphFont" style:family="text">
      <style:text-properties fo:text-transform="upperca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4923in" fo:background-color="#FFFFFF"/>
      <style:text-properties style:font-size-complex="12pt" style:language-asian="lt" style:country-asian="LT"/>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fo:color="#000000" fo:font-size="11pt" style:font-size-asian="11pt"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fo:background-color="#FFFFFF"/>
      <style:text-properties style:font-size-complex="12pt"/>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b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b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fo:background-color="#FFFFFF"/>
      <style:text-properties style:font-size-complex="12pt"/>
    </style:style>
    <style:style style:name="P120" style:parent-style-name="Normal" style:family="paragraph">
      <style:paragraph-properties fo:text-align="justify" fo:text-indent="0.4923in" fo:background-color="#FFFFFF"/>
      <style:text-properties style:font-size-complex="12pt"/>
    </style:style>
    <style:style style:name="P121" style:parent-style-name="Normal" style:family="paragraph">
      <style:paragraph-properties fo:text-align="justify" fo:text-indent="0.4923in" fo:background-color="#FFFFFF"/>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fo:background-color="#FFFFFF"/>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fo:background-color="#FFFFFF">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P157" style:parent-style-name="Normal" style:family="paragraph">
      <style:paragraph-properties fo:text-align="justify"/>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fo:font-size="10pt" style:font-size-asian="10pt" fo:background-color="#FFFFFF"/>
    </style:style>
    <style:style style:name="T160" style:parent-style-name="DefaultParagraphFont" style:family="text">
      <style:text-properties fo:color="#000000" fo:font-size="10pt" style:font-size-asian="10pt" fo:background-color="#FFFFFF"/>
    </style:style>
    <style:style style:name="T161" style:parent-style-name="DefaultParagraphFont" style:family="text">
      <style:text-properties fo:color="#151515" fo:font-size="10pt" style:font-size-asian="10pt" fo:background-color="#FFFFFF"/>
    </style:style>
    <style:style style:name="T162" style:parent-style-name="DefaultParagraphFont" style:family="text">
      <style:text-properties fo:color="#151515" fo:font-size="10pt" style:font-size-asian="10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fo:color="#000000" style:font-size-complex="12pt"/>
    </style:style>
    <style:style style:name="T165" style:parent-style-name="DefaultParagraphFont" style:family="text">
      <style:text-properties style:font-style-complex="italic" style:text-position="super 66.6%" style:font-size-complex="12pt"/>
    </style:style>
    <style:style style:name="P166" style:parent-style-name="Normal" style:family="paragraph">
      <style:paragraph-properties fo:text-align="justify"/>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font-style="italic" style:font-style-asian="italic" style:font-style-complex="italic" fo:color="#808080" style:font-size-complex="12pt"/>
    </style:style>
    <style:style style:name="T169" style:parent-style-name="DefaultParagraphFont" style:family="text">
      <style:text-properties style:font-weight-complex="bold" style:font-size-complex="12pt" fo:background-color="#FFFFFF"/>
    </style:style>
    <style:style style:name="T170" style:parent-style-name="DefaultParagraphFont" style:family="text">
      <style:text-properties style:font-weight-complex="bold" style:text-position="super 66.6%" style:font-size-complex="12pt" fo:background-color="#FFFFFF"/>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language-asian="en" style:country-asian="GB"/>
    </style:style>
    <style:style style:name="T175" style:parent-style-name="DefaultParagraphFont" style:family="text">
      <style:text-properties fo:font-size="10pt" style:font-size-asian="10pt" style:language-asian="en" style:country-asian="GB"/>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weight-complex="bold" fo:font-size="10pt" style:font-size-asian="10pt"/>
    </style:style>
    <style:style style:name="T188" style:parent-style-name="DefaultParagraphFont" style:family="text">
      <style:text-properties style:font-weight-complex="bold"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style-complex="italic" fo:font-size="10pt" style:font-size-asian="10pt"/>
    </style:style>
    <style:style style:name="T195" style:parent-style-name="DefaultParagraphFont" style:family="text">
      <style:text-properties style:font-style-complex="italic" style:text-position="sub 65%" fo:font-size="10pt" style:font-size-asian="10pt"/>
    </style:style>
    <style:style style:name="T196" style:parent-style-name="DefaultParagraphFont" style:family="text">
      <style:text-properties style:font-style-complex="italic" fo:font-size="10pt" style:font-size-asian="10pt"/>
    </style:style>
    <style:style style:name="T197" style:parent-style-name="DefaultParagraphFont" style:family="text">
      <style:text-properties style:font-weight-complex="bold" style:font-style-complex="italic" fo:font-size="10pt" style:font-size-asian="10pt"/>
    </style:style>
    <style:style style:name="T198" style:parent-style-name="DefaultParagraphFont" style:family="text">
      <style:text-properties style:font-weight-complex="bold" style:font-style-complex="italic" fo:font-size="10pt" style:font-size-asian="10pt"/>
    </style:style>
    <style:style style:name="T199" style:parent-style-name="DefaultParagraphFont" style:family="text">
      <style:text-properties style:text-position="sub 65%" fo:font-size="10pt" style:font-size-asian="10pt"/>
    </style:style>
    <style:style style:name="T200" style:parent-style-name="DefaultParagraphFont" style:family="text">
      <style:text-properties style:font-weight-complex="bold" style:font-style-complex="italic" fo:font-size="10pt" style:font-size-asian="10pt"/>
    </style:style>
    <style:style style:name="T201" style:parent-style-name="DefaultParagraphFont" style:family="text">
      <style:text-properties style:font-style-complex="italic" fo:font-size="10pt" style:font-size-asian="10pt"/>
    </style:style>
    <style:style style:name="T202" style:parent-style-name="DefaultParagraphFont" style:family="text">
      <style:text-properties style:font-weight-complex="bold" style:font-style-complex="italic" fo:font-size="10pt" style:font-size-asian="10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text-position="super 66.6%" style:font-size-complex="12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color="#000000" fo:font-size="10pt" style:font-size-asian="10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text-position="sub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fo:background-color="#FFFFFF"/>
      <style:text-properties style:font-size-complex="12pt"/>
    </style:style>
    <style:style style:name="P251" style:parent-style-name="Normal" style:family="paragraph">
      <style:paragraph-properties fo:text-align="justify" fo:text-indent="0.4923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text-indent="0.4923in"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333333"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4923in" fo:background-color="#FFFFFF"/>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name-asian="Calibri" style:font-weight-complex="bold" fo:color="#000000"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name-asian="Calibri"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4923in"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b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b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text-position="super 66.6%" style:font-size-complex="12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Calibri" fo:font-size="10pt" style:font-size-asian="10pt" style:language-asian="lt" style:country-asian="LT"/>
    </style:style>
    <style:style style:name="T334" style:parent-style-name="DefaultParagraphFont" style:family="text">
      <style:text-properties style:font-name-asian="Calibri" fo:font-size="10pt" style:font-size-asian="10pt" style:language-asian="lt" style:country-asian="LT"/>
    </style:style>
    <style:style style:name="T335" style:parent-style-name="DefaultParagraphFont" style:family="text">
      <style:text-properties style:font-name-asian="Calibri" fo:font-size="10pt" style:font-size-asian="10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b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b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b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b 66.6%"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b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b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b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fo:font-size="10pt" style:font-size-asian="10pt"/>
    </style:style>
    <style:style style:name="T367" style:parent-style-name="DefaultParagraphFont" style:family="text">
      <style:text-properties style:text-position="sub 65%"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fo:font-size="10pt" style:font-size-asian="10pt"/>
    </style:style>
    <style:style style:name="T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ize="10pt" style:font-size-asian="10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fo:background-color="#FFFFFF"/>
      <style:text-properties style:font-size-complex="12pt" fo:language="lt"/>
    </style:style>
    <style:style style:name="P380" style:parent-style-name="Normal" style:family="paragraph">
      <style:paragraph-properties fo:text-align="justify" fo:text-indent="0.4923in" fo:background-color="#FFFFFF"/>
    </style:style>
    <style:style style:name="T381" style:parent-style-name="DefaultParagraphFont" style:family="text">
      <style:text-properties style:font-size-complex="12pt" fo:language="lt"/>
    </style:style>
    <style:style style:name="T382" style:parent-style-name="DefaultParagraphFont" style:family="text">
      <style:text-properties style:font-size-complex="12pt" fo:language="lt"/>
    </style:style>
    <style:style style:name="T383" style:parent-style-name="DefaultParagraphFont" style:family="text">
      <style:text-properties style:font-name="Calibri" style:font-name-asian="Calibri" style:font-name-complex="Calibri" fo:font-size="11pt" style:font-size-asian="11pt" style:font-size-complex="11pt" fo:language="lt"/>
    </style:style>
    <style:style style:name="T384" style:parent-style-name="DefaultParagraphFont" style:family="text">
      <style:text-properties style:font-size-complex="12pt" fo:language="lt"/>
    </style:style>
    <style:style style:name="T385" style:parent-style-name="DefaultParagraphFont" style:family="text">
      <style:text-properties style:font-size-complex="12pt" fo:language="lt"/>
    </style:style>
    <style:style style:name="P386" style:parent-style-name="Normal" style:family="paragraph">
      <style:paragraph-properties fo:text-align="justify" fo:text-indent="0.4923in"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text-position="sub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b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b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fo:background-color="#FFFFFF">
        <style:tab-stops>
          <style:tab-stop style:type="left" style:position="0.5909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text-position="sub 66.6%"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font-style="italic" style:font-style-asian="italic" fo:color="#000000" style:font-size-complex="12pt" fo:background-color="#FFFFFF"/>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font-style="italic" style:font-style-asian="italic" fo:color="#000000" style:font-size-complex="12pt" fo:background-color="#FFFFFF"/>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font-style="italic" style:font-style-asian="italic" fo:color="#000000" style:font-size-complex="12pt" fo:background-color="#FFFFFF"/>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text-position="sub 66.6%"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text-position="super 66.6%"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style="italic" style:font-style-asian="italic"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text-position="sub 66.6%"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text-position="super 66.6%"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b 66.6%"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position="super 66.6%"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text-position="sub 66.6%"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text-position="super 66.6%"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fo:language="en" fo:country="US"/>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b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fo:language="en" fo:country="US"/>
    </style:style>
    <style:style style:name="T476" style:parent-style-name="DefaultParagraphFont" style:family="text">
      <style:text-properties fo:font-size="10pt" style:font-size-asian="10pt"/>
    </style:style>
    <style:style style:name="T477" style:parent-style-name="DefaultParagraphFont" style:family="text">
      <style:text-properties style:text-position="super 65%"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style:text-position="super 65%"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b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text-position="sub 66.6%" style:font-size-complex="12pt" fo:language="en" fo:country="US"/>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fo:language="en" fo:country="US"/>
    </style:style>
    <style:style style:name="T514" style:parent-style-name="DefaultParagraphFont" style:family="text">
      <style:text-properties fo:color="#242424" style:font-size-complex="12pt" fo:language="en" fo:country="US"/>
    </style:style>
    <style:style style:name="T515" style:parent-style-name="DefaultParagraphFont" style:family="text">
      <style:text-properties fo:color="#242424" style:text-position="sub 66.6%" style:font-size-complex="12pt" fo:language="en" fo:country="US"/>
    </style:style>
    <style:style style:name="T516" style:parent-style-name="DefaultParagraphFont" style:family="text">
      <style:text-properties fo:color="#242424" style:font-size-complex="12pt" fo:language="en" fo:country="US"/>
    </style:style>
    <style:style style:name="T517" style:parent-style-name="DefaultParagraphFont" style:family="text">
      <style:text-properties style:font-size-complex="12pt" fo:language="en" fo:country="US"/>
    </style:style>
    <style:style style:name="T518" style:parent-style-name="DefaultParagraphFont" style:family="text">
      <style:text-properties fo:color="#242424" style:font-size-complex="12pt" fo:language="en" fo:country="US"/>
    </style:style>
    <style:style style:name="T519" style:parent-style-name="DefaultParagraphFont" style:family="text">
      <style:text-properties style:font-size-complex="12pt" fo:language="en" fo:country="US"/>
    </style:style>
    <style:style style:name="T520" style:parent-style-name="DefaultParagraphFont" style:family="text">
      <style:text-properties fo:color="#242424" style:font-size-complex="12pt" fo:language="en" fo:country="US"/>
    </style:style>
    <style:style style:name="T521" style:parent-style-name="DefaultParagraphFont" style:family="text">
      <style:text-properties fo:color="#242424" style:font-size-complex="12pt" fo:language="en" fo:country="US"/>
    </style:style>
    <style:style style:name="T522" style:parent-style-name="DefaultParagraphFont" style:family="text">
      <style:text-properties fo:color="#242424" style:text-position="sub 66.6%" style:font-size-complex="12pt" fo:language="en" fo:country="US"/>
    </style:style>
    <style:style style:name="T523" style:parent-style-name="DefaultParagraphFont" style:family="text">
      <style:text-properties fo:color="#242424" style:font-size-complex="12pt" fo:language="en" fo:country="US"/>
    </style:style>
    <style:style style:name="P524" style:parent-style-name="Normal" style:family="paragraph">
      <style:paragraph-properties fo:text-align="justify" fo:text-indent="0.4923in" fo:background-color="#FFFFFF"/>
      <style:text-properties style:font-size-complex="12pt"/>
    </style:style>
    <style:style style:name="P525" style:parent-style-name="Normal" style:family="paragraph">
      <style:paragraph-properties fo:text-align="justify" fo:text-indent="0.4923in"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b 66.6%"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fo:background-color="#FFFFFF"/>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text-properties style:font-size-complex="12pt" style:language-asian="lt" style:country-asian="LT"/>
    </style:style>
    <style:style style:name="P566"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text-properties style:font-size-complex="12pt" style:language-asian="lt" style:country-asian="LT"/>
    </style:style>
    <style:style style:name="P567" style:parent-style-name="Normal" style:family="paragraph">
      <style:paragraph-properties fo:text-align="justify" style:vertical-align="middle" fo:text-indent="0.4923in" fo:background-color="#FFFFFF"/>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text-indent="0.4923in" fo:background-color="#FFFFFF"/>
      <style:text-properties style:font-size-complex="12pt"/>
    </style:style>
    <style:style style:name="P572" style:parent-style-name="Normal" style:family="paragraph">
      <style:paragraph-properties fo:widows="0" fo:orphans="0" fo:text-align="justify" fo:text-indent="0.4923in" fo:background-color="#FFFFFF"/>
      <style:text-properties fo:hyphenate="false"/>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widows="0" fo:orphans="0" fo:text-align="justify" fo:text-indent="0.4923in" fo:background-color="#FFFFFF"/>
      <style:text-properties fo:font-weight="bold" style:font-weight-asian="bold" fo:font-size="3pt" style:font-size-asian="3pt" style:font-size-complex="3pt" style:language-asian="lt" style:country-asian="LT"/>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fo:font-weight="bold" style:font-weight-asian="bold" fo:font-style="italic" style:font-style-asian="italic"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4923in" fo:background-color="#FFFFFF"/>
      <style:text-properties style:font-size-complex="12pt"/>
    </style:style>
    <style:style style:name="P589" style:parent-style-name="Normal" style:family="paragraph">
      <style:paragraph-properties fo:widows="0" fo:orphans="0" fo:text-align="justify" fo:text-indent="0.4923in" fo:background-color="#FFFFFF"/>
      <style:text-properties style:font-size-complex="12pt"/>
    </style:style>
    <style:style style:name="P590" style:parent-style-name="Normal" style:family="paragraph">
      <style:paragraph-properties fo:widows="0" fo:orphans="0" fo:text-align="justify" fo:text-indent="0.4923in" fo:background-color="#FFFFFF"/>
      <style:text-properties style:font-size-complex="12pt"/>
    </style:style>
    <style:style style:name="P591" style:parent-style-name="Normal" style:family="paragraph">
      <style:paragraph-properties fo:widows="0" fo:orphans="0" fo:text-align="justify" fo:text-indent="0.4923in" fo:background-color="#FFFFFF"/>
      <style:text-properties style:font-size-complex="12pt"/>
    </style:style>
    <style:style style:name="P592" style:parent-style-name="Normal" style:family="paragraph">
      <style:paragraph-properties fo:widows="0" fo:orphans="0" fo:text-align="justify" fo:text-indent="0.4923in" fo:background-color="#FFFFFF"/>
      <style:text-properties style:font-size-complex="12pt"/>
    </style:style>
    <style:style style:name="P593" style:parent-style-name="Normal" style:family="paragraph">
      <style:paragraph-properties fo:widows="0" fo:orphans="0" fo:text-align="justify" fo:text-indent="0.4923in" fo:background-color="#FFFFFF"/>
      <style:text-properties style:font-size-complex="12pt"/>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4923in" fo:background-color="#FFFFFF"/>
      <style:text-properties style:font-size-complex="12pt"/>
    </style:style>
    <style:style style:name="P606" style:parent-style-name="Normal" style:family="paragraph">
      <style:paragraph-properties fo:widows="0" fo:orphans="0" fo:text-align="justify" fo:text-indent="0.4923in" fo:background-color="#FFFFFF"/>
      <style:text-properties style:font-size-complex="12pt"/>
    </style:style>
    <style:style style:name="P607" style:parent-style-name="Normal" style:family="paragraph">
      <style:paragraph-properties fo:text-align="justify" fo:text-indent="0.4923in" fo:background-color="#FFFFFF"/>
      <style:text-properties style:font-size-complex="12pt"/>
    </style:style>
    <style:style style:name="P608" style:parent-style-name="Normal" style:family="paragraph">
      <style:paragraph-properties fo:text-align="justify" fo:text-indent="0.4923in" fo:background-color="#FFFFFF"/>
      <style:text-properties style:font-size-complex="12pt"/>
    </style:style>
    <style:style style:name="P609" style:parent-style-name="Normal" style:family="paragraph">
      <style:paragraph-properties fo:text-align="justify" fo:text-indent="0.5in"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fo:background-color="#FFFFFF"/>
      <style:text-properties style:font-size-complex="12pt"/>
    </style:style>
    <style:style style:name="P631" style:parent-style-name="Normal" style:family="paragraph">
      <style:paragraph-properties fo:text-align="justify" fo:text-indent="0.4923in" fo:background-color="#FFFFFF"/>
      <style:text-properties style:font-size-complex="12pt"/>
    </style:style>
    <style:style style:name="P632" style:parent-style-name="Normal" style:family="paragraph">
      <style:paragraph-properties fo:text-align="justify" fo:text-indent="0.4923in" fo:background-color="#FFFFFF"/>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fo:background-color="#FFFFFF"/>
      <style:text-properties style:font-size-complex="12pt"/>
    </style:style>
    <style:style style:name="P642" style:parent-style-name="Normal" style:family="paragraph">
      <style:paragraph-properties fo:text-align="justify" fo:text-indent="0.4923in" fo:background-color="#FFFFFF"/>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P652"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text-properties style:font-weight-complex="bold" style:font-size-complex="12pt" style:language-asian="lt" style:country-asian="LT"/>
    </style:style>
    <style:style style:name="P664"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text-properties style:font-weight-complex="bold" style:font-size-complex="12pt" style:language-asian="lt" style:country-asian="LT"/>
    </style:style>
    <style:style style:name="P665"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text-properties style:font-weight-complex="bold" style:font-size-complex="12pt" style:language-asian="lt" style:country-asian="LT"/>
    </style:style>
    <style:style style:name="P666" style:parent-style-name="Normal" style:family="paragraph">
      <style:paragraph-properties fo:widows="0" fo:orphans="0" fo:text-align="justify" fo:text-indent="0.4923in" fo:background-color="#FFFFFF">
        <style:tab-stops>
          <style:tab-stop style:type="left" style:position="0in"/>
          <style:tab-stop style:type="left" style:position="0.6895in"/>
          <style:tab-stop style:type="left" style:position="5.6611in"/>
        </style:tab-stops>
      </style:paragraph-properties>
      <style:text-properties style:font-weight-complex="bold" style:font-size-complex="12pt" style:language-asian="lt" style:country-asian="LT"/>
    </style:style>
    <style:style style:name="P667" style:parent-style-name="Normal" style:family="paragraph">
      <style:paragraph-properties fo:widows="0" fo:orphans="0" fo:text-align="justify" fo:text-indent="0.4923in" fo:background-color="#FFFFFF">
        <style:tab-stops>
          <style:tab-stop style:type="left" style:position="0in"/>
          <style:tab-stop style:type="left" style:position="0.6895in"/>
          <style:tab-stop style:type="left" style:position="5.6611in"/>
        </style:tab-stops>
      </style:paragraph-properties>
      <style:text-properties style:font-weight-complex="bold" style:font-size-complex="12pt" style:language-asian="lt" style:country-asian="LT"/>
    </style:style>
    <style:style style:name="P668" style:parent-style-name="Normal" style:family="paragraph">
      <style:paragraph-properties fo:widows="0" fo:orphans="0" fo:text-align="justify" fo:text-indent="0.4923in" fo:background-color="#FFFFFF">
        <style:tab-stops>
          <style:tab-stop style:type="left" style:position="0in"/>
          <style:tab-stop style:type="left" style:position="0.6895in"/>
          <style:tab-stop style:type="left" style:position="5.6611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text-position="super 66.6%"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widows="0" fo:orphans="0" fo:text-align="justify" fo:text-indent="0.4923in" fo:background-color="#FFFFFF">
        <style:tab-stops>
          <style:tab-stop style:type="left" style:position="0in"/>
          <style:tab-stop style:type="left" style:position="0.6895in"/>
          <style:tab-stop style:type="left" style:position="5.6611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text-position="super 66.6%"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fo:background-color="#FFFFFF" style:language-asian="lt" style:country-asian="LT"/>
    </style:style>
    <style:style style:name="T683" style:parent-style-name="DefaultParagraphFont" style:family="text">
      <style:text-properties style:font-weight-complex="bold" style:font-size-complex="12pt" fo:background-color="#FFFFFF"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text-properties style:font-weight-complex="bold" style:font-size-complex="12pt" style:language-asian="lt" style:country-asian="LT"/>
    </style:style>
    <style:style style:name="P691"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text-properties fo:color="#000000" style:font-size-complex="12pt"/>
    </style:style>
    <style:style style:name="P734" style:parent-style-name="Normal" style:family="paragraph">
      <style:paragraph-properties fo:widows="0" fo:orphans="0" fo:text-align="justify" fo:text-indent="0.4923in" fo:background-color="#FFFFFF">
        <style:tab-stops>
          <style:tab-stop style:type="left" style:position="0.6895in"/>
        </style:tab-stops>
      </style:paragraph-properties>
      <style:text-properties fo:color="#000000" style:font-size-complex="12pt"/>
    </style:style>
    <style:style style:name="P735" style:parent-style-name="Normal" style:family="paragraph">
      <style:paragraph-properties fo:widows="0" fo:orphans="0" fo:text-align="justify" fo:text-indent="0.4923in" fo:background-color="#FFFFFF">
        <style:tab-stops>
          <style:tab-stop style:type="left" style:position="0.6895in"/>
        </style:tab-stops>
      </style:paragraph-properties>
      <style:text-properties fo:color="#000000" style:font-size-complex="12pt"/>
    </style:style>
    <style:style style:name="P736"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text-properties fo:color="#000000" style:font-size-complex="12pt"/>
    </style:style>
    <style:style style:name="P737" style:parent-style-name="Normal" style:family="paragraph">
      <style:paragraph-properties fo:widows="0" fo:orphans="0" fo:text-align="justify" fo:text-indent="0.4923in" fo:background-color="#FFFFFF">
        <style:tab-stops>
          <style:tab-stop style:type="left" style:position="0.6895in"/>
        </style:tab-stops>
      </style:paragraph-properties>
      <style:text-properties fo:color="#000000" style:font-size-complex="12pt"/>
    </style:style>
    <style:style style:name="P738"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en" style:country-asian="GB"/>
    </style:style>
    <style:style style:name="T746" style:parent-style-name="DefaultParagraphFont" style:family="text">
      <style:text-properties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text-position="sub 66.6%"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fo:color="#000000" style:font-size-complex="12pt" style:language-asian="en" style:country-asian="GB"/>
    </style:style>
    <style:style style:name="P753"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text-properties fo:color="#000000" style:font-size-complex="12pt"/>
    </style:style>
    <style:style style:name="P754"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name-asian="Calibri" style:font-weight-complex="bold"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text-position="super 66.6%" style:font-size-complex="12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333333" style:font-size-complex="12pt"/>
    </style:style>
    <style:style style:name="T794" style:parent-style-name="DefaultParagraphFont" style:family="text">
      <style:text-properties style:font-weight-complex="bold" fo:color="#333333" style:font-size-complex="12pt"/>
    </style:style>
    <style:style style:name="T795" style:parent-style-name="DefaultParagraphFont" style:family="text">
      <style:text-properties style:font-weight-complex="bold" fo:font-style="italic" style:font-style-asian="italic" fo:color="#333333" style:font-size-complex="12pt"/>
    </style:style>
    <style:style style:name="T796" style:parent-style-name="DefaultParagraphFont" style:family="text">
      <style:text-properties style:font-weight-complex="bold" fo:color="#333333" style:font-size-complex="12pt"/>
    </style:style>
    <style:style style:name="T797" style:parent-style-name="DefaultParagraphFont" style:family="text">
      <style:text-properties style:font-weight-complex="bold" fo:font-style="italic" style:font-style-asian="italic" fo:color="#333333" style:font-size-complex="12pt"/>
    </style:style>
    <style:style style:name="T798" style:parent-style-name="DefaultParagraphFont" style:family="text">
      <style:text-properties style:font-weight-complex="bold" fo:color="#333333"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name-asian="Segoe UI" style:font-weight-complex="bold"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name-asian="Segoe UI" style:font-weight-complex="bold" style:font-size-complex="12pt"/>
    </style:style>
    <style:style style:name="T816" style:parent-style-name="DefaultParagraphFont" style:family="text">
      <style:text-properties style:font-name-asian="Segoe UI"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Segoe UI" style:font-weight-complex="bold"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text-position="super 66.6%" style:font-size-complex="12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weight-complex="bold" fo:color="#000000" style:font-size-complex="12pt"/>
    </style:style>
    <style:style style:name="P830" style:parent-style-name="Normal" style:family="paragraph">
      <style:paragraph-properties fo:text-align="justify" fo:text-indent="0.4923in" fo:background-color="#FFFFFF"/>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text-position="super 66.6%"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font-style="italic" style:font-style-asian="italic"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font-style="italic" style:font-style-asian="italic"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font-style="italic" style:font-style-asian="italic" fo:color="#000000" style:font-size-complex="12pt"/>
    </style:style>
    <style:style style:name="T842" style:parent-style-name="DefaultParagraphFont" style:family="text">
      <style:text-properties style:font-weight-complex="bold" fo:font-style="italic" style:font-style-asian="italic"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font-style="italic" style:font-style-asian="italic"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P848" style:parent-style-name="Normal" style:family="paragraph">
      <style:paragraph-properties fo:text-align="justify" fo:text-indent="0.4923in" fo:background-color="#FFFFFF"/>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name-asian="Calibri" style:font-weight-complex="bold" fo:color="#000000"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name-asian="Calibri" style:font-weight-complex="bold" fo:color="#000000"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name-asian="Calibri"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text-indent="0.4923in" fo:background-color="#FFFFFF"/>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fo:color="#000000" style:font-size-complex="12pt" fo:language="lt"/>
    </style:style>
    <style:style style:name="T864" style:parent-style-name="DefaultParagraphFont" style:family="text">
      <style:text-properties fo:color="#333333" style:font-size-complex="12pt" fo:language="lt"/>
    </style:style>
    <style:style style:name="T865" style:parent-style-name="DefaultParagraphFont" style:family="text">
      <style:text-properties fo:color="#333333" style:font-size-complex="12pt" fo:language="l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fo:language="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text-position="sub 66.6%"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text-position="sub 66.6%"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letter-kerning="true" style:font-size-complex="12pt" style:language-asian="ar" style:country-asian="SA"/>
    </style:style>
    <style:style style:name="T879" style:parent-style-name="DefaultParagraphFont" style:family="text">
      <style:text-properties fo:color="#000000" style:letter-kerning="true" style:font-size-complex="12pt" style:language-asian="ar" style:country-asian="SA"/>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fo:background-color="#FFFFFF"/>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text-position="sub 66.6%"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text-position="super 66.6%" style:font-size-complex="12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4923in" fo:background-color="#FFFFFF"/>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text-position="sub 66.6%"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text-position="sub 66.6%"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text-position="sub 66.6%"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text-position="sub 66.6%"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text-position="sub 66.6%"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4923in" fo:background-color="#FFFFFF"/>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text-position="sub 66.6%"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text-position="super 66.6%"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text-position="sub 66.6%"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text-position="super 66.6%"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text-position="sub 66.6%"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text-position="sub 66.6%"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text-position="sub 66.6%"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text-position="sub 66.6%"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text-position="sub 66.6%"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text-position="sub 66.6%"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text-position="sub 66.6%"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text-position="sub 66.6%"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text-position="sub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b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b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b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6895in" fo:background-color="#FFFFFF">
        <style:tab-stops>
          <style:tab-stop style:type="left" style:position="0.6895in"/>
        </style:tab-stops>
      </style:paragraph-properties>
      <style:text-properties style:font-size-complex="12pt"/>
    </style:style>
    <style:style style:name="P976"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P977" style:parent-style-name="Normal" style:family="paragraph">
      <style:paragraph-properties fo:widows="0" fo:orphans="0" fo:text-align="justify" fo:text-indent="0.4923in" fo:background-color="#FFFFFF">
        <style:tab-stops>
          <style:tab-stop style:type="left" style:position="0in"/>
          <style:tab-stop style:type="left" style:position="0.5909in"/>
          <style:tab-stop style:type="left" style:position="0.6895in"/>
        </style:tab-stops>
      </style:paragraph-properties>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justify" fo:text-indent="0.4923in" fo:background-color="#FFFFFF"/>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fo:background-color="#FFFFFF"/>
      <style:text-properties style:font-size-complex="12pt"/>
    </style:style>
    <style:style style:name="P986" style:parent-style-name="Normal" style:family="paragraph">
      <style:paragraph-properties fo:widows="0" fo:orphans="0" fo:text-align="justify" fo:text-indent="0.4923in" fo:background-color="#FFFFFF">
        <style:tab-stops>
          <style:tab-stop style:type="left" style:position="0.6895in"/>
        </style:tab-stops>
      </style:paragraph-properties>
      <style:text-properties style:font-size-complex="12pt"/>
    </style:style>
    <style:style style:name="P987" style:parent-style-name="Normal" style:family="paragraph">
      <style:paragraph-properties fo:text-align="justify" fo:text-indent="0.4923in" fo:background-color="#FFFFFF"/>
    </style:style>
    <style:style style:name="P988" style:parent-style-name="Normal" style:family="paragraph">
      <style:paragraph-properties fo:widows="0" fo:orphans="0" fo:text-align="justify" fo:text-indent="0.4923in" fo:background-color="#FFFFFF">
        <style:tab-stops>
          <style:tab-stop style:type="left" style:position="0in"/>
          <style:tab-stop style:type="left" style:position="0.5909in"/>
          <style:tab-stop style:type="left" style:position="0.6895in"/>
        </style:tab-stops>
      </style:paragraph-properties>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text-indent="0.4923in" fo:background-color="#FFFFFF"/>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fo:background-color="#FFFFFF"/>
    </style:style>
    <style:style style:name="P997"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s>
      </style:paragraph-properties>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text-indent="0.4923in" fo:background-color="#FFFFFF"/>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text-indent="0.4923in" fo:background-color="#FFFFFF"/>
      <style:text-properties style:font-size-complex="12pt"/>
    </style:style>
    <style:style style:name="P1004" style:parent-style-name="Normal" style:family="paragraph">
      <style:paragraph-properties fo:text-align="justify" fo:text-indent="0.4923in" fo:background-color="#FFFFFF"/>
      <style:text-properties style:font-size-complex="12pt"/>
    </style:style>
    <style:style style:name="P1005" style:parent-style-name="Normal" style:family="paragraph">
      <style:paragraph-properties fo:text-align="justify" fo:text-indent="0.4923in" fo:background-color="#FFFFFF"/>
      <style:text-properties style:font-size-complex="12pt" fo:language="lt"/>
    </style:style>
    <style:style style:name="P1006" style:parent-style-name="Normal" style:family="paragraph">
      <style:paragraph-properties fo:text-align="justify" fo:margin-right="0.0013in" fo:text-indent="0.4923in" fo:background-color="#FFFFFF">
        <style:tab-stops>
          <style:tab-stop style:type="left" style:position="0.625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justify" fo:margin-right="0.0013in" fo:text-indent="0.4923in" fo:background-color="#FFFFFF">
        <style:tab-stops>
          <style:tab-stop style:type="left" style:position="0.625in"/>
        </style:tab-stops>
      </style:paragraph-properties>
      <style:text-properties style:font-size-complex="12pt" style:language-asian="lt" style:country-asian="LT"/>
    </style:style>
    <style:style style:name="P1011" style:parent-style-name="Normal" style:family="paragraph">
      <style:paragraph-properties fo:text-align="justify" fo:margin-right="0.0013in" fo:text-indent="0.4923in" fo:background-color="#FFFFFF">
        <style:tab-stops>
          <style:tab-stop style:type="left" style:position="0.625in"/>
        </style:tab-stops>
      </style:paragraph-properties>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widows="0" fo:orphans="0" fo:text-align="justify" fo:text-indent="0.4923in" fo:background-color="#FFFFFF"/>
      <style:text-properties style:font-size-complex="12pt" style:language-asian="lt" style:country-asian="LT"/>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tab-stops>
          <style:tab-stop style:type="left" style:position="0in"/>
          <style:tab-stop style:type="left" style:position="0.5909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fo:text-indent="0.4923in" fo:background-color="#FFFFFF"/>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fo:text-indent="0.4923in" fo:background-color="#FFFFFF"/>
    </style:style>
    <style:style style:name="T1030" style:parent-style-name="DefaultParagraphFont" style:family="text">
      <style:text-properties style:font-name="Times"/>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text-indent="0.4923in" fo:background-color="#FFFFFF"/>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widows="0" fo:orphans="0" fo:text-align="justify" fo:text-indent="0.4923in" fo:background-color="#FFFFFF"/>
      <style:text-properties style:font-size-complex="12pt" style:language-asian="lt" style:country-asian="LT"/>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widows="0" fo:orphans="0" fo:text-align="justify" fo:text-indent="0.4923in" fo:background-color="#FFFFFF"/>
      <style:text-properties style:font-size-complex="12pt" style:language-asian="lt" style:country-asian="LT"/>
    </style:style>
    <style:style style:name="P1050" style:parent-style-name="Normal" style:family="paragraph">
      <style:paragraph-properties fo:widows="0" fo:orphans="0" fo:text-align="justify" fo:text-indent="0.4923in" fo:background-color="#FFFFFF"/>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fo:language="lt"/>
    </style:style>
    <style:style style:name="T1053" style:parent-style-name="DefaultParagraphFont" style:family="text">
      <style:text-properties style:font-size-complex="12pt" fo:language="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font-weight="bold" style:font-weight-asian="bold" style:font-weight-complex="bold" fo:color="#000000" fo:font-size="11pt" style:font-size-asian="11pt" style:font-size-complex="11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fo:background-color="#FFFFFF"/>
      <style:text-properties style:font-weight-complex="bold" style:font-size-complex="12pt"/>
    </style:style>
    <style:style style:name="P1063" style:parent-style-name="Normal" style:family="paragraph">
      <style:paragraph-properties fo:text-align="justify" fo:text-indent="0.4923in" fo:background-color="#FFFFFF"/>
    </style:style>
    <style:style style:name="P1064" style:parent-style-name="Normal" style:family="paragraph">
      <style:paragraph-properties fo:text-align="justify" fo:text-indent="0.4923in" fo:background-color="#FFFFFF">
        <style:tab-stops>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fo:text-indent="0.4923in" fo:background-color="#FFFFFF">
        <style:tab-stops>
          <style:tab-stop style:type="left" style:position="0.375in"/>
        </style:tab-stops>
      </style:paragraph-properties>
      <style:text-properties style:font-size-complex="12pt" fo:background-color="#FFFFFF" style:language-asian="lt" style:country-asian="LT"/>
    </style:style>
    <style:style style:name="P1069" style:parent-style-name="Normal" style:family="paragraph">
      <style:paragraph-properties fo:text-align="justify" fo:text-indent="0.5354in" fo:background-color="#FFFFFF">
        <style:tab-stops>
          <style:tab-stop style:type="left" style:position="0in"/>
          <style:tab-stop style:type="left" style:position="0.375in"/>
        </style:tab-stops>
      </style:paragraph-properties>
    </style:style>
    <style:style style:name="P107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widows="0" fo:orphans="0" fo:margin-left="0.1965in" fo:text-indent="0.4923in" fo:background-color="#FFFFFF">
        <style:tab-stops/>
      </style:paragraph-properties>
      <style:text-properties style:font-name-asian="Lucida Sans Unicode" style:letter-kerning="true" style:font-size-complex="12pt" style:language-asian="lt" style:country-asian="LT" fo:hyphenate="false"/>
    </style:style>
    <style:style style:name="P1075" style:parent-style-name="Normal" style:family="paragraph">
      <style:paragraph-properties fo:widows="0" fo:orphans="0" fo:text-align="justify" fo:text-indent="0.4923in" fo:background-color="#FFFFFF">
        <style:tab-stops>
          <style:tab-stop style:type="left" style:position="0in"/>
          <style:tab-stop style:type="left" style:position="0.6895in"/>
        </style:tab-stops>
      </style:paragraph-properties>
    </style:style>
    <style:style style:name="P1076"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text-indent="0.4923in" fo:background-color="#FFFFFF">
        <style:tab-stops>
          <style:tab-stop style:type="left" style:position="0.689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style>
    <style:style style:name="P1083"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center"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letter-kerning="true" style:font-size-complex="12pt" fo:language="en" fo:country="GB" style:language-asian="ar" style:country-asian="SA"/>
    </style:style>
  </office:automatic-styles>
  <office:body>
    <office:text text:use-soft-page-breaks="true">
      <text:p text:style-name="P1"/>
      <text:p text:style-name="P9"/>
      <text:p text:style-name="P10"><text:span text:style-name="T11">AIŠKINAMASIS</text:span><text:span text:style-name="T12"><text:s/></text:span><text:span text:style-name="T13">RAŠTAS</text:span></text:p>
      <text:p text:style-name="P14"/>
      <text:p text:style-name="P15"><text:span text:style-name="T16">DĖL LIETUVOS RESPUBLIKOS<text:s/></text:span><text:span text:style-name="T17">APLINKOS APSAUGOS ĮSTATYMO NR. I-2223 1, 6, 8, 19</text:span><text:span text:style-name="T18">4</text:span><text:span text:style-name="T19">, 31 IR 33 STRAIPSNIŲ PAKEITIMO ĮSTATYMO, LIETUVOS RESPUBLIKOS APLINKOS ORO APSAUGOS ĮSTATYMO NR. VIII-1392 2, 4, 5, 7, 9, 10, 13 IR 17 STRAIPSNIŲ PAKEITIMO<text:s/></text:span><text:span text:style-name="T20">IR ĮSTATYMO PAPILDYMO 5</text:span><text:span text:style-name="T21">1</text:span><text:span text:style-name="T22"><text:s/>STRAIPSNIU ĮSTATYMO<text:s/></text:span><text:span text:style-name="T23">IR LIETUVOS RESPUBLIKOS ADMINISTRACINIŲ NUSIŽENGIMŲ KODEKSO 242, 268, 286 IR 589 STRAIPSNIŲ PAKEITIMO ĮSTATYMO PROJEKTŲ</text:span></text:p>
      <text:p text:style-name="P24"/>
      <text:p text:style-name="P25"><text:span text:style-name="T26">1</text:span><text:span text:style-name="T27">.<text:s/></text:span><text:span text:style-name="T28">Įstatymo projekto</text:span><text:span text:style-name="T29"><text:s/>rengimą paskatinusios priežastys, parengto projekto tikslai ir užda</text:span><text:span text:style-name="T30">viniai</text:span></text:p>
      <text:p text:style-name="P31"><text:span text:style-name="T32">Lietuvos Respublikos aplinkos apsaugos įstatymo Nr. I</text:span><text:span text:style-name="T33">‑2223 (toliau – AAĮ)<text:s/></text:span><text:span text:style-name="T34">1,<text:s/></text:span><text:span text:style-name="T35">6, 8,<text:s/></text:span><text:span text:style-name="T36">19</text:span><text:span text:style-name="T37">4</text:span><text:span text:style-name="T38">, 31<text:s/></text:span><text:span text:style-name="T39">ir 33 straipsnių pakeitimo įstatymo projektas<text:s/></text:span><text:span text:style-name="T40">(toliau –<text:s/></text:span><text:span text:style-name="T41">AAĮ projektas</text:span><text:span text:style-name="T42">)</text:span><text:span text:style-name="T43"><text:s/></text:span><text:span text:style-name="T44">parengtas įvertinus savivaldybėms teisės aktais suteiktų įgaliojimų apimtis ir atsižvel</text:span><text:span text:style-name="T45">giant į savivaldybėms teisės aktuose nustatytas funkcijas. Savivaldybėms suteiktų įgaliojimų apimtis nustato Lietuvos Respublikos Konstitucijos 119 straipsnis bei jį detalizuojantis Lietuvos Respublikos vietos savivaldos įstatymas (</text:span><text:span text:style-name="T46">toliau</text:span><text:span text:style-name="T47"><text:s/>– VSĮ). Tiek vals</text:span><text:span text:style-name="T48">tybinių, tiek savarankiškųjų funkcijų įgyvendinimas įpareigoja savivaldybes veikti pagal Konstituciją ir įstatymų suteiktą kompetenciją, ir išimtinai bendruomenės interesams. VSĮ 6 straipsnio 28 punkte nustatyta viena iš savivaldybės savarankiškųjų funkcij</text:span><text:span text:style-name="T49">ų – aplinkos kokybės gerinimas ir apsauga, aplinkos monitoringas.</text:span></text:p>
      <text:p text:style-name="P50">AAĮ projektą parengti paskatinusi priežastis – siekis įstatyme išskirti savivaldybių institucijų ir įstaigų vaidmenį aplinkos apsaugos srityje. Specialiuosiuose įstatymuose, pavyzdžiui, Lietuvos Respublikos atliekų tvarkymo, Lietuvos Respublikos želdynų įstatymuose, įtvirtintos aplinkos<text:s/><text:soft-page-break/>apsaugos funkcijos vietos savivaldos institucijoms ir įstaigoms, tačiau AAĮ nuostatos sistemiškai neatspindėtos.<text:s/></text:p>
      <text:p text:style-name="P51"><text:span text:style-name="T52">AAĮ projekto 2, 3, 5, 6 ir 7 straipsniuose, kuriais atitinkamai keičiamas AAĮ 6, 8, 19-4, 31 ir 33 straipsniai</text:span><text:span text:style-name="T53">, sistemiškai derinamos nuostatos dėl savivaldybių institucijų ir įstaigų įvardinio, atsižvelgiant į naujas nuo 2023 metų balandžio 1 d. įsigaliojusias VSĮ nuostatas, kuriose meras tapo vykdomąja institucija.</text:span></text:p>
      <text:p text:style-name="P54">Savivaldybės funkcijos, susijusios su aplinkos<text:s/>apsaugos kontrolės vykdymu sistemiškai įtvirtintos specialiuosiuose teisės aktuose, pavyzdžiui, dėl individualaus nuotekų tvarkymui nustatytų reikalavimų kontrolės vykdymo<text:s/><text:span text:style-name="T55">Lietuvos Respublikos geriamojo vandens tiekimo ir nuotekų tvarkymo įstatyme (</text:span><text:span text:style-name="T56">toliau</text:span><text:span text:style-name="T57"><text:s/></text:span>–<text:span text:style-name="T58"><text:s/>GVTNTĮ) (10 str. 2 d. 9 p.),</text:span><text:span text:style-name="T59"><text:s/>dėl komunalinių atliekų tvarkymo kontrolės užtikrinimo Lietuvos Respublikos atliekų tvarkymo įstatyme (</text:span><text:span text:style-name="T60">toliau</text:span><text:span text:style-name="T61"><text:s/>– ATĮ) (25 str. ir 30 str.) ir<text:s/></text:span>kituose teisės aktuose. Atsižvelgiant į tai,<text:s/><text:span text:style-name="T62">siūloma<text:s/></text:span>ir<text:s/><text:span text:style-name="T63">Lietuvos Respublikos aplinko</text:span><text:span text:style-name="T64">s oro apsaugos įstatymo Nr. VIII-1392 (toliau – AOAĮ) 2, 4, 5, 7, 9, 10, 13 ir 17 straipsnių pakeitimo ir įstatymo papildymo 5</text:span><text:span text:style-name="T65">1</text:span><text:span text:style-name="T66"><text:s/>straipsniu įstatymo projekte (</text:span><text:span text:style-name="T67">toliau</text:span><text:span text:style-name="T68"><text:s/>– AOAĮ projektas) suteikti savivaldybėms teisę<text:s/></text:span><text:span text:style-name="T69">savarankiškai ir savalaikiai imtis reikaling</text:span><text:span text:style-name="T70">ų priemonių<text:s/></text:span><text:span text:style-name="T71">sprendžiant lokalias oro taršos problemas, suteikti galimybę atsižvelgiant į gyvenamosios vietovės sąlygas ir bendruomenių interesus nustatyti papildomas<text:s/></text:span><text:span text:style-name="T72">buitinių taršos šaltinių keliamos aplinkos oro taršos ribojimo</text:span><text:span text:style-name="T73"><text:s/></text:span><text:span text:style-name="T74">taisykles ir pavesti kontro</text:span><text:span text:style-name="T75">liuoti šių taisyklių laikymąsi.</text:span></text:p>
      <text:p text:style-name="P76"><text:span text:style-name="T77">AOAĮ projektu taip pat siekiama mažinti dėl kuro deginimo į aplinkos orą išmetamų teršalų ir šiltnamio efektą sukeliančių dujų (</text:span><text:span text:style-name="T78">toliau</text:span><text:span text:style-name="T79"><text:s/>– ŠESD) kiekį, gerinti oro kokybę gyvenamosiose vietovėse ar jų dalyse suteikiant savival</text:span><text:span text:style-name="T80">dybių institucijoms daugiau teisinio reglamentavimo įrankių oro taršai valdyti ir spartinti perėjimą nuo iškastinio kuro prie atsinaujinančių energijos išteklių.</text:span></text:p>
      <text:p text:style-name="P81"><text:span text:style-name="T82">AOAĮ projektu siūlomas kietojo iškastinio kuro – antracito, bituminės anglies, rudosios anglie</text:span><text:span text:style-name="T83">s (lignito), kokso, puskoksio, durpių kuro – naudojimo draudimas įgyvendina Lietuvos Respublikos Vyriausybės 2019 m. balandžio 17 d. nutarimu Nr. 371 „Dėl Nacionalinio oro taršos<text:s/></text:span><text:soft-page-break/><text:span text:style-name="T84">mažinimo plano patvirtinimo“ patvirtino Nacionalinio oro taršos mažinimo plan</text:span><text:span text:style-name="T85">o (</text:span><text:span text:style-name="T86">toliau</text:span><text:span text:style-name="T87"><text:s/>– Nacionalinis oro taršos mažinimo planas) 2 priedo P53 priemonę „Kietojo kuro deginimo ribojimas“, kuria numatyta ne vėliau kaip nuo 2024 m. nustatyti teisinio ribojimo priemones kietojo iškastinio kuro (akmens anglies, lignito, durpių) deginimu</text:span><text:span text:style-name="T88">i.<text:s/></text:span></text:p>
      <text:p text:style-name="P89">AOAĮ projekte atsižvelgiama į Valstybės kontrolės 2022 m. birželio 10 d. valstybinio audito ataskaitoje Nr. VAE-6 „Aplinkos oro būklės vertinimas“ (toliau – VK audito ataskaita) pateiktus audito rezultatus ir rekomendacijas „aiškiai atskirti valstybinio ir savivaldybių aplinkos monitoringo tikslus ir uždavinius, nustatyti monitoringo subjektų teises, pareigas ir tarpusavio sąveiką“; nustatyti „pareigą savivaldybėms taršiose vietose vykdyti aplinkos oro monitoringą“; daugiau savivaldybių lygmeniu vykdomo<text:s/>oro monitoringo duomenų naudoti valstybės lygmeniu vykdomo oro kokybės monitoringo tikslais; „parengti rekomendacijas savivaldybėms aplinkos oro monitoringo plėtrai /raidai (rizikos kriterijai monitoringo vietų parinkimui, turinio nustatymui, duomenų kokybės užtikrinimui ir kt.) sudarant prielaidas savivaldybėms nuolat turėti aktualią informaciją apie aplinkos oro kokybė rizikos teritorijose, pakankamą gyventojų informavimui ir būklės gerinimo priemonių savalaikiam taikymui“.</text:p>
      <text:p text:style-name="P90"><text:span text:style-name="T91">Sprendžiama problema – Lietuvo</text:span><text:span text:style-name="T92">s miestuose viršijami Pasaulio sveikatos organizacijos (toliau – PSO) rekomenduojami sveikatai nepavojingi oro užterštumo kietosiomis dalelėmis lygiai</text:span><text:span text:style-name="T93"><text:note text:note-class="footnote" text:id="_ftn0"><text:note-citation>1</text:note-citation><text:note-body><text:p text:style-name="P94"><text:span text:style-name="T95"><text:s/>„WHO global air quality guidelines: particulate matter (‎PM2.5 and PM10)‎, ozone, nitrogen dioxide, sulfur dioxide and carbon monoxide“. Pasaulio sveikatos organizacija (2021).</text:span></text:p></text:note-body></text:note></text:span><text:span text:style-name="T96">, šildymo sezono laikotarpiu dažnai viršijama kietųjų dalelių KD</text:span><text:span text:style-name="T97">10</text:span><text:span text:style-name="T98"><text:s/>koncentracijos paros ribinė vertė. Oro</text:span><text:span text:style-name="T99"><text:s/>kokybės išsamesnio vertinimo ir gerinimo poreikį pagrindžia ir 2022 m. Europos Komisijos pateiktas pasiūlymas dėl naujos oro kokybės direktyvos</text:span><text:span text:style-name="T100"><text:note text:note-class="footnote" text:id="_ftn1"><text:note-citation>2</text:note-citation><text:note-body><text:p text:style-name="P101"><text:span text:style-name="T102"><text:s/>2022 m. spalio 26 d. Europos Parlemento ir Tarybos direktyvos pasiūlymas Nr.</text:span><text:span text:style-name="T103"><text:s/>COM(2022) 542 final/2 dėl aplinkos oro kokybės ir švaresnio oro Europoje (nauja redakcija).</text:span></text:p></text:note-body></text:note></text:span><text:span text:style-name="T104">, kuriame siūloma griežtinti Europos Sąjungos lygiu taikomas oro kokybės normas (kiek įmanoma labiau suderinti<text:s/></text:span><text:span text:style-name="T105">su PSO rekomenduojamais oro užterštumo lygiais).<text:s/></text:span></text:p>
      <text:p text:style-name="P106"><text:span text:style-name="T107">Deginant kietąjį iškastinį kurą į aplinkos orą išmetamas didesnis kiekis azoto oksidų (toliau – NOx), kitų sveikatai pavojingų teršalų (pvz., sunkiųjų metalų, patvariųjų organinių teršalų (toliau – POT), si</text:span><text:span text:style-name="T108">eros dioksido (toliau – SO</text:span><text:span text:style-name="T109">2</text:span><text:span text:style-name="T110">)), palyginti su kitų rūšių kuro deginimu, pvz., biomasės. Poreikį mažinti dėl kietojo kuro deginimo į aplinkos orą išmetamų NOx, kietųjų dalelių, nemetaninių lakiųjų organinių junginių (toliau – NMLOJ) kiekį pagrindžia ir 2023 m</text:span><text:span text:style-name="T111">. sausio 26 d. Europos Komisijos inicijuota pažeidimo procedūra prieš Lietuvos Respubliką dėl oro teršalų sumažinimo įsipareigojimų neįgyvendinimo</text:span><text:span text:style-name="T112"><text:note text:note-class="footnote" text:id="_ftn2"><text:note-citation>3</text:note-citation><text:note-body><text:p text:style-name="P113"><text:span text:style-name="T114"><text:s/>2023 m. sausio 26 d. gautą Europos Komisijos oficialus pranešimas dėl Europos Sąjungos teisės pažeidimo procedūros Nr. INFR(2022)/2074 dėl 2016 m. gruodžio 14 d.</text:span><text:span text:style-name="T115"><text:s/>Europos Parlamento ir Tarybos direktyvos (ES) 2016/2284 dėl tam tikrų valstybėse narėse į atmosferą išmetamų teršalų kiekio mažinimo, kuria iš dalies keičiama Direktyva 2003/35/EB ir panaikinama Direktyva 2001/81/EB, neįgyvendinimo Lietuvos nacionalinėje<text:s/></text:span><text:span text:style-name="T116">teisėje.</text:span></text:p></text:note-body></text:note></text:span><text:span text:style-name="T117"><text:s/>(toliau – pažeidimas dėl oro taršos mažinimo tikslų neįgyvendinimo). Šis pažeidimas pagrindžia ir tikslesnio</text:span><text:span text:style-name="T118"><text:s/>oro taršos vertinimo nacionaliniu lygmeniu poreikį. Tai konstatuojama ir VK audito ataskaitoje.</text:span></text:p>
      <text:p text:style-name="P119">Iškastinio kietojo kuro naudojimas prisideda prie klimato kaitą skatinančių ŠESD nacionaliniu mastu išmetamo kiekio.</text:p>
      <text:p text:style-name="P120">AOAĮ projekto tikslas:</text:p>
      <text:p text:style-name="P121"><text:span text:style-name="T122">–<text:s/></text:span><text:span text:style-name="T123">mažinti</text:span><text:span text:style-name="T124"><text:s/>dėl kuro,</text:span><text:span text:style-name="T125"><text:s/>ypač kietojo iškastinio kuro, deginimo į aplinkos orą išmetamų teršalų ir ŠESD kiekį;</text:span></text:p>
      <text:p text:style-name="P126"><text:span text:style-name="T127">–<text:s/></text:span><text:span text:style-name="T128">gerinti<text:s/></text:span><text:span text:style-name="T129">oro kokybę gyvenamosiose vietovėse;</text:span></text:p>
      <text:p text:style-name="P130"><text:span text:style-name="T131">–<text:s/></text:span><text:span text:style-name="T132">įgyvendinti</text:span><text:span text:style-name="T133"><text:s/>Lietuvos tarptautinius įsipareigojimus dėl oro taršos ir oro kokybės vertinimo, oro taršos mažinimo ir oro kokybės gerinimo;</text:span></text:p>
      <text:p text:style-name="P134"><text:span text:style-name="T135">–<text:s/></text:span><text:span text:style-name="T136">siekti,</text:span><text:span text:style-name="T137"><text:s/>kad savivaldybių lygmeniu vykdomo oro kokybės vertinimo duomenys būtų tinkami naudoti valstybinio oro kokybės vertinimo<text:s/></text:span><text:span text:style-name="T138">tikslais ir prisidėtų prie tarpvalstybinių monitoringo informacijos mainų, t. y. būtų tinkami integruoti į tarptautinę aplinkos monitoringo sistemą;</text:span></text:p>
      <text:p text:style-name="P139"><text:span text:style-name="T140">–<text:s/></text:span><text:span text:style-name="T141">prisidėti prie</text:span><text:span text:style-name="T142"><text:s/>1) 2017 m. lapkritį Jungtinių Tautų Klimato kaitos konferencijoje (Bonoje, Vokietijoje) įs</text:span><text:span text:style-name="T143">teigto Akmens anglies atsisakymo aljanso, prie kurio Lietuva prisijungė 2018 m, įsipareigojimų palaipsniui mažinti akmens anglies naudojimą įgyvendinimo; 2) Ostravos deklaracijos dėl aplinkos ir sveikatos</text:span><text:span text:style-name="T144"><text:note text:note-class="footnote" text:id="_ftn3"><text:note-citation>4</text:note-citation><text:note-body><text:p text:style-name="Normal"><text:span text:style-name="T145"><text:s/>Priimta 2017 m. aplinkos ir sveikatos apsaugos ministrų konferencijoje.</text:span></text:p></text:note-body></text:note></text:span><text:span text:style-name="T146">, raginančios imtis priemonių, kad būtų laikomasi P</text:span><text:span text:style-name="T147">SO gairėse rekomenduojamų aplinkos oro kokybės dydžių, įgyvendinimo; 3) Darnaus vystymosi darbotvarkės iki 2030 m.</text:span><text:span text:style-name="T148"><text:note text:note-class="footnote" text:id="_ftn4"><text:note-citation>5</text:note-citation><text:note-body><text:p text:style-name="P149"><text:span text:style-name="T150"><text:s/></text:span><text:span text:style-name="T151">Jungtinių Tautų Generalinės Asamblėjos 2015-09-25 rezoliucija Nr. 70/1 „Keiskime mūsų pasaulį: Darnaus vystymosi darbotvarkė iki 2030 metų“.</text:span></text:p></text:note-body></text:note></text:span><text:span text:style-name="T152"><text:s/>11 tikslo „Pasiekti, kad miestai ir gyvenvietės taptų įtraukūs, saugūs, atsparūs ir darnūs“ 11.6 uždavinio „Iki 2030 metų sumažinti vienam g</text:span><text:span text:style-name="T153">yventojui tenkantį neigiamą<text:s/></text:span><text:span text:style-name="T154">miestų</text:span><text:span text:style-name="T155"><text:s/>poveikį aplinkai, ypatingą dėmesį skiriant oro kokybei, &lt;...&gt;“</text:span><text:span text:style-name="T156"><text:note text:note-class="footnote" text:id="_ftn5"><text:note-citation>6</text:note-citation><text:note-body><text:p text:style-name="P157"><text:span text:style-name="T158"><text:s/>11.6.2 rodiklis „</text:span><text:span text:style-name="T159">Vidutinė me</text:span><text:span text:style-name="T160">tinė smulkių kietųjų dalelių (KD10) koncentracija miestų foninėse oro kokybės tyrimo stotyse (perskaičiuota atsižvelgiant į gyventojų skaičių)“ (miestų foninės OKT – 4 v</text:span><text:span text:style-name="T161">alstybinio aplinkos monitoringo stotys: Kaunas (Noreikiškės), Vilnius (Lazdynai), Panev</text:span><text:span text:style-name="T162">ėžys (Centras) ir Naujoji Akmenė).</text:span></text:p></text:note-body></text:note></text:span><text:span text:style-name="T163"><text:s/>įgyvendinimo;4)<text:s/></text:span><text:span text:style-name="T164">Europos žaliojo kurso iniciatyvos</text:span><text:span text:style-name="T165"><text:note text:note-class="footnote" text:id="_ftn6"><text:note-citation>7</text:note-citation><text:note-body><text:p text:style-name="P166"><text:span text:style-name="T167"><text:s/>2019 m. gruodžio 11 d. Komisijos komunikatas Europos Parlamentui, Europos Vadovų Tarybai, Europos ekonomikos ir socialinių reikalų komitetui ir Regionų komitetui. Europos žaliasis kursas, COM (2019) 640 galutinis.</text:span></text:p></text:note-body></text:note></text:span><text:span text:style-name="T168"><text:s/>–<text:s/></text:span><text:span text:style-name="T169">ES veiksmų plano „Siekiant nulinės oro, vandens ir dirvožemio taršos“</text:span><text:span text:style-name="T170"><text:note text:note-class="footnote" text:id="_ftn7"><text:note-citation>8</text:note-citation><text:note-body><text:p text:style-name="P171"><text:span text:style-name="T172"><text:s/>202</text:span><text:span text:style-name="T173">1 m. gegužės 12 d.<text:s/></text:span><text:span text:style-name="T174">Komisijos komunikatas Europos Parlamentui, Tarybai, Europos ekonomikos ir socialinių reikalų komitetui ir Regionų komitetui. Kuriame sveiką planetą visiems. ES veiksmų planas „Siekiant nulinės oro, vandens ir dirvožemio taršos“, COM (202</text:span><text:span text:style-name="T175">1) 400 galutinis.</text:span></text:p></text:note-body></text:note></text:span><text:span text:style-name="T176"><text:s/>tikslo „palyginus su 2005 m., dau</text:span><text:span text:style-name="T177">giau kaip 55 proc. sumažinti oro taršos poveikį sveikatai (priešlaikinių mirčių skaičių)“ įgyvendinimo, t. y. ir prie 5) 2021–2030 metų nacionalinio pažangos plano</text:span><text:span text:style-name="T178"><text:note text:note-class="footnote" text:id="_ftn8"><text:note-citation>9</text:note-citation><text:note-body><text:p text:style-name="P179"><text:span text:style-name="T180"><text:s/>Patvirtintas Vyriausybės 2020-09-09 nutarimu Nr. 998 „Dėl 2021-2030 metų nacionalinio pažangos plano patvirtinimo“<text:s/></text:span><text:a xlink:href="https://www.e-tar.lt/portal/lt/legalAct/d492e050f7dd11eaa12ad7c04a383ca0/asr" office:target-frame-name="_top" xlink:show="replace"><text:span text:style-name="T181">https://www.e-tar.lt/portal/lt/legalAct/d492e050f7dd11eaa12ad7c04a383ca0/asr</text:span></text:a><text:span text:style-name="T182"><text:s/></text:span></text:p></text:note-body></text:note></text:span><text:span text:style-name="T183"><text:s/>(toliau – NPP) 6 strateginio tikslo</text:span><text:span text:style-name="T184"><text:note text:note-class="footnote" text:id="_ftn9"><text:note-citation>10</text:note-citation><text:note-body><text:p text:style-name="P185"><text:span text:style-name="T186"><text:s/>6 strateginis tikslas „</text:span><text:span text:style-name="T187">Užtikrinti gerą aplinkos kokybę ir gamtos išteklių naudojimo darną, saugoti biologinę įvairovę, švelninti Lietuvos poveikį klimato kaitai ir didinti atsp</text:span><text:span text:style-name="T188">arumą jos poveikiui</text:span><text:span text:style-name="T189">“.</text:span></text:p></text:note-body></text:note></text:span><text:span text:style-name="T190"><text:s/>poveikio rodiklių</text:span><text:span text:style-name="T191"><text:note text:note-class="footnote" text:id="_ftn10"><text:note-citation>11</text:note-citation><text:note-body><text:p text:style-name="P192"><text:span text:style-name="T193"><text:s/>Poveikio rodikliai: „6.8.<text:s/></text:span><text:span text:style-name="T194">Miestų, kuriuose metinė kietųjų dalelių KD</text:span><text:span text:style-name="T195">10</text:span><text:span text:style-name="T196"><text:s/>koncentracija neviršija Pasaulio sveikatos organizacijos rekomenduojamo lygio, dalis (2025 m. – 30%; 2030 m. – 40 %)“; „</text:span><text:span text:style-name="T197">6.13. Priešlaikinės mirtys, priskiriamos<text:s/></text:span><text:span text:style-name="T198">ilgalaikiam kietųjų dalelių KD</text:span><text:span text:style-name="T199">2,5<text:s/></text:span><text:span text:style-name="T200">poveikiui<text:s/></text:span><text:span text:style-name="T201">(2025 m. – 196; 2030 m. – 110)</text:span><text:span text:style-name="T202">“.</text:span></text:p></text:note-body></text:note></text:span><text:span text:style-name="T203"><text:s/>bei 6)<text:s/></text:span><text:span text:style-name="T204">2022–2030 metų plėtros progr</text:span><text:span text:style-name="T205">amos valdytojos Lietuvos Respublikos aplinkos ministerijos<text:s/></text:span><text:span text:style-name="T206">a</text:span><text:span text:style-name="T207">plinkos apsaugos ir klimato kaitos valdymo plėtros programos</text:span><text:span text:style-name="T208"><text:note text:note-class="footnote" text:id="_ftn11"><text:note-citation>12</text:note-citation><text:note-body><text:p text:style-name="P209"><text:span text:style-name="T210"><text:s/>Patvirtinta Lietuvos Respublikos Vyriausybės 2020-03-30 nutarimu Nr. 318 „Dėl<text:s/></text:span><text:span text:style-name="T211">2022–2030 metų plėtros programos valdytojos Lietuvos Respublikos aplinkos ministerijos aplinkos apsaugos ir klimato kaitos valdymo plėtros programos patvirtinimo“<text:s/></text:span><text:a xlink:href="https://www.e-tar.lt/portal/lt/legalAct/7b19ac40b1c011ec8d9390588bf2de65" office:target-frame-name="_top" xlink:show="replace"><text:span text:style-name="T212">http</text:span><text:span text:style-name="T213">s://www.e-tar.lt/portal/lt/legalAct/7b19ac40b1c011ec8d9390588bf2de65</text:span></text:a><text:span text:style-name="T214"><text:s/></text:span></text:p></text:note-body></text:note></text:span><text:span text:style-name="T215"><text:s/>(toliau – Aplinkos ministerijos PP) 02-001-06-11-01 pažangos priemonės „</text:span><text:span text:style-name="T216">Stiprinti neigiamo poveikio aplinkai prevenciją ir valdymą“</text:span><text:span text:style-name="T217"><text:s/>re</text:span><text:span text:style-name="T218">zultato rodiklio „</text:span><text:span text:style-name="T219">Miestuose oro kokybės tyrimo stočių</text:span><text:span text:style-name="T220"><text:note text:note-class="footnote" text:id="_ftn12"><text:note-citation>13</text:note-citation><text:note-body><text:p text:style-name="P221"><text:span text:style-name="T222"><text:s/>V</text:span><text:span text:style-name="T223">alstybinio aplinkos monitoringo 6 stotys (Vilniuje – 2; Kaune – 2, Klaipėdoje ir Naujojoje Akmenėje po vieną).</text:span></text:p></text:note-body></text:note></text:span><text:span text:style-name="T224">, kuriose aplinkos oro užterštumo kietosiomis dalelėmis KD</text:span><text:span text:style-name="T225">2,5</text:span><text:span text:style-name="T226"><text:s/>lygis neviršija Pasaulio sveikatos organizacijos rekomenduojamo metinio užterštumo lygio, dalis, procentais (</text:span><text:span text:style-name="T227">2025 m. – 84%; 2030 m. – 100%)</text:span><text:span text:style-name="T228">“</text:span><text:span text:style-name="T229"><text:s/></text:span><text:span text:style-name="T230">įgyvendinimo. AOAĮ projektas prisideda prie Aštuonioliktosios Lietuvos Respublikos Vyriausybės programos</text:span><text:span text:style-name="T231"><text:note text:note-class="footnote" text:id="_ftn13"><text:note-citation>14</text:note-citation><text:note-body><text:p text:style-name="P232"><text:span text:style-name="T233"><text:s/>Patvirtinta Lietuvos Respublikos Seimo 2020 m. gruodžio 11 d. nutarimu</text:span><text:span text:style-name="T234"><text:s/>Nr. XIV-72 „Dėl Aštuonioliktosios Lietuvos Respublikos Vyriausybės programos patvirtinimo“.</text:span></text:p></text:note-body></text:note></text:span><text:span text:style-name="T235"><text:s/>(toliau – Vyriausybės programa) 155.1 iniciatyvoje</text:span><text:span text:style-name="T236"><text:note text:note-class="footnote" text:id="_ftn14"><text:note-citation>15</text:note-citation><text:note-body><text:p text:style-name="P237"><text:span text:style-name="T238"><text:s/>„Žalioji mokesčių pertvarka“.</text:span></text:p></text:note-body></text:note></text:span><text:span text:style-name="T239"><text:s/>numatyto siekio visiškai atsisakyti akmens anglių vartojimo šilumos sektoriuje ir 157.2 iniciatyv</text:span><text:span text:style-name="T240">oje</text:span><text:span text:style-name="T241"><text:note text:note-class="footnote" text:id="_ftn15"><text:note-citation>16</text:note-citation><text:note-body><text:p text:style-name="P242"><text:span text:style-name="T243"><text:s/>„Miestuose kvėpuosime švariu oru“.</text:span></text:p></text:note-body></text:note></text:span><text:span text:style-name="T244"><text:s/>nurodyto siekio miestuose ir miesteliuose perpus sumažinti žmonių sveikatai kenksmingą oro taršą, pereiti prie netaršių šildymo sprendimų, remti savivaldybių iniciatyvas matuoti ir gerinti aplinkos oro kokybę urbanizuotose teritorijose; Nacionalinėje<text:s/></text:span><text:span text:style-name="T245">klimato kaitos valdymo darbotvarkėje</text:span><text:span text:style-name="T246"><text:note text:note-class="footnote" text:id="_ftn16"><text:note-citation>17</text:note-citation><text:note-body><text:p text:style-name="P247"><text:span text:style-name="T248"><text:s/>Patvirtinta Lietuvos Respublikos Seimo 2021 m. birželio 30 d. nutarimu Nr. XIV-490<text:s/></text:span></text:p></text:note-body></text:note></text:span><text:span text:style-name="T249"><text:s/>numatytų tikslų įgyvendinimo, – energijos gamybos ir tiekimo, žemės ūkio, pramonės ir mažosios energetikos sektoriuose iki 2050 m. atsisakyti visų rūšių iškastinio kuro.</text:span></text:p>
      <text:p text:style-name="P250">AOAĮ projekto tikslui įgyvendinti keliami<text:s/>uždaviniai:</text:p>
      <text:p text:style-name="P251"><text:span text:style-name="T252">1</text:span><text:span text:style-name="T253">) suteikti teisę savivaldybėms priimti sprendimą apriboti arba uždrausti naudoti vieną ar daugiau kuro rūšį savivaldybės teritorijoje ar jos dalyje, kurioje oro kokybė neatitinka sveikatai aktualiems teršalams – azoto dioksidui (toliau – NO</text:span><text:span text:style-name="T254">2</text:span><text:span text:style-name="T255">) ir (ar) kietosioms dalelėms KD</text:span><text:span text:style-name="T256">2,5</text:span><text:span text:style-name="T257"><text:s/>PSO rekomenduojamo vidutinio vienų metų oro užterštumo lygio;</text:span></text:p>
      <text:p text:style-name="P258"><text:span text:style-name="T259">2</text:span><text:span text:style-name="T260">) suteikti teisę savivaldybėms nustatyti buitinių taršos šaltinių keliamos aplinkos oro taršos ribojimo taisykles ir kontroliuoti jų laikymąsi; vykdyti</text:span><text:span text:style-name="T261"><text:s/>š</text:span><text:span text:style-name="T262">io įstatymo 20 straipsnio 2 dalyje nustatyto draudimo deginti atliekas buitiniuose taršos šaltiniuose laikymosi kontrolę.</text:span></text:p>
      <text:p text:style-name="P263"><text:span text:style-name="T264">3</text:span><text:span text:style-name="T265">) nuo 2026 m. gegužės 1 d. drausti naudoti kietąjį iškastinį kurą, išskyrus atvejus, kai jis naudojamas kaip technologinis kuras<text:s/></text:span><text:span text:style-name="T266">pramoninėse krosnyse;</text:span></text:p>
      <text:p text:style-name="P267"><text:span text:style-name="T268">4</text:span><text:span text:style-name="T269">) reglamentuoti aplinkos oro taršos vertinimą valstybės lygmeniu – nacionalinės oro teršalų apskaitos vykdymą ir aplinkos oro kokybės vertinimą valstybės lygmeniu;</text:span></text:p>
      <text:p text:style-name="P270"><text:span text:style-name="T271">5</text:span><text:span text:style-name="T272">) atskirai reglamentuoti aplinkos oro kokybės vertinimą savi</text:span><text:span text:style-name="T273">valdybių lygmeniu ir vertinimo duomenų naudojimą;</text:span></text:p>
      <text:p text:style-name="P274"><text:span text:style-name="T275">6</text:span><text:span text:style-name="T276">) įstatymu įtvirtinti, kad aplinkos ministro įgaliota institucija savivaldybėms rengia rekomendacijas dėl savivaldybių aplinkos oro monitoringo plėtros,<text:s/></text:span><text:span text:style-name="T277">siekiant aplinkos oro kokybės vertinimo savivald</text:span><text:span text:style-name="T278">ybių lygmeniu duomenis naudoti ir aplinkos oro kokybės vertinimo valstybės lygmeniu tikslams, t. y. kad ir savivaldybių duomenys<text:s/></text:span><text:span text:style-name="T279">būtų tinkami integruoti į tarptautinę aplinkos monitoringo sistemą;</text:span></text:p>
      <text:p text:style-name="P280"><text:span text:style-name="T281">7</text:span><text:span text:style-name="T282">) įstatymu įtvirtinti, kad NPP nustatomi<text:s/></text:span><text:span text:style-name="T283">strateginių t</text:span><text:span text:style-name="T284">ikslų ir (arba) pažangos uždav</text:span><text:span text:style-name="T285">inių<text:s/></text:span><text:span text:style-name="T286">stebėsenai skirti poveikio rodikliai, rodantys išmetamų oro teršalų kiekio mažinimą šalies mastu ir skirtinguose ūkio sektoriuose (energetikos, pramonės, transporto, žemės ūkio)</text:span><text:span text:style-name="T287">;</text:span></text:p>
      <text:p text:style-name="P288"><text:span text:style-name="T289">8</text:span><text:span text:style-name="T290">)<text:s/></text:span><text:span text:style-name="T291">įtvirtinti, kad įstatyme apibrėžto<text:s/></text:span><text:span text:style-name="T292">pavojaus slenksčio viršijimo atveju<text:s/></text:span><text:span text:style-name="T293">veiksmų<text:s/></text:span><text:span text:style-name="T294">valdant<text:s/></text:span><text:span text:style-name="T295">situaciją</text:span><text:span text:style-name="T296"><text:s/>dėl pavojaus slenkstį pasiekusios ar viršijusios<text:s/></text:span><text:span text:style-name="T297">teršalo<text:s/></text:span><text:span text:style-name="T298">koncentracijos<text:s/></text:span><text:span text:style-name="T299">bei šalinant jos padarinius imamasi Krizių<text:s/></text:span><text:span text:style-name="T300">valdymo ir civilinės saugos įstatyme nustatyta tvarka</text:span><text:span text:style-name="T301">.</text:span></text:p>
      <text:p text:style-name="P302"><text:span text:style-name="T303">Mažinant ŠESD ir oro<text:s/></text:span><text:span text:style-name="T304">teršalų išmetamą kiekį bus prisidedama prie Lietuvos tarptautinių įsipareigojimų mažinti taršą įgyvendinimo:</text:span></text:p>
      <text:p text:style-name="P305"><text:span text:style-name="T306">1</text:span><text:span text:style-name="T307">) Jungtinių Tautų (toliau – JT) bendrosios klimato kaitos konvencijos Paryžiaus susitarimo įgyvendinimo sumažinti ŠESD. Vyriausybės susitarė d</text:span><text:span text:style-name="T308">ėl ilgalaikio klimato kaitos švelninimo tikslo – neleisti pasaulinei temperatūrai pakilti daugiau nei 2 °C lyginant su ikipramoninio laikotarpio lygiu (1750 m.) ir siekti, kad temperatūros didėjimas neviršytų 1,5 °C. Siekiant įgyvendinti Paryžiaus susitari</text:span><text:span text:style-name="T309">mo tikslus, Lietuva su kitomis ES valstybėmis narėmis įsipareigojo didinti artimiausio dešimtmečio užmojus, ilgalaikius klimato ir energetikos politikos tikslus. Europos Vadovų Tarybos (toliau – EVT) 2020 m. gruodžio 10–11 d. išvadose patvirtintas 2030 m.<text:s/></text:span><text:span text:style-name="T310">klimato ir energetikos politikos tikslas – sumažinti išmetamų ŠESD kiekį ne mažiau kaip 55 proc., palyginti su 1990 m. Remiantis EVT išvadomis, 2020 m. gruodžio 17 d. Aplinkos taryba pritarė Europos klimato reglamentui, kuriame įtvirtintas ES poveikio klim</text:span><text:span text:style-name="T311">atui neutralumo 2050 m. tikslas.</text:span></text:p>
      <text:p text:style-name="P312"><text:span text:style-name="T313">2</text:span><text:span text:style-name="T314">) JT Tolimų tarpvalstybinių oro teršalų pernašų konvencijos (toliau – Konvencija) Protokole dėl rūgštėjimo, eutrofikacijos ir pažemio ozono mažinimo (toliau – Geteborgo protokolas) Lietuvai nustatytų oro teršalų, – NOx</text:span><text:span text:style-name="T315">, SO</text:span><text:span text:style-name="T316">2</text:span><text:span text:style-name="T317">, kietųjų dalelių KD</text:span><text:span text:style-name="T318">2,5</text:span><text:span text:style-name="T319">, NMLOJ, amoniako (toliau – NH</text:span><text:span text:style-name="T320">3</text:span><text:span text:style-name="T321">) išmetamo kiekio sumažinimo, palyginus su 2005 m. išmestu kiekiu, tikslų 2020 m. įgyvendinimo ir d</text:span><text:span text:style-name="T322">irektyvoje 2016/2284</text:span><text:span text:style-name="T323"><text:note text:note-class="footnote" text:id="_ftn17"><text:note-citation>18</text:note-citation><text:note-body><text:p text:style-name="P324"><text:span text:style-name="T325"><text:s/>2016 m</text:span><text:span text:style-name="T326">. gruodžio 14 d. Europos Parlamento ir Tarybos direktyva (ES) 2016/2284 dėl tam tikrų valstybėse narėse į atmosferą išmetamų teršalų kiekio mažinimo, kuria iš dalies keičiama Direktyva 2003/35/EB ir panaikinama Direktyva 2001/81/EB.</text:span></text:p></text:note-body></text:note></text:span><text:span text:style-name="T327"><text:s/></text:span><text:span text:style-name="T328">Lietuvai nustatytų šių teršalų išmetamo kiekio sumažinimo tikslų 2020 m. ir<text:s/></text:span><text:span text:style-name="T329">2030 m. įgyvendinimo, Konvencijos protokole dėl sunkiųjų metalų (toliau – SM protokolas) ir protokole dėl patvariųjų organinių teršalų (toliau – POT protokolas)</text:span><text:span text:style-name="T330"><text:note text:note-class="footnote" text:id="_ftn18"><text:note-citation>19</text:note-citation><text:note-body><text:p text:style-name="P331"><text:span text:style-name="T332"><text:s/></text:span><text:span text:style-name="T333">Lietuva POT protokolą</text:span><text:span text:style-name="T334"><text:s/>ratifikavo Seimo 2006 m. gegužės 9 d. įstatymu Nr. X-600 „Dėl 1979 metų Tolimų tarpvalstybinių oro teršalų pernašų konvencijos Protokolo dėl patvarių organinių ratifikavimo“; SM protokolą – Seimo 2004 m. rugsėjo 14 d. įstatymu Nr. IX-2435 „Dėl 1979 metų T</text:span><text:span text:style-name="T335">olimų tarpvalstybinių oro teršalų pernašų konvencijos Protokolo dėl sunkiųjų metalų ratifikavimo“.</text:span></text:p></text:note-body></text:note></text:span><text:span text:style-name="T336"><text:s/>nustatyto įpareigojimo neviršyti ataskaitiniais 1990 m. išmesto protokoluose nurodytų teršalų<text:s/></text:span><text:span text:style-name="T337">kiekio įgyvendinimo. Lietuva iki 2030 m. įsipareigojusi 51 % sumažinti NOx išmetamą kiekį (iki 2021 m. sumažinta 24 %); SO</text:span><text:span text:style-name="T338">2</text:span><text:span text:style-name="T339"><text:s/>– 60 % (sumažinta 59,1 %); kietųjų dalelių KD</text:span><text:span text:style-name="T340">2,5<text:s/></text:span><text:span text:style-name="T341">– 36 % (sumažinta 23 %); NMLOJ – 47 % (sumažinta 21 %); NH</text:span><text:span text:style-name="T342">3</text:span><text:span text:style-name="T343"><text:s/>– 10 % (sumažinta 2,2 %</text:span><text:span text:style-name="T344">). Lietuva dar neįgyvendino 2020 m. sumažinimo tikslų dėl NOx (2020 m. tikslas – 48 %), NMLOJ (tikslas – 32 %) ir NH</text:span><text:span text:style-name="T345">3</text:span><text:span text:style-name="T346"><text:s/>(tikslas – 10 %). Pažymėtina, kad:</text:span></text:p>
      <text:p text:style-name="P347"><text:span text:style-name="T348">1</text:span><text:span text:style-name="T349">) Europos Komisija, remdamasi 2020 m. nacionalinės oro teršalų apskaitos duomenimis, pažeidimą dėl</text:span><text:span text:style-name="T350"><text:s/>oro taršos mažinimo tikslų neįgyvendinimo pradėjo dėl keturių (iš penkių) teršalų, – NOx, NH</text:span><text:span text:style-name="T351">3</text:span><text:span text:style-name="T352">, SO</text:span><text:span text:style-name="T353">2</text:span><text:span text:style-name="T354"><text:s/>ir kietųjų dalelių KD</text:span><text:span text:style-name="T355">2,5</text:span><text:span text:style-name="T356"><text:s/>sumažinimo tikslų neįgyvendinimo;</text:span></text:p>
      <text:p text:style-name="P357"><text:span text:style-name="T358">2</text:span><text:span text:style-name="T359">) Europos Komisijai 2023 m. pradžioje deklaruotais 2021 m. nacionalinės oro teršalų apskaito</text:span><text:span text:style-name="T360">s duomenimis, kietųjų dalelių KD</text:span><text:span text:style-name="T361">2,5<text:s/></text:span><text:span text:style-name="T362">sumažinimas 2005–2021 m. (23 %) pakankamas šio teršalo 2020 m. įsipareigojimo (20 %) įgyvendinimui, tačiau toks kietųjų dalelių KD</text:span><text:span text:style-name="T363">2,5<text:s/></text:span><text:span text:style-name="T364">mažėjimas gali būti nepakankamas NPP 6 strateginio tikslo 6.7 poveikio rodikliui</text:span><text:span text:style-name="T365"><text:note text:note-class="footnote" text:id="_ftn19"><text:note-citation>20</text:note-citation><text:note-body><text:p text:style-name="Normal"><text:span text:style-name="T366"><text:s/>„6.7. išmetamo į aplinkos orą smulkiųjų dalelių (KD</text:span><text:span text:style-name="T367">2,5</text:span><text:span text:style-name="T368">) <text:s/>kiekio pokytis, palyginti su 2005 m. 2025 m. –41 %, 2030 m. –45 %“.<text:s/></text:span></text:p></text:note-body></text:note></text:span><text:span text:style-name="T369"><text:s/>pasi</text:span><text:span text:style-name="T370">ekti. Pagal Sunkiųjų metalų protokolą Lietuva neturi viršyti 1990 m. išmesto švino, kadmio ir gyvsidabrio kiekio. Nacionalinės oro teršalų apskaitos duomenimis, 1990–2021 m. šių sunkiųjų metalų Lietuvoje išmesta atitinkamai 61,3%, 32,8% ir 53,6% mažiau. Pa</text:span><text:span text:style-name="T371">gal POT protokolą Lietuva neturi viršyti 1990 m. išmesto dioksinų / furanų, benzo(a)pireno, policiklinių aromatinių angliavandenilių (toliau – PAA) ir kt. aktualių teršalų kiekio. Nacionalinės oro teršalų apskaitos duomenimis, 1990–2021 m. dioksinų / furan</text:span><text:span text:style-name="T372">ų, benzo(a)pireno, PAA išmesta atitinkamai 31,6%, 55,4%, 61,3% mažiau, kitų teršalų – daugiau kaip 50% mažiau</text:span><text:span text:style-name="T373"><text:note text:note-class="footnote" text:id="_ftn20"><text:note-citation>21</text:note-citation><text:note-body><text:p text:style-name="Normal"><text:span text:style-name="T374"><text:s/></text:span><text:span text:style-name="T375">Nacionalinė oro teršalų aps</text:span><text:span text:style-name="T376">kaita | Aplinkos apsaugos agentūra (lrv.lt)</text:span><text:span text:style-name="T377"><text:s text:c="2"/></text:span></text:p></text:note-body></text:note></text:span><text:span text:style-name="T378">.</text:span></text:p>
      <text:p text:style-name="P379">Remiantis Aplinkos apsaugos agentūros atliktomis nacionalinės oro teršalų apskaitos prognozėmis, kurios paskutinį kartą atnaujintos ir pateiktos<text:s/>Europos Komisijai 2023 m. balandžio 14 d., numatoma, kad įgyvendinus visas dabartiniame Nacionaliniame oro taršos mažinimo plane numatytas priemones, įskaitant kietojo iškastinio kuro ribojimą (priemonė P53), Lietuva 2020 m. NOx sumažinimo įsipareigojimą<text:s/>pasieks tik 2030 m. (prognozuojamas sumažinimas – 51,3 %; kartu prognozuojama įgyvendinti ir 2030 m. įsipareigojimą – sumažinti NOx kiekį 51 %). Neįgyvendinus kietojo iškastinio kuro ribojimo priemonės ar ją pakeitus kita galima alternatyva energetikos sektoriuje, – papildomas akcizo didinimas kietajam iškastiniam kurui (įgyvendinant Nacionalinį oro taršos mažinimo planą ir Nacionalinį energetikos ir klimato srities planą, akcizas šiai kuro rūšiai jau padidintas 2023 m. gegužės 9 d. patvirtinus Akcizų įstatymo pakeitimą), taip kyla rizika nepasiekti NMLOJ sumažinimo įsipareigojimo 2030 m. (prognozuojamas sumažinimas 47,3 %, kai <text:s/>įsipareigojimas – 47 %).<text:s/></text:p>
      <text:p text:style-name="P380"><text:span text:style-name="T381">Pažymėtina, kad AOAĮ projektas dėl numatomo kietojo iškastinio kuro draudimo notifikuotas Europos Komisij</text:span><text:span text:style-name="T382">ai (suteiktas Nr. 2023/0363/LT).</text:span><text:span text:style-name="T383"><text:s/></text:span><text:span text:style-name="T384">AOAĮ projekto priėmimo atidėjimo laikotarpis buvo iki 2023 m. rugsėjo 9 d., t. y. iki tos dienos AOAĮ projekto priėmimas nebuvo galimas. Europos Komisija ir Europos Sąjungos valstybės narės pastabų ar išsamios nuomonės<text:s/></text:span><text:span text:style-name="T385">nepateikė.</text:span></text:p>
      <text:p text:style-name="P386"><text:span text:style-name="T387">Kietojo kuro deginimas individualiam šilumos energijos gaminimui (namų ūkiuose) reikšmingiausią poveikį turi išmetamam kietųjų dalelių KD</text:span><text:span text:style-name="T388">2,5<text:s/></text:span><text:span text:style-name="T389">kiekiui (2021 m 36,9 % viso Lietuvoje išmesto KD</text:span><text:span text:style-name="T390">2,5<text:s/></text:span><text:span text:style-name="T391">kiekio arba daugiau kaip 70 % Lietuvos energijos gam</text:span><text:span text:style-name="T392">ybos sektoriuje išmesto KD</text:span><text:span text:style-name="T393">2,5<text:s/></text:span><text:span text:style-name="T394">kiekio), taip pat šis sektorius yra pagrindinis taršos dioksinais / furanais (2021 m. 52,6 % viso išmesto kiekio) ir policikliniais aromatiniais angliavandeniliais (2021 m. 75,8 % viso išmesto kiekio) šaltinis. 2021 m. naciona</text:span><text:span text:style-name="T395">linės oro teršalų apskaitos duomenys taip pat rodo, kad toks deginimas atitinkamai prisideda ir prie NMLOJ (16,3%), SO</text:span><text:span text:style-name="T396">2</text:span><text:span text:style-name="T397"><text:s/>(6,4%) bei NOx (4,1%) Lietuvoje išmetamo kiekio.<text:s/></text:span></text:p>
      <text:p text:style-name="P398"><text:span text:style-name="T399">Pagal aplinkos oro kokybės monitoringo duomenis, oro užterštumas kietosiomis dalelėmis</text:span><text:span text:style-name="T400"><text:s/>ir kitais su kietojo kuro deginimu susijusiais teršalais, pvz., kancerogeniniu teršalu benzo(a)pirenu padidėja<text:s/></text:span><text:span text:style-name="T401">šildymo sezono metu.<text:s/></text:span></text:p>
      <text:p text:style-name="P402"><text:span text:style-name="T403">Kietųjų dalelių KD</text:span><text:span text:style-name="T404">2,5</text:span><text:span text:style-name="T405"><text:s/>koncentracija vykdant valstybinį aplinkos monitoringą stebima 4 Lietuvos miestuose esančiose 6 oro k</text:span><text:span text:style-name="T406">okybės tyrimų stotyse (</text:span><text:span text:style-name="T407">Vilniuje 2 (</text:span><text:span text:style-name="T408">Žirmūnai, Lazdynai</text:span><text:span text:style-name="T409">); Kaune 2 (</text:span><text:span text:style-name="T410">Petrašiūnai, Noreikiškės</text:span><text:span text:style-name="T411">), Klaipėdoje (</text:span><text:span text:style-name="T412">Šilutės pl.</text:span><text:span text:style-name="T413">), Naujojoje Akmenėje)</text:span><text:span text:style-name="T414">). 2020 m.<text:s/></text:span><text:span text:style-name="T415">–</text:span><text:span text:style-name="T416"><text:s/>2022 m. laikotarpiu vidutinė metinė KD</text:span><text:span text:style-name="T417">2,5<text:s/></text:span><text:span text:style-name="T418">koncentracija nei viename mieste neviršijo pagal ES reikalavimus</text:span><text:span text:style-name="T419"><text:s/>nustatytos ribinės vertės (20µg/m</text:span><text:span text:style-name="T420">3</text:span><text:span text:style-name="T421">), tačiau 2020 m.<text:s/></text:span><text:span text:style-name="T422">–</text:span><text:span text:style-name="T423"><text:s/>2022 m. Vilniaus<text:s/></text:span><text:span text:style-name="T424">Žirmūnų</text:span><text:span text:style-name="T425"><text:s/>ir 2020 m.<text:s/></text:span><text:span text:style-name="T426">– 2021 m.<text:s/></text:span><text:span text:style-name="T427">Kauno<text:s/></text:span><text:span text:style-name="T428">Petrašiūnų</text:span><text:span text:style-name="T429"><text:s/>oro kokybės stotyse šio teršalo</text:span><text:span text:style-name="T430"><text:s/></text:span><text:span text:style-name="T431">koncentracija viršijo 2005 m. PSO rekomenduotą vidutinį metinį lygį (10µg/m</text:span><text:span text:style-name="T432">3</text:span><text:span text:style-name="T433">);</text:span><text:span text:style-name="T434"><text:s/></text:span><text:span text:style-name="T435">2021 m. sugriežtinti kietųj</text:span><text:span text:style-name="T436">ų dalelių KD</text:span><text:span text:style-name="T437">2,5</text:span><text:span text:style-name="T438"><text:s/>PSO rekomenduojami lygiai (vidutinis metinis – 5µg/m</text:span><text:span text:style-name="T439">3</text:span><text:span text:style-name="T440">;<text:s/></text:span><text:span text:style-name="T441">24 valandų –<text:s/></text:span><text:span text:style-name="T442">25µg/m³, kurio negalima viršyti daugiau kaip 3 kartus per metus</text:span><text:span text:style-name="T443">) viršyti visose oro kokybės tyrimų stotyse, išskyrus N. Akmenės ir Žemaitijos kaimo foninę stotį, kuriose ne</text:span><text:span text:style-name="T444">viršyta<text:s/></text:span><text:span text:style-name="T445">24 valandų norma</text:span><text:span text:style-name="T446">. Analogiška situacija yra ir su kietosioms dalelėms KD</text:span><text:span text:style-name="T447">10</text:span><text:span text:style-name="T448"><text:s/>PSO 2021 m. rekomenduotų lygių (vidutinis metinis – 15µg/m</text:span><text:span text:style-name="T449">3</text:span><text:span text:style-name="T450">,<text:s/></text:span><text:span text:style-name="T451">24 valandų –<text:s/></text:span><text:span text:style-name="T452">45µg/m³, kurio negalima viršyti daugiau kaip 3 kartus per metus</text:span><text:span text:style-name="T453">) viršijimu.</text:span></text:p>
      <text:p text:style-name="P454"><text:span text:style-name="T455">2019 m. atlikto oro<text:s/></text:span><text:span text:style-name="T456">užterštumo lygio įvertinimo Lietuvoje (vietose, kur nėra valstybinio monitoringo oro kokybės tyrimo stočių) difuzinių ėmiklių metodu (indikatorinių matavimų) duomenimis</text:span><text:span text:style-name="T457"><text:note text:note-class="footnote" text:id="_ftn21"><text:note-citation>22</text:note-citation><text:note-body><text:p text:style-name="P458"><text:span text:style-name="T459"><text:s text:c="2"/></text:span><text:span text:style-name="T460">https://failai.gamta.lt/files/Galutine_ataskaita_2020_06_29.pdf</text:span><text:span text:style-name="T461"><text:s/></text:span><text:span text:style-name="T462"><text:s/>.</text:span></text:p></text:note-body></text:note></text:span><text:span text:style-name="T463">, iš 15 tirtų miestų, didžiausias, bet 2019 m. galiojusios normos (25 µg/m</text:span><text:span text:style-name="T464">3</text:span><text:span text:style-name="T465">) neviršijan</text:span><text:span text:style-name="T466">tis, kietųjų dalelių KD</text:span><text:span text:style-name="T467">2,5</text:span><text:span text:style-name="T468"><text:s/>koncentracijos metinis vidurkis nustatytas Telšiuose (23,7 µg/m</text:span><text:span text:style-name="T469">3</text:span><text:span text:style-name="T470">), Biržuose (22,4 µg/m</text:span><text:span text:style-name="T471">3</text:span><text:span text:style-name="T472">), Marijampolėje (20,9 µg/m</text:span><text:span text:style-name="T473">3</text:span><text:span text:style-name="T474">)</text:span><text:span text:style-name="T475"><text:note text:note-class="footnote" text:id="_ftn22"><text:note-citation>23</text:note-citation><text:note-body><text:p text:style-name="Normal"><text:span text:style-name="T476"><text:s/>Iki 2020 m. buvo taikoma 25 µg/m</text:span><text:span text:style-name="T477">3</text:span><text:span text:style-name="T478"><text:s/>ribinė vertė, nuo 2020 m. – 20 µg/m</text:span><text:span text:style-name="T479">3</text:span><text:span text:style-name="T480"><text:s/>ribinė vertė.</text:span></text:p></text:note-body></text:note></text:span><text:span text:style-name="T481">, mažiausias – Rokiškyje (12,5 µg/m</text:span><text:span text:style-name="T482">3</text:span><text:span text:style-name="T483">); maksimalus 24 valandų koncentracijos vidurkis didžiausias nustatytas Telš</text:span><text:span text:style-name="T484">iuose (109,8 µg/m</text:span><text:span text:style-name="T485">3</text:span><text:span text:style-name="T486">), Biržuose (108,2 µg/m</text:span><text:span text:style-name="T487">3</text:span><text:span text:style-name="T488">), Druskininkuose (107,6 µg/m</text:span><text:span text:style-name="T489">3</text:span><text:span text:style-name="T490">), Šilutėje (104,2 µg/m</text:span><text:span text:style-name="T491">3</text:span><text:span text:style-name="T492">), mažiausias – Kaune (53,8 µg/m</text:span><text:span text:style-name="T493">3</text:span><text:span text:style-name="T494">). Didžiausias, bet galiojančios normos (40 µg/m</text:span><text:span text:style-name="T495">3</text:span><text:span text:style-name="T496">) neviršijantis kietųjų dalelių KD</text:span><text:span text:style-name="T497">10</text:span><text:span text:style-name="T498"><text:s/>koncentracijos metinis vidurkis nustatyta</text:span><text:span text:style-name="T499">s Telšiuose (31 µg/m</text:span><text:span text:style-name="T500">3</text:span><text:span text:style-name="T501">), Biržuose (28,8 µg/m</text:span><text:span text:style-name="T502">3</text:span><text:span text:style-name="T503">), Vilniuje (28,7 µg/m</text:span><text:span text:style-name="T504">3</text:span><text:span text:style-name="T505">), Kaune (27,5 µg/m</text:span><text:span text:style-name="T506">3</text:span><text:span text:style-name="T507">), mažiausias – Elektrėnuose (19,2 µg/m</text:span><text:span text:style-name="T508">3</text:span><text:span text:style-name="T509">).<text:s/></text:span><text:span text:style-name="T510">Kietųjų dalelių KD</text:span><text:span text:style-name="T511">10</text:span><text:span text:style-name="T512"><text:s/>24 valandų koncentracija viršijo leistiną 35 kartų per metus normą 8 miestuose iš 15. Visose matavimų vie</text:span><text:span text:style-name="T513">tose viršyti PSO rekomenduojami lygiai.</text:span><text:span text:style-name="T514"><text:s/>Kietųjų dalelių neigiamo poveikio sveikatai aspektu pažymėtina, kad beveik visuose tirtuose miestuose (12 iš 15) kietųjų dalelių KD</text:span><text:span text:style-name="T515">10</text:span><text:span text:style-name="T516"><text:s/>sudėtyje nustatyta nuo 50<text:s/></text:span><text:span text:style-name="T517">%</text:span><text:span text:style-name="T518"><text:s/>iki 70<text:s/></text:span><text:span text:style-name="T519">%</text:span><text:span text:style-name="T520"><text:s/>sveikatai dar pavojingesnių mažesnių kietųjų<text:s/></text:span><text:span text:style-name="T521">dalelių – KD</text:span><text:span text:style-name="T522">1</text:span><text:span text:style-name="T523">. Taip pat ir šio tyrimo rezultatai parodė, kad visuose miestuose šildymo sezono metu oro užterštumo kietosiomis dalelėmis lygis žymiai didesnis.</text:span></text:p>
      <text:p text:style-name="P524">Kietojo kuro deginimo keliamai taršai reikšmingą poveikį turi kuro kokybė ir kurą deginančio<text:s/>įrenginio aplinkosauginis veiksmingumas, įrenginio eksploatacija ir priežiūra. Kietojo kuro deginimo tarša ir nepageidaujami kvapai, susidarantys dėl taršaus kurą deginančio įrenginio ar prastos kuro kokybės, dažnai kelia netoli taršos šaltinio gyvenančių<text:s/>piliečių nepasitenkinamą. Buitiniuose kuro deginimo įrenginiuose deginamas kietasis kuras, ypač iškastinis kuras, daro neigiamą poveikį ne tik lauko oro kokybei, bet ir gali pabloginti pastato, kuriame įrengtas kurą deginantis įrenginys, nepakankamai vėdinamų patalpų oro kokybę, kuri taip pat daro poveikį žmonių sveikatai.</text:p>
      <text:p text:style-name="P525"><text:span text:style-name="T526">Nenaudoti neapdorotos akmens anglies namų ūkiuose rekomenduoja PSO, atsižvelgiant į tai, kad šios kuro rūšies degimo metu išmetamos kietosios dalelės pripažintos kancerogeninėmis.<text:s/></text:span><text:span text:style-name="T527">Remiantis PSO informacija, akmens anglies deginimas namų ūkiuose yra itin žalingas dėl NOx ir SO</text:span><text:span text:style-name="T528">2</text:span><text:span text:style-name="T529">, toksinių medžiagų adsorbcijos kietosiose dalelėse ir sunkiųjų metalų.<text:s/></text:span></text:p>
      <text:p text:style-name="P530">Įstatymų projektais siūlomas savivaldybių galių išplėtimas nustatyti griežtesnius ir (ar) papildomus reikalavimus buitiniams taršos šaltiniams ir kuro rūšių naudojimo apribojimus, prižiūrėti nustatytų reikalavimų laikymąsi ir vykdyti kietojo iškastinio kuro naudojimo kontrolę paremtas ir užsienio šalių gerąja praktika. Siekiant spręsti namų<text:s/>ūkių buityje naudojamų kurą deginančių įrenginių keliamas lokalias oro taršos problemas, įskaitant atvejus, kai dėl šios taršos kyla gyventojų nepasitenkinimas, dažnu atveju Europos šalyse namų ūkių keliamos oro taršos priežiūrą vykdo vietos valdžios (savivaldos) institucijos. Dalyje užsienio šalių neleistinas oro teršimas iš buitinių kurą deginančių įrenginių siejamas su viešosios tvarkos trikdymu. Danijoje vietos savivaldos prižiūri, kad kietojo kuro katiluose būtų deginamas leidžiamas kuras ir turi teisę atskiriems subjektams nustatyti papildomus griežtesnius apribojimus katilų eksploatacijai ar reikalavimus dūmtakių aukščiui ir naudojamo kuro kokybei atsižvelgiant į vietovės ypatumus ir taršos lygį. Pažymėtina, kad griežtesnių reikalavimų nustatymo konkrečiam taršos šaltiniui (įskaitant namų ūkio taršos šaltinį) pagrindu gali būti reikšmingos taršos faktas, kurį pagal Danijos teismų praktiką (2012 m. Guldborgsundo savivaldybės atvejis) apima matomi dūmai (pagrįsti vaizdine medžiaga) ar dūmų kvapas dėl neišvengiamai tokiuose dūmuose esančių sveikatai pavojingų medžiagų.<text:s/></text:p>
      <text:p text:style-name="P531"><text:span text:style-name="T532">Lenkijoje savivaldoms pavesta prižiūrėti, kaip laikomasi namų ūkiams taikomų aplinkos apsaugos reikalavimų, įskaitant patikrinimus gyvenamosiose patalpose. Savivaldos pareigūnai turi teisę</text:span><text:span text:style-name="T533"><text:s/>patekti į patalpas ir imti mėginius ar atlikti kitus reikiamus veiksmus nuo 6 val. iki 22 val. Reikalavimų nustatymo galia suteikta savivaldybėms, kurios gali reglamentuoti kuro kokybę, kurą deginančio įrenginio aplinkosauginį veiksmingumą ar riboti atiti</text:span><text:span text:style-name="T534">nkamų kuro rūšių naudojimą. Sprendžiant Malopolskos regiono oro užterštumo problemas, Krokuvos savivaldybė uždraudė deginti kietąjį kurą, regione nustatyti aplinkosauginiai standartai buitiniams kurą deginantiems įrenginiams. Savivaldybės priežiūra apima i</text:span><text:span text:style-name="T535">r gyventojų pranešimų dėl kūrenamų atliekų nagrinėjimą, ir patikrinimus, kurių inicijavimo <text:s/>priežastimi gali būti ir savivaldybės budėtojų ar savivaldybės pareigūnų pastebėjimai. Oro taršos iš namų ūkių priežiūroje vietos savivaldos dalyvauja ir kitose šal</text:span><text:span text:style-name="T536">yse, pvz., Italijoje, Prancūzijoje, Ispanijoje, Austrijoje, Švedijoje ir kt.</text:span></text:p>
      <text:p text:style-name="P537"><text:span text:style-name="T538">Lietuvos Respublikos administracinių nusižengimų kodekso (</text:span><text:span text:style-name="T539">toliau</text:span><text:span text:style-name="T540"><text:s/>– ANK) 242, 268, 286 ir 589 straipsnių pakeitimo įstatymo projektas<text:s/></text:span><text:span text:style-name="T541">(</text:span><text:span text:style-name="T542">toliau</text:span><text:span text:style-name="T543"><text:s/>– ANK projektas) parengtas sistemiškai</text:span><text:span text:style-name="T544"><text:s/>derinant prie<text:s/></text:span><text:span text:style-name="T545">AOAĮ projekto, kuriame siūloma suteikti teisę savivaldybių administracijų pareigūnams vykdyti buitinių taršos šaltinių  keliamos aplinkos oro taršos ribojimo taisyklių ir<text:s/></text:span><text:span text:style-name="T546">draudimo deginti atliekas<text:s/></text:span><text:span text:style-name="T547">bei kietąjį iškastinį kurą<text:s/></text:span><text:span text:style-name="T548">buitiniuose taršo</text:span><text:span text:style-name="T549">s šaltiniuose</text:span><text:span text:style-name="T550"><text:s/>laikymosi kontrolę. Taip pat sistemiškai papildomas reglamentavimas dėl teisės savivaldybių administracijos pareigūnams (valstybės tarnautojams) vykdyti administracinę teiseną už savivaldybės institucijų ar įstaigų nustatytų griežtesnių nei v</text:span><text:span text:style-name="T551">alstybiniai arba papildomų aplinkos apsaugos normatyvų ar taisyklių pažeidimus. AAĮ projektu 2 straipsnio 4 dalyje siūloma įtvirtinti tokia diskreciją. Atitinkamai ANK numatomi įgaliojimai užtikrinti šių taisyklių ir normatyvų laikymąsi. Siūloma tikslinti<text:s/></text:span><text:span text:style-name="T552">ANK 242 straipsnį ir įtvirtinti administracinę atsakomybę už<text:s/></text:span><text:span text:style-name="T553">buitinių taršos šaltinių keliamos aplinkos oro taršos ribojimo taisyklių ir (ar) draudimo deginti atliekas buitiniuose taršos šaltiniuose, ir (ar) draudimo<text:s/></text:span><text:span text:style-name="T554">deginti<text:s/></text:span><text:span text:style-name="T555">kietąjį iškastinį kurą, ir (ar)</text:span><text:span text:style-name="T556"><text:s/>savivaldybės teritorijoje ar jos dalyje taikomų aplinkos apsaugos normatyvų ir (ar) taisyklių pažeidimus</text:span><text:span text:style-name="T557">.</text:span></text:p>
      <text:p text:style-name="P558"><text:span text:style-name="T559">ANK projektas taip pat rengiamas dėl to, kad 2022-11-16 pasikeitė GVTNTĮ nuostatos (10 str. 2 d. 9 p.) ir pagal jas savivaldybių vykdomajai instituci</text:span><text:span text:style-name="T560">jai suteikta teisė<text:s/></text:span><text:span text:style-name="T561">organizuoti patikrą, ar asmenys, individualiai tvarkantys nuotekas, turi apmokėjimą už sukauptų nuotekų transportavimą patvirtinančius dokumentus arba viešąją sutartį su geriamojo vandens tiekėju ar garantiniu vandens tiekėju, arba sutar</text:span><text:span text:style-name="T562">tį su nuotekų transportavimo paslaugas teikiančiu asmeniu arba individualiųjų nuotekų valymo ir (arba) kaupimo įrenginių priežiūrą vykdančiu asmeniu, ar individualiųjų nuotekų valymo įrenginių priežiūra (eksploatacija) vykdoma aplinkos ministro tvirtinamų </text:span><text:span text:style-name="T563">nuotekų kaupimo rezervuarų ir septikų įrengimo, eksploatavimo ir kontrolės tvarkos apraše ir nuotekų valymo įrenginių taikymo reglamente nustatyta tvarka. ANK pakeitimo įstatymo projektu siūloma papildyti 268 straipsnį ir nustatyti už individualiam nuotekų</text:span><text:span text:style-name="T564">  tvarkymui, GVTNTĮ nustatytų reikalavimų pažeidimus  taikomą administracinę atsakomybę.</text:span></text:p>
      <text:p text:style-name="P565">ANK projekte taip pat siūloma pakeisti 286 straipsnį suderinant šio straipsnio nuostatas su galiojančio Aplinkos oro apsaugos įstatymo 20 straipsnio nuostatomis. Atkreipiame dėmesį, kad įtvirtintos sankcijos nekeičiamos.</text:p>
      <text:p text:style-name="P566">Atsižvelgiant į ANK 242, 268 ir 286 straipsnių pakeitimus, sistemiškai siūloma keisti ir ANK 589 straipsnio 82 punktą, kuriame įtvirtinama teisė savivaldybių administracijų pareigūnams vykdyti administracinę teiseną, atlikti administracinių nusižengimų tyrimą ir surašyti administracinių nusižengimų protokolus. <text:s/></text:p>
      <text:p text:style-name="P567"/>
      <text:p text:style-name="P568"><text:span text:style-name="T569">2</text:span><text:span text:style-name="T570">. Įstatymo projekto iniciatoriai (institucija, asmenys ar piliečių įgalioti atstovai) ir rengėjai</text:span></text:p>
      <text:p text:style-name="P571">Įstatymo projektus parengė Aplinkos ministerijos Aplinkos apsaugos politikos įgyvendinimo koordinavimo grupės (vadovas – Raimondas Sakalauskas, mob. 8 686 00 052, el. p. raimondas.sakalauskas@am.lt) vyriausioji patarėja Toma Leonova (mob. 8 695 62973, el. p. toma.leonova@am.lt) ir Aplinkos ministerijos Taršos prevencijos politikos grupės (vadovas Vitalijus Auglys (tel. +370 686 46087, el. p. vitalijus.auglys@am.lt), vyresnioji patarėja Elena Auglienė (tel. +370 645 22458, el. p. elena.augliene@am.lt) ir patarėjas Paulius Žvirblis (tel. +370 695<text:s/>28551, el. p. paulius.zvirblis@am.lt).</text:p>
      <text:p text:style-name="P572"/>
      <text:p text:style-name="P573"><text:span text:style-name="T574">3</text:span><text:span text:style-name="T575">. Kaip šiuo metu yra reguliuojami įstatymo projekte aptarti teisiniai santykiai</text:span></text:p>
      <text:p text:style-name="P576"/>
      <text:p text:style-name="P577"><text:span text:style-name="T578">AAĮ šiuo metu yra apibrėžta sąvoka „aplinkos apsauga“<text:s/></text:span><text:span text:style-name="T579">(</text:span><text:span text:style-name="T580">aplinkos apsauga</text:span><text:span text:style-name="T581"> – aplinkos saugojimas nuo fizinio, cheminio, biologinio i</text:span><text:span text:style-name="T582">r kitokio poveikio ar pasekmių, atsirandančių įgyvendinant planus ir programas, vykdant ūkinę veiklą ar naudojant gamtos išteklius),</text:span><text:span text:style-name="T583"><text:s/>kurios vartojimas yra labai platus. Sąvoka „aplinkos apsaugos valstybinė kontrolė“ <text:s/>yra apibrėžta Lietuvos Respublikos apli</text:span><text:span text:style-name="T584">nkos apsaugos valstybinės kontrolės įstatymo (</text:span><text:span text:style-name="T585">toliau</text:span><text:span text:style-name="T586"><text:s/>– AAVKĮ) 2 straipsnio 1 dalyje, tačiau pagal AAVKĮ 6 straipsnį aplinkos apsaugos valstybinę kontrolę Lietuvos Respublikoje gali vykdyti tik Aplinkos apsaugos departamentas prie Aplinkos ministerijos. Šiu</text:span><text:span text:style-name="T587">o metu VSĮ, GVTNTĮ ir ATĮ jau įpareigoja ir savivaldybės institucijas ir įstaigas vykdyti aplinkos apsaugos kontrolės funkcijas savo administruojamoje teritorijoje.</text:span></text:p>
      <text:p text:style-name="P588">AAĮ 1 straipsnio 34 punkte numatyta, kad kitos AAĮ vartojamos sąvokos suprantamos taip,<text:s/>kaip jos apibrėžiamos Lietuvos Respublikos civilinės saugos įstatyme, Lietuvos Respublikos energetikos įstatyme.</text:p>
      <text:p text:style-name="P589">AAĮ 6 straipsnio 5 dalyje nurodytos Aplinkos ministerijos funkcijos, vykdant aplinkos apsaugos valdymą ir valstybinį gamtos išteklių naudojimo<text:s/>reguliavimą.</text:p>
      <text:p text:style-name="P590">AAĮ 6 straipsnio 7 dalyje <text:s/>nurodyta vietos savivaldos institucijų funkcijos aplinkos apsaugos valdymo sistemoje. AAĮ 6 straipsnio 7 dalies 8 punkte nurodyta, kad vietos savivaldos institucijos turi teisę savo teritorijoje nusistatyti griežtesnius už valstybinius normatyvus, suderinusios su juos patvirtinusiomis valstybės institucijomis.<text:s/></text:p>
      <text:p text:style-name="P591">AAĮ 6 straipsnio 7 dalies 9 punkte numatyta, kad vietos savivaldos institucijos pagal kompetenciją priima sprendimus ir kontroliuoja jų vykdymą.</text:p>
      <text:p text:style-name="P592">AAĮ 6 straipsnio 7 dalies 10 punkte nustatyta, kad vietos savivaldos institucijos vykdo ir kitas įstatymų nustatytas funkcijas.</text:p>
      <text:p text:style-name="P593">AAĮ 8 straipsnyje įtvirtintos valstybės valdžios, valdymo ir kontrolės institucijų pareigos užtikrinant piliečių, suinteresuotos visuomenės, kitų juridinių ir fizinių asmenų teises.</text:p>
      <text:p text:style-name="P594"><text:span text:style-name="T595">AAĮ 19</text:span><text:span text:style-name="T596">4</text:span><text:span text:style-name="T597"><text:s/>straipsnio 1 dalyje numatyta, kad AAĮ 19 straipsnio 2 dalyje nustatytos sąlygos gali būti laikinai netaikomos ūkinės veiklos objektą eksploatuojančiam ir (ar) ūkinę veiklą vykdančiam fiziniam ar juridiniam as</text:span><text:span text:style-name="T598">meniui, kai tai būtina gresiančiai ar susidariusiai ekstremaliajai energetikos padėčiai arba valstybės lygio ekstremaliajai situacijai, taip pat savivaldybės lygio ekstremaliajai situacijai šilumos energijos gamybos ir šilumos tiekimo srityje valdyti, likv</text:span><text:span text:style-name="T599">iduoti ir (ar) jų padariniams šalinti. Konkrečios laikinosios ūkinės veiklos objekto eksploatavimo ir (ar) ūkinės veiklos vykdymo sąlygos, pagal kurias gali būti eksploatuojamas ūkinės veiklos objektas ir (ar) vykdoma ūkinė veikla gresiant arba susidarius<text:s/></text:span><text:span text:style-name="T600">ekstremaliajai energetikos padėčiai arba ekstremaliajai situacijai, nustatomos ekstremalių situacijų komisijos ar ekstremaliosios situacijos operacijų vadovo sprendimu, priimtu Civilinės saugos įstatymo nustatyta tvarka, arba Vyriausybės ar jos įgaliotos v</text:span><text:span text:style-name="T601">alstybės institucijos arba savivaldybės administracijos direktoriaus sprendimu, priimtu Energetikos įstatymo nustatyta tvarka. Šioje dalyje nustatyta išimtis negali būti taikoma platesniu mastu ir ilgesnį laikotarpį, negu būtina gresiančiai ar susidariusia</text:span><text:span text:style-name="T602">i ekstremaliajai energetikos padėčiai arba valstybės lygio ekstremaliajai situacijai, taip pat savivaldybės lygio ekstremaliajai situacijai šilumos energijos gamybos ir šilumos tiekimo srityje valdyti, likviduoti ir (ar) jų padariniams šalinti. Fizinis ar<text:s/></text:span><text:span text:style-name="T603">juridinis asmuo, eksploatuojantis ūkinės veiklos objektą ir (ar) vykdantis ūkinę veiklą pagal šioje dalyje nustatyta tvarka nustatytas laikinąsias ūkinės veiklos objekto eksploatavimo ir (ar) ūkinės veiklos vykdymo sąlygas, privalo taikyti visas įmanomas n</text:span><text:span text:style-name="T604">eigiamą poveikį aplinkai ir žmonių sveikatai mažinančias priemones.</text:span></text:p>
      <text:p text:style-name="P605">AAĮ 31 straipsnyje nustatyta, kad Lietuvos Respublikoje aplinkos apsaugą ir gamtos išteklių naudojimą reglamentuojančių teisės aktų įgyvendinimo kontrolę atlieka tik aplinkos apsaugos valstybinės kontrolės pareigūnai AAĮ, AAVKĮ, Lietuvos Respublikos miškų įstatymo, Lietuvos Respublikos saugomų teritorijų įstatymo ir kitų aplinkos apsaugą ir gamtos išteklių naudojimą reglamentuojančių įstatymų nustatyta tvarka.<text:s/></text:p>
      <text:p text:style-name="P606">AAĮ 33 straipsnyje nustatyta,<text:s/>kad ieškinius dėl žalos aplinkai ir kitų nuostolių pagal kompetenciją gali pateikti Aplinkos apsaugos departamentas prie Aplinkos ministerijos ar kitos valstybės ar savivaldybių institucijos.</text:p>
      <text:p text:style-name="P607">ANK 242 straipsnyje nustatytos taikomos baudos už teršalų išmetimą į aplinkos orą. ANK 242 straipsnio 1 dalyje nustatytos sankcijos už teršalų išmetimą į aplinkos orą viršijant leidime nustatytus į atmosferą išmetamo teršalų kiekio normatyvus ar pažeidžiant kitas leidime nustatytas teršalų išmetimo į aplinkos orą sąlygas arba teršalų išmetimas į aplinkos orą pažeidžiant teisės aktuose nustatytus teršalų išmetimo į aplinkos orą aplinkos apsaugos normatyvus ar kitus teršalų išmetimo į aplinkos orą reikalavimus, kai pagal teisės aktus leidimas išmesti į aplinkos orą teršalus nereikalingas, o ANK 242 straipsnio 2 dalyje numatyta administracinė atsakomybė už teršalų išmetimą į aplinkos orą be nustatyta tvarka išduoto leidimo, kai pagal teisės aktus leidimas išmesti į aplinkos orą teršalus reikalingas. Taip pat ANK 242 straipsnio 4 dalyje numatytos taikomos baudos už išmetamų į aplinkos orą teršalų apskaitos ir ataskaitų teikimo reikalavimų nevykdymą.</text:p>
      <text:p text:style-name="P608">ANK 268 straipsnio 6 dalyje numatyta, kad išgaunamo paviršinio vandens, išleidžiamų nuotekų arba su nuotekomis išleidžiamų teršalų apskaitos ir ataskaitų teikimo reikalavimų pažeidimas ir paviršinio vandens išgavimo ar nuotekų tvarkymo įrenginių eksploatavimo reikalavimų pažeidimas padaryti pakartotinai užtraukia baudą asmenims nuo vieno šimto šešiasdešimt iki trijų šimtų eurų ir<text:s/>juridinių asmenų vadovams ar kitiems atsakingiems asmenims – nuo vieno tūkstančio penkių šimtų iki dviejų tūkstančių dviejų šimtų penkiasdešimt eurų.</text:p>
      <text:p text:style-name="P609"><text:span text:style-name="T610">ANK 286 straipsnio pavadinimas ir dėstomoji dalis neatitinka galiojančio AOAĮ 20 straipsnio nuostatų. 286<text:s/></text:span><text:span text:style-name="T611">straipsnis vadinasi „</text:span><text:span text:style-name="T612">Aplinkos apsaugos reikalavimų pažeidimas deginant sausą žolę, nendres</text:span><text:span text:style-name="T613">, </text:span><text:span text:style-name="T614">javus, nukritusius medžių lapus, šiaudus, laukininkystės ir daržininkystės atliekas“; šio straipsnio 1 dalyje numatytos baudos už „</text:span><text:span text:style-name="T615">Sausos žolės, nendrių, nukritusių</text:span><text:span text:style-name="T616"><text:s/>medžių lapų, šiaudų, laukininkystės ir daržininkystės atliekų deginimą pažeidžiant aplinkos apsaugos reikalavimus“</text:span><text:span text:style-name="T617">, 3 dalyje – už „</text:span><text:span text:style-name="T618">Ražienų, nenupjautų ir nesugrėbtų (nesurinktų) žolių, nendrių, javų ir kitų žemės ūkio kultūrų deginimą“, kai<text:s/></text:span><text:span text:style-name="T619">AOAĮ 20 straip</text:span><text:span text:style-name="T620">snis vadinasi „</text:span><text:span text:style-name="T621">&lt;...&gt;,augalų ar jų dalių deginimo reikalavimai“, šio straipsnio 3 dalyje nustatytas draudimas „</text:span><text:span text:style-name="T622">deginti nenupjautus, nesugrėbtus ar kitaip nesurinktus augalus ar jų dalis, išskyrus atvejus, numatytus Lietuvos Respublikos saugomų teritorijų įs</text:span><text:span text:style-name="T623">tatymo nustatyta tvarka patvirtintuose gamtotvarkos planuose“, o 4 dalyje nurodyta, kad „Surinktų augalų ar jų dalių (išskyrus surinktus vykdant miškų ūkio veiklą) deginimui lauko sąlygomis taikomi aplinkos ministro nustatyti reikalavimai“. Vadovaujantis š</text:span><text:span text:style-name="T624">io įstatymo 20 straipsnio 4 dalimi,<text:s/></text:span><text:span text:style-name="T625">Aplinkos apsaugos reikalavimai lauko sąlygomis deginant augalus ar jų dalis (nauja redakcija) patvirtinti<text:s/></text:span><text:span text:style-name="T626">aplinkos ministro 2016 m. liepos 14 d. įsakymu Nr. D1-504 „Dėl<text:s/></text:span><text:span text:style-name="T627">Aplinkos apsaugos reikalavimų lauko sąlygomis degin</text:span><text:span text:style-name="T628">ant augalus ar jų dalis<text:s/></text:span><text:span text:style-name="T629">patvirtinimo“.</text:span></text:p>
      <text:p text:style-name="P630">ANK 589 straipsnio 82 punkte numatyti atvejai, kuomet savivaldybių administracijų pareigūnai turi teisę pradėti administracinių nusižengimų teiseną, atlikti administracinių nusižengimų tyrimą ir surašyti administracinių nusižengimų protokolus.</text:p>
      <text:p text:style-name="P631">Teisinis reglamentavimas Lietuvoje ir Europos Sąjungoje nenustato draudimų atskirų kuro rūšių naudojimui, tačiau kuro deginimo keliamos taršos mažinimui reglamentuojami tam tikrų kuro rūšių kokybės reikalavimai. Vadovaujantis Lietuvos Respublikos energetikos įstatymo 6 straipsnio 9 punktu, Energetikos ministerija nustato energijos ir energijos išteklių kokybės reikalavimus; 6 straipsnio 10 punktu – Energetikos ministerija kartu su Aplinkos ministerija ir Susisiekimo ministerija nustato Lietuvos Respublikoje naudojamo kuro ir degalų sudėties ir kokybės reikalavimus. Lietuvos Respublikos teritorijoje gaminamo, importuojamo, parduodamo ar naudojamo šilumos ir (ar) elektros energijai gaminti kietojo biokuro kokybės ir sudėties reikalavimai nustatyti Kietojo biokuro kokybės reikalavimuose, patvirtintuose energetikos ministro 2017 m. gruodžio 6 d. įsakymu Nr. 1-310 „Dėl Kietojo biokuro kokybės reikalavimų patvirtinimo“. Skystojo kuro, naftos dujų kokybė reglamentuojama Lietuvos Respublikoje vartojamų naftos produktų, biodegalų ir skystojo kuro privalomaisiais kokybės rodikliais, patvirtintais energetikos ministro, aplinkos ministro, susisiekimo ministro 2010 m. gruodžio 22 d. įsakymu Nr. 1-348/D1-1014/3-742. Kietajam iškastiniam kurui kokybės reikalavimai nenustatyti.</text:p>
      <text:p text:style-name="P632"><text:span text:style-name="T633">Vadovaujantis VSĮ 6 straipsnio 28 punktu, aplinkos kokybės gerinimas ir apsauga,<text:s/></text:span><text:span text:style-name="T634">aplinkos monitoringas</text:span><text:span text:style-name="T635"><text:s/>priskirtina savarankiškajai savivaldybių funkcijai. Pagal to paties įstatymo 16 straipsnio 2 dalies 36 punktą savivaldybės<text:s/></text:span><text:span text:style-name="T636">taryba tvirtina taisykles, už kurių pažeidimą kyla administracinė atsakomybė (pvz., tvarkymo ir švaros taisyklės). Šiose taisyklėse gali būti įtraukti reikalavimai, skirti gerinti ir apsaugoti aplinkos kokybę. Savivaldybių pareiga užtikrinti gerą oro kokyb</text:span><text:span text:style-name="T637">ę nustatyta ir AOAĮ. Šio įstatymo 4 straipsnio 2 dalyje nustatyta, kad „savivaldybės ir Aplinkos ministerija ar jos įgaliotos institucijos pagal savo kompetenciją privalo imtis reikiamų priemonių, kad ribinės užterštumo vertės ir pavojaus slenksčiai nebūtų</text:span><text:span text:style-name="T638"><text:s/>viršyti“. Pagal to paties straipsnio 3 dalį, savivaldybių institucijos, siekdamos užtikrinti, kad ribinės ar kitos šiame įstatyme nurodytos užterštumo vertės ir pavojaus slenksčiai nebūtų viršyti, savivaldybės strateginiame plėtros plane ir (ar) savivaldy</text:span><text:span text:style-name="T639">bės strateginiame veiklos plane numato aplinkos oro kokybės valdymo priemones. AOAĮ 10 straipsnio 2 dalimi savivaldybei suteikiamos papildomos aplinkos oro taršos valdymo galios priimti sprendimą dėl transporto priemonių eismo laikino apribojimo arba uždra</text:span><text:span text:style-name="T640">udimo tam tikroje savivaldybės teritorijoje, kai susidaro nepalankios teršalų išsisklaidymo sąlygos arba kai viršijamos ribinės užterštumo vertės ar pavojaus slenksčiai.</text:span></text:p>
      <text:p text:style-name="P641">Savivaldybės planuodamos šilumos ūkį ir siekdamos tenkinti vartotojų šilumos poreikius<text:s/>neviršijant leidžiamo neigiamo poveikio aplinkai, vadovaujantis Lietuvos Respublikos šilumos ūkio įstatymo 8 straipsnio 3 dalimi, šilumos ūkio specialiuosiuose planuose nustato esamas ir planuojamas naujas šilumos vartotojų teritorijas ir pateikia principinius techninius sprendimus dėl kiekvienai teritorijai nustatytų alternatyvių energijos ar kuro rūšių naudojimo (pvz., nustato centralizuoto šilumos tiekimo zonas, konkurencines zonas). Pagal šį straipsnį parengtais šilumos ūkio specialiaisiais planais savivaldybės gali apriboti tam tikras kuro rūšis naudojančių įrenginių įrengimą naujai statomuose ar kapitaliai remontuojamuose pastatuose. To paties straipsnio 4 dalyje nurodoma, kad elektros, geoterminės energijos ir kiti ekologiškai švarūs šilumos šaltiniai galimi visoje savivaldybės teritorijoje. Minėta 8 straipsnio 3 dalimi savivaldybės negali drausti ar kitaip apriboti taršaus kuro deginimą esamuose pastatuose.</text:p>
      <text:p text:style-name="P642"><text:span text:style-name="T643">Pagal Lietuvos Respublikos aplinkos monitoringo įstatymą (toliau – AMĮ) aplinkos monitoringas<text:s/></text:span><text:span text:style-name="T644">yra trijų lygių. Vienas jų – savivaldybių lygmens aplinkos monitoringas. AMĮ nustatyta, kad s</text:span><text:span text:style-name="T645">avivaldybių aplinkos monitoringas vykdomas siekiant gauti išsamią informaciją apie savivaldybių teritorijų gamtinės aplinkos būklę; planuoti ir įgyvendinti vietine</text:span><text:span text:style-name="T646">s aplinkosaugos priemones ir užtikrinti tinkamą gamtinės aplinkos kokybę; savivaldybių aplinkos monitoringo duomenys, atitinkantys reikalavimus, keliamus valstybinio aplinkos monitoringo duomenims, Valstybinio aplinkos monitoringo nuostatų nustatyta tvarka</text:span><text:span text:style-name="T647"><text:s/>naudojami valstybinio aplinkos monitoringo tikslams. Savivaldybių aplinkos monitoringas vykdomas pagal savivaldybės aplinkos monitoringo programą, parengtą ir patvirtintą vadovaujantis aplinkos ministro patvirtintais Bendraisiais savivaldybių aplinkos mon</text:span><text:span text:style-name="T648">itoringo nuostatais, suderintais su sveikatos apsaugos ministru. AMĮ nurodyta, kad savivaldybės institucijos, organizuodamos ir vykdydamos savivaldybių aplinkos monitoringą, turi užtikrinti savivaldybės teritorijos gamtinės aplinkos būklės stebėjimus, tači</text:span><text:span text:style-name="T649">au nereglamentuota, kokių aplinkos komponentų būklė privaloma stebėti siekiant gauti apie ją išsamią informaciją; kokius reikalavimus turi atitikti savivaldybių aplinkos monitoringo duomenys, kad jie galėtų būti naudojami valstybinio aplinkos monitoringo t</text:span><text:span text:style-name="T650">ikslams, t. y. papildyti valstybinio monitoringo duomenis ir padidinti į tarptautinė aplinkos monitoringo sistemą teikiamų duomenų apimtis.</text:span></text:p>
      <text:p text:style-name="P651"/>
      <text:p text:style-name="P652"><text:span text:style-name="T653">4</text:span><text:span text:style-name="T654">.<text:s/></text:span><text:span text:style-name="T655">Kokios siūlomos naujos teisinio reguliavimo nuostatos ir kokių teigiamų rezultatų laukiama</text:span></text:p>
      <text:p text:style-name="P656"><text:span text:style-name="T657">AAĮ projekto 1 st</text:span><text:span text:style-name="T658">raipsnio 1 dalimi papildomas AAĮ 1 straipsnis 34 punktu ir įvedama nauja sąvoka „aplinkos apsaugos kontrolė“, kuri sistemiškai atspindi, kad įgaliojimai vykdyti kontrolės funkcijas aplinkos apsaugos srityje suteikti ne tik Aplinkos apsaugos departamentui p</text:span><text:span text:style-name="T659">rie Aplinkos ministerijos, tačiau ir kitiems viešojo administravimo subjektams. Terminas „aplinkos apsaugos kontrolė“ yra platesnė subjektų atžvilgiu negu Aplinkos apsaugos valstybinės kontrolės įstatymo 2 straipsnio 1 dalyje apibrėžta sąvoka „aplinkos aps</text:span><text:span text:style-name="T660">augos valstybinė kontrolė“. <text:s/></text:span><text:s/>AAĮ yra bendrasis įstatymas, kuriame įtvirtintos pamatinės aplinkos apsaugos teisės normos. Šių normų turinys plėtojamas specialiuosiuose įstatymuose. Atsižvelgiant į tai, siūloma papildyti būtent AAĮ ir jame aiškiai nustatyti, kad aplinkos apsaugos kontrolės sistemą sudaro įvairių institucijų (įskaitant savivaldybės institucijų ir įstaigų) vykdomos funkcijos. Aplinkos apsaugos kontrolės turinys, institucijų ir įstaigų įgaliojimai detalizuojami specialiuosiuose įstatymuose. AAĮ projekto 1 straipsnio 3 dalimi papildomas AAĮ 1 straipsnis 35 punktu ir jame apibrėžiama, kad AAĮ vartojamos sąvokos suprantamos taip, kaip jos apibrėžiamos Lietuvos Respublikos energetikos įstatyme, Lietuvos Respublikos krizių valdymo ir civilinės saugos įstatyme, Lietuvos Respublikos planuojamos ūkinės veiklos poveikio aplinkai<text:span text:style-name="T661"><text:s/>vertinimo įstatyme, Lietuvos Respublikos vietos savivaldos įstatyme. <text:s/>Šie pakeitimai užtikrina teisėkūros ekonomiškumo principo taikymą, nes papildomai AAĮ nereikia apibrėžti kituose įstatymuose įtvirtintų są</text:span><text:span text:style-name="T662">vokų.</text:span></text:p>
      <text:p text:style-name="P663">AAĮ projekte sistemiškai tikslinamos nuostatos dėl savivaldybių institucijų įvardinimo. Šie pakeitimai atliekami derinant AAĮ projekto nuostatas su nauja VSĮ redakcija ir vėlesniais šio įstatymo pakeitimais.</text:p>
      <text:p text:style-name="P664">AAĮ projekto 2 straipsnio 3 dalimi, kuria<text:s/>pakeičiama AAĮ 6 straipsnio 7 dalis iki dvitaškio, numatant, kad savivaldybių institucijos ir įstaigos vykdydamos savo funkcijas, pagal kompetenciją saugo aplinką ir užtikrina vietos gyventojų teisę į švarią aplinką, gerina aplinkos kokybę savivaldybės teritorijoje ir organizuoja aplinkos apsaugą ir gamtos išteklių naudojimą reglamentuojančių įstatymų įgyvendinimą. Šia nuostata kuriama sąsaja su VSĮ įtvirtintomis savarankiškosiomis savivaldybių funkcijomis.</text:p>
      <text:p text:style-name="P665">AAĮ projekto 2 straipsnio 4 dalimi, kuria pakeičiamas AAĮ 6 straipsnio 7 dalies 8 punktas, siūloma išplėsti galimybę savivaldybių institucijoms ir įstaigoms nustatyti griežtesnius už valstybinius ar papildomus, jeigu nenustatyta valstybės institucijų, aplinkos apsaugos normatyvus ar (ir) taisykles. Pagal<text:s/>galiojantį reglamentavimą savivaldybės gali nustatyti griežtesnius normatyvus negu patvirtinti, tačiau įtvirtinta imperatyvi pareiga suderinti su juos patvirtinusia valstybės institucija. Projekte siūloma atsižvelgti į subsidiarumo principą ir atsisakyti pareigos derinti su normatyvus priėmusia institucija, taip pat siūloma suteikti diskreciją nustatyti ne tik normatyvus, bet ir taisykles. Šie pakeitimai sudarys objektyvias prielaidas savivaldos institucijoms ir įstaigoms efektyviai įgyvendinti savarankiškąsias funkcijas, veiksmingiau priimti sprendimus. Siekiama sukurti realų įrankį savivaldybės spręsti lokalias aplinkosaugos problemas.</text:p>
      <text:p text:style-name="P666">AAĮ projekto 2 straipsnio 5 dalimi, kuriuo papildomas AAĮ 6 straipsnio 7 dalis 11 ir 12 punktais, siūloma nustatyti, kad savivaldybių institucijos ir įstaigos, vykdo jų nustatytų aplinkos apsaugos normatyvų ir taisyklių laikymosi aplinkos apsaugos kontrolę, taip pat, vykdo aplinkos apsaugos kontrolę tose aplinkos apsaugos srityse, kuriose tokie įgaliojimai suteikti savivaldybėms kituose aplinkos apsaugą reglamentuojančiuose įstatymuose.</text:p>
      <text:p text:style-name="P667">AAĮ projekto 3 straipsniu keičiamas AAĮ 8 straipsnis. Siūloma šį straipsnį papildyti nauja dalimi, kurioje įstatymo lygiu būtų reglamentuota savivaldybės administracijos valstybės tarnautojų teisė vykdant aplinkos apsaugos kontrolę patekti (įeiti, įvažiuoti) į privačias teritorijas ir jose esančius objektus (statinius, įrenginius, patalpas ir kt.). Šis pakeitimas yra būtinas, siekiant užtikrinti, AAĮ projekto 2 straipsnio 5 dalies įgyvendinimą.</text:p>
      <text:p text:style-name="P668"><text:span text:style-name="T669">AAĮ projekto 4 straipsniu, kuriuo pakeičiama 19</text:span><text:span text:style-name="T670">4</text:span><text:span text:style-name="T671"><text:s/>straipsnio 1 dalis, tikslinama nukreipiančioji nuoroda į 2023 m. sausio 1 d. įsigaliojusį į Lietuvos Respublikos krizių valdymo ir civilinės saugos įstatymą.</text:span></text:p>
      <text:p text:style-name="P672"><text:span text:style-name="T673">AAĮ projekto 5 straipsniu, kuriuo pakeičiama 19</text:span><text:span text:style-name="T674">4<text:s/></text:span><text:span text:style-name="T675">straipsnio 1 dalis, iš esmės daromi analogiški pakeitimai, kaip ir AAĮ projekto 4 straipsnyje. Šie pakeitimai būtini, nes 2024 m. gegužės 1 d. įsigalioja 2022 m. rugsėjo 29 d. Lietuvos Respublikos aplinkos apsaugos įstatymo Nr. I-2223 1 straipsnio pakeitim</text:span><text:span text:style-name="T676">o, Įstatymo papildymo 19-4 straipsniu ir 19-4 straipsnio pakeitimo įstatymo Nr. XIV-1433 3 straipsnis, – nelieka savivaldybės lygio ekstremaliosios energetikos padėties ir savivaldybės lygio ekstremaliosios situacijos, lieka tik valstybės lygio ekstremalio</text:span><text:span text:style-name="T677">ji energetikos padėtis ir valstybės lygio ekstremalioji situacija.</text:span></text:p>
      <text:p text:style-name="P678"><text:span text:style-name="T679">AAĮ projekto 6 straipsniu pakeičiamas AAĮ 31 straipsnio pavadinimas, kad atitiktų straipsnio turinį. Taip pat siūloma nustatyti, kad Lietuvos Respublikoje aplinkos apsaugą ir gamtos ištekli</text:span><text:span text:style-name="T680">ų naudojimą reglamentuojančių teisės aktų įgyvendinimo kontrolę atlieka: aplinkos apsaugos valstybinę kontrolę vykdanti institucija ir aplinkos apsaugos valstybinės kontrolės pareigūnai, savivaldybių institucijos ir įstaigos, kiti aplinkos apsaugą ir gamto</text:span><text:span text:style-name="T681">s išteklių naudojimą reglamentuojančiais įstatymais įgalioti viešojo administravimo subjektai</text:span><text:span text:style-name="T682">. Sistemiškai įvardinamos institucijos ir įstaigos, kurios dalyvauja vykdant aplinkos apsaugos kontrolę. Ši teisės norma nukreipia į specialiuosius įstatymus, kuri</text:span><text:span text:style-name="T683">uose detalizuojamas aplinkos apsaugos kontrolės turinys.</text:span><text:span text:style-name="T684"><text:s/></text:span></text:p>
      <text:p text:style-name="P685"><text:span text:style-name="T686">AAĮ projektu siekiama suderinti teisinį reglamentavimą aplinkos apsaugos kontrolės srityje, nes savivaldybių institucijoms ir įstaigoms ir jų pareigūnams jau yra suteikti įgalinimai vykdyti aplinkos</text:span><text:span text:style-name="T687"><text:s/>apsaugos kontrolę</text:span><text:span text:style-name="T688"><text:s/>GVTNTĮ, ATĮ nustatyta tvarka.</text:span><text:span text:style-name="T689"><text:s/></text:span></text:p>
      <text:p text:style-name="P690">ANK projekto 1, 2 ir 3 straipsniais siūloma papildyti ANK 242 straipsnį ir numatyti administracinę atsakomybę draudimo deginti kietąjį iškastinį kurą buitiniuose taršos šaltiniuose pažeidimus, ir (ar) draudimo deginti atliekas buitiniuose taršos šaltiniuose pažeidimus, ir (ar) savivaldybės tarybos priimtų aplinkos apsaugos normatyvų ir (ar) taisyklių pažeidimus, ir (ar) buitinių taršos šaltinių keliamos aplinkos oro taršos ribojimo taisyklių pažeidimus. Šiuose projekto straipsniuose detalizuojamas ANK 242 straipsnio turinys, palaipsniui jį išplečiant. Toks dėstymas sistemiškai derinamas su AOAĮ projekto nuostatomis. Atitinkamai kaip ir AOAĮ projekto nuostatų numatomas skirtingas normų įsigaliojimas. Pavyzdžiui, ANK projekto 1 straipsnio įsigaliojimą siūloma sieti su AAĮ nuostatų įsigaliojimu. O ANK projekto 2 ir 3 straipsnių – su AOAĮ projekto nuostatų įsigaliojimu. Įsigaliojus šiems ANK pakeitimams savivaldybių administracijų valstybės tarnautojai galėtų savarankiškai taikyti teisinę atsakomybę už šiuos pažeidimus. Tikimasi, kad dėl kompleksiškai taikomų priemonių – atskyrus savivaldybių ir aplinkos apsaugos valstybinės kontrolės institucijų funkcijas, savivaldybės turėtų aktyviau įgyvendinti turimą teisę aplinkos apsaugos srityje ir efektyviau vykdyti šios srities kontrolę, todėl manome, kad šių priemonių visuma prisidės prie savivaldybių gyvenamųjų vietovių ar jų dalių aplinkos kokybės gerinimo.</text:p>
      <text:p text:style-name="P691"><text:span text:style-name="T692">ANK projekto 4 straipsnio 1 ir 2 dalimi pakeičiama ANK 268 strai</text:span><text:span text:style-name="T693">psnio 5 dalis ir papildoma nauja 7 ir 8 dalimis, kuriose siūloma įtvirtinti, už individualiam nuotekų tvarkymui GVTNTĮ<text:s/></text:span><text:span text:style-name="T694">nustatytų reikalavimų pažeidimus, taikomas administracines atsakomybes</text:span><text:span text:style-name="T695"><text:s/>ANK projekto 4 straipsniu įgyvendinamos<text:s/></text:span><text:span text:style-name="T696">GVTNTĮ 10 straipsnio 2 dal</text:span><text:span text:style-name="T697">ies 9 punkto nuostatos, kuriose nurodyta, kad savivaldybės taryba or</text:span><text:span text:style-name="T698">ganizuoja patikrą ar asmenys, individualiai tvarkantys nuotekas ar eksploatuojantys individualiųjų nuotekų valymo įrenginius vykdo šių įrenginių priežiūrą (eksploataciją) aplinkos ministro</text:span><text:span text:style-name="T699"><text:s/>tvirtinamų nuotekų kaupimo rezervuarų ir septikų įrengimo, eksploatavimo ir kontrolės tvarkos apraše ir nuotekų valymo įrenginių taikymo reglamente nustatyta tvarka.</text:span></text:p>
      <text:p text:style-name="P700"><text:span text:style-name="T701">ANK projekto 5 straipsniu siūloma nekeičiant 286<text:s/></text:span><text:span text:style-name="T702">straipsnyje</text:span><text:span text:style-name="T703"><text:s/>nustatytų baudų dydžio, pake</text:span><text:span text:style-name="T704">isti to<text:s/></text:span><text:span text:style-name="T705">straipsnio pavadinimą ir dėstomąją dalį pagal galiojančio AOAĮ 20 straipsnio nuostatas. AOAĮ 20 straipsnis vadinasi „</text:span><text:span text:style-name="T706">&lt;...&gt;,augalų ar jų dalių deginimo reikalavimai“, šio straipsnio 3 dalyje nustatytas draudimas „</text:span><text:span text:style-name="T707">deginti nenupjautus, nesugrėbtus ar<text:s/></text:span><text:span text:style-name="T708">kitaip nesurinktus augalus ar jų dalis, išskyrus atvejus, numatytus Lietuvos Respublikos saugomų teritorijų įstatymo nustatyta tvarka patvirtintuose gamtotvarkos planuose“, o 4 dalyje nurodyta, kad „Surinktų augalų ar jų dalių (išskyrus surinktus vykdant m</text:span><text:span text:style-name="T709">iškų ūkio veiklą) deginimui lauko sąlygomis taikomi aplinkos ministro nustatyti reikalavimai“. Tuo tarpu su AOAĮ 20 straipsnio įgyvendinimu susijęs ANK<text:s/></text:span><text:span text:style-name="T710">286 straipsnis paliktas nepakeistas ir vadinasi „</text:span><text:span text:style-name="T711">Aplinkos apsaugos reikalavimų pažeidimas deginant sausą</text:span><text:span text:style-name="T712"><text:s/>žolę, nendres</text:span><text:span text:style-name="T713">, </text:span><text:span text:style-name="T714">javus, nukritusius medžių lapus, šiaudus, laukininkystės ir daržininkystės atliekas“; šio straipsnio 1 dalyje numatytos baudos už „</text:span><text:span text:style-name="T715">Sausos žolės, nendrių, nukritusių medžių lapų, šiaudų, laukininkystės ir daržininkystės atliekų deginimą paže</text:span><text:span text:style-name="T716">idžiant aplinkos apsaugos reikalavimus“</text:span><text:span text:style-name="T717">, 3 dalyje – už „</text:span><text:span text:style-name="T718">Ražienų, nenupjautų ir nesugrėbtų (nesurinktų) žolių, nendrių, javų ir kitų žemės ūkio kultūrų deginimą“.<text:s/></text:span></text:p>
      <text:p text:style-name="P719"><text:span text:style-name="T720">Atitinkamai ANK pakeitimo įstatymo projekto 6 ir 7 <text:s/>straipsniais siūloma patikslinti ANK 589<text:s/></text:span><text:span text:style-name="T721">straipsnio 82 punktą,<text:s/></text:span><text:span text:style-name="T722">nustatant įgaliojimus savivaldybių administracijos valstybės tarnautojams vykdyti administracinę teiseną už atitinkamus ANK straipsnių pažeidimus. Atkreipiame dėmesį, kad vadovaujantis ANK 589 straipsnio 82 punktu, savivaldybių admini</text:span><text:span text:style-name="T723">stracijų pareigūnai įgalioti vykdyti teiseną už daugiau kaip 100 ANK straipsnių ir (ar) kam tikrų straipsnių dalių pažeidimus. Yra ANK straipsnių, už kurių pažeidimus administracinę teiseną gali vykdyti kelios institucijos. Atsižvelgiant į tai, savivaldybi</text:span><text:span text:style-name="T724">ų lygiu yra sukurti intelektiniai, administraciniai resursai. Priėmus siūlomus pakeitimus, jie turės būti peržiūrėti, ir esant poreikiui sustiprinti. Pavyzdžiui, <text:s/>Aplinkos apsaugos departamentas prie Aplinkos ministerijos 2022 m. fiksavo 407 pažeidimus vis</text:span><text:span text:style-name="T725">oje šalies teritorijoje už ANK 242 straipsnio <text:s/>(įskaitant visas dalis) pažeidimus, ANK 246 straipsnio (įskaitant visas dalis) – 501 pažeidimas, o ANK 286 straipsnio (įskaitant visas dalis) – 129 pažeidimus šalyje. Atkreipiame dėmesį, kad pateikti pavyzdžia</text:span><text:span text:style-name="T726">i susiję sritimi, tačiau pažeidimų turinys yra žymiai sudėtingesnis, todėl netapatintinas su nedidelio masto pažeidimais, kuriu sudėtis yra formalioji, t. y. tik už teisei priešingo veiksmo atlikimą. Svarbu pažymėti, kad valstybinė aplinkos apsaugos kontro</text:span><text:span text:style-name="T727">lė pirmiausiai orientuota į sudėtingų, didelio masto ir darančių didelę žalą įstatymų saugomai vertybei pažeidimų užkardymą ir tyrimą. Siekiant efektyviai paskirstyti pajėgumus ir užtikrinti mažesnio masto pažeidimų užkardymą, ir kartu kiekvieno gyventojo<text:s/></text:span><text:span text:style-name="T728">teisių į švarią aplinką apsaugą, tikslinga apjungti savivaldybių administravimo subjektų ir aplinkos apsaugos valstybinės kontrolės pajėgumus. Pažymėtina, kad priėmus pakeitimus savivaldybėms nereikėtų kurti naujų sistemų, o įsivertinti esamas, nes pagal g</text:span><text:span text:style-name="T729">aliojančius teisės aktus, savivaldybės taiko administracinę atsakomybę už kelias dešimtis aplinkos apsaugos ANK straipsnių pažeidimus. Tikėtina, kad priėmus siūlomus pakeitimus vidutiniškai per metus savivaldybėms krūvis galėtų padidėti 17 pažeidimų ištyri</text:span><text:span text:style-name="T730">mu arba savivaldybės administracijos tarnautojo 42,5 darbo valandomis. Papildomai įvertinti kaštai reikalingi apdoroti gaunamus pranešimus apie galimus pažeidimus, kurie nepasitvirtina. Vidutiniškai per metus savivaldybės valstybės <text:s/>tarnautojams sudarytų 1</text:span><text:span text:style-name="T731">2,45 val. Situacija modeliuota iškeliant hipotezę, kad įsigaliojus naujam reglamentavimui visuomenė būtų ypač aktyvi ir tam tikrą laiką būtų gauna daugiau pranešimų ir nustatoma pažeidimų, o ilgesnėje perspektyvoje, turėtų būti stebimas nuoseklus sumažėjim</text:span><text:span text:style-name="T732">as. Atsižvelgiant į skirtingą ANK projekto 1, 2 ir 3 straipsnių įsigaliojimą, bus užtikrinama pakankamai laiko pasirengti naujų nuostatų įsigaliojimui.</text:span></text:p>
      <text:p text:style-name="P733">Pažymėtina, kad AOAĮ projektu keičiamo AOAĮ 4 straipsnio 5 dalyje siūloma įtvirtinti, teisę savivaldybės<text:s/>tarybai nustatyti buitinių taršos šaltinių keliamos aplinkos oro taršos ribojimo taisykles. AAĮ projektu keičiamame AAĮ 6 straipsnio 7 dalies 8 punkte siūloma suteikti teisę savivaldybių institucijoms ir įstaigoms nustatyti griežtesnius už valstybinius arba papildomus, jeigu valstybės institucijų nenustatyta, aplinkos apsaugos normatyvus ir (ar) taisykles, taikomus savivaldybės teritorijoje ar jos dalyje, atsižvelgdamos į vietos gyventojų ir bendruomenių poreikius ir (ar) vietos aplinkos sąlygas. AAĮ ir AOAĮ siūloma įtvirtinti teisę, o ne pareigą savivaldybėms nustatyti papildomą reguliavimą.</text:p>
      <text:p text:style-name="P734">AAĮ projektu keičiamame AAĮ 6 straipsnyje siūloma įtvirtinti, kad savivaldybės vykdo savivaldybės institucijų ir įstaigų nustatytų aplinkos apsaugos normatyvų ir taisyklių laikymosi kontrolę. AOAĮ projektu keičiamo AOAĮ 4 straipsnio 6 dalyje siūloma reglamentuoti, kad savivaldybės administracijos tarnautojai vykdytų</text:p>
      <text:p text:style-name="P735">: a) savivaldybių tarybų priimtų buitinių taršos šaltinių keliamos aplinkos oro taršos ribojimo taisyklių; b) draudimo deginti atliekas buitiniuose taršos šaltiniuose ir c) draudimo deginti kietąjį iškastinį kurą buitiniuose taršos šaltiniuose laikymosi kontrolę.</text:p>
      <text:p text:style-name="P736">Draudimas deginti atliekas AOAĮ įtvirtintas nuo 1999 m., šis draudimas daugumoje savivaldybių įtrauktas į savivaldybių atliekų tvarkymo taisykles. Administracinė atsakomybė fiziniams asmenims už savivaldybių tarybų patvirtintų atliekų tvarkymo taisyklių pažeidimus įtvirtinta ANK 367 straipsnyje, o teisę savivaldybių administracijos valstybės tarnautojams vykdyti administracinę teiseną įtvirtinta ANK 589 straipsnio 82 punkte. Savivaldybės šiuo metu realiai vykdo kontrolę šioje srityje.<text:s/></text:p>
      <text:p text:style-name="P737">Dėl draudimo deginti kietąjį iškastinį kurą buitiniuose taršos šaltiniuose. Pagal AOAĮ projekto normos turinį, pažeidimo sudėtis, t. y. kas laikytina teisės priešinga veika, siejama su formalaus reikalavimo deginti kietąjį iškastinį kurą pažeidimu. Teisei priešingos veikos turinys nesiejamas su teršalų išmetimo į aplinką nustatymu. Turinio prasme analogiška nuostata kaip<text:s/>ir draudimo deginti atliekas, t. y. pakanka paties fakto konstatavimo, kad buvo deginamas kietasis iškastinis kuras ar atliekos. Šiems pažeidimams nustatyti nereikalingi laboratoriniai tyrimai ar specialus išsilavinimas tam tikrose srityse.</text:p>
      <text:p text:style-name="P738"><text:span text:style-name="T739">AOAĮ projekto 1 straipsniu išdėstomas nauja redakcija AOAĮ 2 straipsnis „Pagrindinės šio įstatymo sąvokos“.<text:s/></text:span><text:span text:style-name="T740">Sąvokos išdėstomos abėcėlės tvarka.</text:span><text:span text:style-name="T741"><text:s/></text:span><text:span text:style-name="T742">Siekiant, kad būtų aišku, kam taikomi nauji teisinio reguliavimo pakeitimai, s</text:span><text:span text:style-name="T743">traipsnis papildomas naujomis sąvo</text:span><text:span text:style-name="T744">komis „</text:span><text:span text:style-name="T745">Buitinis aplinkos oro taršos šaltinis</text:span><text:span text:style-name="T746">“, „</text:span><text:span text:style-name="T747">Kietasis iškastinis kuras“, „Kietosios dalelės KD</text:span><text:span text:style-name="T748">2,5</text:span><text:span text:style-name="T749">“</text:span><text:span text:style-name="T750"><text:s/>ir „</text:span><text:span text:style-name="T751">Technologinis kuras“; nurodoma, kokiuose įstatymuose apibrėžtos ar vartojamos kitos šiame įstatyme vartojamos sąvokos. Patikslinamos kai kurios AOAĮ s</text:span><text:span text:style-name="T752">ąvokos atsižvelgiant į jų apibrėžtis oro kokybės direktyvose.</text:span></text:p>
      <text:p text:style-name="P753">AOAĮ projekto 2 straipsniu, kuriuo keičiamas AOAĮ 4 straipsnis, siūloma:</text:p>
      <text:p text:style-name="P754"><text:span text:style-name="T755">– 3 dalį papildyti paaiškinančiomis nuostatomis, kad<text:s/></text:span><text:span text:style-name="T756">savivaldybės strateginiame plėtros plane ir (ar) savivaldybės strate</text:span><text:span text:style-name="T757">giniame veiklos plane aplinkos oro kokybės valdymo priemonės numatomos atsižvelgiant ir į</text:span><text:span text:style-name="T758"><text:s/>savivaldybės gyvenamosios vietovės aplinkos oro užterštumo lygį bei jo galimą poveikį<text:s/></text:span><text:span text:style-name="T759">vietos gyventojų sveikatai</text:span><text:span text:style-name="T760">;</text:span></text:p>
      <text:p text:style-name="P761"><text:span text:style-name="T762">– 4 dalyje įtvirtinti, kad ne atskira aplinkos ministro nustatyta tvarka, o savivaldybių<text:s/></text:span><text:span text:style-name="T763">strateginiuose planuose numatytų aplinkos oro kokybės valdymo priemonių vykdymo<text:s/></text:span><text:span text:style-name="T764">ataskaitos viešinamos interneto svetainėje; šią dalį papildyti pavedimu aplinkos minist</text:span><text:span text:style-name="T765">rui nustatyti, kokia minimali informacija, reikalinga ataskaitoms tarptautinėms organizacijoms apie Lietuvos aplinkos oro kokybę parengti, turi būti pateikta šioje dalyje nurodytose savivaldybių ataskaitose. Toks teisės aktas tikime savivaldybėms palengvin</text:span><text:span text:style-name="T766">s planuojant priemones ir rengiant ataskaitas, papildomai „apsaugos“ nuo aplinkos ministro įgaliotos institucijos, kuri tokias ataskaitas teikia tarptautinėms organizacijoms, teikiamų prašymų pateikti ataskaitoms reikalingą informaciją;</text:span></text:p>
      <text:p text:style-name="P767"><text:span text:style-name="T768">– naujoje 5 dalyje<text:s/></text:span><text:span text:style-name="T769">suteikti savivaldybės tarybai</text:span><text:span text:style-name="T770"><text:s/>galimybę nustatyti buitinių taršos šaltinių keliamos aplinkos oro taršos ribojimo taisykles, o<text:s/></text:span><text:span text:style-name="T771">naujoje 6 dalyje suteikti<text:s/></text:span><text:span text:style-name="T772">teisę savivaldybės administracijos pareigūnams vykdyti tų taisyklių</text:span><text:span text:style-name="T773">,</text:span><text:span text:style-name="T774"><text:s text:c="2"/></text:span><text:span text:style-name="T775">šio įstatymo 20 straipsnio 2 dalyje</text:span><text:span text:style-name="T776"><text:s/>nustatyto draudimo deginti atliekas buitiniuose taršos šaltiniuose</text:span><text:span text:style-name="T777"><text:s/>ir draudimo deginti kietąjį iškastinį kurą buitiniuose taršos šaltiniuose</text:span><text:span text:style-name="T778"><text:s/></text:span><text:span text:style-name="T779">laikymosi kontrolę.</text:span></text:p>
      <text:p text:style-name="P780"><text:span text:style-name="T781">Atsižvelgiant į VK audito ataskaitos Rekomendacijų įgyvendinimo plano 1.3 rekomendaciją</text:span><text:span text:style-name="T782"><text:note text:note-class="footnote" text:id="_ftn23"><text:note-citation>24</text:note-citation><text:note-body><text:p text:style-name="P783"><text:span text:style-name="T784"><text:s/>„Inicijuoti aplinkos oro būklės stebėseną ir valdymą reglamentuojančių teisės aktų keitimą, aiškiai atskiriant valstybinio ir savivaldybių aplinkos oro monitoringo tikslus ir uždavinius, nustatant monitoringo subjektų teises, pareigas ir tarpusavio sąveik</text:span><text:span text:style-name="T785">ą“.</text:span></text:p></text:note-body></text:note></text:span><text:span text:style-name="T786">, AOAĮ projekto 3 ir 4 straipsniu atskiriamas<text:s/></text:span><text:span text:style-name="T787">aplinkos oro kokybės vertinimo reglamentavimas valstybės lygmeniu ir savivaldybių lygmeniu</text:span><text:span text:style-name="T788">.<text:s/></text:span></text:p>
      <text:p text:style-name="P789"><text:span text:style-name="T790">AOAĮ projekto 3 straipsniu keičiamame 5 straipsnyje reglamentuojamas aplinkos oro taršos vertinimas valstybės lygmeni</text:span><text:span text:style-name="T791">u ir aplinkos oro kokybės vertinimas valstybės lygmeniu. Šio straipsnio 1–3 dalyse įtvirtinama, kad a</text:span><text:span text:style-name="T792">plinkos oro taršos ir aplinkos oro kokybės vertinimas valstybės lygmeniu vykdomas<text:s/></text:span><text:span text:style-name="T793">siekiant gauti pagal tarptautinius aplinkos oro taršos ir aplinkos oro ko</text:span><text:span text:style-name="T794">kybės vertinimo reikalavimus<text:s/></text:span><text:span text:style-name="T795">išsamią<text:s/></text:span><text:span text:style-name="T796">informaciją apie nacionaliniu mastu į aplinkos orą išmetamą teršalų kiekį ir<text:s/></text:span><text:span text:style-name="T797">minimalią pakankamą</text:span><text:span text:style-name="T798"><text:s/>informaciją apie aplinkos oro užterštumo lygį aglomeracijose ir zonose;</text:span><text:span text:style-name="T799"><text:s/>išsamesniam aplinkos oro taršos vertinimui valstyb</text:span><text:span text:style-name="T800">ės lygmeniu vykdyti reikalingus duomenis ir informaciją rengia ir aplinkos ministro įgaliotai nacionalinę į aplinkos orą išmetamų teršalų apskaitą pagal tarptautinius reikalavimus vykdyti institucijai teikia Lietuvos Respublikos Vyriausybės įgaliotos insti</text:span><text:span text:style-name="T801">tucijos Vyriausybės nustatyta tvarka.<text:s/></text:span><text:span text:style-name="T802">Šio straipsnio 4 ir 5 dalyje suteikiami įgaliojimai aplinkos ministrui skirti oro kokybės direktyvose reikalaujamą valstybėse narėse paskirti nacionalinės etaloninės laboratorijos funkcijas vykdančią akredituotą instit</text:span><text:span text:style-name="T803">uciją, kuri<text:s/></text:span><text:span text:style-name="T804">pagal ES vykdomas kokybės užtikrinimo programas užtikrintų aplinkos oro kokybės matavimų kokybę ir vykdytų matavimų kokybės kontrolę valstybės lygmeniu</text:span><text:span text:style-name="T805">; instituciją, pagal ES reikalavimus<text:s/></text:span><text:span text:style-name="T806">atsakingą už:<text:s/></text:span><text:span text:style-name="T807">minimalaus matavimų skaičiaus, įgalinančio</text:span><text:span text:style-name="T808"><text:s/>gauti informaciją, reikalingą aplinkos oro kokybei valstybės lygmeniu įvertinti, nustatymą</text:span><text:span text:style-name="T809"><text:s/>ir<text:s/></text:span><text:span text:style-name="T810">matavimų kokybės užtikrinimą;</text:span><text:span text:style-name="T811"><text:s/></text:span><text:span text:style-name="T812">matavimo sistemų (metodų, įrangos, tinklų, laboratorijų) patvirtinimą, įskaitant įrangos atitikimo pamatinių matavimo metodų taikym</text:span><text:span text:style-name="T813">o reikalavimams bandymo ataskaitų, kurias kitose valstybėse narėse išdavė pagal bandymo ir kalibravimo laboratorijoms taikomą darnųjį standartą tokiems bandymams atlikti akredituotos laboratorijos, priėmimą (pripažinimą);<text:s/></text:span><text:span text:style-name="T814">duomenų</text:span><text:span text:style-name="T815"><text:s/>ir informacijos apie ėmini</text:span><text:span text:style-name="T816">ų ėmimo vietų išdėstymą</text:span><text:span text:style-name="T817"><text:s/>dokumentavimą</text:span><text:span text:style-name="T818">;<text:s/></text:span><text:span text:style-name="T819">aplinkos oro kokybės vertinimo valstybės lygmeniu metodų parinkimą ir vertinimo kokybės užtikrinimą;</text:span><text:span text:style-name="T820"><text:s/>Europos Sąjungoje organizuojamų kokybės užtikrinimo programų ir tinkamo pamatinių aplinkos oro kokybės vertinimo met</text:span><text:span text:style-name="T821">odų įgyvendinimo ir nepamatinių aplinkos oro kokybės vertinimo metodų lygiavertiškumo įrodymo koordinavimą Lietuvoje. Šio straipsnio 6 dalyje be kita ko pagal<text:s/></text:span><text:span text:style-name="T822">Rekomendacijų įgyvendinimo plano 1.2 rekomendaciją</text:span><text:span text:style-name="T823"><text:note text:note-class="footnote" text:id="_ftn24"><text:note-citation>25</text:note-citation><text:note-body><text:p text:style-name="P824"><text:span text:style-name="T825"><text:s/>„parengti rekomendacijas savivaldybėms aplinkos oro monitoringo plėtrai /raidai (rizikos kriterijai monitoringo vietų parinkimui, turinio nustatymui, duomenų kokybės užtikrinimui ir kt.) sudarant prielaidas savivaldybėms nuolat turėti aktualią inform</text:span><text:span text:style-name="T826">aciją apie aplinkos oro kokybė rizikos teritorijose, pakankamą gyventojų informavimui ir būklės gerinimo priemonių savalaikiam taikymui“</text:span></text:p></text:note-body></text:note></text:span><text:span text:style-name="T827"><text:s/>pavedama aplinkos ministro įgaliotai instituc</text:span><text:span text:style-name="T828">ijai<text:s/></text:span><text:span text:style-name="T829">rengti rekomendacijas savivaldybėms dėl savivaldybių aplinkos oro monitoringo plėtros, siekiant aplinkos oro kokybės vertinimo savivaldybių lygmeniu duomenis naudoti ir aplinkos oro kokybės vertinimo valstybės lygmeniu tikslams.</text:span></text:p>
      <text:p text:style-name="P830"><text:span text:style-name="T831">AOAĮ projekto 4 straip</text:span><text:span text:style-name="T832">sniu dėstomame naujame 5</text:span><text:span text:style-name="T833">1</text:span><text:span text:style-name="T834"><text:s/>straipsnyje reglamentuojamas aplinkos oro kokybės vertinimas savivaldybių lygmeniu detalizuojant savivaldybių teritorijas, kuriose turi būti vykdomi<text:s/></text:span><text:span text:style-name="T835">aplinkai ar žmonių sveikatai aktualių teršalų koncentracijos aplinkos ore matavim</text:span><text:span text:style-name="T836">ai ar kitais vertinimo metodais (pvz., modeliuojant) nustatoma tų teršalų koncentracija aplinkos ore, siekiant gauti išsamią aktualią informaciją apie aplinkos oro užterštumo lygį<text:s/></text:span><text:span text:style-name="T837">gyvenamosiose vietovėse</text:span><text:span text:style-name="T838">, nustatyti savivaldybės<text:s/></text:span><text:span text:style-name="T839">gyvenamosios vietovės dalis,</text:span><text:span text:style-name="T840"><text:s/>kuriose aplinkos oro užterštumo lygis gali daryti neigiamą poveikį vietos gyventojų sveikatai, nustatyti, kai įmanoma, ūkio subjektus, kurių keliama tarša daro reikšmingą neigiamą poveikį aplinkos oro užterštumo lygiui<text:s/></text:span><text:span text:style-name="T841">gyvenamojoje vietovėje ar jos dalyje</text:span><text:span text:style-name="T842">.<text:s/></text:span><text:span text:style-name="T843">Kai pagal savivaldybės aplinkos oro monitoringo duomenis nustatomas reikšmingą neigiamą poveikį gyvenamajai vietovei ar jos daliai darantis ūkio subjektas,<text:s/></text:span><text:span text:style-name="T844">savivaldybei pavedama apie tai raštu informuoti<text:s/></text:span><text:span text:style-name="T845">ūkio subjektą, ūkio subjektų veiklos priežiūrą vyk</text:span><text:span text:style-name="T846">dančias institucijas ir pateikti joms turimą informaciją, o kai nustatomas ūkio subjektas turi taršos integruotos prevencijos ir kontrolės leidimą arba taršos leidimą, savivaldybei suteikiama galimybė teikti aplinkos ministro įgaliotai leidimus išduodančia</text:span><text:span text:style-name="T847">i institucijai prašymą aplinkos ministro nustatyta tvarka <text:s/>peržiūrėti leidimo sąlygas.</text:span></text:p>
      <text:p text:style-name="P848"><text:span text:style-name="T849">AOAĮ projekto 6 straipsniu keičiamame 9 straipsnyje įtvirtinama, kad šiame įstatyme apibrėžto<text:s/></text:span><text:span text:style-name="T850">pavojaus slenksčio viršijimo atveju<text:s/></text:span><text:span text:style-name="T851">veiksmų<text:s/></text:span><text:span text:style-name="T852">valdant<text:s/></text:span><text:span text:style-name="T853">situaciją</text:span><text:span text:style-name="T854"><text:s/>dėl pavojaus slenkstį pasiekusios ar viršijusios<text:s/></text:span><text:span text:style-name="T855">teršalo<text:s/></text:span><text:span text:style-name="T856">koncentracijos<text:s/></text:span><text:span text:style-name="T857">bei šalinant jos padarinius imamasi Krizių<text:s/></text:span><text:span text:style-name="T858">valdymo ir civilinės saugos įstatyme nustatyta tvarka</text:span><text:span text:style-name="T859">.</text:span></text:p>
      <text:p text:style-name="P860"><text:span text:style-name="T861">AOAĮ projekto 7 straipsniu siūloma išdėstyti nauja redakcija AOAĮ 10 straipsnį. 10 st</text:span><text:span text:style-name="T862">raipsnio 1 dalyje įtvirtintą nuostatą „</text:span><text:span text:style-name="T863">Lietuvos Respublikos Vyriausybė Nacionaliniame pažangos plane nustato 10 metų aplinkos oro apsaugos strateginius tikslus ir (arba) pažangos uždavinius” papildyti nuostata, kad nustatomi<text:s/></text:span><text:span text:style-name="T864">ir šių tikslų ir (ar) uždavinių</text:span><text:span text:style-name="T865"><text:s/>stebėsenai skirti poveikio rodikliai, atspindintys išmetamų oro teršalų kiekio mažinimą šalies mastu ir skirtingose valstybės veiklos srityse (energetikos, pramonės, transporto, žemės ūkio).</text:span><text:span text:style-name="T866"><text:s/></text:span><text:span text:style-name="T867">Papildyti 10 straipsnį 8 dalimi. Šia 8 dalimi suteikiama teisė s</text:span><text:span text:style-name="T868">avivaldybės tarybai savarankiškai priimti sprendimą apriboti (pvz., drausti tam tikru metų laiku) arba uždrausti naudoti vieną ar daugiau kuro rūšį</text:span><text:span text:style-name="T869"><text:s/>(pasirinktinai, pvz., kietąjį iškastinį kurą, kietąją biomasę, dyzeliną)</text:span><text:span text:style-name="T870">. Draudimas ar apribojimas gali būti</text:span><text:span text:style-name="T871"><text:s/>taikomas visoje savivaldybės teritorijoje ar jos dalyje, kai aplinkos monitoringo duomenys rodo, kad oro kokybė neatitinka AOAĮ projekte nurodytiems teršalams – kietosioms dalelėms KD</text:span><text:span text:style-name="T872">2,5</text:span><text:span text:style-name="T873"><text:s/>ir (ar) NO</text:span><text:span text:style-name="T874">2</text:span><text:span text:style-name="T875"><text:s/>– PSO rekomenduojamo užterštumo lygio. Kartu AOAĮ 10 str</text:span><text:span text:style-name="T876">aipsnis papildomas 9 dalimi, nustatančia, kad siekdama<text:s/></text:span><text:span text:style-name="T877">apriboti arba uždrausti<text:s/></text:span><text:span text:style-name="T878">vienos ar daugiau rūšių kuro naudojimą šilumos energijai gaminti gyvenamosios paskirties pastatų šildymui, savivaldybės taryba turi užtikrinti, kad iki sprendimo įsigaliojimo su</text:span><text:span text:style-name="T879">sijusiems vietos gyventojams būtų suteikta laiko ne mažiau kaip vieneri metai arba ne daugiau kaip vienas šildymo sezonas ir (ar) finansinė paskata pakeisti planuojamą apriboti arba drausti kuro rūšį naudojančius įrenginius</text:span><text:span text:style-name="T880">; naujoje 10 dalyje nustatomi rei</text:span><text:span text:style-name="T881">kalavimui sprendimo turiniui.</text:span></text:p>
      <text:p text:style-name="P882"><text:span text:style-name="T883">Kuro rūšies ribojimas ar draudimas planuojamas<text:s/></text:span><text:span text:style-name="T884">savivaldybės strateginiame plėtros plane ir (ar) savivaldybės strateginiame veiklos plane</text:span><text:span text:style-name="T885"><text:s/></text:span><text:span text:style-name="T886">savivaldybės strateginiame plėtros plane ir (ar) savivaldybės strateginiame veiklos plane</text:span><text:span text:style-name="T887">.</text:span><text:span text:style-name="T888"><text:s/></text:span><text:span text:style-name="T889">Už nustatyto draudimo ar ribojimo nesilaikymą pagal VSĮ atsiranda administracinė atsakomybė. Vadovaujantis ANK 366 straipsniu, savivaldybių tarybų patvirtintų tvarkymo ir švaros taisyklių pažeidimas užtraukia įspėjimą arba baudą nuo 20 iki 140 eurų; paže</text:span><text:span text:style-name="T890">idimas padarytas pakartotinai, užtraukia baudą nuo 140 iki 600 eurų. Šio straipsnio administracinių nusižengimų tyrimą atlieka ir administracinių nusižengimų protokolus surašo savivaldybių administracijų arba policijos pareigūnai.</text:span></text:p>
      <text:p text:style-name="P891"><text:span text:style-name="T892">AOAĮ projekto 8 straipsni</text:span><text:span text:style-name="T893">u siūloma papildyti AOAĮ 13 straipsnį 6 dalimi, nustatančia draudimą naudoti (visuose sektoriuose) AOAĮ projekto 1 straipsniu pakeistame 2 straipsnyje apibrėžtą kietąjį iškastinį kurą. Draudimą naudoti apima visos deginimo paskirtys, – kietojo iškastinio k</text:span><text:span text:style-name="T894">uro deginimas šilumos gamybai, maisto ruošimui, karšto vandens ruošimui – išskyrus naudojimą kaip technologinį kurą pramoninėse krosnyse, pvz., klinkerio, akmens vatos gamyboje, metalurgijoje ar kitose technologijose, kur kietojo iškastinio kuro naudojimas</text:span><text:span text:style-name="T895"><text:s/>būtinas dėl tokio kuro ypatybių (pvz., aukšto šilumingumo).</text:span><text:span text:style-name="T896"><text:s/></text:span><text:span text:style-name="T897">Remiantis Vyriausybės programos 155.1 iniciatyva, visiškas akmens anglies vartojimo atsisakymas šilumos sektoriuje numatytas nė vėliau kaip iki 2024 m. Pagal Nacionalinio oro taršos mažinimo plan</text:span><text:span text:style-name="T898">o P53 priemonę „Kietojo kuro deginimo ribojimas“ numatyta ne vėliau kaip nuo 2024 m. nustatyti teisinio ribojimo priemones kietojo iškastinio kuro (akmens anglis, lignitas, durpės) deginimui. Tačiau siekiant suteikti pakankamą laikotarpį energetikos sektor</text:span><text:span text:style-name="T899">iui prisitaikyti prie draudimo, AOAĮ projektu siūloma draudimo įsigaliojimą datą pavėlinti iki 2026 m.</text:span></text:p>
      <text:p text:style-name="P900"><text:span text:style-name="T901">Palyginti su taipogi kietojo kuro – medienos deginimo keliama tarša, tam pačiam šilumos kiekiui pagaminti mažos šiluminės galios (buitiniame) krosnyje de</text:span><text:span text:style-name="T902">ginant kietąjį iškastinį kurą išmetama 2–3 kartus daugiau kietųjų dalelių ir NOx, 40–80 kartų daugiau SO</text:span><text:span text:style-name="T903">2</text:span><text:span text:style-name="T904">, daugiau sunkiųjų metalų (4–8 kartus daugiau švino, apie 10 kartų daugiau gyvsidabrio), 2–15 kartų daugiau benzo(a)pireno</text:span><text:span text:style-name="T905"><text:note text:note-class="footnote" text:id="_ftn25"><text:note-citation>26</text:note-citation><text:note-body><text:p text:style-name="P906"><text:span text:style-name="T907"><text:s/>Remiantis oro teršalų emisijos faktoriais, nustatytais Europos aplinkos agentūros į atmosferą išmetamų teršalų apskai</text:span><text:span text:style-name="T908">tos metodikoje ir 2020 m. Airijos aplinkos agentūros viešinamoje mokslinėje studijoje „The emission factors from domestic-scale solid-fuel appliances“.</text:span></text:p></text:note-body></text:note></text:span><text:span text:style-name="T909">. Šių kuro rūšių deginimo tarša kietosiomis dalelėmis iš esmės panaši, bet konkrečiomis eksploatavimo sąlygomis gali skirtis dėl kuro kokybės (deginant drėgnesnę medieną tarša reikšmingai didėja), tam tikros degimo stadijos trukmės (akmens anglies tarša ki</text:span><text:span text:style-name="T910">etosiomis dalelėmis didesnė įsidegimo ir smilkimo metu, bet mažesnė pasiekus optimalią degimo temperatūrą). Pažymėtina, kad deginant drėgną medieną (nepakankamai išdžiovintą) išmetamas teršalų kiekis gali būti ir didesnis nei deginant kietąjį iškastinį kur</text:span><text:span text:style-name="T911">ą.<text:s/></text:span></text:p>
      <text:p text:style-name="P912"><text:span text:style-name="T913">Siūlomas kietojo iškastinio kuro draudimas reikšmingai prisidėtų prie kietųjų dalelių KD</text:span><text:span text:style-name="T914">2,5</text:span><text:span text:style-name="T915">, NOx, SO</text:span><text:span text:style-name="T916">2</text:span><text:span text:style-name="T917"><text:s/>ir NMLOJ į aplinkos orą išmetamo kiekio mažinimo nacionaliniu lygiu ir Lietuvos įsipareigojimų įgyvendinimo pagal Geteborgo protokolą ir direktyvą 201</text:span><text:span text:style-name="T918">6/2284. SO</text:span><text:span text:style-name="T919">2<text:s/></text:span><text:span text:style-name="T920">ir kietųjų dalelių KD</text:span><text:span text:style-name="T921">2,5</text:span><text:span text:style-name="T922"><text:s/>išmetamo kiekio įsipareigojimus Lietuva yra įgyvendinusi (pagal 2021 m. duomenis), tačiau papildomas šių teršalų kiekio sumažinimas yra aktualus siekiant pagal Lietuvai suteiktą išimtį taikyti direktyvos 2016/2284 5 str</text:span><text:span text:style-name="T923">aipsnyje numatytą lankstumo mechanizmą, kuris leidžia kompensuoti NH</text:span><text:span text:style-name="T924">3</text:span><text:span text:style-name="T925"><text:s/>nepakankamą sumažinimą kito teršalo pertekliniu sumažinimu nustatyto tikslo atžvilgiu.<text:s/></text:span></text:p>
      <text:p text:style-name="P926"><text:span text:style-name="T927">Siūlomas kietojo iškastinio kuro deginimo atsisakymas taip pat reikšmingas siekiant įgyvendinti Eu</text:span><text:span text:style-name="T928">ropos Komisijos 2022 m. pateiktame pasiūlyme dėl naujos oro kokybės direktyvos siūlomas naujas ir (ar) sugriežtintas oro kokybės normas. Aplinkos apsaugos agentūros duomenimis, 2022 m. keturiose valstybinio aplinkos monitoringo oro kokybės tyrimų (toliau –</text:span><text:span text:style-name="T929"><text:s/>OKT) stotyse (Vilniuje, Kaune ir Klaipėdoje) viršyta siūloma nustatyti nuo 2030 m. sausio 1 d. vidutinė metinė NO</text:span><text:span text:style-name="T930">2</text:span><text:span text:style-name="T931"><text:s/>ribinė vertė (20 μg/m</text:span><text:span text:style-name="T932">3</text:span><text:span text:style-name="T933">), o dviejose OKT stotyse (Vilniuje ir Klaipėdoje) viršytas siūlomas nustatyti leistinas (18) parų, kuriomis viršyta v</text:span><text:span text:style-name="T934">idutinė paros NO</text:span><text:span text:style-name="T935">2</text:span><text:span text:style-name="T936">ribinė vertė, skaičius. Naujoje oro kokybės direktyvoje siūloma sugriežtinti kietųjų dalelių KD2,5 metinę vidutinę ribinę vertę (iki 10 μg/m</text:span><text:span text:style-name="T937">3</text:span><text:span text:style-name="T938">), todėl atsižvelgiant į tai, kad pagal paskutiniųjų metų duomenis Vilniuje ir Kaune oro užterštum</text:span><text:span text:style-name="T939">as kietosiomis dalelėmis KD</text:span><text:span text:style-name="T940">2,5</text:span><text:span text:style-name="T941"><text:s/>neatitinka siūlomos ribinės vertės, kietojo kuro naudojimo apribojimas šiuose miestuose gali tapti neišvengiama priemonė oro kokybės normų atitikimui. Juolab, kad direktyvoje nustatoma prievolė parengti oro kokybės planus ir<text:s/></text:span><text:span text:style-name="T942">juose nustatyti tinkamas priemones, kad būtų pasiektos reikiamos ribinės vertės, o viršijimo trukmė būtų kuo trumpesnė; o kai tam tikroje zonoje yra pavojus, kad teršalų lygiai viršys vieną arba daugiau pavojaus slenksčių – parengti trumpojo laikotarpio ve</text:span><text:span text:style-name="T943">iksmų planus, nustatant neatidėliotinas priemones, kurių turi būti imtasi trumpuoju laikotarpiu, siekiant sumažinti tą pavojų ar apriboti taršos lygio viršijimo trukmę.</text:span></text:p>
      <text:p text:style-name="P944"><text:span text:style-name="T945">ŠESD emisijų atžvilgiu, palyginti su kitomis kuro rūšimis, kietasis iškastinis kuras pa</text:span><text:span text:style-name="T946">sižymi itin aukštais CO</text:span><text:span text:style-name="T947">2</text:span><text:span text:style-name="T948"><text:s/>taršos rodikliais (emisijos faktoriais): bituminės akmens anglys – 96,10 tCO</text:span><text:span text:style-name="T949">2</text:span><text:span text:style-name="T950">/TJ, antracitas – 106,55 tCO</text:span><text:span text:style-name="T951">2</text:span><text:span text:style-name="T952">/TJ, koksas – 109,11 tCO2/TJ, lignitas (rudosios anglys) – 101,0 tCO</text:span><text:span text:style-name="T953">2</text:span><text:span text:style-name="T954">/TJ, durpių kuras – 104,34 tCO</text:span><text:span text:style-name="T955">2</text:span><text:span text:style-name="T956">/TJ. Palyginimui gamtinių</text:span><text:span text:style-name="T957"><text:s/>dujų ir benzino CO</text:span><text:span text:style-name="T958">2</text:span><text:span text:style-name="T959"><text:s/>emisijų faktoriai yra atitinkamai 55,34 ir 70,13 tCO</text:span><text:span text:style-name="T960">2</text:span><text:span text:style-name="T961">/TJ.</text:span></text:p>
      <text:p text:style-name="P962"><text:span text:style-name="T963">Aplinkos apsaugos agentūros vertinimu, AOAĮ projektu uždraudus kietojo iškastinio kuro naudojimą, 2026–2030 m. laikotarpiu kasmet išmetamas CO</text:span><text:span text:style-name="T964">2 ekv.</text:span><text:span text:style-name="T965"><text:s/>kiekis sumažėtų nuo 241 tūks</text:span><text:span text:style-name="T966">t. tonų iki 362 tūkst. tonų. Energetikos (įskaitant šilumos energijos gamybą individualiuose būstuose (namų ūkius)) ir pramonės sektoriuose atsisakius kietojo iškastinio kuro, 2026–2030 m. laikotarpiu kietųjų dalelių KD</text:span><text:span text:style-name="T967">2,5</text:span><text:span text:style-name="T968"><text:s/>išmetamas kiekis vidutiniškai per</text:span><text:span text:style-name="T969"><text:s/>metus sumažėtų 399 t; NO</text:span><text:span text:style-name="T970">x</text:span><text:span text:style-name="T971"><text:s/>– 146 t; SO</text:span><text:span text:style-name="T972">2</text:span><text:span text:style-name="T973"><text:s/>– 864 t; NMLOJ – 242 t; švino – 376 kg; gyvsidabrio – 20 kg; policiklinių aromatinių angliavandenilių (PAH) – 1 t. Kietojo iškastinio kuro atsisakymas taip pat mažins priklausomybę nuo iš kitų šalių importuojamos ene</text:span><text:span text:style-name="T974">rgijos (visas Lietuvoje naudojamas akmens anglių kiekis importuojamas) ir skatins atsinaujinančios energetikos plėtrą.</text:span></text:p>
      <text:p text:style-name="P975">AOAĮ projekto 10 straipsnio 2 dalyje siūloma AOAĮ <text:s/>13 straipsnio 6 dalyje siūlomą kietojo iškastinio kuro naudojimo draudimą taikyti nuo<text:s/>2026 m. gegužės 1 d.<text:s/></text:p>
      <text:p text:style-name="P976"/>
      <text:p text:style-name="P977"><text:span text:style-name="T978">5</text:span><text:span text:style-name="T979">. Numatomo teisinio reguliavimo poveikio vertinimo rezultatai (jeigu rengiant Įstatymo projektą toks vertinimas turi būti atliktas ir jo rezultatai nepateikiami atskiru dokumentu), galimos neigiamos priimto įstatymo pasekmės ir<text:s/></text:span><text:span text:style-name="T980">kokių priemonių reikėtų imtis, kad tokių pasekmių būtų išvengta</text:span></text:p>
      <text:p text:style-name="P981"><text:span text:style-name="T982">Neigiamų pasekmių priėmus<text:s/></text:span><text:span text:style-name="T983">AAĮ, ANK projektus</text:span><text:span text:style-name="T984"><text:s/>nenumatoma.<text:s/></text:span></text:p>
      <text:p text:style-name="P985">AOAĮ projekto įgyvendinimas pareikalaus 12,570 mln. eurų (atsižvelgiant į numatomas teikti finansines paskatas katilų modernizavimui)<text:s/>šilumos tiekimo sektoriuje dėl poreikio kietąjį iškastinį kurą deginančius įrenginius pakeisti naujais kietojo biokuro katilais. Dėl naujų katilų didesnio energetinio efektyvumo numatomi kasmetiniai šilumos energijos sutaupymai, leidžiantys šilumos tiekėjams sutaupyti kasmet 155 tūkst. eurų dėl sumažėjusių išlaidų kurui (įvertinus kietojo iškastinio kuro ir biokuro granulių rinkos kainų skirtumą).</text:p>
      <text:p text:style-name="P986">Siekiant palengvinti fiziniams asmenims atsisakyti kietojo iškastinio kuro, naudojantis ES struktūrinių fondų lėšomis ir Klimato kaitos programos lėšomis teikiamos finansinės paskatos katilų keitimui namų ūkiuose. Vadovaujantis Nacionalinio oro taršos mažinimo plano priemone P27 „Namų ūkiuose (būstuose) įrengtų kietojo kuro įrenginių modernizavimas ar keitimas“, finansines paskatas kietojo kuro, įskaitant kietojo iškastinio kuro, katilų modernizavimui ar keitimui atsinaujinančios energijos išteklius naudojančiomis šildymo sistemomis numatyta teikti iki 2030 m. Remiantis 2021–2030 metų plėtros programos valdytojos Lietuvos Respublikos energetikos ministerijos energetikos plėtros pažangos priemonės Nr. 03-001-06-05-01 „Įgyvendinti energijos vartojimo efektyvumą didinančias priemones viešuosiuose centrinės valdžios pastatuose, individualiuose gyvenamuosiuose namuose ir<text:s/>įmonėse“ aprašu, patvirtintu Lietuvos Respublikos energetikos ministro <text:s/>2022 m. rugpjūčio 12 d. įsakymu Nr. 1-250, pagal 9 veiklą „Iškastinį kurą naudojančių katilų keitimas į efektyvesnes, AEI naudojančias šilumos gamybos technologijas, individualiuose namuose, neprijungtuose prie CŠT visoje Lietuvoje“ ir 10 veiklą „Iškastinį kurą naudojančių katilų keitimas į efektyvesnes, AEI naudojančias šilumos gamybos technologijas, individualiuose namuose, neprijungtuose prie CŠT Vidurio ir Vakarų Lietuvoje“ iki 2030<text:s/>m. naudojantis ES struktūriniais fondais numatoma viso skirti 7,44 mln. eurų finansinių paskatų iškastinį kurą naudojančių katilų pakeitimui. Pažeidžiamiausiems (nepasiturintiems) gyventojams prie kietojo iškastinio kuro atsisakymo prisitaikyti padės kompensacijos už būsto šildymo išlaidas Lietuvos Respublikos piniginės socialinės paramos nepasiturintiems gyventojams įstatymo nustatyta tvarka.</text:p>
      <text:p text:style-name="P987"/>
      <text:p text:style-name="P988"><text:span text:style-name="T989">6</text:span><text:span text:style-name="T990">. Kokią įtaką priimtas įstatymas turės kriminogeninei situacijai, korupcijai</text:span></text:p>
      <text:p text:style-name="P991"><text:span text:style-name="T992">Priėmus<text:s/></text:span><text:span text:style-name="T993">AAĮ, ANK, AOAĮ pakeitim</text:span><text:span text:style-name="T994">ų įstatymų projektus<text:s/></text:span><text:span text:style-name="T995">neigiamų pasekmių kriminogeninei situacijai ir korupcijai nenumatoma.</text:span></text:p>
      <text:p text:style-name="P996"/>
      <text:p text:style-name="P997"><text:span text:style-name="T998">7</text:span><text:span text:style-name="T999">. Kaip įstatymo įgyvendinimas atsilieps verslo sąlygoms ir jo plėtrai</text:span></text:p>
      <text:p text:style-name="P1000"><text:span text:style-name="T1001">AAĮ, ANK<text:s/></text:span><text:span text:style-name="T1002">verslo sąlygoms ir jo plėtrai įtakos neturės.</text:span></text:p>
      <text:p text:style-name="P1003">Remiantis Lietuvos statistikos departamento duomenimis, 2021 m. bendras akmens anglių sunaudojimas visuose sektoriuose <text:s/>sudarė 246,8 tūkst. tonų (2018 m. akmens anglių sunaudojimas namų ūkių sektoriuje sudarė 41,1 tūkst. tonų); kokso (ir puskoksio) – 17,2 tūkst. tonų; durpių (briketų/granulių) – 51,6 tūkst. tonų; durpių kuro – 23,3 tūkst. tonų. Dėl AOAĮ pakeitimo projektu siūlomo kietojo iškastino kuro draudimo susiję verslo subjektai, – šilumos gamintojai, privalės šią kuro rūšį pakeisti kitomis rūšimis, – kietuoju biokuru, gamtinėmis dujomis arba diegti atsinaujinančius energijos išteklius naudojančias technologijas, pvz., vėjo jėgaines, šilumos siurblius, saulės kolektorius. Pereinant prie kietojo biokuro, arba skystojo ar dujinio kuro energijos gamyboje būtų reikalingos investicijos modernizuoti ar pasikeisti kurą deginantį įrenginį. Aplinkos apsaugos agentūros duomenimis, Lietuvoje yra 18 akmens anglį deginančių kurą deginančių įrenginių ir 11 durpių kurą deginančių įrenginių. Dauguma šias kuro rūšis deginančių įrenginių yra mažos šiluminės galios, – iki 1 MW. Mažiausiai dvi akmens anglį deginančios katilinės įrengtos ir vis dar naudojamos mokymo įstaigose. Darant prielaidą, kad kietąjį iškastinį kurą deginantys įrenginiai bus pakeisti naujais kietojo biokuro katilais, numatomas bendras investicijų poreikis verslo sektoriuje yra 12,57 mln. eurų. Dėl naujų katilų didesnio energetinio efektyvumo numatomi kasmetiniai šilumos energijos sutaupymai, leidžiantys susijusiems šilumos tiekėjams sutaupyti kasmet 155 tūkst. eurų dėl sumažėjusių išlaidų kurui (įvertinus kietojo iškastinio kuro ir biokuro granulių rinkos kainų skirtumą).</text:p>
      <text:p text:style-name="P1004">Kietojo iškastinio kuro atsisakymas gali paskatinti atsinaujinančios energetikos technologijų paklausą ir kartu šias technologijas gaminančio verslo plėtrą, taip pat paskatinti gyventojus ir verslo subjektus jungtis prie centralizuoto šilumos tiekimo sistemos.</text:p>
      <text:p text:style-name="P1005">Verslo sektoriui technologijų atnaujinimui, atsinaujinančių išteklių energijos naudojimo skatinimui ES lėšomis ir Klimato kaitos programos lėšomis teikiamos finansinės paskatos. 2017-2019 m. laikotarpiu energetikos sektoriui iš ES struktūrinių fondų buvo teiktos finansinės paramos katilų, įskaitant kietąjį iškastinį kurą naudojančių, įrengimui pagal priemonę Nr. 04.1.1-LVPA-K-109 „Biokuro panaudojimo skatinimas šilumos energijai gaminti“ (14 projektų įgyvendinimui iš viso skirta 10,6 mln. eurų). Vadovaujantis 2021–2030 metų plėtros programos valdytojos Lietuvos Respublikos energetikos ministerijos energetikos plėtros programos pažangos priemonės Nr. 03-001-06-03-05 „Įgyvendinti AEI panaudojimą šilumos ir vėsumos gamybai didinančias priemones centralizuoto šilumos ir vėsumos tiekimo sektoriuje“ aprašu, patvirtintu Lietuvos Respublikos energetikos ministro 2023 m. liepos 12 d. įsakymu Nr. 1-204, šilumos tiekėjams numatytos finansinės paskatas iš ES struktūrinių fondų (75 mln. eurų) didelio naudingumo biokuro katilų įrengimui centralizuoto šilumos tiekimo sistemose ar kitais atsinaujinančius energijos išteklius naudojančiais įrenginiais (pvz., šilumos siurbliai). Preliminariai kvietimus skelbti pagal šią priemonę planuojama nuo 2024 m. Numatytos finansinės paskatos biokurą deginančių įrenginių įrengimui sudarys palankias sąlygas šilumos tiekėjams greičiau prisitaikyti prie kietojo iškastinio kuro draudimo.</text:p>
      <text:p text:style-name="Normal"/>
      <text:p text:style-name="P1006"><text:span text:style-name="T1007">8</text:span><text:span text:style-name="T1008">. Ar įstaty</text:span><text:span text:style-name="T1009">mo pakeitimo projektas neprieštarauja strateginio lygmens planavimo dokumentams</text:span></text:p>
      <text:p text:style-name="P1010">Įstatymų projektai neprieštarauja strateginio lygmens planavimo dokumentams.</text:p>
      <text:p text:style-name="P1011"/>
      <text:p text:style-name="P1012"><text:span text:style-name="T1013">9</text:span><text:span text:style-name="T1014">.<text:s/></text:span><text:span text:style-name="T1015">Įstatymo inkorporavimas į teisinę sistemą, kokius teisės aktus būtina priimti, kokius<text:s/></text:span><text:span text:style-name="T1016">galiojančius teisės aktus reikia pakeisti ar pripažinti netekusiais galios</text:span></text:p>
      <text:p text:style-name="P1017">Priėmus Įstatymų projektus, jų inkorporavimui į teisinę sistemą, kitų teisės aktų priimti ar keisti nereikės.</text:p>
      <text:p text:style-name="P1018"/>
      <text:p text:style-name="P1019"><text:span text:style-name="T1020">10</text:span><text:span text:style-name="T1021">.<text:s/></text:span><text:span text:style-name="T1022">Ar Įstatymo projektas parengtas laikantis Lietuvos Respublikos</text:span><text:span text:style-name="T1023"><text:s/>valstybinės kalbos, Teisėkūros pagrindų įstatymų reikalavimų, o Įstatymo projekto sąvokos ir jas įvardijantys terminai įvertinti Terminų banko įstatymo ir jo įgyvendinamųjų teisės aktų nustatyta tvarka</text:span></text:p>
      <text:p text:style-name="P1024"><text:span text:style-name="T1025">Įstatymų projektai parengti laikantis Lietuvos Respub</text:span><text:span text:style-name="T1026">likos valstybinės kalbos<text:s/></text:span><text:span text:style-name="T1027">įstatymo</text:span><text:span text:style-name="T1028">, Lietuvos Respublikos Teisėkūros pagrindų įstatymo reikalavimų ir atitinka bendrinės lietuvių kalbos normas.<text:s/></text:span></text:p>
      <text:p text:style-name="P1029"><text:span text:style-name="T1030">AAĮ projekte atsiranda nauja sąvoka „aplinkos apsaugos kontrolė“, kuri pateikta įvertinti<text:s/></text:span><text:span text:style-name="T1031">Valstybinei lietuvių k</text:span><text:span text:style-name="T1032">albos komisijai.</text:span></text:p>
      <text:p text:style-name="P1033"><text:span text:style-name="T1034">AOAĮ projekto neaprobuotos sąvokos, įskaitant siūlomas naujas sąvokas „kietasis iškastinis kuras“, „technologinis kuras“ pateiktos įvertinti Valstybinei lietuvių kalbos komisijai.</text:span><text:span text:style-name="T1035"><text:line-break/></text:span></text:p>
      <text:p text:style-name="P1036"><text:span text:style-name="T1037">11</text:span><text:span text:style-name="T1038">.</text:span><text:span text:style-name="T1039"><text:s/></text:span><text:span text:style-name="T1040">Ar Įstatymo projektas atitinka Žmogaus teisių ir p</text:span><text:span text:style-name="T1041">agrindinių laisvių apsaugos konvencijos nuostatas ir Europos Sąjungos dokumentus<text:s/></text:span></text:p>
      <text:p text:style-name="P1042">Įstatymų projektų nuostatos neprieštarauja Europos Sąjungos dokumentams ir Europos žmogaus teisių ir pagrindinių laisvių apsaugos konvencijai.<text:s/></text:p>
      <text:p text:style-name="P1043"/>
      <text:p text:style-name="P1044"><text:span text:style-name="T1045">12</text:span><text:span text:style-name="T1046">. Jeigu įstatymams įgyv</text:span><text:span text:style-name="T1047">endinti reikia įgyvendinamųjų teisės aktų</text:span><text:span text:style-name="T1048">, – kas ir kada juos turėtų priimti</text:span></text:p>
      <text:p text:style-name="P1049">Priėmus AOAĮ pakeitimo projektą:<text:s/></text:p>
      <text:p text:style-name="P1050"><text:span text:style-name="T1051">– aplinkos ministras iki 2024 m. balandžio 30 d. turės priimti ir (ar) pakeisti<text:s/></text:span><text:span text:style-name="T1052">šio įstatymo projekto 10 straipsnio 3 dalyje išvardintose įstatym</text:span><text:span text:style-name="T1053">o straipsnių dalyse ir jų punktuose nurodytus<text:s/></text:span><text:span text:style-name="T1054">teisės aktus;</text:span></text:p>
      <text:p text:style-name="P1055"><text:span text:style-name="T1056">– savivaldybės galės<text:s/></text:span><text:span text:style-name="T1057">nusistatyti savivaldybės teritorijoje ar jos dalyje<text:s/></text:span><text:span text:style-name="T1058">taikomas buitinių<text:s/></text:span><text:span text:style-name="T1059">taršos šaltinių keliamos aplinkos oro taršos ribojimo</text:span><text:span text:style-name="T1060"><text:s/></text:span><text:span text:style-name="T1061">taisykles.</text:span></text:p>
      <text:p text:style-name="P1062">Priėmus AAĮ, ANK pakeitimų projektus, parengti naujų teisės aktų, pakeisti galiojančių ar pripažinti juos netekusiais galios nereikės.<text:s/></text:p>
      <text:p text:style-name="P1063"/>
      <text:p text:style-name="P1064"><text:span text:style-name="T1065">13</text:span><text:span text:style-name="T1066">. Kiek valstybės, savivaldybių biudžetų ir kitų valstybės įsteigtų fondų lėšų prireiks įstatymui įgyvendinti, ar bus galima sutaupyti (pateikiami<text:s/></text:span><text:span text:style-name="T1067">prognozuojami rodikliai einamaisiais ir artimiausiais 3 biudžetiniais metais)</text:span></text:p>
      <text:p text:style-name="P1068">Priėmus ANK pakeitimus tikėtina dalis vietos savivaldos institucijų ir įstaigų turės peržiūrėti pajėgumus dėl administracinės teisenos vykdymo. <text:s/></text:p>
      <text:p text:style-name="P1069"/>
      <text:p text:style-name="P1070"><text:span text:style-name="T1071">14</text:span><text:span text:style-name="T1072">. Įstatymo projekto rengi</text:span><text:span text:style-name="T1073">mo metu gauti specialistų vertinimai ir išvados</text:span></text:p>
      <text:p text:style-name="P1074">Nėra.</text:p>
      <text:p text:style-name="P1075"/>
      <text:p text:style-name="P1076"><text:span text:style-name="T1077">15</text:span><text:span text:style-name="T1078">. Reikšminiai žodžiai, kurių reikia šiems projektams įtraukti į kompiuterinę paieškos sistemą, įskaitant Europos žodyno „Eurovoc“ terminus, temas bei sritis</text:span></text:p>
      <text:p text:style-name="P1079"><text:span text:style-name="T1080">„savivaldybių administracijų<text:s/></text:span><text:span text:style-name="T1081">pareigūnai“, „buitinis taršos šaltinis“, „oro taršos kontrolė“, „aplinkos apsaugos kontrolė“, „kietasis iškastinis kuras“, „kietasis kuras“, „draudimas“, „technologinis kuras“.</text:span></text:p>
      <text:p text:style-name="P1082"/>
      <text:p text:style-name="P1083"><text:span text:style-name="T1084">16</text:span><text:span text:style-name="T1085">. Kiti, iniciatorių nuomone, reikalingi pagrindimai ir paaiškinimai</text:span></text:p>
      <text:p text:style-name="P1086"><text:span text:style-name="T1087">Nėra</text:span><text:span text:style-name="T1088">.</text:span></text:p>
      <text:p text:style-name="P1089"><text:span text:style-name="T109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Remeikytė</meta:initial-creator>
    <dc:creator>adlibuser</dc:creator>
    <meta:creation-date>2023-11-09T06:25:00Z</meta:creation-date>
    <dc:date>2023-11-09T06:25:00Z</dc:date>
    <meta:template xlink:href="Normal.dotm" xlink:type="simple"/>
    <meta:editing-cycles>2</meta:editing-cycles>
    <meta:editing-duration>PT0S</meta:editing-duration>
    <meta:document-statistic meta:page-count="3" meta:paragraph-count="789" meta:word-count="9398" meta:character-count="78157" meta:row-count="2107" meta:non-whitespace-character-count="69548"/>
  </office:meta>
</office:document-meta>
</file>