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ing1" style:master-page-name="MP0" style:family="paragraph">
      <style:paragraph-properties fo:break-before="page" fo:margin-top="0in" fo:margin-bottom="0in" fo:margin-left="4.8236in">
        <style:tab-stops/>
      </style:paragraph-properties>
      <style:text-properties style:font-name="Times New Roman" fo:font-size="12pt" style:font-size-asian="12pt" style:font-size-complex="12pt"/>
    </style:style>
    <style:style style:name="P2" style:parent-style-name="Heading1" style:family="paragraph">
      <style:paragraph-properties fo:margin-top="0in" fo:margin-bottom="0in" fo:margin-left="4.8236in">
        <style:tab-stops/>
      </style:paragraph-properties>
      <style:text-properties style:font-name="Times New Roman" style:font-weight-complex="bold" fo:letter-spacing="0.0027in" fo:font-size="12pt" style:font-size-asian="12pt" style:font-size-complex="12pt"/>
    </style:style>
    <style:style style:name="P3" style:parent-style-name="Normal" style:family="paragraph">
      <style:paragraph-properties fo:widows="2" fo:orphans="2" fo:text-align="center" fo:margin-left="4.8236in">
        <style:tab-stops/>
      </style:paragraph-properties>
      <style:text-properties fo:font-weight="bold" style:font-weight-asian="bold" fo:text-transform="uppercase" fo:color="#000000" style:letter-kerning="false" style:font-size-complex="12pt" fo:language="lt" fo:country="LT"/>
    </style:style>
    <style:style style:name="P4"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5"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6"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7" style:parent-style-name="Normal" style:family="paragraph">
      <style:paragraph-properties fo:widows="2" fo:orphans="2" fo:text-align="center"/>
      <style:text-properties fo:font-weight="bold" style:font-weight-asian="bold" fo:text-transform="uppercase" fo:color="#000000" style:letter-kerning="false" style:font-size-complex="12pt" fo:language="lt" fo:country="LT"/>
    </style:style>
    <style:style style:name="P8" style:parent-style-name="Normal" style:family="paragraph">
      <style:paragraph-properties fo:widows="2" fo:orphans="2" fo:text-align="center"/>
    </style:style>
    <style:style style:name="T9" style:parent-style-name="DefaultParagraphFont" style:family="text">
      <style:text-properties fo:font-weight="bold" style:font-weight-asian="bold" fo:text-transform="uppercase" fo:color="#000000" style:letter-kerning="false" style:font-size-complex="12pt" fo:language="lt" fo:country="LT"/>
    </style:style>
    <style:style style:name="P10" style:parent-style-name="Normal" style:family="paragraph">
      <style:paragraph-properties fo:widows="2" fo:orphans="2" fo:text-align="justify"/>
      <style:text-properties fo:color="#000000" style:font-size-complex="12pt"/>
    </style:style>
    <style:style style:name="P11" style:parent-style-name="Normal" style:family="paragraph">
      <style:paragraph-properties fo:widows="2" fo:orphans="2" fo:text-align="center"/>
    </style:style>
    <style:style style:name="T12" style:parent-style-name="DefaultParagraphFont" style:family="text">
      <style:text-properties fo:color="#000000" style:letter-kerning="false" style:font-size-complex="12pt" fo:language="lt" fo:country="LT"/>
    </style:style>
    <style:style style:name="P13" style:parent-style-name="Normal" style:family="paragraph">
      <style:paragraph-properties fo:widows="2" fo:orphans="2" fo:text-align="center"/>
    </style:style>
    <style:style style:name="T14" style:parent-style-name="DefaultParagraphFont" style:family="text">
      <style:text-properties fo:color="#000000" style:letter-kerning="false" style:font-size-complex="12pt" fo:language="lt" fo:country="LT"/>
    </style:style>
    <style:style style:name="P15" style:parent-style-name="Normal" style:family="paragraph">
      <style:text-properties style:font-size-complex="12pt" fo:language="lt" fo:country="LT"/>
    </style:style>
    <style:style style:name="P16"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fo:language="lt" fo:country="LT" style:language-asian="lt" style:country-asian="LT"/>
    </style:style>
    <style:style style:name="P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Times New Roman" style:font-size-complex="12pt" fo:language="lt" fo:country="LT" style:language-asian="lt" style:country-asian="LT"/>
    </style:style>
    <style:style style:name="T20" style:parent-style-name="DefaultParagraphFont" style:family="text">
      <style:text-properties style:font-name-asian="Times New Roman" style:font-size-complex="12pt" fo:language="lt" fo:country="LT" style:language-asian="lt" style:country-asian="LT"/>
    </style:style>
    <style:style style:name="T21" style:parent-style-name="DefaultParagraphFont" style:family="text">
      <style:text-properties style:font-name-asian="Times New Roman" style:font-size-complex="12pt" fo:language="lt" fo:country="LT" style:language-asian="lt" style:country-asian="LT"/>
    </style:style>
    <style:style style:name="T22" style:parent-style-name="DefaultParagraphFont" style:family="text">
      <style:text-properties style:font-name-asian="Times New Roman" style:font-size-complex="12pt" fo:language="lt" fo:country="LT" style:language-asian="lt" style:country-asian="LT"/>
    </style:style>
    <style:style style:name="T23" style:parent-style-name="DefaultParagraphFont" style:family="text">
      <style:text-properties style:font-name-asian="Times New Roman" style:font-size-complex="12pt" fo:language="lt" fo:country="LT" style:language-asian="lt" style:country-asian="LT"/>
    </style:style>
    <style:style style:name="T24" style:parent-style-name="DefaultParagraphFont" style:family="text">
      <style:text-properties style:font-name-asian="Times New Roman" style:font-size-complex="12pt" fo:language="lt" fo:country="LT" style:language-asian="lt" style:country-asian="LT"/>
    </style:style>
    <style:style style:name="T25" style:parent-style-name="DefaultParagraphFont" style:family="text">
      <style:text-properties style:font-name-asian="Times New Roman" style:font-size-complex="12pt" fo:language="lt" fo:country="LT" style:language-asian="lt" style:country-asian="LT"/>
    </style:style>
    <style:style style:name="T26" style:parent-style-name="DefaultParagraphFont" style:family="text">
      <style:text-properties style:font-name-asian="Times New Roman" style:font-size-complex="12pt" fo:language="lt" fo:country="LT" style:language-asian="lt" style:country-asian="LT"/>
    </style:style>
    <style:style style:name="T27" style:parent-style-name="DefaultParagraphFont" style:family="text">
      <style:text-properties style:font-name-asian="Times New Roman" fo:font-weight="bold" style:font-weight-asian="bold" style:font-size-complex="12pt" fo:language="lt" fo:country="LT" style:language-asian="lt" style:country-asian="LT"/>
    </style:style>
    <style:style style:name="T28" style:parent-style-name="DefaultParagraphFont" style:family="text">
      <style:text-properties style:font-name-asian="Times New Roman" style:font-size-complex="12pt" fo:language="lt" fo:country="LT" style:language-asian="lt" style:country-asian="LT"/>
    </style:style>
    <style:style style:name="T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0" style:parent-style-name="DefaultParagraphFont" style:family="text">
      <style:text-properties style:font-name-asian="Times New Roman" style:font-size-complex="12pt" fo:language="lt" fo:country="LT" style:language-asian="lt" style:country-asian="LT"/>
    </style:style>
    <style:style style:name="T31" style:parent-style-name="DefaultParagraphFont" style:family="text">
      <style:text-properties style:font-name-asian="Times New Roman" fo:font-weight="bold" style:font-weight-asian="bold" style:font-size-complex="12pt" fo:language="lt" fo:country="LT" style:language-asian="lt" style:country-asian="LT"/>
    </style:style>
    <style:style style:name="T32" style:parent-style-name="DefaultParagraphFont" style:family="text">
      <style:text-properties style:font-name-asian="Times New Roman" style:font-size-complex="12pt" fo:language="lt" fo:country="LT" style:language-asian="lt" style:country-asian="LT"/>
    </style:style>
    <style:style style:name="T33" style:parent-style-name="DefaultParagraphFont" style:family="text">
      <style:text-properties style:font-name-asian="Times New Roman" style:font-size-complex="12pt" fo:language="lt" fo:country="LT" style:language-asian="lt" style:country-asian="LT"/>
    </style:style>
    <style:style style:name="T34" style:parent-style-name="DefaultParagraphFont" style:family="text">
      <style:text-properties style:font-name-asian="Times New Roman" style:font-size-complex="12pt" fo:language="lt" fo:country="LT" style:language-asian="lt" style:country-asian="LT"/>
    </style:style>
    <style:style style:name="T35" style:parent-style-name="DefaultParagraphFont" style:family="text">
      <style:text-properties style:font-name-asian="Times New Roman" fo:font-weight="bold" style:font-weight-asian="bold" style:font-size-complex="12pt" fo:language="lt" fo:country="LT" style:language-asian="lt" style:country-asian="LT"/>
    </style:style>
    <style:style style:name="T36" style:parent-style-name="DefaultParagraphFont" style:family="text">
      <style:text-properties style:font-name-asian="Times New Roman" style:font-size-complex="12pt" fo:language="lt" fo:country="LT" style:language-asian="lt" style:country-asian="LT"/>
    </style:style>
    <style:style style:name="T37" style:parent-style-name="DefaultParagraphFont" style:family="text">
      <style:text-properties style:font-name-asian="Times New Roman" style:font-size-complex="12pt" fo:language="lt" fo:country="LT" style:language-asian="lt" style:country-asian="LT"/>
    </style:style>
    <style:style style:name="T38" style:parent-style-name="DefaultParagraphFont" style:family="text">
      <style:text-properties style:font-name-asian="Times New Roman" fo:font-weight="bold" style:font-weight-asian="bold" style:font-size-complex="12pt" fo:language="lt" fo:country="LT" style:language-asian="lt" style:country-asian="LT"/>
    </style:style>
    <style:style style:name="T39" style:parent-style-name="DefaultParagraphFont" style:family="text">
      <style:text-properties style:font-name-asian="Times New Roman" style:font-size-complex="12pt" fo:language="lt" fo:country="LT" style:language-asian="lt" style:country-asian="LT"/>
    </style:style>
    <style:style style:name="T40" style:parent-style-name="DefaultParagraphFont" style:family="text">
      <style:text-properties style:font-name-asian="Times New Roman" fo:font-weight="bold" style:font-weight-asian="bold" style:font-size-complex="12pt" fo:language="lt" fo:country="LT" style:language-asian="lt" style:country-asian="LT"/>
    </style:style>
    <style:style style:name="T41" style:parent-style-name="DefaultParagraphFont" style:family="text">
      <style:text-properties style:font-name-asian="Times New Roman" style:font-size-complex="12pt" fo:language="lt" fo:country="LT" style:language-asian="lt" style:country-asian="LT"/>
    </style:style>
    <style:style style:name="T42" style:parent-style-name="DefaultParagraphFont" style:family="text">
      <style:text-properties style:font-name-asian="Times New Roman" fo:font-weight="bold" style:font-weight-asian="bold" style:font-size-complex="12pt" fo:language="lt" fo:country="LT" style:language-asian="lt" style:country-asian="LT"/>
    </style:style>
    <style:style style:name="T43" style:parent-style-name="DefaultParagraphFont" style:family="text">
      <style:text-properties style:font-name-asian="Times New Roman" style:font-size-complex="12pt" fo:language="lt" fo:country="LT" style:language-asian="lt" style:country-asian="LT"/>
    </style:style>
    <style:style style:name="T44" style:parent-style-name="DefaultParagraphFont" style:family="text">
      <style:text-properties style:font-name-asian="Times New Roman" style:font-size-complex="12pt" fo:language="lt" fo:country="LT" style:language-asian="lt" style:country-asian="LT"/>
    </style:style>
    <style:style style:name="T45" style:parent-style-name="DefaultParagraphFont" style:family="text">
      <style:text-properties style:font-name-asian="Times New Roman" style:font-size-complex="12pt" fo:language="lt" fo:country="LT" style:language-asian="lt" style:country-asian="LT"/>
    </style:style>
    <style:style style:name="T46" style:parent-style-name="DefaultParagraphFont" style:family="text">
      <style:text-properties style:font-name-asian="Times New Roman" style:font-size-complex="12pt" fo:language="lt" fo:country="LT" style:language-asian="lt" style:country-asian="LT"/>
    </style:style>
    <style:style style:name="T47" style:parent-style-name="DefaultParagraphFont" style:family="text">
      <style:text-properties style:font-name-asian="Times New Roman" style:font-size-complex="12pt" fo:language="lt" fo:country="LT" style:language-asian="lt" style:country-asian="LT"/>
    </style:style>
    <style:style style:name="T48" style:parent-style-name="DefaultParagraphFont" style:family="text">
      <style:text-properties style:font-name-asian="Times New Roman" style:font-size-complex="12pt" fo:language="lt" fo:country="LT" style:language-asian="lt" style:country-asian="LT"/>
    </style:style>
    <style:style style:name="T49" style:parent-style-name="DefaultParagraphFont" style:family="text">
      <style:text-properties style:font-name-asian="Times New Roman" fo:font-weight="bold" style:font-weight-asian="bold" style:font-size-complex="12pt" fo:language="lt" fo:country="LT" style:language-asian="lt" style:country-asian="LT"/>
    </style:style>
    <style:style style:name="T50" style:parent-style-name="DefaultParagraphFont" style:family="text">
      <style:text-properties style:font-name-asian="Times New Roman" style:font-size-complex="12pt" fo:language="lt" fo:country="LT" style:language-asian="lt" style:country-asian="LT"/>
    </style:style>
    <style:style style:name="P51"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52"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53" style:parent-style-name="ListParagraph" style:list-style-name="LFO1" style:family="paragraph">
      <style:paragraph-properties fo:text-align="justify">
        <style:tab-stops>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size-complex="12pt" fo:language="lt" fo:country="LT" style:language-asian="lt" style:country-asian="LT"/>
    </style:style>
    <style:style style:name="P54"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1"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5"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istParagraph" style:list-style-name="LFO2" style:family="paragraph">
      <style:paragraph-properties fo:text-align="justify">
        <style:tab-stops>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size-complex="12pt" fo:language="lt" fo:country="LT" style:language-asian="lt" style:country-asian="LT"/>
    </style:style>
    <style:style style:name="P96" style:parent-style-name="HTMLPreformatted" style:family="paragraph">
      <style:paragraph-properties fo:text-align="justify"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text-properties style:font-size-complex="12pt" fo:language="lt" fo:country="LT"/>
    </style:style>
    <style:style style:name="P107" style:parent-style-name="Normal" style:family="paragraph">
      <style:paragraph-properties style:text-autospace="none" fo:text-align="justify" fo:text-indent="0.3937in"/>
      <style:text-properties fo:font-weight="bold" style:font-weight-asian="bold" style:font-size-complex="12pt" fo:language="lt" fo:country="LT"/>
    </style:style>
    <style:style style:name="P108" style:parent-style-name="Normal" style:family="paragraph">
      <style:paragraph-properties style:text-autospace="none" fo:text-align="justify" fo:text-indent="0.3937in"/>
      <style:text-properties style:font-size-complex="12pt"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fo:language="lt" fo:country="L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2" style:parent-style-name="DefaultParagraphFont" style:family="text">
      <style:text-properties fo:color="#000000" style:font-size-complex="12pt" fo:language="lt" fo:country="LT" style:language-asian="lt" style:country-asian="LT"/>
    </style:style>
    <style:style style:name="P113" style:parent-style-name="Normal" style:family="paragraph">
      <style:paragraph-properties fo:text-align="justify" fo:text-indent="0.3937in"/>
      <style:text-properties style:font-size-complex="12pt" fo:language="lt" fo:country="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language="lt" fo:country="L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118" style:parent-style-name="DefaultParagraphFont" style:family="text">
      <style:text-properties fo:color="#000000" style:font-size-complex="12pt" fo:language="lt" fo:country="LT" style:language-asian="lt" style:country-asian="LT"/>
    </style:style>
    <style:style style:name="P119" style:parent-style-name="Dainiausstilius" style:family="paragraph">
      <style:text-properties fo:font-weight="bold" style:font-weight-asian="bold" style:font-style-complex="italic" style:font-size-complex="12pt" fo:language="lt" fo:country="LT"/>
    </style:style>
    <style:style style:name="T120" style:parent-style-name="DefaultParagraphFont" style:family="text">
      <style:text-properties fo:font-weight="bold" style:font-weight-asian="bold" style:font-style-complex="italic" style:font-size-complex="12pt" fo:language="lt" fo:country="LT"/>
    </style:style>
    <style:style style:name="T121" style:parent-style-name="DefaultParagraphFont" style:family="text">
      <style:text-properties fo:font-weight="bold" style:font-weight-asian="bold" style:font-style-complex="italic" style:font-size-complex="12pt" fo:language="lt" fo:country="LT"/>
    </style:style>
    <style:style style:name="T122" style:parent-style-name="DefaultParagraphFont" style:family="text">
      <style:text-properties fo:font-weight="bold" style:font-weight-asian="bold" style:font-weight-complex="bold" style:font-size-complex="12pt" fo:language="lt" fo:country="LT"/>
    </style:style>
    <style:style style:name="P123" style:parent-style-name="Dainiausstilius" style:family="paragraph">
      <style:paragraph-properties fo:margin-left="0.3937in" fo:text-indent="0in">
        <style:tab-stops/>
      </style:paragraph-properties>
      <style:text-properties style:font-size-complex="12pt" fo:language="lt" fo:country="LT"/>
    </style:style>
    <style:style style:name="P124" style:parent-style-name="Dainiausstilius" style:family="paragraph">
      <style:paragraph-properties fo:text-indent="0in"/>
      <style:text-properties style:font-size-complex="12pt" fo:language="lt" fo:country="LT"/>
    </style:style>
    <style:style style:name="P125" style:parent-style-name="Dainiausstilius" style:family="paragraph">
      <style:paragraph-properties fo:text-indent="0in"/>
      <style:text-properties style:font-size-complex="12pt" fo:language="lt" fo:country="LT"/>
    </style:style>
    <style:style style:name="P126" style:parent-style-name="Dainiausstilius" style:family="paragraph">
      <style:paragraph-properties fo:text-indent="0in"/>
      <style:text-properties style:font-size-complex="12pt" fo:language="lt" fo:country="LT"/>
    </style:style>
    <style:style style:name="P127" style:parent-style-name="Dainiausstilius" style:family="paragraph">
      <style:paragraph-properties fo:text-indent="0in"/>
      <style:text-properties style:font-size-complex="12pt" fo:language="lt" fo:country="LT"/>
    </style:style>
    <style:style style:name="P128" style:parent-style-name="Dainiausstilius" style:family="paragraph">
      <style:paragraph-properties fo:text-indent="0in"/>
      <style:text-properties style:font-size-complex="12pt" fo:language="lt" fo:country="LT"/>
    </style:style>
    <style:style style:name="P129" style:parent-style-name="Normal" style:family="paragraph">
      <style:paragraph-properties fo:text-align="justify"/>
      <style:text-properties fo:font-style="italic" style:font-style-asian="italic" style:font-style-complex="italic" style:font-size-complex="12pt" fo:language="lt" fo:country="LT"/>
    </style:style>
    <style:style style:name="P130" style:parent-style-name="Normal" style:family="paragraph">
      <style:paragraph-properties fo:text-align="justify" fo:text-indent="0.3937in"/>
      <style:text-properties fo:font-style="italic" style:font-style-asian="italic" style:font-style-complex="italic" style:font-size-complex="12pt" fo:language="lt" fo:country="LT"/>
    </style:style>
    <style:style style:name="P131" style:parent-style-name="Normal" style:family="paragraph">
      <style:paragraph-properties fo:text-align="justify" fo:text-indent="0.3937in"/>
      <style:text-properties fo:font-style="italic" style:font-style-asian="italic" style:font-style-complex="italic" style:font-size-complex="12pt" fo:language="lt" fo:country="LT"/>
    </style:style>
    <style:style style:name="P132" style:parent-style-name="Normal" style:family="paragraph">
      <style:text-properties style:font-size-complex="12pt" fo:language="lt" fo:country="LT"/>
    </style:style>
    <style:style style:name="P133" style:parent-style-name="Normal" style:family="paragraph">
      <style:text-properties style:font-size-complex="12pt" fo:language="lt" fo:country="LT"/>
    </style:style>
    <style:style style:name="P134" style:parent-style-name="Normal" style:family="paragraph">
      <style:text-properties style:font-size-complex="12pt" fo:language="lt" fo:country="LT"/>
    </style:style>
    <style:style style:name="P135" style:parent-style-name="Normal" style:family="paragraph">
      <style:text-properties style:font-size-complex="12pt" fo:language="lt" fo:country="LT"/>
    </style:style>
    <style:style style:name="P136" style:parent-style-name="Normal" style:family="paragraph">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office:automatic-styles>
  <office:body>
    <office:text text:use-soft-page-breaks="true">
      <text:h text:style-name="P1" text:outline-level="1">Projekto<text:s/></text:h>
      <text:h text:style-name="P2" text:outline-level="1">lyginamasis variantas</text:h>
      <text:p text:style-name="P3"/>
      <text:p text:style-name="P4"/>
      <text:p text:style-name="P5">LIETUVOS RESPUBLIKOS</text:p>
      <text:p text:style-name="P6">TERITORIJŲ PLANAVIMO IR STATYBOS VALSTYBINĖS PRIEŽIŪROS<text:s/></text:p>
      <text:p text:style-name="P7">ĮSTATYMO<text:s/>nr. xii-459<text:s/>2, 3 ir 14 STRAIPSNIŲ<text:s/>PAKEITIMO<text:s/></text:p>
      <text:p text:style-name="P8"><text:span text:style-name="T9">ĮSTATYMAS</text:span></text:p>
      <text:p text:style-name="P10"/>
      <text:p text:style-name="P11"><text:span text:style-name="T12">2015 m. <text:s text:c="18"/>d. Nr.</text:span></text:p>
      <text:p text:style-name="P13"><text:span text:style-name="T14">Vilnius</text:span></text:p>
      <text:p text:style-name="P15"/>
      <text:p text:style-name="P16">1 straipsnis. 2 straipsnio pakeitimas</text:p>
      <text:p text:style-name="P17">Pakeisti 2 straipsnio 4 dalį ir ją išdėstyti taip:<text:s/></text:p>
      <text:p text:style-name="P18"><text:span text:style-name="T19">„4.</text:span><text:bookmark-start text:name="27z"/><text:span text:style-name="T20"><text:s/></text:span><text:a xlink:href="http://litlex.am.lt/LL.DLL?Tekstas=1?Id=170912&amp;Zd=teritorij%F8%2Bplanavimo%2Bprie%FEi%FBr&amp;BF=4#28z" office:target-frame-name="_top" xlink:show="replace"><text:span text:style-name="T21">Teritorijų</text:span></text:a><text:bookmark-end text:name="27z"/><text:span text:style-name="T22"><text:s/></text:span><text:bookmark-start text:name="28z"/><text:a xlink:href="http://litlex.am.lt/LL.DLL?Tekstas=1?Id=170912&amp;Zd=teritorij%F8%2Bplanavimo%2Bprie%FEi%FBr&amp;BF=4#29z" office:target-frame-name="_top" xlink:show="replace"><text:span text:style-name="T23">planavimo</text:span></text:a><text:bookmark-end text:name="28z"/><text:span text:style-name="T24"><text:s/>valstybinės<text:s/></text:span><text:bookmark-start text:name="29z"/><text:a xlink:href="http://litlex.am.lt/LL.DLL?Tekstas=1?Id=170912&amp;Zd=teritorij%F8%2Bplanavimo%2Bprie%FEi%FBr&amp;BF=4#30z" office:target-frame-name="_top" xlink:show="replace"><text:span text:style-name="T25">priežiūros</text:span></text:a><text:bookmark-end text:name="29z"/><text:span text:style-name="T26"><text:s/>institucijų pareigūnai – Nacionalinės <text:s/>žemės <text:s/>tarnybos prie <text:s/>Žemės ūkio</text:span><text:span text:style-name="T27"><text:s/></text:span><text:span text:style-name="T28">ministerijos</text:span><text:span text:style-name="T29">, Valstybinės miškų tarnybos,</text:span><text:span text:style-name="T30"><text:s/></text:span><text:span text:style-name="T31">ir<text:s/></text:span><text:span text:style-name="T32">Valstybinės</text:span><text:bookmark-start text:name="30z"/><text:span text:style-name="T33"><text:s/></text:span><text:a xlink:href="http://litlex.am.lt/LL.DLL?Tekstas=1?Id=170912&amp;Zd=teritorij%F8%2Bplanavimo%2Bprie%FEi%FBr&amp;BF=4#31z" office:target-frame-name="_top" xlink:show="replace"><text:span text:style-name="T34">teritorijų</text:span></text:a><text:bookmark-start text:name="31z"/><text:bookmark-end text:name="30z"/><text:span text:style-name="T35"><text:s/></text:span><text:a xlink:href="http://litlex.am.lt/LL.DLL?Tekstas=1?Id=170912&amp;Zd=teritorij%F8%2Bplanavimo%2Bprie%FEi%FBr&amp;BF=4#32z" office:target-frame-name="_top" xlink:show="replace"><text:span text:style-name="T36">planavimo</text:span></text:a><text:bookmark-end text:name="31z"/><text:span text:style-name="T37"><text:s/>ir statybos inspekcijos prie Aplinkos ministerijos</text:span><text:span text:style-name="T38"><text:s/></text:span><text:span text:style-name="T39">valstybės tarnautojai ir darbuotojai, dirbantys pagal <text:s/>darbo</text:span><text:span text:style-name="T40"><text:s/></text:span><text:span text:style-name="T41">sutartis, įgalioti atlikti šiame įstatyme ir kituose teisės</text:span><text:span text:style-name="T42"><text:s/></text:span><text:span text:style-name="T43">aktuose nurodytas <text:s/></text:span><text:bookmark-start text:name="32z"/><text:a xlink:href="http://litlex.am.lt/LL.DLL?Tekstas=1?Id=170912&amp;Zd=teritorij%F8%2Bplanavimo%2Bprie%FEi%FBr&amp;BF=4#33z" office:target-frame-name="_top" xlink:show="replace"><text:span text:style-name="T44">teritorijų</text:span></text:a><text:bookmark-end text:name="32z"/><text:span text:style-name="T45"><text:s/></text:span><text:bookmark-start text:name="33z"/><text:a xlink:href="http://litlex.am.lt/LL.DLL?Tekstas=1?Id=170912&amp;Zd=teritorij%F8%2Bplanavimo%2Bprie%FEi%FBr&amp;BF=4#34z" office:target-frame-name="_top" xlink:show="replace"><text:span text:style-name="T46">planavimo</text:span></text:a><text:bookmark-end text:name="33z"/><text:span text:style-name="T47"><text:s/>valstybinės<text:s/></text:span><text:bookmark-start text:name="34z"/><text:a xlink:href="http://litlex.am.lt/LL.DLL?Tekstas=1?Id=170912&amp;Zd=teritorij%F8%2Bplanavimo%2Bprie%FEi%FBr&amp;BF=4#35z" office:target-frame-name="_top" xlink:show="replace"><text:span text:style-name="T48">priežiūros</text:span></text:a><text:bookmark-end text:name="34z"/><text:span text:style-name="T49"><text:s/></text:span><text:span text:style-name="T50">funkcijas.“</text:span></text:p>
      <text:p text:style-name="P51"/>
      <text:p text:style-name="P52">2 straipsnis. 3 straipsnio pakeitimas</text:p>
      <text:list text:style-name="LFO1" text:continue-numbering="true">
        <text:list-item>
          <text:p text:style-name="P53">Pakeisti 3 straipsnio 1 dalį ir ją išdėstyti taip:<text:s/></text:p>
        </text:list-item>
      </text:list>
      <text:p text:style-name="P54"><text:span text:style-name="T55">„</text:span><text:span text:style-name="T56">1.<text:s/></text:span><text:bookmark-start text:name="41z"/><text:a xlink:href="http://litlex.am.lt/LL.DLL?Tekstas=1?Id=170912&amp;Zd=teritorij%F8%2Bplanavimo%2Bprie%FEi%FBr&amp;BF=4#42z" office:target-frame-name="_top" xlink:show="replace"><text:span text:style-name="T57">Teritorijų</text:span></text:a><text:bookmark-end text:name="41z"/><text:span text:style-name="T58"><text:s text:c="2"/></text:span><text:bookmark-start text:name="42z"/><text:a xlink:href="http://litlex.am.lt/LL.DLL?Tekstas=1?Id=170912&amp;Zd=teritorij%F8%2Bplanavimo%2Bprie%FEi%FBr&amp;BF=4#43z" office:target-frame-name="_top" xlink:show="replace"><text:span text:style-name="T59">planavimo</text:span></text:a><text:bookmark-end text:name="42z"/><text:span text:style-name="T60"><text:s/>valstybinę<text:s/></text:span><text:bookmark-start text:name="43z"/><text:a xlink:href="http://litlex.am.lt/LL.DLL?Tekstas=1?Id=170912&amp;Zd=teritorij%F8%2Bplanavimo%2Bprie%FEi%FBr&amp;BF=4#44z" office:target-frame-name="_top" xlink:show="replace"><text:span text:style-name="T61">priežiūrą</text:span></text:a><text:bookmark-end text:name="43z"/><text:span text:style-name="T62"><text:s/>atlieka šios institucijos (toliau –<text:s/></text:span><text:bookmark-start text:name="44z"/><text:a xlink:href="http://litlex.am.lt/LL.DLL?Tekstas=1?Id=170912&amp;Zd=teritorij%F8%2Bplanavimo%2Bprie%FEi%FBr&amp;BF=4#45z" office:target-frame-name="_top" xlink:show="replace"><text:span text:style-name="T63">teritorijų</text:span></text:a><text:bookmark-end text:name="44z"/><text:span text:style-name="T64"><text:s text:c="2"/></text:span><text:bookmark-start text:name="45z"/><text:a xlink:href="http://litlex.am.lt/LL.DLL?Tekstas=1?Id=170912&amp;Zd=teritorij%F8%2Bplanavimo%2Bprie%FEi%FBr&amp;BF=4#46z" office:target-frame-name="_top" xlink:show="replace"><text:span text:style-name="T65">planavimo</text:span></text:a><text:bookmark-end text:name="45z"/><text:span text:style-name="T66"><text:s/>valstybinės</text:span><text:bookmark-start text:name="46z"/><text:span text:style-name="T67"><text:s/></text:span><text:a xlink:href="http://litlex.am.lt/LL.DLL?Tekstas=1?Id=170912&amp;Zd=teritorij%F8%2Bplanavimo%2Bprie%FEi%FBr&amp;BF=4#47z" office:target-frame-name="_top" xlink:show="replace"><text:span text:style-name="T68">priežiūros</text:span></text:a><text:bookmark-end text:name="46z"/><text:span text:style-name="T69"><text:s/>institucijos):</text:span></text:p>
      <text:p text:style-name="P70">1) Nacionalinė žemės tarnyba prie Žemės ūkio ministerijos;</text:p>
      <text:p text:style-name="P71"><text:span text:style-name="T72">2)<text:s/></text:span><text:span text:style-name="T73">Valstybinė miškų tarnyba</text:span><text:span text:style-name="T74">;</text:span></text:p>
      <text:p text:style-name="P75"><text:span text:style-name="T76">3)</text:span><text:span text:style-name="T77"><text:s/>Valstybinė</text:span><text:bookmark-start text:name="47z"/><text:span text:style-name="T78"><text:s/></text:span><text:a xlink:href="http://litlex.am.lt/LL.DLL?Tekstas=1?Id=170912&amp;Zd=teritorij%F8%2Bplanavimo%2Bprie%FEi%FBr&amp;BF=4#48z" office:target-frame-name="_top" xlink:show="replace"><text:span text:style-name="T79">teritorijų</text:span></text:a><text:bookmark-start text:name="48z"/><text:bookmark-end text:name="47z"/><text:span text:style-name="T80"><text:s/></text:span><text:a xlink:href="http://litlex.am.lt/LL.DLL?Tekstas=1?Id=170912&amp;Zd=teritorij%F8%2Bplanavimo%2Bprie%FEi%FBr&amp;BF=4#49z" office:target-frame-name="_top" xlink:show="replace"><text:span text:style-name="T81">planavimo</text:span></text:a><text:bookmark-end text:name="48z"/><text:span text:style-name="T82"><text:s/>ir statybos inspekcija prie Aplinkos ministerijos (toliau – Inspekcija).</text:span><text:span text:style-name="T83">“</text:span></text:p>
      <text:p text:style-name="P84">2. Pripažinti netekusia galios 3 straipsnio 3 dalį.</text:p>
      <text:p text:style-name="P85"><text:span text:style-name="T86">„</text:span><text:span text:style-name="T87">3. Valstybinė miškų tarnyba atlieka<text:s/></text:span><text:bookmark-start text:name="52z"/><text:a xlink:href="http://litlex.am.lt/LL.DLL?Tekstas=1?Id=170912&amp;Zd=teritorij%F8%2Bplanavimo%2Bprie%FEi%FBr&amp;BF=4#53z" office:target-frame-name="_top" xlink:show="replace"><text:span text:style-name="T88">teritorijų</text:span></text:a><text:bookmark-end text:name="52z"/><text:span text:style-name="T89"><text:s/></text:span><text:bookmark-start text:name="53z"/><text:a xlink:href="http://litlex.am.lt/LL.DLL?Tekstas=1?Id=170912&amp;Zd=teritorij%F8%2Bplanavimo%2Bprie%FEi%FBr&amp;BF=4#54z" office:target-frame-name="_top" xlink:show="replace"><text:span text:style-name="T90">planavimo</text:span></text:a><text:bookmark-end text:name="53z"/><text:span text:style-name="T91"><text:s/>valstybinę<text:s/></text:span><text:bookmark-start text:name="54z"/><text:a xlink:href="http://litlex.am.lt/LL.DLL?Tekstas=1?Id=170912&amp;Zd=teritorij%F8%2Bplanavimo%2Bprie%FEi%FBr&amp;BF=4#55z" office:target-frame-name="_top" xlink:show="replace"><text:span text:style-name="T92">priežiūrą</text:span></text:a><text:bookmark-end text:name="54z"/><text:span text:style-name="T93"><text:s/>miškų tvarkymo schemų rengimo atvejais</text:span><text:span text:style-name="T94">.“</text:span></text:p>
      <text:list text:style-name="LFO2" text:continue-numbering="true">
        <text:list-item>
          <text:p text:style-name="P95">Pakeisti 3 straipsnio 4 dalį ir ją išdėstyti taip:<text:s/></text:p>
        </text:list-item>
      </text:list>
      <text:p text:style-name="P96"><text:span text:style-name="T97">„4. Visais kitais</text:span><text:span text:style-name="T98">, negu nurodyti šio straipsnio 2 ir 3 dalyse,</text:span><text:span text:style-name="T99"><text:s/>atvejais<text:s/></text:span><text:bookmark-start text:name="55z"/><text:a xlink:href="http://litlex.am.lt/LL.DLL?Tekstas=1?Id=170912&amp;Zd=teritorij%F8%2Bplanavimo%2Bprie%FEi%FBr&amp;BF=4#56z" office:target-frame-name="_top" xlink:show="replace"><text:span text:style-name="T100">teritorijų</text:span></text:a><text:bookmark-end text:name="55z"/><text:span text:style-name="T101"><text:s text:c="2"/></text:span><text:bookmark-start text:name="56z"/><text:a xlink:href="http://litlex.am.lt/LL.DLL?Tekstas=1?Id=170912&amp;Zd=teritorij%F8%2Bplanavimo%2Bprie%FEi%FBr&amp;BF=4#57z" office:target-frame-name="_top" xlink:show="replace"><text:span text:style-name="T102">planavimo</text:span></text:a><text:bookmark-end text:name="56z"/><text:span text:style-name="T103"><text:s text:c="2"/>valstybinę<text:s/></text:span><text:bookmark-start text:name="57z"/><text:a xlink:href="http://litlex.am.lt/LL.DLL?Tekstas=1?Id=170912&amp;Zd=teritorij%F8%2Bplanavimo%2Bprie%FEi%FBr&amp;BF=4#58z" office:target-frame-name="_top" xlink:show="replace"><text:span text:style-name="T104">priežiūrą</text:span></text:a><text:bookmark-end text:name="57z"/><text:span text:style-name="T105"><text:s/>atlieka Inspekcija.“</text:span></text:p>
      <text:p text:style-name="P106"/>
      <text:p text:style-name="P107">3<text:s/>straipsnis. 14 straipsnio pakeitimas</text:p>
      <text:p text:style-name="P108">1. Pakeisti 14 straipsnio 4 dalį ir ją išdėstyti taip:</text:p>
      <text:p text:style-name="P109"><text:span text:style-name="T110">„4. Asmenys, kuriems pateikti šio straipsnio 2 dalyje išvardyti privalomieji nurodymai, 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text:span><text:span text:style-name="T111">Įmoka už savavališkos statybos įteisinimą nemokama Statybos įstatymo 23 straipsnio 1 dalies 5 punkte nurodyto statybą leidžiančio dokumento gavimo atveju</text:span><text:span text:style-name="T112">.“</text:span></text:p>
      <text:p text:style-name="P113">2. Pakeisti 14 straipsnio 7 dalies 1 punktą ir jį išdėstyti taip:</text:p>
      <text:p text:style-name="P114"><text:span text:style-name="T115">„1) leisti teisės aktų nustatyta tvarka parengti projektinę dokumentaciją ir, sumokėjus Statybos įstatymo 1 priede nustatytą įmoką už savavališkos statybos įteisinimą, gauti statybą leidžiantį dokumentą</text:span><text:span text:style-name="T116">, išskyrus Statybos įstatymo 23 straipsnio 1 dalies 5 punkte nurodytą statybą<text:s/></text:span><text:soft-page-break/><text:span text:style-name="T117">leidžiantį dokumentą,</text:span><text:span text:style-name="T118"><text:s/>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119"/>
      <text:p text:style-name="Dainiausstilius"><text:span text:style-name="T120">4</text:span><text:span text:style-name="T121"><text:s/>straipsnis.</text:span><text:span text:style-name="T122"><text:s/>Įstatymo įsigaliojimas ir įgyvendinimas</text:span></text:p>
      <text:p text:style-name="P123">Šis įstatymas įsigalioja 2016 m.<text:s/>gegužės<text:s/>1 d.</text:p>
      <text:p text:style-name="P124"/>
      <text:p text:style-name="P125"/>
      <text:p text:style-name="P126"/>
      <text:p text:style-name="P127"/>
      <text:p text:style-name="P128"/>
      <text:p text:style-name="P129">Skelbiu šį Lietuvos Respublikos Seimo priimtą įstatymą.</text:p>
      <text:p text:style-name="P130"/>
      <text:p text:style-name="P131"/>
      <text:p text:style-name="P132">Respublikos Prezidentas</text:p>
      <text:p text:style-name="P133"/>
      <text:p text:style-name="P134"/>
      <text:p text:style-name="P135"/>
      <text:p text:style-name="P136">Teikia</text:p>
      <text:p text:style-name="Normal"><text:span text:style-name="T137">Seimo nary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416in"/>
      <style:text-properties style:font-name="Arial"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style:font-name="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keep-with-next="always" fo:keep-together="always" fo:margin-top="0.1666in" fo:margin-bottom="0.0416in"/>
      <style:text-properties style:font-name="Arial" fo:font-size="11pt" style:font-size-asian="11pt" fo:hyphenate="false"/>
    </style:style>
    <style:style style:name="Normal" style:display-name="Normal" style:family="paragraph">
      <style:paragraph-properties fo:widows="0" fo:orphans="0"/>
      <style:text-properties style:letter-kerning="true" fo:font-size="12pt" style:font-size-asian="12pt" fo:language="en" fo:country="US" style:language-asian="zh" style:country-asian="CN"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Dainiausstilius" style:display-name="Dainiaus stilius" style:family="paragraph" style:parent-style-name="Normal">
      <style:paragraph-properties fo:text-align="justify" fo:text-indent="0.3937in"/>
      <style:text-properties style:font-name-asian="Calibri" style:font-size-complex="11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fo:language="en" fo:country="US"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etter-kerning="false" fo:font-size="10pt" style:font-size-asian="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artotojas</meta:initial-creator>
    <dc:creator>CLUSadmin</dc:creator>
    <meta:creation-date>2015-11-30T12:42:00Z</meta:creation-date>
    <dc:date>2015-11-30T12:42:00Z</dc:date>
    <meta:print-date>2015-11-30T12:20:00Z</meta:print-date>
    <meta:template xlink:href="Normal.dotm" xlink:type="simple"/>
    <meta:editing-cycles>2</meta:editing-cycles>
    <meta:editing-duration>PT0S</meta:editing-duration>
    <meta:user-defined meta:name="KSOProductBuildVer">1033-9.1.0.4759</meta:user-defined>
    <meta:document-statistic meta:page-count="2" meta:paragraph-count="41" meta:word-count="813" meta:character-count="6343" meta:row-count="92" meta:non-whitespace-character-count="5571"/>
  </office:meta>
</office:document-meta>
</file>