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T4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UTORIŲ TEISIŲ IR GRETUTINIŲ TEISIŲ ĮSTATYMO NR.<text:s/></text:span><text:span text:style-name="T10">VIII-1185 20, 20</text:span><text:span text:style-name="T11">1</text:span><text:span text:style-name="T12">, 65, 78 STRAIPSNIŲ, 1 IR 2 PRIEDŲ PAKEITIMO</text:span></text:p>
      <text:p text:style-name="P13">ĮSTATYMO<text:s/>PROJEKTO</text:p>
      <text:p text:style-name="P14"/>
      <text:p text:style-name="P15">2018-07-31<text:s/>Nr. XIIIP-2415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ame šias pastabas:</text:span></text:p>
      <text:p text:style-name="P23"><text:span text:style-name="T24">1. Projekto 4 straipsnyje dėstomo keičiamo įstatymo 78 straipsnio 4 dalyje siūloma nustatyti, jog Lietuvos radijo ir televizijos komisija gali taikyti privalomus nurodymus <text:s/>„</text:span><text:span text:style-name="T25">tik nustačiusi, kad teisių subjektai, jų įgalioti asmenys ar kolektyvinio administravimo organizacijos prieš tai išnaudojo<text:s/></text:span><text:span text:style-name="T26">neteismines priemones</text:span><text:span text:style-name="T27"><text:s/>siekiant, kad būtų nutrauktas autorių teises saugomo turinio viešas skelbimas viešo naudojimo kompiuterių tinkluose (internete).</text:span><text:span text:style-name="T28">“ Pastebėtina, kad nėra aišku, kokios neteisminės priemonės turimos omenyje, todėl taikant įstatymą gali kilti ginčų - buvo ar nebuvo išnaudotos visos neteisminės priemonės. Atsižvelgiant į tai, projektas tobulintinas.<text:s/></text:span></text:p>
      <text:p text:style-name="P29">2. Atsižvelgus į tai, kad projekto 7 straipsnio 2 dalyje siūloma reglamentuoti įstatymo įgyvendinimą, atitinkamai reikėtų papildyti projekto 7 straipsnio pavadinimą.</text:p>
      <text:p text:style-name="P30"/>
      <text:p text:style-name="P31"/>
      <text:section text:name="Sect1" text:style-name="S1">
        <text:p text:style-name="P32"/>
        <text:p text:style-name="P33">Departamento direktorius<text:tab/><text:tab/><text:tab/><text:tab/><text:tab/><text:tab/><text:tab/><text:s text:c="10"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D.</text:span><text:span text:style-name="T42"><text:s/></text:span><text:span text:style-name="T43">Petrauskaitė, tel. (8 5) 239 6376, el.</text:span><text:span text:style-name="T44"><text:s/></text:span><text:span text:style-name="T45">p.<text:s/></text:span><text:a xlink:href="mailto:daina.petrauskaite@lrs.lt" office:target-frame-name="_top" xlink:show="replace"><text:span text:style-name="T46">daina.petrauskaite</text:span><text:span text:style-name="T47">@lrs.lt</text:span></text:a></text:p>
        <text:p text:style-name="P48"><text:span text:style-name="T49">S. Švedas, tel. (8 5) 239 6165, el. p.<text:s/></text:span><text:a xlink:href="mailto:saulius.svedas@lrs.lt" office:target-frame-name="_top" xlink:show="replace"><text:span text:style-name="T50">saulius.svedas</text:span><text:span text:style-name="T51">@lrs.lt</text:span></text:a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7-31T12:10:00Z</meta:creation-date>
    <dc:date>2018-07-31T12:10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13" meta:character-count="1488" meta:row-count="59" meta:non-whitespace-character-count="1311"/>
  </office:meta>
</office:document-meta>
</file>