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font-style="italic" style:font-style-asian="italic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font-style="italic" style:font-style-asian="italic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7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Hyperlink" style:family="text">
      <style:text-properties style:font-size-complex="12pt" style:text-underline-type="none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Hyperlink" style:family="text">
      <style:text-properties style:font-size-complex="12pt" style:text-underline-type="non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122 IR 589 STRAIPSNIŲ PAKEITIMO</text:span><text:span text:style-name="T11"><text:s/>ĮSTATYMO<text:s/></text:span><text:span text:style-name="T12">PROJEKTO</text:span></text:p>
      <text:p text:style-name="P13"/>
      <text:p text:style-name="P14">2023-03-09<text:s/>Nr. XIVP-2455</text:p>
      <text:p text:style-name="P15">Vilnius</text:p>
      <text:p text:style-name="P16"/>
      <text:p text:style-name="P17"><text:span text:style-name="T18">Įvertinę projekto atitiktį Konstitucijai, įstatymams, teisėkūros principams ir teisės technikos taisyklėms,</text:span><text:span text:style-name="T19"><text:s/></text:span><text:span text:style-name="T20">pažymime, kad projekto<text:s/></text:span><text:span text:style-name="T21">2<text:s/></text:span><text:span text:style-name="T22">straipsniu keičiamo kodekso 589 straipsnio 8 punkte vietoj žodžių<text:s/></text:span><text:span text:style-name="T23">„</text:span><text:span text:style-name="T24">pažeidimai<text:s/></text:span><text:span text:style-name="T25">padaryti už</text:span><text:span text:style-name="T26"><text:s/>kūrinio (įskaitant kompiuterių programas), gretutinių teisių objekto arba jų dalies padarymą viešai prieinamo kompiuterių tinklais (internete)</text:span><text:span text:style-name="T27">“ įrašytini<text:s/></text:span><text:soft-page-break/><text:span text:style-name="T28">žodžiai „</text:span><text:span text:style-name="T29">pažeidimai<text:s/></text:span><text:span text:style-name="T30">dėl</text:span><text:span text:style-name="T31"><text:s/>kūrinio (įskaitant kompiuterių programas), gretutinių teisių objekto arba jų dalies padarym</text:span><text:span text:style-name="T32">o</text:span><text:span text:style-name="T33"><text:s/>viešai prieinamo kompiuterių tinklais (internete)</text:span><text:span text:style-name="T34">“.</text:span><text:span text:style-name="T35"><text:s/></text:span></text:p>
      <text:p text:style-name="P36"/>
      <text:p text:style-name="P37"/>
      <text:p text:style-name="P38">Departamento direktorius<text:s/><text:tab/><text:tab/><text:tab/><text:s text:c="7"/><text:s text:c="34"/><text:s text:c="4"/>Dainius Zebleckis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. Drėgvaitė, tel. (8 5) 239 6891, el. p.<text:s/></text:span><text:a xlink:href="mailto:egle.dregvaite@lrs.lt" office:target-frame-name="_top" xlink:show="replace"><text:span text:style-name="T47">egle.dregvaite@lrs.lt</text:span></text:a></text:p>
      <text:p text:style-name="P48"><text:span text:style-name="T49">M. Masteikienė, tel. (8 5) 239 6843, el. p.<text:s/></text:span><text:a xlink:href="mailto:milda.masteikiene@lrs.lt" office:target-frame-name="_top" xlink:show="replace"><text:span text:style-name="T50">milda.masteikiene@lrs.lt</text:span></text:a><text:span text:style-name="T51"><text:s/></text:span></text:p>
      <text:p text:style-name="P52"><text:span text:style-name="T53">E. Mušinskis</text:span><text:span text:style-name="T54">, tel.</text:span><text:span text:style-name="T55"><text:s/>(8 5)<text:s/></text:span><text:span text:style-name="T56">239</text:span><text:span text:style-name="T57"><text:s/>63</text:span><text:span text:style-name="T58">56</text:span><text:span text:style-name="T59">, el. p.<text:s/></text:span><text:a xlink:href="mailto:edvinas.musinskis@lrs.lt" office:target-frame-name="_top" xlink:show="replace"><text:span text:style-name="T60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9T07:19:00Z</meta:creation-date>
    <dc:date>2023-03-09T07:19:00Z</dc:date>
    <meta:print-date>2023-02-07T14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204" meta:row-count="15" meta:non-whitespace-character-count="1055"/>
  </office:meta>
</office:document-meta>
</file>