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/>
    </style:style>
    <style:style style:name="T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21" style:family="table-column">
      <style:table-column-properties style:column-width="3.343in"/>
    </style:style>
    <style:style style:name="TableColumn22" style:family="table-column">
      <style:table-column-properties style:column-width="3.343in"/>
    </style:style>
    <style:style style:name="Table20" style:family="table">
      <style:table-properties style:width="6.6861in" fo:margin-left="-0.0034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FFFFFF" fo:border-left="0.0069in solid #FFFFFF" fo:border-bottom="0.0104in solid #FFFFFF" fo:border-right="0.0069in solid #FFFFFF" fo:padding-top="0in" fo:padding-left="0in" fo:padding-bottom="0in" fo:padding-right="0in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end" fo:margin-bottom="0in" fo:line-height="100%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end" fo:margin-bottom="0in" fo:line-height="100%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/text:p>
      <text:p text:style-name="P2"><text:tab/><text:tab/><text:tab/><text:tab/><text:tab/><text:tab/><text:span text:style-name="T3">Išrašas</text:span></text:p>
      <text:p text:style-name="P4"/>
      <text:p text:style-name="P5">LIETUVOS RESPUBLIKOS SEIMO</text:p>
      <text:p text:style-name="P6"/>
      <text:p text:style-name="P7"><text:span text:style-name="T8"><text:user-defined text:name="Web_Title_">VALSTYBĖS VALDYMO IR SAVIVALDYBIŲ KOMITETAS</text:user-defined></text:span></text:p>
      <text:p text:style-name="P9"/>
      <text:p text:style-name="P10">POSĖDŽIO PROTOKOLAS</text:p>
      <text:p text:style-name="P11"/>
      <text:p text:style-name="P12"><text:span text:style-name="T13"><text:user-defined text:name="CurrItem_PosedisStartDate_Date_">2019-10-16</text:user-defined></text:span><text:span text:style-name="T14"><text:s/></text:span><text:span text:style-name="T15">Nr.<text:s/></text:span><text:span text:style-name="T16">113-P-33</text:span></text:p>
      <text:p text:style-name="P17">Vilnius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 text:c="10"/>3. SVARSTYTA. Valstybės tarnybos įstatymo Nr. VIII-1316 17 straipsnio pakeitimo įstatymo projektas Nr. XIIIP-3786 (pagrindinis komitetas).<text:s/></text:p>
            <text:p text:style-name="P26"><text:s text:c="10"/>NUTARTA:</text:p>
            <text:p text:style-name="P27">3. Pritarti Komiteto parengtam Diplomatinės tarnybos įstatymo Nr. VIII-1012 30 straipsnio pakeitimo įstatymo projektui ir teikti jį Seimui.</text:p>
            <text:p text:style-name="P28">Pritarta bendru sutarimu.<text:s/></text:p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Posėdžio pirmininkė<text:s/></text:p>
            <text:p text:style-name="P33"/>
            <text:p text:style-name="P34"/>
          </table:table-cell>
          <table:table-cell table:style-name="TableCell35">
            <text:p text:style-name="P36"><text:span text:style-name="T37"><text:user-defined text:name="CurrItem_PosedzPirmininkas_">Guoda Burokienė</text:user-defined></text:span></text:p>
          </table:table-cell>
        </table:table-row>
        <table:table-row table:style-name="TableRow38">
          <table:table-cell table:style-name="TableCell39">
            <text:p text:style-name="P40">Posėdžio sekretorė<text:tab/></text:p>
            <text:p text:style-name="P41"/>
          </table:table-cell>
          <table:table-cell table:style-name="TableCell42">
            <text:p text:style-name="P43"><text:span text:style-name="T44"><text:user-defined text:name="CurrItem_PosedSekretorius_">Genovaitė Jasaitienė</text:user-defined></text:span>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omas.noreika</meta:initial-creator>
    <dc:creator>adlibuser</dc:creator>
    <meta:creation-date>2019-10-18T06:51:00Z</meta:creation-date>
    <dc:date>2019-10-18T06:51:00Z</dc:date>
    <meta:print-date>2018-10-25T11:26:00Z</meta:print-date>
    <meta:template xlink:href="Protokolo%20israsas.dotx" xlink:type="simple"/>
    <meta:editing-cycles>2</meta:editing-cycles>
    <meta:editing-duration>PT0S</meta:editing-duration>
    <meta:user-defined meta:name="ContentTypeId">0x010100F9DDDE17EE7A4517A16A58A8D9E08571003CFE99F1D6909046A74A972250687EC0</meta:user-defined>
    <meta:user-defined meta:name="_dlc_DocIdItemGuid">c8cb0101-2fbe-41c9-a13f-3f902239e1e9</meta:user-defined>
    <meta:user-defined meta:name="CurrItem_PosedzPirmininkas_">Guoda Burokienė</meta:user-defined>
    <meta:user-defined meta:name="CurrItem_PosedSekretorius_">Genovaitė Jasaitienė</meta:user-defined>
    <meta:user-defined meta:name="Web_Title_">VALSTYBĖS VALDYMO IR SAVIVALDYBIŲ KOMITETAS</meta:user-defined>
    <meta:user-defined meta:name="CurrItem_PosedisStartDate_Date_">2019-10-16</meta:user-defined>
    <meta:user-defined meta:name="Date_Today_">2019-10-17</meta:user-defined>
    <meta:user-defined meta:name="_ComitteeHelper_">Genovaitė Jasaitienė</meta:user-defined>
    <meta:document-statistic meta:page-count="1" meta:paragraph-count="13" meta:word-count="97" meta:character-count="788" meta:row-count="24" meta:non-whitespace-character-count="704"/>
  </office:meta>
</office:document-meta>
</file>