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Dalyviai" style:family="paragraph">
      <style:paragraph-properties fo:line-height="150%" fo:text-indent="0.4923in">
        <style:tab-stops>
          <style:tab-stop style:type="left" style:position="0.7875in"/>
        </style:tab-stops>
      </style:paragraph-properties>
    </style:style>
    <style:style style:name="T38" style:parent-style-name="DefaultParagraphFont" style:family="text">
      <style:text-properties fo:font-weight="bold" style:font-weight-asian="bold" style:font-weight-complex="bold"/>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Dalyviai" style:family="paragraph">
      <style:paragraph-properties fo:line-height="150%"/>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5.145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1847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star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5909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tyle="italic" style:font-style-asian="italic" style:font-style-complex="italic"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105" style:parent-style-name="ListParagraph" style:family="paragraph">
      <style:paragraph-properties fo:text-align="justify" fo:margin-top="0in" fo:margin-bottom="0in" fo:text-indent="0.5909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tyle="italic" style:font-style-asian="italic" style:font-style-complex="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keep-with-next="always" fo:text-align="justify" fo:text-indent="0.5in"/>
      <style:text-properties fo:font-weight="bold" style:font-weight-asian="bold" style:font-weight-complex="bold"/>
    </style:style>
    <style:style style:name="P116" style:parent-style-name="Normal" style:family="paragraph">
      <style:paragraph-properties fo:keep-with-next="always" fo:text-align="justify" fo:line-height="150%"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text-align="justify"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keep-with-next="always" fo:line-height="150%"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text-properties fo:color="#000000" fo:font-size="10pt" style:font-size-asian="10pt" style:font-size-complex="10pt"/>
    </style:style>
    <style:style style:name="P149" style:parent-style-name="Normal" style:family="paragraph">
      <style:paragraph-properties fo:text-align="justify" fo:line-height="150%"/>
      <style:text-properties fo:color="#000000" fo:font-size="10pt" style:font-size-asian="10pt" style:font-size-complex="10pt"/>
    </style:style>
    <style:style style:name="P150" style:parent-style-name="Normal" style:family="paragraph">
      <style:paragraph-properties fo:text-align="justify" fo:line-height="150%"/>
      <style:text-properties fo:color="#000000" fo:font-size="10pt" style:font-size-asian="10pt" style:font-size-complex="10pt"/>
    </style:style>
    <style:style style:name="P151" style:parent-style-name="Normal" style:family="paragraph">
      <style:paragraph-properties fo:text-align="justify" fo:line-height="150%"/>
    </style:style>
    <style:style style:name="T152" style:parent-style-name="DefaultParagraphFont" style:family="text">
      <style:text-properties fo:color="#000000" fo:font-size="10pt" style:font-size-asian="10pt" style:font-size-complex="10pt"/>
    </style:style>
    <style:style style:name="T153" style:parent-style-name="DefaultParagraphFont" style:family="text">
      <style:text-properties fo:color="#000000" fo:font-size="10pt" style:font-size-asian="10pt" style:font-size-complex="10pt"/>
    </style:style>
    <style:style style:name="T154" style:parent-style-name="DefaultParagraphFont" style:family="text">
      <style:text-properties fo:color="#000000" fo:font-size="10pt" style:font-size-asian="10pt" style:font-size-complex="10pt"/>
    </style:style>
    <style:style style:name="T155"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h text:style-name="P14" text:outline-level="2"><text:span text:style-name="T15">PAPILDOMO</text:span><text:span text:style-name="T16"><text:s/>KOMITETO IŠVAD</text:span><text:span text:style-name="T17">A</text:span></text:h>
      <text:h text:style-name="Projektas" text:outline-level="3"><text:span text:style-name="T18">DĖL<text:s/></text:span><text:span text:style-name="T19">LIET</text:span><text:span text:style-name="T20">UVOS RESPUBLIKOS SEIMO NUTARIMO<text:s/></text:span><text:span text:style-name="T21">„DĖL VIDAUS AUDITO TARNYBOS PASKYRIMO“</text:span><text:span text:style-name="T22"><text:s/></text:span><text:span text:style-name="T23">PROJEKTO NR. XIVP-2338</text:span></text:h>
      <text:p text:style-name="P24"/>
      <text:p text:style-name="P25">2023-04-19<text:s/><text:s/>Nr.<text:s/>111-P-8</text:p>
      <text:p text:style-name="P26">Vilnius</text:p>
      <text:p text:style-name="P27"/>
      <text:p text:style-name="P28"/>
      <text:p text:style-name="P29"><text:span text:style-name="T30">1. Komiteto<text:s/></text:span><text:span text:style-name="T31">posėdyje</text:span><text:span text:style-name="T32"><text:s/>dalyvavo:</text:span><text:span text:style-name="T33"><text:s/>Komiteto pirmininkas A. Matulas, Komiteto pirmininko pavaduotojas R. Žemaitaitis, Komiteto nariai M. Danielė, P.</text:span><text:span text:style-name="T34"> </text:span><text:span text:style-name="T35">Kuzmickienė, O. Leiputė, M. Navickienė, M. Puidokas, J. Sejonienė, L. Slušnys, Z. Streikus, R. Šalaševičiūtė, A. Veryga</text:span><text:span text:style-name="T36">.</text:span></text:p>
      <text:p text:style-name="P37"><text:span text:style-name="T38">Komiteto biuras:<text:s/></text:span>patarėja, pavaduojanti vedėją,<text:s/>K. Civilkienė,<text:s/>patarėjos<text:s/>B. Sesickienė, V. Valainytė, padėjėjos M. Neverkevičienė, D. Žukauskė.</text:p>
      <text:p text:style-name="P39"><text:span text:style-name="T40">Kviestieji asmenys:</text:span><text:span text:style-name="T41"><text:s/></text:span><text:span text:style-name="T42">Seimo narys J. Razma, Nacionalinės sveikatos tarybos pirmininkas prof. A. Utkus.</text:span></text:p>
      <text:p text:style-name="P43"/>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text:span text:style-name="T84">Seimo kanceliarijos</text:span><text:span text:style-name="T85"><text:s/>Teisės departamentas, 2022-1</text:span><text:span text:style-name="T86">2-</text:span><text:span text:style-name="T87">20</text:span></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text:span text:style-name="T96">Įvertinę</text:span><text:span text:style-name="T97"><text:s/>projekto</text:span><text:span text:style-name="T98"><text:s/></text:span><text:span text:style-name="T99">atitiktį Konstitucijai, įstatymams, teisėkūros principams ir teisės technikos taisyklėms, teikiame šią pastabą.</text:span></text:p>
            <text:p text:style-name="P100"><text:span text:style-name="T101">Teikiamo nutarimo projekto 1 straipsniu siūloma paskirti Lietuvos Respublikos Seimo kanceliarijos Vidaus audito skyrių atlikti vidaus auditą </text:span><text:span text:style-name="T102">Seimui atskaitingose institucijose</text:span><text:span text:style-name="T103">, kuriose vidaus audito tarnyba nėra įsteigta. Vertinant šią nuostatą, pažymėtina, kad Lietuvos Respublikos įstatymuose nėra apibrėžta „Seimui atskaitingų institucijų“ sąvoka, o tokios formuluotės (gana retas ir nevienodas) vartojimas kai kuriuose teisės aktuose neleidžia vienareikšmiškai konstatuoti jos turinį bei užtikrinti vienodą jos taikymą. Lingvistinė tokios formuluotės analizė leidžia teigti, kad turimos omenyje būtent tos institucijos, kurios teikia savo metinę ataskaitą Seimui, t. y. už savo veiklą atsiskaito Seimui. Tačiau pažymėtina, kad yra valstybės institucijų, kurios savo metinės veiklos ataskaitas teikia ir Seimui, ir kitai valstybės valdžios institucijai (pavyzdžiui, Konkurencijos taryba kiekvienais metais teikia Seimui ir Vyriausybei Konkurencijos tarybos metinių ataskaitų rinkinį). Todėl tokių valstybės institucijų atžvilgiu nutarimo taikymas liktų neatskleistas.</text:span></text:p>
            <text:p text:style-name="P104">Atsižvelgus į tai, kas išdėstyta bei siekiant, kad Seimo kanceliarijos struktūrinio padalinio vidaus administravimo įgaliojimų Seimui atskaitingų institucijų atžvilgiu apimtis būtų aiškiai apibrėžta, tokių valstybės institucijų sąrašas turėtų būti įtvirtintas pačiame Seimo nutarime. Nors projekto aiškinamajame rašte nurodoma, kad institucijų sąrašo nurodymas nutarime nepageidautinas dėl nepatogumo keisti teisės aktus, šis argumentas laikytinas nepagrįstu. Naujų institucijų steigimas yra pakankamai retas, todėl šiuo atveju žymiai didesnis privalumas būtų užtikrinti aiškų ir tinkamą nutarimo taikymą, o ne jo „stabilumą“ (nekeičiant jo nuostatų įsteigus naują ar pabaigus seną instituciją).</text:p>
            <text:p text:style-name="P105"><text:span text:style-name="T106">Taip pat pažymėtina, kad vietoj įstatymuose neapibrėžtos „Seimui atskaitingų institucijų“ sąvokos būtų galima vartoti žymiai aiškesnę formuluotę. Vidaus kontrolės ir vidaus audito įstatymo 9 straipsnio 4 dalyje nustatyta, kad kitų viešųjų juridinių asmenų, </text:span><text:span text:style-name="T107">kurių savininko teises ir pareigas įgyvendina Seimas</text:span><text:span text:style-name="T108"> arba Vyriausybė, vidaus auditą atlieka juose įsteigta vidaus audito tarnyba arba atitinkamai Seimo arba Vyriausybės paskirta kito viešojo juridinio asmens centralizuoto vidaus audito tarnyba ar vidaus audito tarnyba. Atkreiptinas dėmesys ir į tai, kad projekto preambulėje kaip Seimo nutarimo priėmimo teisinis pagrindas nurodoma būtent Vidaus kontrolės ir vidaus audito įstatymo 9 straipsnio 4 dalis (projekto preambulė tikslintina vietoj žodžio „punktu“ įrašant žodį „dalimi“, kadangi minimo įstatymo 9 straipsnį sudaro dalys). Atsižvelgus į tai, kas nurodyta,  manytina, jog projekte turėtų būti nuosekliai vartojami terminai nustatant, kad Lietuvos Respublikos Seimo kanceliarijos Vidaus audito skyrius paskiriamas atlikti vidaus auditą tose valstybės institucijose, kurių savininko teises ir pareigas įgyvendina Seimas, ir kuriose vidaus audito tarnyba nėra įsteigta (šis pasiūlymas<text:s/></text:span><text:soft-page-break/><text:span text:style-name="T109">dėl formuluotės būtų aktualus tik tada, jeigu nebūtų atsižvelgta į pasiūlymą dėl konkretaus institucijų sąrašo nurodymo pačiame nutarime).</text:span></text:p>
            <text:p text:style-name="P110"/>
          </table:table-cell>
          <table:table-cell table:style-name="TableCell111">
            <text:p text:style-name="P112">Pritarti</text:p>
          </table:table-cell>
          <table:table-cell table:style-name="TableCell113">
            <text:p text:style-name="P114"/>
          </table:table-cell>
        </table:table-row>
      </table:table>
      <text:h text:style-name="P115" text:outline-level="6"/>
      <text:h text:style-name="P116" text:outline-level="6"><text:span text:style-name="T117">3. Piliečių, asociacijų, politinių partijų, lobistų ir kitų suinteresuotų asmenų pasiūlymai:</text:span><text:span text:style-name="T118"><text:s/></text:span><text:span text:style-name="T119">negauta.</text:span></text:h>
      <text:h text:style-name="P120" text:outline-level="6"><text:span text:style-name="T121">4. Valstybės ir savivaldybių institucijų ir įstaigų pasiūlymai:</text:span><text:span text:style-name="T122"><text:s/></text:span><text:span text:style-name="T123">negauta.</text:span></text:h>
      <text:h text:style-name="P124" text:outline-level="6"><text:span text:style-name="T125">5. Subjektų, turinčių įstatymų leidybos iniciatyvos teisę, pasiūlymai:</text:span><text:span text:style-name="T126"><text:s/></text:span><text:span text:style-name="T127">negauta.</text:span></text:h>
      <text:p text:style-name="P128"><text:span text:style-name="T129">6</text:span><text:span text:style-name="T130">. Komiteto sprendimas ir pasiūlymai:</text:span></text:p>
      <text:p text:style-name="Komitetosprendimas"><text:span text:style-name="T131">6</text:span><text:span text:style-name="T132">.1. Sprendimas</text:span>:<text:span text:style-name="T133"><text:s/>iš esmės pritarti projektui Nr. XIVP-2338 ir siūlyti pagrindiniam Seimo</text:span><text:span text:style-name="T134"> </text:span><text:span text:style-name="T135">Audito komitetui jį tobulinti, atsižvelgiant į Seimo kanceliarijos Teisės departamento pastabą</text:span>.</text:p>
      <text:p text:style-name="P136"><text:span text:style-name="T137">6</text:span><text:span text:style-name="T138">.2. Pasiūlymai:</text:span><text:span text:style-name="T139"><text:s/></text:span>nėra.</text:p>
      <text:p text:style-name="P140"><text:span text:style-name="T141">7</text:span><text:span text:style-name="T142">. Balsavimo rezultatai:</text:span><text:s/>pritarta bendru sutarimu.</text:p>
      <text:p text:style-name="Pranešėjas"><text:span text:style-name="T143">8</text:span><text:span text:style-name="T144">. Komiteto paskirti pranešėjai:</text:span><text:span text:style-name="T145"><text:s/></text:span>P. Kuzmickienė, Z. Streikus.</text:p>
      <text:p text:style-name="P146"/>
      <text:p text:style-name="P147">Komiteto<text:s/>pirmininkas<text:tab/><text:tab/><text:tab/><text:tab/><text:tab/><text:tab/><text:tab/><text:tab/><text:tab/><text:tab/><text:tab/><text:tab/><text:tab/><text:tab/>Antanas Matulas</text:p>
      <text:p text:style-name="P148"/>
      <text:p text:style-name="P149"/>
      <text:p text:style-name="P150"/>
      <text:p text:style-name="P151"><text:span text:style-name="T152">S</text:span><text:span text:style-name="T153">eimo<text:s/></text:span><text:span text:style-name="T154">Sveikatos<text:s/></text:span><text:span text:style-name="T155">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AINYTĖ Vesta</meta:initial-creator>
    <dc:creator>adlibuser</dc:creator>
    <meta:creation-date>2023-04-20T05:54:00Z</meta:creation-date>
    <dc:date>2023-04-20T05:54:00Z</dc:date>
    <meta:print-date>2016-07-01T07:55:00Z</meta:print-date>
    <meta:template xlink:href="Normal.dotm" xlink:type="simple"/>
    <meta:editing-cycles>2</meta:editing-cycles>
    <meta:editing-duration>PT0S</meta:editing-duration>
    <meta:user-defined meta:name="ContentTypeId">0x010100C3E00DF36E2C4545AA043DB5CBE87388</meta:user-defined>
    <meta:user-defined meta:name="_dlc_DocIdItemGuid">e1ac9edb-7d3c-4967-b6dc-8b95fb7e72e9</meta:user-defined>
    <meta:document-statistic meta:page-count="4" meta:paragraph-count="63" meta:word-count="656" meta:character-count="4979" meta:row-count="219" meta:non-whitespace-character-count="4386"/>
  </office:meta>
</office:document-meta>
</file>