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2.5%"/>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Dalyviai" style:family="paragraph">
      <style:paragraph-properties fo:line-height="100%" fo:text-indent="0.4923in"/>
    </style:style>
    <style:style style:name="T34" style:parent-style-name="DefaultParagraphFont" style:family="text">
      <style:text-properties style:font-size-complex="10p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0p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keep-with-next="always" fo:text-align="justify" fo:line-height="115%"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1625in"/>
      <style:text-properties fo:font-size="11pt" style:font-size-asian="11pt" style:font-size-complex="11pt"/>
    </style:style>
    <style:style style:name="P92" style:parent-style-name="Normal" style:family="paragraph">
      <style:paragraph-properties fo:text-align="justify" fo:margin-left="0in" fo:text-indent="0.1625in">
        <style:tab-stops>
          <style:tab-stop style:type="left" style:position="0.3597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fo:background-color="#FFFFFF"/>
    </style:style>
    <style:style style:name="T95" style:parent-style-name="DefaultParagraphFont" style:family="text">
      <style:text-properties fo:font-size="11pt" style:font-size-asian="11pt" style:font-size-complex="11pt" fo:background-color="#FFFFFF"/>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T101" style:parent-style-name="DefaultParagraphFont" style:family="text">
      <style:text-properties style:text-underline-type="single" style:text-underline-style="solid" style:text-underline-width="auto" style:text-underline-mode="continuous"/>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background-color="#FFFFFF" fo:padding-top="0in" fo:padding-left="0.075in" fo:padding-bottom="0in" fo:padding-right="0.075in"/>
    </style:style>
    <style:style style:name="P113" style:parent-style-name="Normal" style:family="paragraph">
      <style:paragraph-properties fo:text-align="justify">
        <style:tab-stops>
          <style:tab-stop style:type="left" style:position="0.6895in"/>
        </style:tab-stops>
      </style:paragraph-properties>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apple-converted-space"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apple-converted-space" style:family="text">
      <style:text-properties fo:font-style="italic" style:font-style-asian="italic" style:font-style-complex="italic"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style:text-position="super 68.1%"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fo:background-color="#FFFFFF"/>
    </style:style>
    <style:style style:name="T126" style:parent-style-name="DefaultParagraphFont" style:family="text">
      <style:text-properties fo:color="#000000" fo:font-size="11pt" style:font-size-asian="11pt" style:font-size-complex="11pt" fo:background-color="#FFFFFF"/>
    </style:style>
    <style:style style:name="T127" style:parent-style-name="DefaultParagraphFont" style:family="text">
      <style:text-properties fo:color="#000000" style:text-position="super 68.1%" fo:font-size="11pt" style:font-size-asian="11pt" style:font-size-complex="11pt" fo:background-color="#FFFFFF"/>
    </style:style>
    <style:style style:name="T128" style:parent-style-name="DefaultParagraphFont" style:family="text">
      <style:text-properties fo:color="#000000" fo:font-size="11pt" style:font-size-asian="11pt" style:font-size-complex="11pt" fo:background-color="#FFFFFF"/>
    </style:style>
    <style:style style:name="T129" style:parent-style-name="DefaultParagraphFont" style:family="text">
      <style:text-properties fo:font-size="11pt" style:font-size-asian="11pt" style:font-size-complex="11pt" fo:background-color="#FFFFFF"/>
    </style:style>
    <style:style style:name="T130" style:parent-style-name="DefaultParagraphFont" style:family="text">
      <style:text-properties fo:font-size="11pt" style:font-size-asian="11pt" style:font-size-complex="11pt" fo:background-color="#FFFFFF"/>
    </style:style>
    <style:style style:name="T131" style:parent-style-name="DefaultParagraphFont" style:family="text">
      <style:text-properties fo:font-size="11pt" style:font-size-asian="11pt" style:font-size-complex="11pt" fo:background-color="#FFFFFF"/>
    </style:style>
    <style:style style:name="T132" style:parent-style-name="DefaultParagraphFont" style:family="text">
      <style:text-properties fo:font-size="11pt" style:font-size-asian="11pt" style:font-size-complex="11pt" fo:background-color="#F2DBDB"/>
    </style:style>
    <style:style style:name="TableCell133" style:family="table-cell">
      <style:table-cell-properties fo:border="0.0069in solid #000000" fo:background-color="#FFFFFF"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background-color="#FFFFFF" fo:padding-top="0in" fo:padding-left="0.075in" fo:padding-bottom="0in" fo:padding-right="0.075in"/>
    </style:style>
    <style:style style:name="P136" style:parent-style-name="Pasiūlymai2" style:family="paragraph">
      <style:paragraph-properties fo:text-indent="0.1576in"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font-style="italic" style:font-style-asian="italic"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style:text-position="super 68.1%"/>
    </style:style>
    <style:style style:name="T143" style:parent-style-name="DefaultParagraphFont" style:family="text">
      <style:text-properties style:text-position="super 68.1%"/>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Pasiūlymai2" style:family="paragraph">
      <style:paragraph-properties fo:text-indent="0.1576in" fo:background-color="#FFFFFF"/>
    </style:style>
    <style:style style:name="T147" style:parent-style-name="DefaultParagraphFont" style:family="text">
      <style:text-properties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text-position="super 68.1%"/>
    </style:style>
    <style:style style:name="T150" style:parent-style-name="DefaultParagraphFont" style:family="text">
      <style:text-properties fo:color="#000000"/>
    </style:style>
    <style:style style:name="P151" style:parent-style-name="Pasiūlymai2" style:family="paragraph">
      <style:paragraph-properties fo:text-indent="0.1576in" fo:background-color="#FFFFFF"/>
    </style:style>
    <style:style style:name="T152" style:parent-style-name="DefaultParagraphFont" style:family="text">
      <style:text-properties fo:color="#000000"/>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T165" style:parent-style-name="DefaultParagraphFont" style:family="text">
      <style:text-properties style:font-weight-complex="normal" fo:language="en" fo:country="GB"/>
    </style:style>
    <style:style style:name="T166" style:parent-style-name="DefaultParagraphFont" style:family="text">
      <style:text-properties style:font-weight-complex="normal"/>
    </style:style>
    <style:style style:name="T167" style:parent-style-name="DefaultParagraphFont" style:family="text">
      <style:text-properties style:font-weight-complex="normal" fo:background-color="#FFFFFF"/>
    </style:style>
    <style:style style:name="T168" style:parent-style-name="DefaultParagraphFont" style:family="text">
      <style:text-properties style:font-weight-complex="normal" style:text-position="super 68.1%" fo:background-color="#FFFFFF"/>
    </style:style>
    <style:style style:name="T169" style:parent-style-name="DefaultParagraphFont" style:family="text">
      <style:text-properties style:font-weight-complex="normal" fo:background-color="#FFFFFF"/>
    </style:style>
    <style:style style:name="T170" style:parent-style-name="DefaultParagraphFont" style:family="text">
      <style:text-properties style:font-weight-complex="normal" fo:background-color="#FFFFFF"/>
    </style:style>
    <style:style style:name="TableCell171" style:family="table-cell">
      <style:table-cell-properties fo:border="0.0069in solid #000000" fo:background-color="#FFFFFF"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background-color="#FFFFFF" fo:padding-top="0in" fo:padding-left="0.075in" fo:padding-bottom="0in" fo:padding-right="0.075in"/>
    </style:style>
    <style:style style:name="P174" style:parent-style-name="Pasiūlymai2" style:family="paragraph">
      <style:paragraph-properties fo:text-indent="0.125in"/>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keep-with-next="always"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Komitetosprendimas" style:family="paragraph">
      <style:paragraph-properties fo:line-height="100%"/>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style:text-position="super 62.5%"/>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ableColumn198" style:family="table-column">
      <style:table-column-properties style:column-width="0.3625in" style:use-optimal-column-width="false"/>
    </style:style>
    <style:style style:name="TableColumn199" style:family="table-column">
      <style:table-column-properties style:column-width="1.3604in" style:use-optimal-column-width="false"/>
    </style:style>
    <style:style style:name="TableColumn200" style:family="table-column">
      <style:table-column-properties style:column-width="0.4673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0.3902in" style:use-optimal-column-width="false"/>
    </style:style>
    <style:style style:name="TableColumn204" style:family="table-column">
      <style:table-column-properties style:column-width="3.8118in" style:use-optimal-column-width="false"/>
    </style:style>
    <style:style style:name="TableColumn205" style:family="table-column">
      <style:table-column-properties style:column-width="1.2631in" style:use-optimal-column-width="false"/>
    </style:style>
    <style:style style:name="TableColumn206" style:family="table-column">
      <style:table-column-properties style:column-width="1.8638in" style:use-optimal-column-width="false"/>
    </style:style>
    <style:style style:name="Table197" style:family="table">
      <style:table-properties style:width="10.4541in" fo:margin-left="0in" table:align="center"/>
    </style:style>
    <style:style style:name="TableRow207" style:family="table-row">
      <style:table-row-properties style:min-row-height="0.3277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0" style:parent-style-name="Normal" style:family="paragraph">
      <style:paragraph-properties fo:text-align="center" fo:margin-left="-0.0145in">
        <style:tab-stops/>
      </style:paragraph-properties>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glyph-orientation-vertical="0" style:vertical-align="middle" fo:padding-top="0in" fo:padding-left="0.075in" fo:padding-bottom="0in" fo:padding-right="0.075in"/>
    </style:style>
    <style:style style:name="P2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4111in" style:use-optimal-row-height="false"/>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Pasiūlymai6"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Pasiūlymai6"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6"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6"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6"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Pasiūlymai6" style:family="paragraph">
      <style:paragraph-properties fo:text-indent="0.1576in"/>
      <style:text-properties fo:font-weight="bold" style:font-weight-asian="bold"/>
    </style:style>
    <style:style style:name="P252" style:parent-style-name="Pasiūlymai6" style:family="paragraph">
      <style:paragraph-properties fo:text-indent="0.1576in"/>
    </style:style>
    <style:style style:name="T253" style:parent-style-name="DefaultParagraphFont" style:family="text">
      <style:text-properties style:text-position="super 68.1%"/>
    </style:style>
    <style:style style:name="P254" style:parent-style-name="Pasiūlymai6" style:family="paragraph">
      <style:paragraph-properties fo:text-indent="0.1576in"/>
    </style:style>
    <style:style style:name="P255" style:parent-style-name="Pasiūlymai6" style:family="paragraph">
      <style:paragraph-properties fo:text-indent="0.1576in"/>
      <style:text-properties fo:font-weight="bold" style:font-weight-asian="bold"/>
    </style:style>
    <style:style style:name="P256" style:parent-style-name="Pasiūlymai6" style:family="paragraph">
      <style:paragraph-properties fo:text-indent="0.1576in"/>
    </style:style>
    <style:style style:name="P257" style:parent-style-name="Pasiūlymai6" style:family="paragraph">
      <style:paragraph-properties fo:text-indent="0.1576in"/>
    </style:style>
    <style:style style:name="T258" style:parent-style-name="DefaultParagraphFont" style:family="text">
      <style:text-properties style:text-position="super 68.1%"/>
    </style:style>
    <style:style style:name="P259" style:parent-style-name="Pasiūlymai6" style:family="paragraph">
      <style:paragraph-properties fo:text-indent="0.1576in"/>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weight="bold" style:font-weight-asian="bold" style:font-weight-complex="normal"/>
    </style:style>
    <style:style style:name="T262" style:parent-style-name="DefaultParagraphFont" style:family="text">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6"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Pasiūlymai6" style:family="paragraph">
      <style:paragraph-properties fo:text-indent="0.1576in"/>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P272" style:parent-style-name="Pasiūlymai6" style:family="paragraph">
      <style:paragraph-properties fo:text-align="center"/>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Pasiūlymai6" style:family="paragraph">
      <style:paragraph-properties fo:text-align="center"/>
      <style:text-properties fo:font-weight="bold" style:font-weight-asian="bold"/>
    </style:style>
    <style:style style:name="TableCell275" style:family="table-cell">
      <style:table-cell-properties fo:border="0.0069in solid #000000" fo:padding-top="0in" fo:padding-left="0.075in" fo:padding-bottom="0in" fo:padding-right="0.075in"/>
    </style:style>
    <style:style style:name="P276" style:parent-style-name="Pasiūlymai6"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6"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Pasiūlymai6" style:family="paragraph">
      <style:paragraph-properties fo:text-indent="0.1576in"/>
      <style:text-properties fo:font-weight="bold" style:font-weight-asian="bold"/>
    </style:style>
    <style:style style:name="P281" style:parent-style-name="Pasiūlymai6" style:family="paragraph">
      <style:paragraph-properties fo:text-indent="0.1576in"/>
    </style:style>
    <style:style style:name="T282" style:parent-style-name="DefaultParagraphFont" style:family="text">
      <style:text-properties style:font-weight-complex="normal"/>
    </style:style>
    <style:style style:name="T283" style:parent-style-name="DefaultParagraphFont" style:family="text">
      <style:text-properties style:font-weight-complex="normal"/>
    </style:style>
    <style:style style:name="T284" style:parent-style-name="DefaultParagraphFont" style:family="text">
      <style:text-properties style:font-weight-complex="normal"/>
    </style:style>
    <style:style style:name="T285" style:parent-style-name="DefaultParagraphFont" style:family="text">
      <style:text-properties style:font-weight-complex="normal" style:text-position="super 68.1%"/>
    </style:style>
    <style:style style:name="T286" style:parent-style-name="DefaultParagraphFont" style:family="text">
      <style:text-properties style:font-weight-complex="normal"/>
    </style:style>
    <style:style style:name="T287" style:parent-style-name="DefaultParagraphFont" style:family="text">
      <style:text-properties style:font-weight-complex="normal"/>
    </style:style>
    <style:style style:name="T288" style:parent-style-name="DefaultParagraphFont" style:family="text">
      <style:text-properties style:font-weight-complex="normal"/>
    </style:style>
    <style:style style:name="P289" style:parent-style-name="Pasiūlymai6" style:family="paragraph">
      <style:paragraph-properties fo:text-indent="0.1576in"/>
      <style:text-properties fo:font-weight="bold" style:font-weight-asian="bold"/>
    </style:style>
    <style:style style:name="P290" style:parent-style-name="Pasiūlymai6" style:family="paragraph">
      <style:paragraph-properties fo:text-indent="0.1576in"/>
      <style:text-properties fo:font-weight="bold" style:font-weight-asian="bold"/>
    </style:style>
    <style:style style:name="P291" style:parent-style-name="Pasiūlymai6" style:family="paragraph">
      <style:paragraph-properties fo:text-indent="0.1576in"/>
      <style:text-properties style:font-weight-complex="normal"/>
    </style:style>
    <style:style style:name="P292" style:parent-style-name="Normal" style:family="paragraph">
      <style:paragraph-properties fo:text-align="justify" fo:margin-left="0.0236in" fo:text-indent="0.0986in">
        <style:tab-stops/>
      </style:paragraph-properties>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29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98" style:parent-style-name="Pasiūlymai6" style:family="paragraph">
      <style:paragraph-properties fo:margin-left="0.0236in" fo:text-indent="0.0986in">
        <style:tab-stops/>
      </style:paragraph-properties>
    </style:style>
    <style:style style:name="T29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300"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fo:color="#000000"/>
    </style:style>
    <style:style style:name="T301"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302"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fo:color="#000000"/>
    </style:style>
    <style:style style:name="T303"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304"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fo:color="#000000"/>
    </style:style>
    <style:style style:name="T305"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fo:color="#000000"/>
    </style:style>
    <style:style style:name="T306" style:parent-style-name="DefaultParagraphFont" style:family="text">
      <style:text-properties style:font-name-asian="Calibri" style:font-weight-complex="normal" fo:color="#000000"/>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Pasiūlymai6" style:family="paragraph">
      <style:paragraph-properties fo:text-indent="0.1576in"/>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Pasiūlymai6"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Pasiūlymai6"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6"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6"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6"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Pasiūlymai6" style:family="paragraph">
      <style:paragraph-properties fo:text-indent="0.1576in"/>
      <style:text-properties fo:font-weight="bold" style:font-weight-asian="bold"/>
    </style:style>
    <style:style style:name="P325" style:parent-style-name="Pasiūlymai6" style:family="paragraph">
      <style:paragraph-properties fo:text-indent="0.1576in"/>
    </style:style>
    <style:style style:name="P326" style:parent-style-name="Pasiūlymai6" style:family="paragraph">
      <style:paragraph-properties fo:text-indent="0.1576in"/>
    </style:style>
    <style:style style:name="P327" style:parent-style-name="Pasiūlymai6" style:family="paragraph">
      <style:paragraph-properties fo:text-indent="0.1576in">
        <style:tab-stops>
          <style:tab-stop style:type="center" style:position="1.9097in"/>
        </style:tab-stops>
      </style:paragraph-properties>
      <style:text-properties fo:font-weight="bold" style:font-weight-asian="bold"/>
    </style:style>
    <style:style style:name="P328" style:parent-style-name="Pasiūlymai6" style:family="paragraph">
      <style:paragraph-properties fo:text-indent="0.1576in"/>
    </style:style>
    <style:style style:name="P329" style:parent-style-name="Pasiūlymai6" style:family="paragraph">
      <style:paragraph-properties fo:text-indent="0.1576in"/>
    </style:style>
    <style:style style:name="T330" style:parent-style-name="DefaultParagraphFont" style:family="text">
      <style:text-properties style:text-position="super 68.1%"/>
    </style:style>
    <style:style style:name="P331" style:parent-style-name="Pasiūlymai6" style:family="paragraph">
      <style:paragraph-properties fo:text-indent="0.1576in">
        <style:tab-stops>
          <style:tab-stop style:type="center" style:position="1.9097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34" style:family="table-cell">
      <style:table-cell-properties fo:border="0.0069in solid #000000" fo:padding-top="0in" fo:padding-left="0.075in" fo:padding-bottom="0in" fo:padding-right="0.075in"/>
    </style:style>
    <style:style style:name="P335" style:parent-style-name="Pasiūlymai6"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Pasiūlymai6" style:family="paragraph">
      <style:paragraph-properties fo:text-indent="0.1576in"/>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Pasiūlymai6"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Pasiūlymai6"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6"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6"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6"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Pasiūlymai6" style:family="paragraph">
      <style:paragraph-properties fo:text-indent="0.1576in"/>
      <style:text-properties fo:font-weight="bold" style:font-weight-asian="bold"/>
    </style:style>
    <style:style style:name="P352" style:parent-style-name="Pasiūlymai6" style:family="paragraph">
      <style:paragraph-properties fo:text-indent="0.1576in"/>
    </style:style>
    <style:style style:name="T353" style:parent-style-name="DefaultParagraphFont" style:family="text">
      <style:text-properties style:text-position="super 68.1%"/>
    </style:style>
    <style:style style:name="P354" style:parent-style-name="Pasiūlymai6" style:family="paragraph">
      <style:text-properties fo:font-weight="bold" style:font-weight-asian="bold"/>
    </style:style>
    <style:style style:name="P355" style:parent-style-name="Pasiūlymai6" style:family="paragraph">
      <style:paragraph-properties fo:text-indent="0.1576in"/>
      <style:text-properties fo:font-weight="bold" style:font-weight-asian="bold"/>
    </style:style>
    <style:style style:name="P356" style:parent-style-name="Pasiūlymai6" style:family="paragraph">
      <style:paragraph-properties fo:text-indent="0.1576in"/>
    </style:style>
    <style:style style:name="P357" style:parent-style-name="Pasiūlymai6" style:family="paragraph">
      <style:paragraph-properties fo:text-indent="0.1576in"/>
    </style:style>
    <style:style style:name="T358" style:parent-style-name="DefaultParagraphFont" style:family="text">
      <style:text-properties style:text-position="super 68.1%"/>
    </style:style>
    <style:style style:name="P359" style:parent-style-name="Pasiūlymai6" style:family="paragraph">
      <style:paragraph-properties fo:text-indent="0.1576in"/>
    </style:style>
    <style:style style:name="T360" style:parent-style-name="DefaultParagraphFont" style:family="text">
      <style:text-properties fo:font-weight="bold" style:font-weight-asian="bold"/>
    </style:style>
    <style:style style:name="T361" style:parent-style-name="DefaultParagraphFont" style:family="text">
      <style:text-properties style:font-name-asian="Calibri" fo:font-weight="bold" style:font-weight-asian="bold" fo:color="#000000"/>
    </style:style>
    <style:style style:name="T362" style:parent-style-name="DefaultParagraphFont" style:family="text">
      <style:text-properties fo:font-weight="bold" style:font-weight-asian="bold"/>
    </style:style>
    <style:style style:name="T363" style:parent-style-name="DefaultParagraphFont" style:family="text">
      <style:text-properties style:font-name-asian="Calibri" fo:font-weight="bold" style:font-weight-asian="bold" fo:color="#000000"/>
    </style:style>
    <style:style style:name="T364" style:parent-style-name="DefaultParagraphFont" style:family="text">
      <style:text-properties fo:font-weight="bold" style:font-weight-asian="bold"/>
    </style:style>
    <style:style style:name="T365" style:parent-style-name="DefaultParagraphFont" style:family="text">
      <style:text-properties style:font-name-asian="Calibri" fo:font-weight="bold" style:font-weight-asian="bold" fo:color="#000000"/>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style>
    <style:style style:name="T367" style:parent-style-name="DefaultParagraphFont" style:family="text">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6"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Pasiūlymai6" style:family="paragraph">
      <style:paragraph-properties fo:text-indent="0.1576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Pranešėjas" style:family="paragraph">
      <style:paragraph-properties fo:line-height="100%"/>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style:style>
    <style:style style:name="T381" style:parent-style-name="DefaultParagraphFont" style:family="text">
      <style:text-properties fo:color="#FFFFFF"/>
    </style:style>
    <style:style style:name="P382" style:parent-style-name="Normal" style:family="paragraph">
      <style:paragraph-properties fo:text-align="justify" fo:margin-left="3.5in" fo:text-indent="1.5in">
        <style:tab-stops/>
      </style:paragraph-properties>
    </style:style>
    <style:style style:name="P383" style:parent-style-name="Normal" style:family="paragraph">
      <style:paragraph-properties fo:text-align="center" fo:text-indent="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LIETUVOS RESPUBLIKOS<text:s/><text:span text:style-name="T18">INVESTICIJŲ ĮSTATYMO NR. VIII-1312 15</text:span><text:span text:style-name="T19">2</text:span><text:span text:style-name="T20"><text:s/>STRAIPSNIO PAKEITIMO</text:span></text:p>
      <text:p text:style-name="Projektas"><text:span text:style-name="T21">ĮSTATYMO</text:span><text:s/>PROJEKTO<text:s/>nr. xiiip-611</text:p>
      <text:p text:style-name="P22"/>
      <text:p text:style-name="P23">2017-05-10<text:s/><text:s/>Nr.<text:s/>141-P-16</text:p>
      <text:p text:style-name="P24">Vilnius</text:p>
      <text:p text:style-name="P25"/>
      <text:p text:style-name="P26"/>
      <text:p text:style-name="P27"><text:span text:style-name="T28">1. Komiteto<text:s/></text:span><text:span text:style-name="T29">posėdyje</text:span><text:span text:style-name="T30"><text:s/>dalyvavo:</text:span><text:s/></text:p>
      <text:p text:style-name="P31">Komiteto pirmininkė<text:s/>Ingrida Šimonytė, komiteto nariai:<text:s/>Agnė Bilotaitė, Rasa Budbergytė, Petras Gražulis, Aušrinė Norkienė, Gintaras Vaičekauskas.</text:p>
      <text:p text:style-name="P32">Komiteto biuras:<text:s/>biuro vedėja Sigita Ščajevienė, patarėjos: Laura Pranaitytė, Asta Rubežė, Jolanta Zibavičiūtė,<text:s/>padėjėja<text:s/>Simona Mickevičienė.</text:p>
      <text:p text:style-name="P33"><text:span text:style-name="T34">Kviestieji asmenys:<text:s/></text:span>Lietuvos Respublikos finansų ministerijos Valstybės turto valdymo departamento Valstybės turto valdymo politikos skyriaus vedėja<text:s/>Laima Kalinauskienė,<text:s/><text:span text:style-name="T35">Lietuvos Respublikos finansų ministerijos Valstybės turto valdymo politikos skyriaus vedėjo pavaduotoja</text:span><text:span text:style-name="T36"><text:s/></text:span><text:span text:style-name="T37"><text:s/></text:span><text:span text:style-name="T38">Rūta Muzikevičienė</text:span><text:span text:style-name="T39">.</text:span></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p>
            <text:p text:style-name="Pasiūlymai2">2017-05-10</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 principams ir teisės technikos taisyklėms, teikiame šią<text:s/>pastabą:</text:p>
            <text:list text:style-name="LFO11" text:continue-numbering="true">
              <text:list-item>
                <text:p text:style-name="P92"><text:span text:style-name="T93">Projektu siūloma nustatyti, kad sprendimus dėl valdžios ir privataus subjektų partnerystės<text:s/></text:span><text:span text:style-name="T94">Vyriausybė arba savivaldybės taryba priima gavusi atitinkamo viešojo juridinio asmens išvadą dėl partnerystės projekto socialinės<text:s/></text:span><text:soft-page-break/><text:span text:style-name="T95">ir ekonominės naudos, o valdžios subjektai privalo gauti Finansų ministerijos išvadą dėl partnerystės sutarties projekto finansinių sąlygų vertinimo fiskalinės drausmės reikalavimų požiūriu.</text:span><text:span text:style-name="T96"><text:s/>Atkreipiame dėmesį, kad nors šių išvadų pateikimas pagal projektu siūlomą reguliavimą būtų privalomas, tačiau nėra nustatyta subjektų pareiga į jas atsižvelgti, sprendimų dėl partnerystės projekto priėmimas ar to projekto vykdymas nėra siejamas su išvadų turiniu, o tik su formalaus jų pateikimo faktu.</text:span></text:p>
              </text:list-item>
            </text:list>
          </table:table-cell>
          <table:table-cell table:style-name="TableCell97">
            <text:p text:style-name="P98">Atsižvelgti</text:p>
          </table:table-cell>
          <table:table-cell table:style-name="TableCell99">
            <text:p text:style-name="P100">Įstatymo projektu siūloma nustatyti prievolę subjektams prieš priimant sprendimus gauti atitinkamas CPVA ir Finansų ministerijos išvadas. Atkreiptinas dėmesys, kad Valdžios ir privataus<text:s/><text:soft-page-break/>subjektų partnerystės projektų bei koncesijos projektų rengimą, teikimą, vertinimą, sprendimų dėl projektų įgyvendinimo priėmimą, įgyvendinimą, partnerystės procese dalyvaujančių institucijų teises, pareigas ir atsakomybę reglamentuoja Viešojo ir privataus sektorių partnerystės projektų rengimo ir įgyvendinimo taisyklės.<text:s/><text:span text:style-name="T101">Pavyzdžiui</text:span>, minėtose taisyklėse įtvirtinta, kad Finansų ministerija įvertina partnerystės sutarties projekte nurodytas finansines sąlygas fiskalinės drausmės reikalavimų požiūriu ir teikia centrinės valdžios partnerystės projektą įgyvendinančiai institucijai savo išvadą – pritarimą ar nepritarimą finansinėms sąlygoms. Taisyklėse nustatoma, kad jeigu Finansų ministerijos išvadoje nepritariama partnerystės sutarties projekte nurodytoms finansinėms<text:s/><text:soft-page-break/>sąlygoms, centrinės valdžios partnerystės projektą įgyvendinanti institucija teikia Finansų ministerijai patikslintą partnerystės sutarties projektą pakartotinai vertinti arba nutraukia pirkimus. Jeigu partnerystės sutarties projekte nurodytos finansinės sąlygos neatitinka Vyriausybės ar Seimo sprendime dėl partnerystės projekto įgyvendinimo nustatytų sąlygų, centrinės valdžios partnerystės projektą įgyvendinanti institucija nutraukia pirkimus.</text:p>
          </table:table-cell>
        </table:table-row>
        <text:soft-page-break/>
        <table:table-row table:style-name="TableRow102">
          <table:table-cell table:style-name="TableCell103">
            <text:p text:style-name="P104">2.</text:p>
          </table:table-cell>
          <table:table-cell table:style-name="TableCell105">
            <text:p text:style-name="Pasiūlymai2">Seimo kanceliarijos Teisės departamentas,</text:p>
            <text:p text:style-name="Pasiūlymai2">2017-05-10</text:p>
          </table:table-cell>
          <table:table-cell table:style-name="TableCell106">
            <text:p text:style-name="P107">1</text:p>
          </table:table-cell>
          <table:table-cell table:style-name="TableCell108">
            <text:p text:style-name="P109"/>
          </table:table-cell>
          <table:table-cell table:style-name="TableCell110">
            <text:p text:style-name="P111"/>
          </table:table-cell>
          <table:table-cell table:style-name="TableCell112">
            <text:p text:style-name="P113"><text:span text:style-name="T114">2. Projekte siūloma nustatyti, kad „valdžios subjektai“ privalo gauti atitinkamą Finansų ministerijos išvadą. Jei atsižvelgiant į aukščiau išdėstytą pastabą būtų nuspręsta įstatymo projektą tikslinti nustatant šios išvados gavimo teisines pasekmes, būtina atkreipti dėmesį į vieną teisinio reguliavimo aspektą. Investicijų įstatymo 2 straipsnio 17 dalyje nustatyta, kad vietos savivaldos srityje „valdžios subjektas“ yra savivaldybės vykdomoji institucija. Investicijų įstatymo 15</text:span><text:span text:style-name="T115">2</text:span><text:span text:style-name="T116"><text:s/>straipsnio 2 dalis nurodo „valdžios subjektų“ priimamus sprendimus<text:s/></text:span><text:span text:style-name="T117"> </text:span><text:span text:style-name="T118">taikyti valdžios ir privataus</text:span><text:span text:style-name="T119"> </text:span><text:span text:style-name="T120">subjektų partnerystę, bei šių sprendimų priėmimą sieja teisinių, ekonominių, finansinių ir kitų aspektų<text:s/></text:span><text:soft-page-break/><text:span text:style-name="T121">įvertinimu. Su „valdžios subjektų“ (vietos savivaldos srityje – savivaldybės vykdomųjų institucijų) sprendimų priėmimu, tiksliau – su keičiamo įstatymo 15</text:span><text:span text:style-name="T122">2</text:span><text:span text:style-name="T123"><text:s/>straipsnio 2 dalies 2 punkte nustatyta pareiga įvertinti partnerystės finansinius aspektus, turėtų būti siejamas ir Finansų ministerijos išvados gavimas. Tačiau kartu su vertinamu projektu teikiamame Vietos savivaldos įstatymo Nr. I-533 16 ir 27 straipsnių pakeitimo įstatymo projekte Nr. XIIIP-610, <text:s/></text:span><text:span text:style-name="T124">siūloma nustatyti, kad „sprendimų dėl valdžios ir privataus subjektų partnerystės projektų įgyvendinimo tikslingumo“ priėmimas yra išimtinė savivaldybės tarybos kompetencija (vertinamame projekte ši funkcija priskiriama savivaldybės tarybai arba Vyriausybei).<text:s/></text:span><text:span text:style-name="T125">Svarstytina, kokius projekto<text:s/></text:span><text:span text:style-name="T126">15</text:span><text:span text:style-name="T127">2</text:span><text:span text:style-name="T128"><text:s/></text:span><text:span text:style-name="T129">straipsnio 2 dalyje nustatytus aspektus (ar jų dalį) vertinti turėtų sprendimą dėl partnerystės taikymo priimantis „valdžios subjektas“ – (savivaldybės atveju – savivaldybės vyk</text:span><text:span text:style-name="T130">domoji institucija), o kokius -</text:span><text:span text:style-name="T131"><text:s/>sprendimą dėl partnerystės taikymo tikslingumo priimanti institucija - savivaldybės taryba ar Vyriausybė.</text:span><text:span text:style-name="T132"><text:s/></text:span></text:p>
          </table:table-cell>
          <table:table-cell table:style-name="TableCell133">
            <text:p text:style-name="P134">Pritarti iš dalies</text:p>
          </table:table-cell>
          <table:table-cell table:style-name="TableCell135">
            <text:p text:style-name="P136"><text:span text:style-name="T137">Atkreiptinas dėmesys</text:span><text:span text:style-name="T138">, kad Finansų ministerijos išvada gaunama dėl partnerystės sutarties projekte</text:span><text:span text:style-name="T139"><text:s/></text:span><text:span text:style-name="T140">nurodytų finansinių sąlygų vertinimo fiskalinės drausmės reikalavimų požiūriu, t. y. sutarties finansinių sąlygų įtakos valstybės finansiniams rodikliams – valstybės skolai ir deficitui. Kitaip tariant, Finansų ministerija vertina<text:s/></text:span><text:soft-page-break/><text:span text:style-name="T141">po Vyriausybės arba savivaldybės tarybos sprendimų dėl partnerystės projektų įgyvendinimo tikslingumo, taip pat po viešųjų privataus subjekto atrankos procedūrų su atrinktuoju privačiu subjektu suderėtos partnerystės sutarties projektą ir jame</text:span><text:s/>nurodytas finansines sąlygas. Tuo tarpu Investicijų įstatymo 15<text:span text:style-name="T142">2</text:span><text:s/>straipsnio 2 dalis nustato reikalavimus valdžios subjektui, taikytinus iki sprendimo dėl partnerystės taikymo tikslingumo. Pažymėtina, kad 15<text:span text:style-name="T143">2</text:span><text:s/>straipsnio 2 dalies visi punktai yra sudedamosios dalys partnerystės projekto, kurį rengia valdžios subjektas, ir dėl kurio<text:s/><text:span text:style-name="T144">socialinės ir ekonominės naudos išvadas <text:s/>pateikia CPVA. Vyriausybė ir savivaldybių tarybos priima sprendimus dėl partnerystės projekto įgyvendinimo tikslingumo turėdamos partnerystės<text:s/></text:span><text:soft-page-break/><text:span text:style-name="T145">projektą ir CPVA išvadas.<text:s/></text:span></text:p>
            <text:p text:style-name="P146"><text:span text:style-name="T147">Iš to darytina išvada, kad <text:s/></text:span><text:s/><text:span text:style-name="T148">keičiamo įstatymo 15</text:span><text:span text:style-name="T149">2</text:span><text:span text:style-name="T150"><text:s/>straipsnio 2 dalies 2 punkte nustatyta pareiga įvertinti partnerystės finansinius aspektus, nesietina su Finansų ministerijos išvados, kuri teikiama baigiamajame viso partnerystės proceso etape, gavimu, nes Finansų ministerijos išvadoje bus pateiktos sutarties finansinių sąlygų pasekmės – turės/neturės įtakos skolai ir deficitui.</text:span></text:p>
            <text:p text:style-name="P151"><text:span text:style-name="T152">Žr. 3 Seimo Audito komiteto pasiūlymą.</text:span></text:p>
          </table:table-cell>
        </table:table-row>
        <text:soft-page-break/>
        <table:table-row table:style-name="TableRow153">
          <table:table-cell table:style-name="TableCell154">
            <text:p text:style-name="P155">3.</text:p>
          </table:table-cell>
          <table:table-cell table:style-name="TableCell156">
            <text:p text:style-name="Pasiūlymai2">Seimo kanceliarijos Teisės departamentas,</text:p>
            <text:p text:style-name="Pasiūlymai2">2017-05-10</text:p>
          </table:table-cell>
          <table:table-cell table:style-name="TableCell157">
            <text:p text:style-name="P158">1</text:p>
          </table:table-cell>
          <table:table-cell table:style-name="TableCell159">
            <text:p text:style-name="P160"/>
          </table:table-cell>
          <table:table-cell table:style-name="TableCell161">
            <text:p text:style-name="P162"/>
          </table:table-cell>
          <table:table-cell table:style-name="TableCell163">
            <text:p text:style-name="P164"><text:span text:style-name="T165">3.<text:s/></text:span><text:span text:style-name="T166">Projektu siūloma nustatyti, kad   Vyriausybė nustato Viešojo ir privataus sektorių partnerystės projektų rengimo ir įgyvendinimo taisykles, taip pat nustatomas privalomas reikalavimas šių taisyklių turiniui, t.y. nurodoma, kad taisyklėse privaloma nustatyti valdžios subjektų pareigą gauti atitinkamą Finansų ministerijos išvadą. Toks siūlomas reguliavimas ydingas, nes įstatymu neturėtų būti nustatinėjamas poįstatyminio teisės akto turinys, o siekiant įtvirtinti subjekto pareigą, ji turėtų būti įtvirtinta savarankiškoje įstatymo nuostatoje.<text:s/></text:span><text:span text:style-name="T167">Projekto 1 straipsnyje keičiamo įstatymo 15</text:span><text:span text:style-name="T168">2</text:span><text:span text:style-name="T169"><text:s/>straipsnio 8 dalis turėtų būti dėstoma nustatant subjektų pareigas bei nurodant, kad viešojo ir privataus sektorių partnerystės projektai rengiami ir<text:s/></text:span><text:soft-page-break/><text:span text:style-name="T170">įgyvendinami Vyriausybės nustatyta tvarka.</text:span></text:p>
          </table:table-cell>
          <table:table-cell table:style-name="TableCell171">
            <text:p text:style-name="P172">Pritarti</text:p>
          </table:table-cell>
          <table:table-cell table:style-name="TableCell173">
            <text:p text:style-name="P174">Žr. 1, 2, 4 Audito komiteto pasiūlymus.</text:p>
          </table:table-cell>
        </table:table-row>
      </table:table>
      <text:soft-page-break/>
      <text:p text:style-name="P175"><text:span text:style-name="T176">3. Piliečių, asociacijų, politinių partijų, lobistų ir kitų suinteresuotų asmenų pasiūlymai:</text:span><text:span text:style-name="T177"><text:s/></text:span><text:span text:style-name="T178">negauta.</text:span></text:p>
      <text:p text:style-name="P179"><text:span text:style-name="T180">4. Valstybės ir savivaldybių institucijų ir įstaigų pasiūlymai:</text:span><text:span text:style-name="T181"><text:s/></text:span><text:span text:style-name="T182">negauta.</text:span></text:p>
      <text:p text:style-name="P183"><text:span text:style-name="T184">5. Subjektų, turinčių įstatymų leidybos iniciatyvos teisę, pasiūlymai:</text:span><text:span text:style-name="T185"><text:s/></text:span><text:span text:style-name="T186">negauta.</text:span></text:p>
      <text:p text:style-name="P187"><text:span text:style-name="T188">6</text:span><text:span text:style-name="T189">. Komiteto sprendimas ir pasiūlymai:</text:span></text:p>
      <text:p text:style-name="P190"><text:span text:style-name="T191">6</text:span><text:span text:style-name="T192">.1. Sprendimas</text:span>:<text:s/>iš esmės pritarti iniciatorių pateiktam Investicijų įstatymo Nr. VIII-1312 15<text:span text:style-name="T193">2</text:span><text:s/>straipsnio pakeitimo įstatymo projektui <text:s text:c="33"/>Nr. XIIIP–611 ir siūlyti pagrindiniam komitetui jį tobulinti, atsižvelgiant į Seimo kanceliarijos Teisės departamento pastabas, kurioms pritarė Seimo Audito komitetas ir Seimo Audito komiteto pasiūlymus.<text:s/></text:p>
      <text:p text:style-name="P194"><text:span text:style-name="T195">6</text:span><text:span text:style-name="T196">.2. Pasiūlymai:</text:span><text: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text:p>
              <text:p text:style-name="P210"><text:span text:style-name="T211">Nr.</text:span></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Pastabos</text:p>
            </table:table-cell>
            <table:table-cell table:style-name="TableCell218" table:number-rows-spanned="2">
              <text:p text:style-name="P219">Pasiūlymo turinys</text:p>
            </table:table-cell>
            <table:table-cell table:style-name="TableCell220" table:number-rows-spanned="2">
              <text:p text:style-name="P221">Komiteto nuomonė</text:p>
            </table:table-cell>
            <table:table-cell table:style-name="TableCell222" table:number-rows-spanned="2">
              <text:p text:style-name="P223">Argumentai,<text:s/></text:p>
              <text:p text:style-name="P224">pagrindžiantys nuomonę</text:p>
            </table:table-cell>
          </table:table-row>
          <table:table-row table:style-name="TableRow225">
            <table:covered-table-cell>
              <text:p text:style-name="P226"/>
            </table:covered-table-cell>
            <table:covered-table-cell>
              <text:p text:style-name="P227"/>
            </table:covered-table-cell>
            <table:table-cell table:style-name="TableCell228">
              <text:p text:style-name="P229">str.</text:p>
            </table:table-cell>
            <table:table-cell table:style-name="TableCell230">
              <text:p text:style-name="P231">str. d.</text:p>
            </table:table-cell>
            <table:table-cell table:style-name="TableCell232">
              <text:p text:style-name="P233">p.</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header-rows>
        <table:table-row table:style-name="TableRow238">
          <table:table-cell table:style-name="TableCell239">
            <text:p text:style-name="P240">1.</text:p>
          </table:table-cell>
          <table:table-cell table:style-name="TableCell241">
            <text:p text:style-name="Pasiūlymai6">Seimo Audito komiteto pasiūlymas,</text:p>
            <text:p text:style-name="Pasiūlymai6">2017-05-10</text:p>
          </table:table-cell>
          <table:table-cell table:style-name="TableCell242">
            <text:p text:style-name="P243">1</text:p>
          </table:table-cell>
          <table:table-cell table:style-name="TableCell244">
            <text:p text:style-name="P245">1</text:p>
          </table:table-cell>
          <table:table-cell table:style-name="TableCell246">
            <text:p text:style-name="P247"/>
          </table:table-cell>
          <table:table-cell table:style-name="TableCell248">
            <text:p text:style-name="P249">N</text:p>
          </table:table-cell>
          <table:table-cell table:style-name="TableCell250">
            <text:p text:style-name="P251">Argumentai:</text:p>
            <text:p text:style-name="P252">Atsižvelgiant į Seimo kanceliarijos Teisės departamento 3 pastabą, kad keičiamame įstatymo straipsnyje turėtų būti įtvirtinamos subjektų pareigos teikti išvadas, siekiant teisinio aiškumo, siūlytina pakeisti keičiamo įstatymo 15<text:span text:style-name="T253">2</text:span><text:s/>straipsnio 2 dalį, nustatant, kad valdžios subjektas, prieš priimdamas sprendimą taikyti valdžios ir privataus subjektų partnerystę be įstatyme nustatytų veiksmų privalo gauti ir CPVA išvadą dėl partnerystės projekto socialinės ir ekonominės naudos.</text:p>
            <text:p text:style-name="P254"/>
            <text:p text:style-name="P255">Pasiūlymas:</text:p>
            <text:p text:style-name="P256">Įstatymo projekto 1 straipsnį papildyti nauja 1 dalimi ir ją išdėstyti taip:</text:p>
            <text:p text:style-name="P257">„1.<text:s/>Pakeisti įstatymo 15<text:span text:style-name="T258">2</text:span><text:s/>straipsnio<text:s/>2 dalį ir ją išdėstyti taip:</text:p>
            <text:p text:style-name="P259">2. Valdžios subjektas, prieš priimdamas sprendimą<text:s/><text:soft-page-break/>taikyti valdžios ir privataus<text:span text:style-name="T260"><text:s/></text:span>subjektų partnerystę šiame įstatyme nustatytai veiklai vykdyti, privalo atlikti šios veiklos analizę, skaičiavimais pagrįsti šios partnerystės taikymo efektyvumą ir galimus trūkumus<text:s/><text:span text:style-name="T261">ir gauti</text:span><text:s/><text:span text:style-name="T262">šio straipsnio 12 dalyje nurodyto viešojo juridinio asmens išvadą dėl partnerystės projekto socialinės ekonominės naudos.</text:span><text:s/>Valdžios subjektas privalo įvertinti:“</text:p>
          </table:table-cell>
          <table:table-cell table:style-name="TableCell263">
            <text:p text:style-name="P264">Pritarti</text:p>
          </table:table-cell>
          <table:table-cell table:style-name="TableCell265">
            <text:p text:style-name="P266"/>
          </table:table-cell>
        </table:table-row>
        <text:soft-page-break/>
        <table:table-row table:style-name="TableRow267">
          <table:table-cell table:style-name="TableCell268">
            <text:p text:style-name="P269">2.</text:p>
          </table:table-cell>
          <table:table-cell table:style-name="TableCell270">
            <text:p text:style-name="Pasiūlymai6">Seimo Audito komiteto pasiūlymas,</text:p>
            <text:p text:style-name="Pasiūlymai6">2017-05-10</text:p>
          </table:table-cell>
          <table:table-cell table:style-name="TableCell271">
            <text:p text:style-name="P272">1</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Argumentai:</text:p>
            <text:p text:style-name="P281">Atsižvelgiant į Seimo kanceliarijos Teisės departamento 3 pastabą, kurioje nurodoma, kad<text:s/><text:span text:style-name="T282">siūlomas reguliavimas ydingas, nes įstatymu neturėtų būti nustatinėjamas poįstatyminio teisės akto turinys, taip pat į tai, kad siekiant teisinio aiškumo Audito komitetas siūlo subjektų<text:s/></text:span><text:span text:style-name="T283">pareigas</text:span><text:span text:style-name="T284"><text:s/>išdėstyti atskiruose keičiamo įstatymo 15</text:span><text:span text:style-name="T285">2<text:s/></text:span><text:span text:style-name="T286">straipsnio dalyse,</text:span><text:span text:style-name="T287"><text:s/>siūlytina<text:s/></text:span><text:span text:style-name="T288">išbraukti įstatymo projekto 1 straipsnį.</text:span></text:p>
            <text:p text:style-name="P289"/>
            <text:p text:style-name="P290">Pasiūlymas:</text:p>
            <text:p text:style-name="P291">Išbraukti įstatymo projekto 1 straipsnį:</text:p>
            <text:p text:style-name="P292"><text:span text:style-name="T293">„</text:span><text:span text:style-name="T294">Pakeisti<text:s/></text:span><text:span text:style-name="T295">15</text:span><text:span text:style-name="T296">2</text:span><text:span text:style-name="T297"><text:s/>straipsnio 8 dalį ir ją išdėstyti taip:</text:span></text:p>
            <text:p text:style-name="P298"><text:span text:style-name="T299">8. Sprendimus dėl valdžios ir privataus subjektų partnerystės projektų įgyvendinimo tikslingumo, išskyrus sprendimus, nurodytus šio straipsnio 9 dalyje, priima Lietuvos Respublikos Vyriausybė arba savivaldybės taryba, gavusios šio straipsnio 12 dalyje nurodyto viešojo juridinio asmens išvadą dėl partnerystės projekto socialinės ekonominės naudos. Lietuvos Respublikos Vyriausybė nustato Viešojo ir privataus sektorių partnerystės projektų rengimo ir įgyvendinimo taisykles, kuriose turi būti nustatyta, kad valdžios subjektai privalo gauti<text:s/></text:span><text:span text:style-name="T300">Lietuvos Respublikos finansų ministerijos išvadą dėl<text:s/></text:span><text:span text:style-name="T301">valdžios ir privataus subjektų partnerystės<text:s/></text:span><text:span text:style-name="T302">sutarties<text:s/></text:span><text:span text:style-name="T303">projekto<text:s/></text:span><text:span text:style-name="T304">finansinių<text:s/></text:span><text:soft-page-break/><text:span text:style-name="T305">sąlygų vertinimo fiskalinės drausmės reikalavimų požiūriu.</text:span><text:span text:style-name="T306">“</text:span></text:p>
          </table:table-cell>
          <table:table-cell table:style-name="TableCell307">
            <text:p text:style-name="P308">Pritarti</text:p>
          </table:table-cell>
          <table:table-cell table:style-name="TableCell309">
            <text:p text:style-name="P310"/>
          </table:table-cell>
        </table:table-row>
        <text:soft-page-break/>
        <table:table-row table:style-name="TableRow311">
          <table:table-cell table:style-name="TableCell312">
            <text:p text:style-name="P313">3.</text:p>
          </table:table-cell>
          <table:table-cell table:style-name="TableCell314">
            <text:p text:style-name="Pasiūlymai6">Seimo Audito komiteto pasiūlymas,</text:p>
            <text:p text:style-name="Pasiūlymai6">2017-05-10</text:p>
          </table:table-cell>
          <table:table-cell table:style-name="TableCell315">
            <text:p text:style-name="P316">1</text:p>
          </table:table-cell>
          <table:table-cell table:style-name="TableCell317">
            <text:p text:style-name="P318">2</text:p>
          </table:table-cell>
          <table:table-cell table:style-name="TableCell319">
            <text:p text:style-name="P320"/>
          </table:table-cell>
          <table:table-cell table:style-name="TableCell321">
            <text:p text:style-name="P322">N</text:p>
          </table:table-cell>
          <table:table-cell table:style-name="TableCell323">
            <text:p text:style-name="P324">Argumentai:</text:p>
            <text:p text:style-name="P325">Atsižvelgiant į Seimo kanceliarijos Teisės departamento 2 pastabą, siekiant teisinio aiškumo siūlytina patikslinti, kad sprendimus dėl partnerystės projektų tikslingumo priima savivaldybės taryba, o ne savivaldybės administracija.</text:p>
            <text:p text:style-name="P326"/>
            <text:p text:style-name="P327">Pasiūlymas:</text:p>
            <text:p text:style-name="P328">Įstatymo projekto 1 straipsnį papildyti nauja 2 dalimi ir ją išdėstyti taip:</text:p>
            <text:p text:style-name="P329">„2. Pakeisti įstatymo 15<text:span text:style-name="T330">2</text:span><text:s/>9 dalį ir ją išdėstyti taip:</text:p>
            <text:p text:style-name="P331">9.<text:s/><text:span text:style-name="T332">Sprendimus dėl valdžios ir privataus subjektų partnerystės projektų įgyvendinimo tikslingumo, priima Lietuvos Respublikos Vyriausybė arba savivaldybės taryba, o s</text:span><text:span text:style-name="T333">S</text:span>prendimą dėl valdžios ir privataus subjektų partnerystės, pagal kurią valstybė prisiima didesnius kaip 58 000 000 eurų turtinius įsipareigojimus (įskaitant galimą civilinę atsakomybę, atsirandančią pagal valdžios ir privataus subjektų partnerystės sutartį), priima Lietuvos Respublikos Seimas Lietuvos Respublikos Vyriausybės siūlymu.“</text:p>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p text:style-name="P340">4.</text:p>
          </table:table-cell>
          <table:table-cell table:style-name="TableCell341">
            <text:p text:style-name="Pasiūlymai6">Seimo Audito komiteto pasiūlymas,</text:p>
            <text:p text:style-name="Pasiūlymai6">2017-05-10</text:p>
          </table:table-cell>
          <table:table-cell table:style-name="TableCell342">
            <text:p text:style-name="P343">1</text:p>
          </table:table-cell>
          <table:table-cell table:style-name="TableCell344">
            <text:p text:style-name="P345">3</text:p>
          </table:table-cell>
          <table:table-cell table:style-name="TableCell346">
            <text:p text:style-name="P347"/>
          </table:table-cell>
          <table:table-cell table:style-name="TableCell348">
            <text:p text:style-name="P349">N</text:p>
          </table:table-cell>
          <table:table-cell table:style-name="TableCell350">
            <text:p text:style-name="P351">Argumentai:</text:p>
            <text:p text:style-name="P352">Atsižvelgiant į Seimo kanceliarijos Teisės departamento 3 pastabą, kad keičiamame įstatymo straipsnyje turėtų būti įtvirtinamos subjektų pareigos teikti išvadas, siekiant teisinio aiškumo, siūlytina pakeisti keičiamo įstatymo 15<text:span text:style-name="T353">2</text:span><text:s/>straipsnio 10 dalį, nustatant, kad valdžios subjektas, prieš sudarydamas partnerystės sutartį privalo gauti Finansų ministerijos išvadą dėl valdžios ir privataus subjektų<text:s/><text:soft-page-break/>partnerystės sutarties projekto finansinių sąlygų vertinimo fiskalinės drausmės reikalavimų požiūriu.<text:s/></text:p>
            <text:p text:style-name="P354"/>
            <text:p text:style-name="P355">Pasiūlymas:</text:p>
            <text:p text:style-name="P356">Įstatymo projekto 1 straipsnį papildyti nauja 3 dalimi ir ją išdėstyti taip:</text:p>
            <text:p text:style-name="P357">„3. Pakeisti įstatymo 15<text:span text:style-name="T358">2</text:span><text:s/>10 dalį ir ją išdėstyti taip:</text:p>
            <text:p text:style-name="P359">10.<text:s/><text:span text:style-name="T360">Prieš sudarydami valdžios ir privataus subjektų partnerystės sutartis, valdžios subjektai privalo gauti<text:s/></text:span><text:span text:style-name="T361">Lietuvos Respublikos finansų ministerijos išvadą dėl<text:s/></text:span><text:span text:style-name="T362">valdžios ir privataus subjektų partnerystės<text:s/></text:span><text:span text:style-name="T363">sutarties<text:s/></text:span><text:span text:style-name="T364">projekto<text:s/></text:span><text:span text:style-name="T365">finansinių sąlygų vertinimo fiskalinės drausmės reikalavimų požiūriu.<text:s/></text:span>Lėšos, reikalingos valdžios ir privataus subjektų partnerystės<text:s/><text:span text:style-name="T366">investicijų projektams</text:span><text:s/><text:span text:style-name="T367">sutartims</text:span><text:s/>įgyvendinti, gavus valstybės arba savivaldybių biudžetų projektus rengiančių institucijų išvadas, planuojamos vadovaujantis valstybės ir savivaldybių biudžetų rengimą, tvirtinimą ir vykdymą reglamentuojančiais teisės aktais.“</text:p>
          </table:table-cell>
          <table:table-cell table:style-name="TableCell368">
            <text:p text:style-name="P369">Pritarti</text:p>
          </table:table-cell>
          <table:table-cell table:style-name="TableCell370">
            <text:p text:style-name="P371"/>
          </table:table-cell>
        </table:table-row>
      </table:table>
      <text:soft-page-break/>
      <text:p text:style-name="P372"><text:span text:style-name="T373">7</text:span><text:span text:style-name="T374">. Balsavimo rezultatai:</text:span><text:s/>pritarta bendru sutarimu.</text:p>
      <text:p text:style-name="P375"><text:span text:style-name="T376">8</text:span><text:span text:style-name="T377">. Komiteto paskirti pranešėjai:</text:span><text:s/>R. Budbergytė.</text:p>
      <text:p text:style-name="P378"/>
      <text:p text:style-name="P379"/>
      <text:p text:style-name="P380">Komiteto<text:s/>pirmininkė<text:tab/><text:tab/><text:tab/><text:tab/><text:tab/><text:tab/><text:tab/><text:span text:style-name="T381">(Parašas)</text:span><text:tab/><text:tab/><text:tab/><text:tab/><text:tab/><text:tab/><text:tab/><text:tab/>Ingrida Šimonytė</text:p>
      <text:p text:style-name="P382"/>
      <text:p text:style-name="P383"/>
      <text:p text:style-name="P384"/>
      <text:p text:style-name="P385"/>
      <text:p text:style-name="Normal"><text:span text:style-name="T386">Audito komiteto biuro patarėja Laura Pran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5-11T06:12:00Z</meta:creation-date>
    <dc:date>2017-05-11T06:12:00Z</dc:date>
    <meta:print-date>2017-05-10T10: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9" meta:paragraph-count="162" meta:word-count="1749" meta:character-count="13341" meta:row-count="405" meta:non-whitespace-character-count="11754"/>
  </office:meta>
</office:document-meta>
</file>