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<text:s/></text:span><text:span text:style-name="T11">RESPUBLIKOS<text:s/></text:span><text:span text:style-name="T12">VARTOTOJŲ TEISIŲ APSAUGOS ĮSTATYMO NR. I-657 22 STRAIPSNIO PAKEITIMO</text:span></text:p>
      <text:p text:style-name="P13"><text:span text:style-name="T14">ĮSTATYMO<text:s/></text:span><text:span text:style-name="T15">PROJEKTO</text:span></text:p>
      <text:p text:style-name="P16"/>
      <text:p text:style-name="P17"><text:span text:style-name="T18">202</text:span><text:span text:style-name="T19">4</text:span><text:span text:style-name="T20">-</text:span><text:span text:style-name="T21">0</text:span><text:span text:style-name="T22">7</text:span><text:span text:style-name="T23">-</text:span><text:span text:style-name="T24">05</text:span><text:span text:style-name="T25"><text:s/></text:span><text:span text:style-name="T26">Nr.</text:span><text:span text:style-name="T27"> </text:span><text:span text:style-name="T28">XI</text:span><text:span text:style-name="T29">V</text:span><text:span text:style-name="T30">P</text:span><text:span text:style-name="T31">-</text:span><text:span text:style-name="T32">3</text:span><text:span text:style-name="T33">8</text:span><text:span text:style-name="T34">67</text:span><text:span text:style-name="T35">(2)</text:span></text:p>
      <text:p text:style-name="P36">Vilnius</text:p>
      <text:p text:style-name="P37"/>
      <text:p text:style-name="P38">Įvertinę projekto atitiktį Konstitucijai, įstatymams, teisėkūros principams ir teisės technikos taisyklėms,<text:s/>pastabų neturime.<text:s/></text:p>
      <text:p text:style-name="P39"/>
      <text:p text:style-name="P40"/>
      <text:p text:style-name="P41"/>
      <text:p text:style-name="P42"><text:span text:style-name="T43">Departamento 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7"/>Dainius Zebleckis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R. Dirgėlienė, tel.<text:s/>(0 5)<text:s/><text:s/>209 6350, el. p.<text:s/>renata.dirgeliene@lrs.lt</text:p>
      <text:p text:style-name="P63"><text:span text:style-name="T64">A. </text:span><text:span text:style-name="T65">Dulevičiūtė-Akimovienė, tel.<text:s/></text:span><text:span text:style-name="T66">(</text:span><text:span text:style-name="T67">0 5</text:span><text:span text:style-name="T68">)</text:span><text:span text:style-name="T69"><text:s/></text:span><text:span text:style-name="T70"><text:s/>209 6164, el. p. akvile.duleviciute@lrs.lt</text:span></text:p>
      <text:p text:style-name="P71"><text:span text:style-name="T72">I.</text:span> <text:span text:style-name="T73">Gaisrytė,</text:span><text:span text:style-name="T74"><text:s/></text:span><text:span text:style-name="T75">tel.<text:s/></text:span><text:span text:style-name="T76">(</text:span><text:span text:style-name="T77">0</text:span><text:span text:style-name="T78"><text:s/></text:span><text:span text:style-name="T79">5</text:span><text:span text:style-name="T80">)</text:span><text:span text:style-name="T81"><text:s/></text:span><text:span text:style-name="T82"><text:s/>209 6376, e</text:span><text:span text:style-name="T83">l</text:span><text:span text:style-name="T84">. p.<text:s/></text:span><text:a xlink:href="mailto:indre.gaisryte@lrs.lt" office:target-frame-name="_top" xlink:show="replace"><text:span text:style-name="T85">indre.gaisry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08T05:27:00Z</meta:creation-date>
    <dc:date>2024-07-08T05:2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4" meta:character-count="664" meta:row-count="39" meta:non-whitespace-character-count="595"/>
  </office:meta>
</office:document-meta>
</file>