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ListParagraph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71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Hyperlink" style:family="text">
      <style:text-properties style:font-size-complex="12pt" style:text-underline-type="none"/>
    </style:style>
    <style:style style:name="T95" style:parent-style-name="Hyperlink" style:family="text">
      <style:text-properties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MONIŲ ATSKAITOMYBĖS ĮSTATYMO NR. IX-575<text:s/></text:span></text:p>
      <text:p text:style-name="P11"><text:span text:style-name="T12">1, 2, 3, 26, 29 STRAIPSNIŲ, SEPTINTOJO SKIRSNIO PAVADINIMO, PRIEDO PAKEITIMO IR ĮSTATYMO PAPILDYMO DEŠIMTUOJU SKIRSNIU<text:s/></text:span></text:p>
      <text:p text:style-name="P13"><text:span text:style-name="T14">ĮSTATYMO<text:s/></text:span><text:span text:style-name="T15">PROJEKTO</text:span></text:p>
      <text:p text:style-name="P16"/>
      <text:p text:style-name="P17">2023-03-15<text:s/>Nr. XIVP-2480</text:p>
      <text:p text:style-name="P18">Vilnius</text:p>
      <text:p text:style-name="P19"/>
      <text:p text:style-name="P20">Įvertinę projekto atitiktį Konstitucijai, įstatymams, teisėkūros principams ir teisės technikos taisyklėms,<text:s/>teikiame šias<text:s/>pastabas.</text:p>
      <text:soft-page-break/>
      <text:list text:style-name="LFO2">
        <text:list-item text:start-value="1">
          <text:p text:style-name="P21"><text:span text:style-name="T22">Projekto 7 straipsniu Įmonių atskaitomybės įstatymas (toliau – keičiamas įstatymas) papildomas nauju dešimtuoju skirsniu, kuriame dėstomos nuostatos apie pelno mokesčio informacijos ataskaitą.<text:s/></text:span><text:span text:style-name="T23">S</text:span><text:span text:style-name="T24">iekiant teisinio aiškumo</text:span><text:span text:style-name="T25"><text:s/>bei atsižvelgus į tai, kad<text:s/></text:span><text:span text:style-name="T26">įstatymo sąvokos turi būti dėstomos įstatymo pradžioje, prieš nuostatas, nustatančias asmenų, kuriems taikomas įstatymas, teises ir pareigas,</text:span><text:span text:style-name="T27"><text:s/></text:span><text:span text:style-name="T28">siūlytina<text:s/></text:span><text:span text:style-name="T29">keičiamo įstatymo 2<text:s/></text:span><text:span text:style-name="T30">straipsnyje<text:s/></text:span><text:span text:style-name="T31">apibrėžti sąvoką „</text:span><text:span text:style-name="T32">pelno mokesčio informacijos ataskait</text:span><text:span text:style-name="T33">a“</text:span><text:span text:style-name="T34">.</text:span><text:span text:style-name="T35"><text:s/></text:span></text:p>
        </text:list-item>
      </text:list>
      <text:list text:style-name="LFO2" text:continue-numbering="true">
        <text:list-item>
          <text:p text:style-name="P36"><text:span text:style-name="T37">Atkreiptinas dėmesys, kad projekto 7 straipsniu keičiamo įstatymo 30 straipsnio pavadinimas „Pelno mokesčio informacijos ataskaita“, tačiau šiame straipsnyje<text:s/></text:span><text:span text:style-name="T38">nesiūloma<text:s/></text:span><text:span text:style-name="T39">detaliai<text:s/></text:span><text:span text:style-name="T40">reglamentuoti<text:s/></text:span><text:span text:style-name="T41">šios ataskaitos turinio</text:span><text:span text:style-name="T42"><text:s/>– nurodomi tik subjektai, kurie privalo arba neprivalo tokią ataskaitą parengti, o dėl ataskaitos turinio tik šio straipsnio 11 dalyje yra numatyta, kad</text:span><text:span text:style-name="T43"><text:s/>„</text:span><text:span text:style-name="T44">Pelno mokesčio informacijos ataskaitoje pateikiama finansų ministro nustatyta informacija, susijusi su visa atskiros įmonės arba pagrindinės patronuojančiosios įmonės veikla, įskaitant visų įmonių grupės įmonių, įtrauktų į atitinkamų finansinių metų konsoliduotąsias finansines ataskaitas, veiklą“. Manytina, kad šiame straipsnyje turėtų<text:s/></text:span><text:span text:style-name="T45">būtų išdėstyti esminiai reikalavimai, kas turi būti pateikta pelno mokesčio informacijos ataskaitoje (jos turinys),<text:s/></text:span><text:span text:style-name="T46">nustatant</text:span><text:span text:style-name="T47"><text:s/>įgaliojimus finansų ministrui detalizuoti, kas turi būti pateikiama vienu ar kitu atveju, taip pat nustatyti atitinkamas šios ataskaitos formas.</text:span></text:p>
        </text:list-item>
      </text:list>
      <text:soft-page-break/>
      <text:list text:style-name="LFO2" text:continue-numbering="true">
        <text:list-item>
          <text:p text:style-name="P48"><text:span text:style-name="T49">Projekto 7 straipsniu keičiamo įstatymo 30 straipsnio 1 dalies nuostata „</text:span><text:span text:style-name="T50">Prieinamumas visuomenei užtikrinamas, kai pagal šio įstatymo reikalavimus parengta pelno mokesčio informacijos ataskaita pateikiama Juridinių asmenų registro tvarkytojui ir paskelbiama taip, kaip nurodyta šio įstatymo 31 straipsnio 3 ir 4 dalyse. Ši pareiga nebetaikoma, kai pagrindinės patronuojančios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 000 000 eurų“<text:s/></text:span><text:span text:style-name="T51">diskutuotina keliais aspektais.<text:s/></text:span></text:p>
        </text:list-item>
      </text:list>
      <text:p text:style-name="P52"><text:tab/>Pirma, atkreiptinas dėmesys, kad keičiamo įstatymo 31 straipsnio 4 dalyje numatyta, jog „Pelno mokesčio informacijos ataskaita ir, kai taikytina, pareiškimas turi būti nemokamai prieinami visuomenei atitinkamoje interneto svetainėje mažiausiai 5 metus iš eilės“, t.<text:s/>y. šioje nuostatoje kalbama apie ataskaitos prieinamumą, bet ne apie jos paskelbimui taikomus reikalavimus.<text:s/>Atsižvelgus į tai, manytina, kad projekto 7 straipsniu keičiamo įstatymo 30 straipsnio 1 dalyje turėtų būti<text:s/>pateikiama<text:s/>nuoroda tik į projekto 7 straipsniu keičiamo įstatymo 31 straipsnio 3 dalį.</text:p>
      <text:p text:style-name="P53"><text:span text:style-name="T54"><text:tab/>Antra, nėra aišku, apie kokios pareigos nebetaikymą yra kalbama – ar apie prieinamumo visuomenei užtikrinimą, kas apima ataskaitos pateikimą Juridinių asmenų registro tvarkytojui ir<text:s/></text:span><text:soft-page-break/><text:span text:style-name="T55">paskelbimą, ar apie kažkurią konkrečią prieinamumo užtikrinimo visuomenei dalį – pateikimą Juridinių asmenų registro tvarkytojui arba paskelbimą, kaip tai numatyta<text:s/></text:span><text:span text:style-name="T56">keičiamame<text:s/></text:span><text:span text:style-name="T57">įstatyme. Be<text:s/></text:span><text:span text:style-name="T58">to, nėra aiškus šios nuostatos santykis su projekto 7 straipsniu keičiamo įstatymo 31 straipsnio 4 dalimi, numatančia būtiną ataskaitos prieinamumą visuomenei 5 metus iš eilės. Atsižvelgus į tai, projektas koreguotinas.</text:span></text:p>
      <text:list text:style-name="LFO2" text:continue-numbering="true">
        <text:list-item>
          <text:p text:style-name="P59"><text:span text:style-name="T60">Projekto 7 straipsniu keičiamo įstatymo 30 straipsnio 4 dalyje numatyta, kad „Vidutinėms ir didelėms patronuojamosioms įmonėms šioje dalyje nustatytos pareigos nebetaikomos, kai pagrindinės patronuojančiosios įmonės visos konsoliduotosios pajamos, nurodytos jos metinėse konsoliduotosiose finansinėse ataskaitose, kiekvienais iš 2 pastarųjų finansinių metų iš eilės paskutinę finansinių metų dieną neviršija 750 000 000 eurų“. Atkreiptinas dėmesys, kad projekto 7 straipsniu keičiamo įstatymo 31 straipsnio 4 dalyje numatyta, jog „Pelno mokesčio informacijos ataskaita ir, kai taikytina, pareiškimas turi būti nemokamai prieinami visuomenei atitinkamoje interneto svetainėje mažiausiai 5 metus iš eilės“. Pastebėtina, kad nėra aiškus šių dviejų projekto nuostatų santykis. Analogiška pastaba taikytina ir projekto 7 straipsniu keičiamo įstatymo 30 straipsnio 5 ir 7 dalims.</text:span></text:p>
        </text:list-item>
      </text:list>
      <text:list text:style-name="LFO2" text:continue-numbering="true">
        <text:list-item>
          <text:p text:style-name="P61"><text:span text:style-name="T62">Atsižvelgus į tai, kad pagal p</text:span><text:span text:style-name="T63">rojekto 7 straipsniu keičiamo įstatymo 30 straipsnio nuostatas<text:s/></text:span><text:span text:style-name="T64">pareiškimas privalo būti teikiamas tik tam tikrais atvejais, siūlytina visose p</text:span><text:span text:style-name="T65">rojekto 7<text:s/></text:span><text:soft-page-break/><text:span text:style-name="T66">straipsniu keičiamo įstatymo 31 straipsnio dalyse atitinkamais linksniais vartoti konstrukciją „Pelno mokesčio informacijos ataskaita ir, kai taikytina, pareiškimas</text:span><text:span text:style-name="T67">“.</text:span><text:span text:style-name="T68"><text:s/>Be to, siekiant teisinio aiškumo<text:s/></text:span><text:span text:style-name="T69">projekto 7 straipsnyje dėstomo keičiamo įstatymo 31 straipsnyje minint pareiškimą turėtų būti pateikiamos nuorodos į keičiamo įstatymo 30 straipsnio 4 ir 5 dalyse nurodytus pareiškimus, kad būtų aišku, jog kalbama apie tuos pačius pareiškimus.</text:span></text:p>
        </text:list-item>
      </text:list>
      <text:p text:style-name="P70"/>
      <text:p text:style-name="P71"/>
      <text:p text:style-name="P72">Departamento direktorius<text:tab/><text:tab/><text:tab/><text:tab/><text:tab/><text:tab/><text:tab/><text:s text:c="11"/>Dainius Zeblecki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R. Dirgėlienė, tel. (8 5) 239<text:s/>6350, el. p.<text:s/>renata.dirgeliene@lrs.lt</text:p>
      <text:p text:style-name="P92"><text:span text:style-name="T93">A. Dulevičiūtė-Akimovienė, tel. (8 5) 239 6164, el. p.<text:s/></text:span><text:a xlink:href="mailto:akvile.duleviciute@lrs.lt" office:target-frame-name="_parent" xlink:show="replace"><text:span text:style-name="T94">akvile.duleviciute@lrs.lt</text:span></text:a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16:31:00Z</meta:creation-date>
    <dc:date>2023-03-15T16:3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711" meta:character-count="5521" meta:row-count="78" meta:non-whitespace-character-count="4840"/>
  </office:meta>
</office:document-meta>
</file>