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  <style:text-properties fo:font-weight="bold" style:font-weight-asian="bold"/>
    </style:style>
    <style:style style:name="P2" style:parent-style-name="Normal" style:family="paragraph">
      <style:paragraph-properties fo:text-indent="5.1187in"/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style:line-height-at-least="0.125in" fo:text-indent="0.4166in"/>
      <style:text-properties fo:color="#000000"/>
    </style:style>
    <style:style style:name="P23" style:parent-style-name="Normal" style:family="paragraph">
      <style:paragraph-properties fo:text-align="justify" style:line-height-at-least="0.125in" fo:text-indent="0.416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125in" fo:text-indent="0.4166in"/>
    </style:style>
    <style:style style:name="P49" style:parent-style-name="Normal" style:family="paragraph">
      <style:paragraph-properties fo:text-align="justify" style:line-height-at-least="0.125in" fo:text-indent="0.4166in"/>
      <style:text-properties fo:color="#000000"/>
    </style:style>
    <style:style style:name="P50" style:parent-style-name="Normal" style:family="paragraph">
      <style:paragraph-properties fo:text-align="justify" style:line-height-at-least="0.125in" fo:text-indent="0.416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style:line-height-at-least="0.125in" fo:text-indent="0.4166in"/>
    </style:style>
    <style:style style:name="P84" style:parent-style-name="Normal" style:family="paragraph">
      <style:paragraph-properties fo:text-align="justify" style:line-height-at-least="0.125in" fo:text-indent="0.4166in"/>
      <style:text-properties fo:color="#000000"/>
    </style:style>
    <style:style style:name="P85" style:parent-style-name="Normal" style:family="paragraph">
      <style:paragraph-properties fo:text-align="justify" style:line-height-at-least="0.125in" fo:text-indent="0.416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line-height-at-least="0.125in" fo:text-indent="0.4166in"/>
    </style:style>
    <style:style style:name="P108" style:parent-style-name="Normal" style:family="paragraph">
      <style:paragraph-properties fo:text-align="justify" style:line-height-at-least="0.125in" fo:text-indent="0.4166in"/>
      <style:text-properties fo:color="#000000"/>
    </style:style>
    <style:style style:name="P109" style:parent-style-name="Normal" style:family="paragraph">
      <style:paragraph-properties fo:text-align="justify" style:line-height-at-least="0.125in" fo:text-indent="0.416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style:line-height-at-least="0.125in" fo:text-indent="0.4166in"/>
      <style:text-properties fo:color="#000000"/>
    </style:style>
    <style:style style:name="P139" style:parent-style-name="Normal" style:family="paragraph">
      <style:paragraph-properties fo:text-align="justify" style:line-height-at-least="0.125in" fo:text-indent="0.416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justify" fo:text-indent="0.375in"/>
    </style:style>
    <style:style style:name="P151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52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53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54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ADMINISTRACINIŲ<text:s/></text:span><text:span text:style-name="T7">NUSIŽENGIMŲ</text:span><text:span text:style-name="T8"><text:s/>KODEKSO<text:s/></text:span><text:span text:style-name="T9">346<text:s/></text:span><text:span text:style-name="T10">STRAIPSNIO</text:span><text:span text:style-name="T11"><text:s/></text:span><text:span text:style-name="T12">PAKEITIMO</text:span></text:p>
      <text:p text:style-name="P13">ĮSTATYMAS</text:p>
      <text:p text:style-name="P14"/>
      <text:p text:style-name="P15">2020<text:s/>m.<text:s/><text:tab/><text:tab/>d. <text:s/>Nr.<text:s/></text:p>
      <text:p text:style-name="P16">Vilnius</text:p>
      <text:p text:style-name="Normal"/>
      <text:p text:style-name="P17"><text:span text:style-name="T18">1<text:s/></text:span><text:span text:style-name="T19">straipsnis.<text:s/></text:span><text:span text:style-name="T20">346 straipsnio pakeitimas</text:span></text:p>
      <text:p text:style-name="P21">1. Pakeisti 346 straipsnio 16 dalį ir ją išdėstyti taip:</text:p>
      <text:p text:style-name="P22">„16. Žiaurus elgesys su gyvūnu, gyvūno kankinimas</text:p>
      <text:p text:style-name="P23"><text:span text:style-name="T24">užtraukia baudą nuo<text:s/></text:span><text:span text:style-name="T25">vieno</text:span><text:span text:style-name="T26"><text:s/></text:span><text:span text:style-name="T27">šimto</text:span><text:span text:style-name="T28"><text:s/></text:span><text:span text:style-name="T29">penkiasdešimt</text:span><text:span text:style-name="T30"><text:s/></text:span><text:span text:style-name="T31">iki<text:s/></text:span><text:span text:style-name="T32">vieno</text:span><text:span text:style-name="T33"><text:s/></text:span><text:span text:style-name="T34">tri</text:span><text:span text:style-name="T35">jų</text:span><text:span text:style-name="T36"><text:s/></text:span><text:span text:style-name="T37">tūkstančio</text:span><text:span text:style-name="T38"><text:s/></text:span><text:span text:style-name="T39">tūkstančių</text:span><text:span text:style-name="T40"><text:s/></text:span><text:span text:style-name="T41">dviejų</text:span><text:span text:style-name="T42"><text:s/></text:span><text:span text:style-name="T43">šeš</text:span><text:span text:style-name="T44">ių</text:span><text:span text:style-name="T45"><text:s/></text:span><text:span text:style-name="T46">šimtų eurų.</text:span><text:span text:style-name="T47">“</text:span></text:p>
      <text:p text:style-name="P48">2. Pakeisti 346 straipsnio 17 dalį ir ją išdėstyti taip:</text:p>
      <text:p text:style-name="P49"><text:bookmark-start text:name="part_fb46831353af4a81a5326e86b28adce1"/><text:bookmark-end text:name="part_fb46831353af4a81a5326e86b28adce1"/>„17. Šio straipsnio 16 dalyje numatytas administracinis nusižengimas, padarytas pakartotinai,</text:p>
      <text:p text:style-name="P50"><text:span text:style-name="T51">užtraukia baudą nuo<text:s/></text:span><text:span text:style-name="T52">vieno</text:span><text:span text:style-name="T53"><text:s/></text:span><text:span text:style-name="T54">tri</text:span><text:span text:style-name="T55">jų</text:span><text:span text:style-name="T56"><text:s/></text:span><text:span text:style-name="T57">tūkstančio</text:span><text:span text:style-name="T58"><text:s/></text:span><text:span text:style-name="T59">tūkstančių</text:span><text:span text:style-name="T60"><text:s/></text:span><text:span text:style-name="T61">dviejų</text:span><text:span text:style-name="T62"><text:s/></text:span><text:span text:style-name="T63">šeš</text:span><text:span text:style-name="T64">ių</text:span><text:span text:style-name="T65"><text:s/></text:span><text:span text:style-name="T66">šimtų iki<text:s/></text:span><text:span text:style-name="T67">vieno</text:span><text:span text:style-name="T68"><text:s/></text:span><text:span text:style-name="T69">penki</text:span><text:span text:style-name="T70">ų<text:s/></text:span><text:span text:style-name="T71">tūkstančio</text:span><text:span text:style-name="T72"><text:s/></text:span><text:span text:style-name="T73">tūkstančių</text:span><text:span text:style-name="T74"><text:s/></text:span><text:span text:style-name="T75">septynių</text:span><text:span text:style-name="T76"><text:s/></text:span><text:span text:style-name="T77">dviej</text:span><text:span text:style-name="T78">ų</text:span><text:span text:style-name="T79"><text:s/>šimtų<text:s/></text:span><text:span text:style-name="T80">penkiasdešimt</text:span><text:span text:style-name="T81"><text:s/>eurų.</text:span><text:span text:style-name="T82">“</text:span></text:p>
      <text:p text:style-name="P83"><text:bookmark-start text:name="part_c15d114ca9d148f68ebc0bc27459d1d5"/><text:bookmark-end text:name="part_c15d114ca9d148f68ebc0bc27459d1d5"/>3. Pakeisti 346 straipsnio 18 dalį ir ją išdėstyti taip:</text:p>
      <text:p text:style-name="P84">„18. Žiaurus elgesys su gyvūnu, gyvūno kankinimas, kai dėl to gyvūnams gresia žūtis ar suluošinimas,</text:p>
      <text:p text:style-name="P85"><text:span text:style-name="T86">užtraukia baudą nuo<text:s/></text:span><text:span text:style-name="T87">trijų</text:span><text:span text:style-name="T88"><text:s/></text:span><text:span text:style-name="T89">devyn</text:span><text:span text:style-name="T90">ių</text:span><text:span text:style-name="T91"><text:s/>šimtų iki<text:s/></text:span><text:span text:style-name="T92">vieno</text:span><text:span text:style-name="T93"><text:s/></text:span><text:span text:style-name="T94">penkių<text:s/></text:span><text:span text:style-name="T95">tūkstančio</text:span><text:span text:style-name="T96"><text:s/></text:span><text:span text:style-name="T97">tūkstančių</text:span><text:span text:style-name="T98"><text:s/></text:span><text:span text:style-name="T99">septynių</text:span><text:span text:style-name="T100"><text:s/></text:span><text:span text:style-name="T101">dviejų</text:span><text:span text:style-name="T102"><text:s/></text:span><text:span text:style-name="T103">šimtų<text:s/></text:span><text:span text:style-name="T104">penkiasdešimt</text:span><text:span text:style-name="T105"><text:s/>eurų.</text:span><text:span text:style-name="T106">“</text:span></text:p>
      <text:p text:style-name="P107"><text:bookmark-start text:name="part_86ca9930f6964605bffbd180ffdc18d2"/><text:bookmark-end text:name="part_86ca9930f6964605bffbd180ffdc18d2"/>4. Pakeisti 346 straipsnio 19 dalį ir ją išdėstyti taip:</text:p>
      <text:p text:style-name="P108">„19. Šio straipsnio 18 dalyje numatytas administracinis nusižengimas, padarytas pakartotinai,</text:p>
      <text:p text:style-name="P109"><text:span text:style-name="T110">užtraukia baudą nuo<text:s/></text:span><text:span text:style-name="T111">vieno</text:span><text:span text:style-name="T112"><text:s/></text:span><text:span text:style-name="T113">penkių</text:span><text:span text:style-name="T114"><text:s/></text:span><text:span text:style-name="T115">tūkstančio</text:span><text:span text:style-name="T116"><text:s/></text:span><text:span text:style-name="T117">tūkstančių</text:span><text:span text:style-name="T118"><text:s/></text:span><text:span text:style-name="T119">septynių</text:span><text:span text:style-name="T120"><text:s/></text:span><text:span text:style-name="T121">dviej</text:span><text:span text:style-name="T122">ų</text:span><text:span text:style-name="T123"><text:s/>šimtų<text:s/></text:span><text:span text:style-name="T124">penkiasdešimt</text:span><text:span text:style-name="T125"><text:s/>iki<text:s/></text:span><text:span text:style-name="T126">dviejų</text:span><text:span text:style-name="T127"><text:s/></text:span><text:span text:style-name="T128">šeš</text:span><text:span text:style-name="T129">ių<text:s/></text:span><text:span text:style-name="T130">tūkstančių<text:s/></text:span><text:span text:style-name="T131">trijų</text:span><text:span text:style-name="T132"><text:s/></text:span><text:span text:style-name="T133">devyni</text:span><text:span text:style-name="T134">ų</text:span><text:span text:style-name="T135"><text:s/></text:span><text:span text:style-name="T136">šimtų eurų.</text:span><text:span text:style-name="T137">“</text:span></text:p>
      <text:p text:style-name="P138"><text:bookmark-start text:name="_Hlk50316548"/>5. Pakeisti 346 straipsnio 20 dalį ir ją išdėstyti taip:</text:p>
      <text:p text:style-name="P139"><text:span text:style-name="T140">„</text:span><text:span text:style-name="T141">20. Už šio straipsnio 1, 2, 3, 4, 5, 6, 7, 8, 9, 10, 16</text:span><text:span text:style-name="T142">,<text:s/></text:span><text:span text:style-name="T143">17, 18, 19</text:span><text:span text:style-name="T144"><text:s/>dalyse numatytus administracinius nusižengimus gali būti skiriamas gyvūnų konfiskavimas. Už šio straipsnio 11, 12, 13, 14, 15</text:span><text:span text:style-name="T145">, 17, 18,</text:span><text:span text:style-name="T146"><text:s/></text:span><text:span text:style-name="T147">19</text:span><text:span text:style-name="T148"><text:s/>dalyse numatytus administracinius nusižengimus privaloma skirti gyvūnų konfiskavimą.“</text:span></text:p>
      <text:p text:style-name="P149"><text:bookmark-end text:name="_Hlk50316548"/></text:p>
      <text:p text:style-name="P150"/>
      <text:p text:style-name="P151">Skelbiu šį Lietuvos Respublikos Seimo priimtą įstatymą.</text:p>
      <text:p text:style-name="P152"/>
      <text:p text:style-name="P153"/>
      <text:p text:style-name="P154"/>
      <text:p text:style-name="P155">Respublikos Prezidentas</text:p>
      <text:p text:style-name="P156"/>
      <text:p text:style-name="P157">Teikia</text:p>
      <text:p text:style-name="P158"/>
      <text:p text:style-name="P159">Seimo nariai:</text:p>
      <text:p text:style-name="P160"/>
      <text:p text:style-name="P161">Aistė Gedvilienė</text:p>
      <text:p text:style-name="P162">Laurynas Kasčiūna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Simonas Klimanskis</meta:initial-creator>
    <dc:creator>adlibuser</dc:creator>
    <meta:creation-date>2020-09-07T07:29:00Z</meta:creation-date>
    <dc:date>2020-09-07T07:2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8" meta:character-count="1757" meta:row-count="48" meta:non-whitespace-character-count="1541"/>
  </office:meta>
</office:document-meta>
</file>