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Roman" style:family="paragraph">
      <style:text-properties style:font-size-complex="12pt"/>
    </style:style>
    <style:style style:name="P107" style:parent-style-name="Roman" style:family="paragraph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fo:font-size="10pt" style:font-size-asian="10pt" style:font-size-complex="12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85" style:parent-style-name="DefaultParagraphFont" style:family="text">
      <style:text-properties fo:letter-spacing="-0.0013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13in" fo:font-size="10pt" style:font-size-asian="10pt"/>
    </style:style>
    <style:style style:name="T21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14" style:parent-style-name="DefaultParagraphFont" style:family="text">
      <style:text-properties fo:letter-spacing="-0.0013in" fo:font-size="10pt" style:font-size-asian="10pt"/>
    </style:style>
    <style:style style:name="T215" style:parent-style-name="DefaultParagraphFont" style:family="text">
      <style:text-properties style:font-weight-complex="bold" fo:font-size="10pt" style:font-size-asian="10pt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Laikas" style:family="paragraph">
      <style:paragraph-properties fo:keep-together="always"/>
    </style:style>
    <style:style style:name="P228" style:parent-style-name="Roman12" style:family="paragraph">
      <style:paragraph-properties fo:keep-with-next="always" fo:keep-together="always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P253" style:parent-style-name="Roman" style:family="paragraph">
      <style:paragraph-properties fo:keep-with-next="always" fo:keep-together="always"/>
    </style:style>
    <style:style style:name="P254" style:parent-style-name="Roman" style:family="paragraph">
      <style:paragraph-properties fo:keep-with-next="always" fo:keep-together="always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0.0013in" style:font-size-complex="12pt"/>
    </style:style>
    <style:style style:name="T269" style:parent-style-name="DefaultParagraphFont" style:family="text">
      <style:text-properties fo:letter-spacing="0.0013in" style:font-size-complex="12pt"/>
    </style:style>
    <style:style style:name="T270" style:parent-style-name="DefaultParagraphFont" style:family="text">
      <style:text-properties fo:letter-spacing="0.0013in" style:font-size-complex="12pt"/>
    </style:style>
    <style:style style:name="T271" style:parent-style-name="DefaultParagraphFont" style:family="text">
      <style:text-properties fo:letter-spacing="0.0013in" style:font-size-complex="12pt"/>
    </style:style>
    <style:style style:name="T272" style:parent-style-name="DefaultParagraphFont" style:family="text">
      <style:text-properties fo:letter-spacing="0.0013in" style:font-size-complex="12pt"/>
    </style:style>
    <style:style style:name="T273" style:parent-style-name="DefaultParagraphFont" style:family="text">
      <style:text-properties fo:letter-spacing="0.0013in" style:font-size-complex="12pt"/>
    </style:style>
    <style:style style:name="T274" style:parent-style-name="DefaultParagraphFont" style:family="text">
      <style:text-properties fo:letter-spacing="0.0013in" style:font-size-complex="12pt"/>
    </style:style>
    <style:style style:name="T275" style:parent-style-name="DefaultParagraphFont" style:family="text">
      <style:text-properties fo:letter-spacing="0.0013in" style:font-size-complex="12pt"/>
    </style:style>
    <style:style style:name="T276" style:parent-style-name="DefaultParagraphFont" style:family="text">
      <style:text-properties fo:letter-spacing="0.0013in" style:font-size-complex="12pt"/>
    </style:style>
    <style:style style:name="T277" style:parent-style-name="DefaultParagraphFont" style:family="text">
      <style:text-properties fo:letter-spacing="0.0013in" style:font-size-complex="12pt"/>
    </style:style>
    <style:style style:name="T278" style:parent-style-name="DefaultParagraphFont" style:family="text">
      <style:text-properties fo:letter-spacing="0.0013in" style:font-size-complex="12pt"/>
    </style:style>
    <style:style style:name="T279" style:parent-style-name="DefaultParagraphFont" style:family="text">
      <style:text-properties fo:letter-spacing="0.0013in" style:font-size-complex="12pt"/>
    </style:style>
    <style:style style:name="T280" style:parent-style-name="DefaultParagraphFont" style:family="text">
      <style:text-properties fo:letter-spacing="0.0013in" style:font-size-complex="12pt"/>
    </style:style>
    <style:style style:name="T281" style:parent-style-name="DefaultParagraphFont" style:family="text">
      <style:text-properties fo:letter-spacing="0.0013in" style:font-size-complex="12pt"/>
    </style:style>
    <style:style style:name="T282" style:parent-style-name="DefaultParagraphFont" style:family="text">
      <style:text-properties fo:letter-spacing="0.0013in" style:font-size-complex="12pt"/>
    </style:style>
    <style:style style:name="T283" style:parent-style-name="DefaultParagraphFont" style:family="text">
      <style:text-properties fo:letter-spacing="0.0013in" style:font-size-complex="12pt"/>
    </style:style>
    <style:style style:name="T284" style:parent-style-name="DefaultParagraphFont" style:family="text">
      <style:text-properties fo:letter-spacing="0.0013in" style:font-size-complex="12pt"/>
    </style:style>
    <style:style style:name="T285" style:parent-style-name="DefaultParagraphFont" style:family="text">
      <style:text-properties fo:letter-spacing="0.0013in" style:font-size-complex="12pt"/>
    </style:style>
    <style:style style:name="T286" style:parent-style-name="DefaultParagraphFont" style:family="text">
      <style:text-properties fo:letter-spacing="0.0013in" style:font-size-complex="12pt"/>
    </style:style>
    <style:style style:name="T287" style:parent-style-name="DefaultParagraphFont" style:family="text">
      <style:text-properties fo:letter-spacing="0.0013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3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2" style:parent-style-name="DefaultParagraphFont" style:family="text">
      <style:text-properties fo:font-size="10pt" style:font-size-asian="10pt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T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5" style:parent-style-name="DefaultParagraphFont" style:family="text">
      <style:text-properties fo:font-size="10pt" style:font-size-asian="10pt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P425" style:parent-style-name="Roman" style:family="paragraph">
      <style:text-properties fo:letter-spacing="0.0013in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ize="10pt" style:font-size-asian="10pt" style:font-size-complex="12pt"/>
    </style:style>
    <style:style style:name="T4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" style:parent-style-name="DefaultParagraphFont" style:family="text">
      <style:text-properties fo:font-size="10pt" style:font-size-asian="10pt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fo:font-size="10pt" style:font-size-asian="10pt" style:font-size-complex="12pt"/>
    </style:style>
    <style:style style:name="T4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" style:parent-style-name="DefaultParagraphFont" style:family="text">
      <style:text-properties style:font-weight-complex="bold" fo:font-size="10pt" style:font-size-asian="10pt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ize="10pt" style:font-size-asian="10pt" style:font-size-complex="12pt"/>
    </style:style>
    <style:style style:name="T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1" style:parent-style-name="DefaultParagraphFont" style:family="text">
      <style:text-properties fo:font-size="10pt" style:font-size-asian="10pt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fo:font-size="10pt" style:font-size-asian="10pt" style:font-size-complex="12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7" style:parent-style-name="DefaultParagraphFont" style:family="text">
      <style:text-properties style:font-weight-complex="bold" fo:font-size="10pt" style:font-size-asian="10pt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Roman" style:family="paragraph">
      <style:text-properties style:font-weight-complex="bold" style:font-size-complex="12pt"/>
    </style:style>
    <style:style style:name="P619" style:parent-style-name="Roman" style:family="paragraph">
      <style:text-properties style:font-weight-complex="bold" style:font-size-complex="12pt"/>
    </style:style>
    <style:style style:name="P620" style:parent-style-name="Roman" style:family="paragraph">
      <style:text-properties style:font-weight-complex="bold" style:font-size-complex="12pt"/>
    </style:style>
    <style:style style:name="P621" style:parent-style-name="Roman" style:family="paragraph">
      <style:text-properties style:font-weight-complex="bold" style:font-size-complex="12pt"/>
    </style:style>
    <style:style style:name="P622" style:parent-style-name="Roman" style:family="paragraph">
      <style:text-properties style:font-weight-complex="bold" style:font-size-complex="12pt"/>
    </style:style>
    <style:style style:name="P623" style:parent-style-name="Roman" style:family="paragraph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fo:font-style="italic" style:font-style-asian="italic" style:font-size-complex="12pt"/>
    </style:style>
    <style:style style:name="T639" style:parent-style-name="DefaultParagraphFont" style:family="text">
      <style:text-properties style:font-weight-complex="bold" fo:font-style="italic" style:font-style-asian="italic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P641" style:parent-style-name="Roman" style:family="paragraph">
      <style:text-properties style:font-weight-complex="bold" style:font-size-complex="12pt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P645" style:parent-style-name="Roman" style:family="paragraph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fo:font-size="10pt" style:font-size-asian="10pt" style:font-size-complex="12pt"/>
    </style:style>
    <style:style style:name="T6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6" style:parent-style-name="DefaultParagraphFont" style:family="text">
      <style:text-properties style:font-weight-complex="bold" fo:font-size="10pt" style:font-size-asian="10pt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fo:font-size="10pt" style:font-size-asian="10pt" style:font-size-complex="12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0" style:parent-style-name="DefaultParagraphFont" style:family="text">
      <style:text-properties style:font-weight-complex="bold" fo:font-size="10pt" style:font-size-asian="10pt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P738" style:parent-style-name="Roman" style:family="paragraph">
      <style:paragraph-properties fo:keep-with-next="always" fo:keep-together="always"/>
    </style:style>
    <style:style style:name="T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Roman" style:family="paragraph">
      <style:paragraph-properties fo:keep-with-next="always" fo:keep-together="always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fo:font-size="10pt" style:font-size-asian="10pt" style:font-size-complex="12pt"/>
    </style:style>
    <style:style style:name="T7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6" style:parent-style-name="DefaultParagraphFont" style:family="text">
      <style:text-properties style:font-weight-complex="bold" fo:font-size="10pt" style:font-size-asian="10pt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fo:font-size="10pt" style:font-size-asian="10pt" style:font-size-complex="12pt"/>
    </style:style>
    <style:style style:name="T7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6" style:parent-style-name="DefaultParagraphFont" style:family="text">
      <style:text-properties style:font-weight-complex="bold" fo:font-size="10pt" style:font-size-asian="10pt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ize="10pt" style:font-size-asian="10pt" style:font-size-complex="12pt"/>
    </style:style>
    <style:style style:name="T8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3" style:parent-style-name="DefaultParagraphFont" style:family="text">
      <style:text-properties fo:font-size="10pt" style:font-size-asian="10pt"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ize="10pt" style:font-size-asian="10pt" style:font-size-complex="12pt"/>
    </style:style>
    <style:style style:name="T9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6" style:parent-style-name="DefaultParagraphFont" style:family="text">
      <style:text-properties fo:font-size="10pt" style:font-size-asian="10pt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2" style:parent-style-name="DefaultParagraphFont" style:family="text">
      <style:text-properties style:font-weight-complex="bold" fo:font-size="10pt" style:font-size-asian="10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ize="10pt" style:font-size-asian="10pt" style:font-size-complex="12pt"/>
    </style:style>
    <style:style style:name="T9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3" style:parent-style-name="DefaultParagraphFont" style:family="text">
      <style:text-properties fo:font-size="10pt" style:font-size-asian="10pt"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Roman" style:family="paragraph">
      <style:text-properties style:font-size-complex="12pt"/>
    </style:style>
    <style:style style:name="P1049" style:parent-style-name="Roman" style:family="paragraph">
      <style:paragraph-properties fo:keep-with-next="always" fo:keep-together="always"/>
    </style:style>
    <style:style style:name="T10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Roman" style:family="paragraph">
      <style:paragraph-properties fo:keep-with-next="always" fo:keep-together="always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fo:font-size="10pt" style:font-size-asian="10pt" style:font-size-complex="12pt"/>
    </style:style>
    <style:style style:name="T10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1" style:parent-style-name="DefaultParagraphFont" style:family="text">
      <style:text-properties style:font-weight-complex="bold" fo:font-size="10pt" style:font-size-asian="10pt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fo:font-size="10pt" style:font-size-asian="10pt" style:font-size-complex="12pt"/>
    </style:style>
    <style:style style:name="T11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0" style:parent-style-name="DefaultParagraphFont" style:family="text">
      <style:text-properties style:font-weight-complex="bold" fo:font-size="10pt" style:font-size-asian="10pt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fo:letter-spacing="-0.0013in" style:font-size-complex="12pt"/>
    </style:style>
    <style:style style:name="T1183" style:parent-style-name="DefaultParagraphFont" style:family="text">
      <style:text-properties fo:letter-spacing="-0.0013in" style:font-size-complex="12pt"/>
    </style:style>
    <style:style style:name="T1184" style:parent-style-name="DefaultParagraphFont" style:family="text">
      <style:text-properties fo:letter-spacing="-0.0013in" style:font-size-complex="12pt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P1213" style:parent-style-name="Roman" style:family="paragraph">
      <style:text-properties style:font-size-complex="12pt"/>
    </style:style>
    <style:style style:name="T1214" style:parent-style-name="DefaultParagraphFont" style:family="text">
      <style:text-properties style:text-position="super 60%" fo:font-size="10pt" style:font-size-asian="10pt"/>
    </style:style>
    <style:style style:name="T1215" style:parent-style-name="DefaultParagraphFont" style:family="text">
      <style:text-properties style:text-position="super 60%" fo:font-size="10pt" style:font-size-asian="10pt"/>
    </style:style>
    <style:style style:name="T1216" style:parent-style-name="DefaultParagraphFont" style:family="text">
      <style:text-properties style:text-position="super 60%" fo:font-size="10pt" style:font-size-asian="10pt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fo:font-size="10pt" style:font-size-asian="10pt" style:font-size-complex="12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4" style:parent-style-name="DefaultParagraphFont" style:family="text">
      <style:text-properties style:font-weight-complex="bold" fo:font-size="10pt" style:font-size-asian="10pt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fo:font-size="10pt" style:font-size-asian="10pt" style:font-size-complex="12pt"/>
    </style:style>
    <style:style style:name="T12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0" style:parent-style-name="DefaultParagraphFont" style:family="text">
      <style:text-properties style:font-weight-complex="bold" fo:font-size="10pt" style:font-size-asian="10pt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fo:letter-spacing="0.0013in" style:font-size-complex="12pt"/>
    </style:style>
    <style:style style:name="T1243" style:parent-style-name="DefaultParagraphFont" style:family="text">
      <style:text-properties style:font-weight-complex="bold" fo:letter-spacing="0.0013in" style:font-size-complex="12pt"/>
    </style:style>
    <style:style style:name="T1244" style:parent-style-name="DefaultParagraphFont" style:family="text">
      <style:text-properties style:font-weight-complex="bold" fo:letter-spacing="0.0013in" style:font-size-complex="12pt"/>
    </style:style>
    <style:style style:name="T1245" style:parent-style-name="DefaultParagraphFont" style:family="text">
      <style:text-properties style:font-weight-complex="bold" fo:letter-spacing="0.0013in" style:font-size-complex="12pt"/>
    </style:style>
    <style:style style:name="T1246" style:parent-style-name="DefaultParagraphFont" style:family="text">
      <style:text-properties style:font-weight-complex="bold" fo:letter-spacing="0.0013in" style:font-size-complex="12pt"/>
    </style:style>
    <style:style style:name="T1247" style:parent-style-name="DefaultParagraphFont" style:family="text">
      <style:text-properties style:font-weight-complex="bold" fo:letter-spacing="0.0013in" style:font-size-complex="12pt"/>
    </style:style>
    <style:style style:name="T1248" style:parent-style-name="DefaultParagraphFont" style:family="text">
      <style:text-properties style:font-weight-complex="bold" fo:letter-spacing="0.0013in" style:font-size-complex="12pt"/>
    </style:style>
    <style:style style:name="T1249" style:parent-style-name="DefaultParagraphFont" style:family="text">
      <style:text-properties style:font-weight-complex="bold" fo:letter-spacing="0.0013in" style:font-size-complex="12pt"/>
    </style:style>
    <style:style style:name="T1250" style:parent-style-name="DefaultParagraphFont" style:family="text">
      <style:text-properties style:font-weight-complex="bold" fo:letter-spacing="0.0013in" style:font-size-complex="12pt"/>
    </style:style>
    <style:style style:name="T1251" style:parent-style-name="DefaultParagraphFont" style:family="text">
      <style:text-properties style:font-weight-complex="bold" fo:letter-spacing="0.0013in" style:font-size-complex="12pt"/>
    </style:style>
    <style:style style:name="T1252" style:parent-style-name="DefaultParagraphFont" style:family="text">
      <style:text-properties style:font-weight-complex="bold" fo:letter-spacing="0.0013in" style:font-size-complex="12pt"/>
    </style:style>
    <style:style style:name="T1253" style:parent-style-name="DefaultParagraphFont" style:family="text">
      <style:text-properties style:font-weight-complex="bold" fo:letter-spacing="0.0013in" style:font-size-complex="12pt"/>
    </style:style>
    <style:style style:name="T1254" style:parent-style-name="DefaultParagraphFont" style:family="text">
      <style:text-properties style:font-weight-complex="bold" fo:letter-spacing="0.0013in" style:font-size-complex="12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fo:font-size="10pt" style:font-size-asian="10pt" style:font-size-complex="12pt"/>
    </style:style>
    <style:style style:name="T12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9" style:parent-style-name="DefaultParagraphFont" style:family="text">
      <style:text-properties style:font-weight-complex="bold" fo:font-size="10pt" style:font-size-asian="10pt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fo:font-size="10pt" style:font-size-asian="10pt" style:font-size-complex="12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0" style:parent-style-name="DefaultParagraphFont" style:family="text">
      <style:text-properties style:font-weight-complex="bold" fo:font-size="10pt" style:font-size-asian="10pt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fo:font-size="10pt" style:font-size-asian="10pt" style:font-size-complex="12pt"/>
    </style:style>
    <style:style style:name="T12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6" style:parent-style-name="DefaultParagraphFont" style:family="text">
      <style:text-properties style:font-weight-complex="bold" fo:font-size="10pt" style:font-size-asian="10pt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fo:font-size="10pt" style:font-size-asian="10pt" style:font-size-complex="12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6" style:parent-style-name="DefaultParagraphFont" style:family="text">
      <style:text-properties style:font-weight-complex="bold" fo:font-size="10pt" style:font-size-asian="10pt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fo:font-size="10pt" style:font-size-asian="10pt" style:font-size-complex="12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31" style:parent-style-name="DefaultParagraphFont" style:family="text">
      <style:text-properties style:font-weight-complex="bold" fo:font-size="10pt" style:font-size-asian="10pt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" style:parent-style-name="DefaultParagraphFont" style:family="text">
      <style:text-properties style:font-weight-complex="bold" fo:font-size="10pt" style:font-size-asian="10pt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fo:font-size="10pt" style:font-size-asian="10pt" style:font-size-complex="12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9" style:parent-style-name="DefaultParagraphFont" style:family="text">
      <style:text-properties style:font-weight-complex="bold" fo:font-size="10pt" style:font-size-asian="10pt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Roman" style:family="paragraph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fo:font-size="10pt" style:font-size-asian="10pt" style:font-size-complex="12pt"/>
    </style:style>
    <style:style style:name="T14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36" style:parent-style-name="DefaultParagraphFont" style:family="text">
      <style:text-properties fo:font-size="10pt" style:font-size-asian="10pt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0" style:parent-style-name="DefaultParagraphFont" style:family="text">
      <style:text-properties fo:letter-spacing="-0.0013in" style:font-size-complex="12pt"/>
    </style:style>
    <style:style style:name="T1481" style:parent-style-name="DefaultParagraphFont" style:family="text">
      <style:text-properties fo:letter-spacing="-0.0013in" style:font-size-complex="12pt"/>
    </style:style>
    <style:style style:name="T1482" style:parent-style-name="DefaultParagraphFont" style:family="text">
      <style:text-properties fo:letter-spacing="-0.0013in" style:font-size-complex="12pt"/>
    </style:style>
    <style:style style:name="T1483" style:parent-style-name="DefaultParagraphFont" style:family="text">
      <style:text-properties fo:letter-spacing="-0.0013in" style:font-size-complex="12pt"/>
    </style:style>
    <style:style style:name="T1484" style:parent-style-name="DefaultParagraphFont" style:family="text">
      <style:text-properties fo:letter-spacing="-0.0013in" style:font-size-complex="12pt"/>
    </style:style>
    <style:style style:name="T1485" style:parent-style-name="DefaultParagraphFont" style:family="text">
      <style:text-properties fo:letter-spacing="-0.0013in" style:font-size-complex="12pt"/>
    </style:style>
    <style:style style:name="T1486" style:parent-style-name="DefaultParagraphFont" style:family="text">
      <style:text-properties fo:letter-spacing="-0.0013in" style:font-size-complex="12pt"/>
    </style:style>
    <style:style style:name="T1487" style:parent-style-name="DefaultParagraphFont" style:family="text">
      <style:text-properties fo:letter-spacing="-0.0013in" style:font-size-complex="12pt"/>
    </style:style>
    <style:style style:name="T1488" style:parent-style-name="DefaultParagraphFont" style:family="text">
      <style:text-properties fo:letter-spacing="-0.0013in" style:font-size-complex="12pt"/>
    </style:style>
    <style:style style:name="T1489" style:parent-style-name="DefaultParagraphFont" style:family="text">
      <style:text-properties fo:letter-spacing="-0.0013in" style:font-size-complex="12pt"/>
    </style:style>
    <style:style style:name="T1490" style:parent-style-name="DefaultParagraphFont" style:family="text">
      <style:text-properties fo:letter-spacing="-0.0013in" style:font-size-complex="12pt"/>
    </style:style>
    <style:style style:name="T1491" style:parent-style-name="DefaultParagraphFont" style:family="text">
      <style:text-properties fo:letter-spacing="-0.0013in" style:font-size-complex="12pt"/>
    </style:style>
    <style:style style:name="T1492" style:parent-style-name="DefaultParagraphFont" style:family="text">
      <style:text-properties fo:letter-spacing="-0.0013in" style:font-size-complex="12pt"/>
    </style:style>
    <style:style style:name="T1493" style:parent-style-name="DefaultParagraphFont" style:family="text">
      <style:text-properties fo:letter-spacing="-0.0013in" style:font-size-complex="12pt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fo:font-size="10pt" style:font-size-asian="10pt" style:font-size-complex="12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98" style:parent-style-name="DefaultParagraphFont" style:family="text">
      <style:text-properties style:font-weight-complex="bold" fo:font-size="10pt" style:font-size-asian="10pt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P1552" style:parent-style-name="Roman" style:family="paragraph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fo:font-style="italic" style:font-style-asian="italic" style:font-size-complex="12pt"/>
    </style:style>
    <style:style style:name="T1565" style:parent-style-name="DefaultParagraphFont" style:family="text">
      <style:text-properties style:font-weight-complex="bold" fo:font-style="italic" style:font-style-asian="italic" style:font-size-complex="12pt"/>
    </style:style>
    <style:style style:name="T1566" style:parent-style-name="DefaultParagraphFont" style:family="text">
      <style:text-properties style:font-weight-complex="bold" fo:font-style="italic" style:font-style-asian="italic" style:font-size-complex="12pt"/>
    </style:style>
    <style:style style:name="T1567" style:parent-style-name="DefaultParagraphFont" style:family="text">
      <style:text-properties style:font-weight-complex="bold" fo:font-style="italic" style:font-style-asian="italic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fo:font-style="italic" style:font-style-asian="italic" style:font-size-complex="12pt"/>
    </style:style>
    <style:style style:name="T1594" style:parent-style-name="DefaultParagraphFont" style:family="text">
      <style:text-properties style:font-weight-complex="bold" fo:font-style="italic" style:font-style-asian="italic" style:font-size-complex="12pt"/>
    </style:style>
    <style:style style:name="T1595" style:parent-style-name="DefaultParagraphFont" style:family="text">
      <style:text-properties style:font-weight-complex="bold" fo:font-style="italic" style:font-style-asian="italic" style:font-size-complex="12pt"/>
    </style:style>
    <style:style style:name="T1596" style:parent-style-name="DefaultParagraphFont" style:family="text">
      <style:text-properties style:font-weight-complex="bold" fo:font-style="italic" style:font-style-asian="italic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P1600" style:parent-style-name="Roman" style:family="paragraph">
      <style:text-properties style:font-weight-complex="bold" style:font-size-complex="12pt"/>
    </style:style>
    <style:style style:name="P1601" style:parent-style-name="Roman" style:family="paragraph">
      <style:text-properties style:font-weight-complex="bold" style:font-size-complex="12pt"/>
    </style:style>
    <style:style style:name="P1602" style:parent-style-name="Roman" style:family="paragraph">
      <style:text-properties style:font-weight-complex="bold" style:font-size-complex="12pt"/>
    </style:style>
    <style:style style:name="P1603" style:parent-style-name="Roman" style:family="paragraph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fo:font-style="italic" style:font-style-asian="italic" style:font-size-complex="12pt"/>
    </style:style>
    <style:style style:name="T1620" style:parent-style-name="DefaultParagraphFont" style:family="text">
      <style:text-properties style:font-weight-complex="bold" fo:font-style="italic" style:font-style-asian="italic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P1622" style:parent-style-name="Roman" style:family="paragraph">
      <style:text-properties style:font-size-complex="12pt"/>
    </style:style>
    <style:style style:name="T1623" style:parent-style-name="DefaultParagraphFont" style:family="text">
      <style:text-properties fo:letter-spacing="0.0041in"/>
    </style:style>
    <style:style style:name="T1624" style:parent-style-name="DefaultParagraphFont" style:family="text">
      <style:text-properties fo:letter-spacing="0.0041in"/>
    </style:style>
    <style:style style:name="T1625" style:parent-style-name="DefaultParagraphFont" style:family="text">
      <style:text-properties fo:letter-spacing="0.0041in"/>
    </style:style>
    <style:style style:name="T1626" style:parent-style-name="DefaultParagraphFont" style:family="text">
      <style:text-properties fo:letter-spacing="0.0041in"/>
    </style:style>
    <style:style style:name="T1627" style:parent-style-name="DefaultParagraphFont" style:family="text">
      <style:text-properties fo:letter-spacing="0.0041in"/>
    </style:style>
    <style:style style:name="T1628" style:parent-style-name="DefaultParagraphFont" style:family="text">
      <style:text-properties fo:letter-spacing="0.0041in"/>
    </style:style>
    <style:style style:name="T1629" style:parent-style-name="DefaultParagraphFont" style:family="text">
      <style:text-properties fo:letter-spacing="0.0041in"/>
    </style:style>
    <style:style style:name="T1630" style:parent-style-name="DefaultParagraphFont" style:family="text">
      <style:text-properties fo:letter-spacing="0.0041in"/>
    </style:style>
    <style:style style:name="T1631" style:parent-style-name="DefaultParagraphFont" style:family="text">
      <style:text-properties fo:letter-spacing="0.0041in"/>
    </style:style>
    <style:style style:name="T1632" style:parent-style-name="DefaultParagraphFont" style:family="text">
      <style:text-properties fo:letter-spacing="0.0041in"/>
    </style:style>
    <style:style style:name="T1633" style:parent-style-name="DefaultParagraphFont" style:family="text">
      <style:text-properties fo:letter-spacing="0.0041in"/>
    </style:style>
    <style:style style:name="T1634" style:parent-style-name="DefaultParagraphFont" style:family="text">
      <style:text-properties fo:letter-spacing="0.0041in"/>
    </style:style>
    <style:style style:name="T1635" style:parent-style-name="DefaultParagraphFont" style:family="text">
      <style:text-properties fo:letter-spacing="0.0041in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P1639" style:parent-style-name="Roman" style:family="paragraph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fo:font-size="10pt" style:font-size-asian="10pt" style:font-size-complex="12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5" style:parent-style-name="DefaultParagraphFont" style:family="text">
      <style:text-properties style:font-weight-complex="bold" fo:font-size="10pt" style:font-size-asian="10pt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fo:font-size="10pt" style:font-size-asian="10pt" style:font-size-complex="12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29" style:parent-style-name="DefaultParagraphFont" style:family="text">
      <style:text-properties style:font-weight-complex="bold" fo:font-size="10pt" style:font-size-asian="10pt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fo:letter-spacing="0.0013in" style:font-size-complex="12pt"/>
    </style:style>
    <style:style style:name="T1732" style:parent-style-name="DefaultParagraphFont" style:family="text">
      <style:text-properties fo:letter-spacing="0.0013in" style:font-size-complex="12pt"/>
    </style:style>
    <style:style style:name="T1733" style:parent-style-name="DefaultParagraphFont" style:family="text">
      <style:text-properties fo:letter-spacing="0.0013in" style:font-size-complex="12pt"/>
    </style:style>
    <style:style style:name="T1734" style:parent-style-name="DefaultParagraphFont" style:family="text">
      <style:text-properties fo:letter-spacing="0.0013in" style:font-size-complex="12pt"/>
    </style:style>
    <style:style style:name="T1735" style:parent-style-name="DefaultParagraphFont" style:family="text">
      <style:text-properties fo:letter-spacing="0.0013in" style:font-size-complex="12pt"/>
    </style:style>
    <style:style style:name="T1736" style:parent-style-name="DefaultParagraphFont" style:family="text">
      <style:text-properties fo:letter-spacing="0.0013in" style:font-size-complex="12pt"/>
    </style:style>
    <style:style style:name="T1737" style:parent-style-name="DefaultParagraphFont" style:family="text">
      <style:text-properties fo:letter-spacing="0.0013in" style:font-size-complex="12pt"/>
    </style:style>
    <style:style style:name="T1738" style:parent-style-name="DefaultParagraphFont" style:family="text">
      <style:text-properties fo:letter-spacing="0.0013in" style:font-size-complex="12pt"/>
    </style:style>
    <style:style style:name="T1739" style:parent-style-name="DefaultParagraphFont" style:family="text">
      <style:text-properties fo:letter-spacing="0.0013in" style:font-size-complex="12pt"/>
    </style:style>
    <style:style style:name="T1740" style:parent-style-name="DefaultParagraphFont" style:family="text">
      <style:text-properties fo:letter-spacing="0.0013in" style:font-size-complex="12pt"/>
    </style:style>
    <style:style style:name="T1741" style:parent-style-name="DefaultParagraphFont" style:family="text">
      <style:text-properties fo:letter-spacing="0.0013in" style:font-size-complex="12pt"/>
    </style:style>
    <style:style style:name="T1742" style:parent-style-name="DefaultParagraphFont" style:family="text">
      <style:text-properties fo:letter-spacing="0.0013in" style:font-size-complex="12pt"/>
    </style:style>
    <style:style style:name="T1743" style:parent-style-name="DefaultParagraphFont" style:family="text">
      <style:text-properties fo:letter-spacing="0.0013in" style:font-size-complex="12pt"/>
    </style:style>
    <style:style style:name="T1744" style:parent-style-name="DefaultParagraphFont" style:family="text">
      <style:text-properties fo:letter-spacing="0.0013in" style:font-size-complex="12pt"/>
    </style:style>
    <style:style style:name="T1745" style:parent-style-name="DefaultParagraphFont" style:family="text">
      <style:text-properties fo:letter-spacing="0.0013in" style:font-size-complex="12pt"/>
    </style:style>
    <style:style style:name="T1746" style:parent-style-name="DefaultParagraphFont" style:family="text">
      <style:text-properties fo:letter-spacing="0.0013in" style:font-size-complex="12pt"/>
    </style:style>
    <style:style style:name="T1747" style:parent-style-name="DefaultParagraphFont" style:family="text">
      <style:text-properties fo:letter-spacing="0.0013in" style:font-size-complex="12pt"/>
    </style:style>
    <style:style style:name="T1748" style:parent-style-name="DefaultParagraphFont" style:family="text">
      <style:text-properties fo:letter-spacing="0.0013in" style:font-size-complex="12pt"/>
    </style:style>
    <style:style style:name="T1749" style:parent-style-name="DefaultParagraphFont" style:family="text">
      <style:text-properties fo:letter-spacing="0.0013in" style:font-size-complex="12pt"/>
    </style:style>
    <style:style style:name="T1750" style:parent-style-name="DefaultParagraphFont" style:family="text">
      <style:text-properties fo:letter-spacing="0.0013in" style:font-size-complex="12pt"/>
    </style:style>
    <style:style style:name="T1751" style:parent-style-name="DefaultParagraphFont" style:family="text">
      <style:text-properties fo:letter-spacing="0.0013in" style:font-size-complex="12pt"/>
    </style:style>
    <style:style style:name="T1752" style:parent-style-name="DefaultParagraphFont" style:family="text">
      <style:text-properties fo:letter-spacing="0.0013in" style:font-size-complex="12pt"/>
    </style:style>
    <style:style style:name="T1753" style:parent-style-name="DefaultParagraphFont" style:family="text">
      <style:text-properties fo:letter-spacing="0.0013in" style:font-size-complex="12pt"/>
    </style:style>
    <style:style style:name="T1754" style:parent-style-name="DefaultParagraphFont" style:family="text">
      <style:text-properties fo:letter-spacing="0.0013in" style:font-size-complex="12pt"/>
    </style:style>
    <style:style style:name="T1755" style:parent-style-name="DefaultParagraphFont" style:family="text">
      <style:text-properties fo:letter-spacing="0.0013in" style:font-size-complex="12pt"/>
    </style:style>
    <style:style style:name="T1756" style:parent-style-name="DefaultParagraphFont" style:family="text">
      <style:text-properties fo:letter-spacing="0.0013in" style:font-size-complex="12pt"/>
    </style:style>
    <style:style style:name="T1757" style:parent-style-name="DefaultParagraphFont" style:family="text">
      <style:text-properties fo:letter-spacing="0.0013in" style:font-size-complex="12pt"/>
    </style:style>
    <style:style style:name="T1758" style:parent-style-name="DefaultParagraphFont" style:family="text">
      <style:text-properties fo:letter-spacing="0.0013in" style:font-size-complex="12pt"/>
    </style:style>
    <style:style style:name="T1759" style:parent-style-name="DefaultParagraphFont" style:family="text">
      <style:text-properties fo:letter-spacing="0.0013in" style:font-size-complex="12pt"/>
    </style:style>
    <style:style style:name="T1760" style:parent-style-name="DefaultParagraphFont" style:family="text">
      <style:text-properties fo:letter-spacing="0.0013in" style:font-size-complex="12pt"/>
    </style:style>
    <style:style style:name="T1761" style:parent-style-name="DefaultParagraphFont" style:family="text">
      <style:text-properties fo:letter-spacing="0.0013in" style:font-size-complex="12pt"/>
    </style:style>
    <style:style style:name="T1762" style:parent-style-name="DefaultParagraphFont" style:family="text">
      <style:text-properties fo:letter-spacing="0.0013in" style:font-size-complex="12pt"/>
    </style:style>
    <style:style style:name="T1763" style:parent-style-name="DefaultParagraphFont" style:family="text">
      <style:text-properties fo:letter-spacing="0.0013in" style:font-size-complex="12pt"/>
    </style:style>
    <style:style style:name="T1764" style:parent-style-name="DefaultParagraphFont" style:family="text">
      <style:text-properties fo:letter-spacing="0.0013in" style:font-size-complex="12pt"/>
    </style:style>
    <style:style style:name="T1765" style:parent-style-name="DefaultParagraphFont" style:family="text">
      <style:text-properties fo:letter-spacing="0.0013in" style:font-size-complex="12pt"/>
    </style:style>
    <style:style style:name="T1766" style:parent-style-name="DefaultParagraphFont" style:family="text">
      <style:text-properties fo:letter-spacing="0.0013in" style:font-size-complex="12pt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fo:font-size="10pt" style:font-size-asian="10pt" style:font-size-complex="12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11" style:parent-style-name="DefaultParagraphFont" style:family="text">
      <style:text-properties style:font-weight-complex="bold" fo:font-size="10pt" style:font-size-asian="10pt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P1994" style:parent-style-name="Roman" style:family="paragraph">
      <style:text-properties style:font-weight-complex="bold" style:font-size-complex="12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P1998" style:parent-style-name="Roman" style:family="paragraph">
      <style:text-properties style:font-weight-complex="bold" style:font-size-complex="12pt"/>
    </style:style>
    <style:style style:name="P1999" style:parent-style-name="Roman" style:family="paragraph">
      <style:text-properties style:font-size-complex="12pt"/>
    </style:style>
    <style:style style:name="T20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fo:font-size="10pt" style:font-size-asian="10pt" style:font-size-complex="12pt"/>
    </style:style>
    <style:style style:name="T20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04" style:parent-style-name="DefaultParagraphFont" style:family="text">
      <style:text-properties fo:font-size="10pt" style:font-size-asian="10pt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fo:font-size="10pt" style:font-size-asian="10pt" style:font-size-complex="12pt"/>
    </style:style>
    <style:style style:name="T20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64" style:parent-style-name="DefaultParagraphFont" style:family="text">
      <style:text-properties fo:font-size="10pt" style:font-size-asian="10pt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fo:font-size="10pt" style:font-size-asian="10pt" style:font-size-complex="12pt"/>
    </style:style>
    <style:style style:name="T2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1" style:parent-style-name="DefaultParagraphFont" style:family="text">
      <style:text-properties fo:font-size="10pt" style:font-size-asian="10pt"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fo:font-size="10pt" style:font-size-asian="10pt" style:font-size-complex="12pt"/>
    </style:style>
    <style:style style:name="T23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9" style:parent-style-name="DefaultParagraphFont" style:family="text">
      <style:text-properties fo:font-size="10pt" style:font-size-asian="10pt"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fo:font-size="10pt" style:font-size-asian="10pt" style:font-size-complex="12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37" style:parent-style-name="DefaultParagraphFont" style:family="text">
      <style:text-properties style:font-weight-complex="bold" fo:font-size="10pt" style:font-size-asian="10pt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Roman" style:family="paragraph">
      <style:text-properties style:font-size-complex="12pt"/>
    </style:style>
    <style:style style:name="T2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fo:font-size="10pt" style:font-size-asian="10pt" style:font-size-complex="12pt"/>
    </style:style>
    <style:style style:name="T2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0" style:parent-style-name="DefaultParagraphFont" style:family="text">
      <style:text-properties fo:font-size="10pt" style:font-size-asian="10pt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font-size="10pt" style:font-size-asian="10pt" style:font-size-complex="12pt"/>
    </style:style>
    <style:style style:name="T2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9" style:parent-style-name="DefaultParagraphFont" style:family="text">
      <style:text-properties fo:font-size="10pt" style:font-size-asian="10pt"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Roman" style:family="paragraph">
      <style:text-properties style:font-size-complex="12pt"/>
    </style:style>
    <style:style style:name="T2507" style:parent-style-name="DefaultParagraphFont" style:family="text">
      <style:text-properties fo:letter-spacing="0.0013in" style:font-size-complex="12pt"/>
    </style:style>
    <style:style style:name="T2508" style:parent-style-name="DefaultParagraphFont" style:family="text">
      <style:text-properties fo:letter-spacing="0.0013in" style:font-size-complex="12pt"/>
    </style:style>
    <style:style style:name="T2509" style:parent-style-name="DefaultParagraphFont" style:family="text">
      <style:text-properties fo:letter-spacing="0.0013in" style:font-size-complex="12pt"/>
    </style:style>
    <style:style style:name="T2510" style:parent-style-name="DefaultParagraphFont" style:family="text">
      <style:text-properties fo:letter-spacing="0.0013in" style:font-size-complex="12pt"/>
    </style:style>
    <style:style style:name="T2511" style:parent-style-name="DefaultParagraphFont" style:family="text">
      <style:text-properties fo:letter-spacing="0.0013in" style:font-size-complex="12pt"/>
    </style:style>
    <style:style style:name="T2512" style:parent-style-name="DefaultParagraphFont" style:family="text">
      <style:text-properties fo:letter-spacing="0.0013in" style:font-size-complex="12pt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letter-spacing="0.0013in"/>
    </style:style>
    <style:style style:name="T2522" style:parent-style-name="DefaultParagraphFont" style:family="text">
      <style:text-properties fo:letter-spacing="0.0013in"/>
    </style:style>
    <style:style style:name="T2523" style:parent-style-name="DefaultParagraphFont" style:family="text">
      <style:text-properties fo:letter-spacing="0.0013in"/>
    </style:style>
    <style:style style:name="T2524" style:parent-style-name="DefaultParagraphFont" style:family="text">
      <style:text-properties fo:letter-spacing="0.0013in"/>
    </style:style>
    <style:style style:name="T2525" style:parent-style-name="DefaultParagraphFont" style:family="text">
      <style:text-properties fo:letter-spacing="0.0013in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ize="10pt" style:font-size-asian="10pt" style:font-size-complex="12pt"/>
    </style:style>
    <style:style style:name="T2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7" style:parent-style-name="DefaultParagraphFont" style:family="text">
      <style:text-properties fo:font-size="10pt" style:font-size-asian="10pt"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P2543" style:parent-style-name="Roman" style:family="paragraph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8" style:parent-style-name="DefaultParagraphFont" style:family="text">
      <style:text-properties fo:letter-spacing="-0.0013in" style:font-size-complex="12pt"/>
    </style:style>
    <style:style style:name="T2669" style:parent-style-name="DefaultParagraphFont" style:family="text">
      <style:text-properties fo:letter-spacing="-0.0013in" style:font-size-complex="12pt"/>
    </style:style>
    <style:style style:name="T2670" style:parent-style-name="DefaultParagraphFont" style:family="text">
      <style:text-properties fo:letter-spacing="-0.0013in" style:font-size-complex="12pt"/>
    </style:style>
    <style:style style:name="T2671" style:parent-style-name="DefaultParagraphFont" style:family="text">
      <style:text-properties fo:letter-spacing="-0.0013in" style:font-size-complex="12pt"/>
    </style:style>
    <style:style style:name="T2672" style:parent-style-name="DefaultParagraphFont" style:family="text">
      <style:text-properties fo:letter-spacing="-0.0013in" style:font-size-complex="12pt"/>
    </style:style>
    <style:style style:name="T2673" style:parent-style-name="DefaultParagraphFont" style:family="text">
      <style:text-properties fo:letter-spacing="-0.0013in" style:font-size-complex="12pt"/>
    </style:style>
    <style:style style:name="T2674" style:parent-style-name="DefaultParagraphFont" style:family="text">
      <style:text-properties fo:letter-spacing="-0.0013in" style:font-size-complex="12pt"/>
    </style:style>
    <style:style style:name="T2675" style:parent-style-name="DefaultParagraphFont" style:family="text">
      <style:text-properties fo:letter-spacing="-0.0013in" style:font-size-complex="12pt"/>
    </style:style>
    <style:style style:name="T2676" style:parent-style-name="DefaultParagraphFont" style:family="text">
      <style:text-properties fo:letter-spacing="-0.0013in" style:font-size-complex="12pt"/>
    </style:style>
    <style:style style:name="T2677" style:parent-style-name="DefaultParagraphFont" style:family="text">
      <style:text-properties fo:letter-spacing="-0.0013in" style:font-size-complex="12pt"/>
    </style:style>
    <style:style style:name="T2678" style:parent-style-name="DefaultParagraphFont" style:family="text">
      <style:text-properties fo:letter-spacing="-0.0013in" style:font-size-complex="12pt"/>
    </style:style>
    <style:style style:name="T2679" style:parent-style-name="DefaultParagraphFont" style:family="text">
      <style:text-properties fo:letter-spacing="-0.0013in" style:font-size-complex="12pt"/>
    </style:style>
    <style:style style:name="T2680" style:parent-style-name="DefaultParagraphFont" style:family="text">
      <style:text-properties fo:letter-spacing="-0.0013in" style:font-size-complex="12pt"/>
    </style:style>
    <style:style style:name="T2681" style:parent-style-name="DefaultParagraphFont" style:family="text">
      <style:text-properties fo:letter-spacing="-0.0013in" style:font-size-complex="12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fo:font-size="10pt" style:font-size-asian="10pt" style:font-size-complex="12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6" style:parent-style-name="DefaultParagraphFont" style:family="text">
      <style:text-properties style:font-weight-complex="bold" fo:font-size="10pt" style:font-size-asian="10pt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 fo:font-size="10pt" style:font-size-asian="10pt"/>
    </style:style>
    <style:style style:name="T2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style="italic" style:font-style-asian="italic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P2753" style:parent-style-name="Roman" style:family="paragraph">
      <style:paragraph-properties fo:keep-with-next="always" fo:keep-together="always"/>
    </style:style>
    <style:style style:name="P2754" style:parent-style-name="Roman" style:family="paragraph">
      <style:paragraph-properties fo:keep-with-next="always" fo:keep-together="always"/>
    </style:style>
    <style:style style:name="T2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fo:font-size="10pt" style:font-size-asian="10pt" style:font-size-complex="12pt"/>
    </style:style>
    <style:style style:name="T2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1" style:parent-style-name="DefaultParagraphFont" style:family="text">
      <style:text-properties fo:font-size="10pt" style:font-size-asian="10pt"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fo:font-weight="bold" style:font-weight-asian="bold" fo:font-size="11pt" style:font-size-asian="11pt"/>
    </style:style>
    <style:style style:name="T2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fo:font-size="10pt" style:font-size-asian="10pt" style:font-size-complex="12pt"/>
    </style:style>
    <style:style style:name="T27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0" style:parent-style-name="DefaultParagraphFont" style:family="text">
      <style:text-properties fo:font-size="10pt" style:font-size-asian="10pt"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weight="bold" style:font-weight-asian="bold" fo:font-size="11pt" style:font-size-asian="11pt"/>
    </style:style>
    <style:style style:name="T2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fo:font-size="10pt" style:font-size-asian="10pt" style:font-size-complex="12pt"/>
    </style:style>
    <style:style style:name="T2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9" style:parent-style-name="DefaultParagraphFont" style:family="text">
      <style:text-properties fo:font-size="10pt" style:font-size-asian="10pt"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letter-spacing="0.0013in"/>
    </style:style>
    <style:style style:name="T2936" style:parent-style-name="DefaultParagraphFont" style:family="text">
      <style:text-properties fo:letter-spacing="0.0013in"/>
    </style:style>
    <style:style style:name="T2937" style:parent-style-name="DefaultParagraphFont" style:family="text">
      <style:text-properties fo:letter-spacing="0.0013in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2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4" style:parent-style-name="DefaultParagraphFont" style:family="text">
      <style:text-properties style:font-weight-complex="bold" fo:font-size="10pt" style:font-size-asian="10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fo:font-weight="bold" style:font-weight-asian="bold" fo:font-size="11pt" style:font-size-asian="11pt"/>
    </style:style>
    <style:style style:name="P2977" style:parent-style-name="Roman" style:family="paragraph">
      <style:paragraph-properties fo:keep-with-next="always" fo:keep-together="always"/>
    </style:style>
    <style:style style:name="T2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9" style:parent-style-name="DefaultParagraphFont" style:family="text">
      <style:text-properties style:font-size-complex="12pt"/>
    </style:style>
    <style:style style:name="P2980" style:parent-style-name="Roman" style:family="paragraph">
      <style:paragraph-properties fo:keep-with-next="always" fo:keep-together="always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fo:font-size="10pt" style:font-size-asian="10pt" style:font-size-complex="12pt"/>
    </style:style>
    <style:style style:name="T29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5" style:parent-style-name="DefaultParagraphFont" style:family="text">
      <style:text-properties style:font-weight-complex="bold" fo:font-size="10pt" style:font-size-asian="10pt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fo:font-weight="bold" style:font-weight-asian="bold" fo:font-size="11pt" style:font-size-asian="11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 fo:font-size="10pt" style:font-size-asian="10pt"/>
    </style:style>
    <style:style style:name="T2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3" style:parent-style-name="DefaultParagraphFont" style:family="text">
      <style:text-properties style:font-weight-complex="bold" fo:font-size="10pt" style:font-size-asian="10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fo:font-size="11pt" style:font-size-asian="11pt"/>
    </style:style>
    <style:style style:name="T2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size="10pt" style:font-size-asian="10pt" style:font-size-complex="12pt"/>
    </style:style>
    <style:style style:name="T2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0" style:parent-style-name="DefaultParagraphFont" style:family="text">
      <style:text-properties fo:font-size="10pt" style:font-size-asian="10pt"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fo:font-weight="bold" style:font-weight-asian="bold" fo:font-size="11pt" style:font-size-asian="11pt"/>
    </style:style>
    <style:style style:name="T30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fo:font-size="10pt" style:font-size-asian="10pt" style:font-size-complex="12pt"/>
    </style:style>
    <style:style style:name="T30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7" style:parent-style-name="DefaultParagraphFont" style:family="text">
      <style:text-properties fo:font-size="10pt" style:font-size-asian="10pt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font-weight="bold" style:font-weight-asian="bold" fo:font-size="11pt" style:font-size-asian="11pt"/>
    </style:style>
    <style:style style:name="P3010" style:parent-style-name="Roman" style:family="paragraph">
      <style:text-properties fo:letter-spacing="-0.0013in"/>
    </style:style>
    <style:style style:name="P3011" style:parent-style-name="Laikas" style:family="paragraph">
      <style:paragraph-properties fo:margin-top="0.1388in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T3029" style:parent-style-name="DefaultParagraphFont" style:family="text">
      <style:text-properties fo:font-style="italic" style:font-style-asian="italic"/>
    </style:style>
    <style:style style:name="T3030" style:parent-style-name="DefaultParagraphFont" style:family="text">
      <style:text-properties fo:font-style="italic" style:font-style-asian="italic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P3133" style:parent-style-name="Roman" style:family="paragraph">
      <style:text-properties fo:letter-spacing="0.0013in"/>
    </style:style>
    <style:style style:name="T3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font-size="10pt" style:font-size-asian="10pt" style:font-size-complex="12pt"/>
    </style:style>
    <style:style style:name="T3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40" style:parent-style-name="DefaultParagraphFont" style:family="text">
      <style:text-properties fo:font-size="10pt" style:font-size-asian="10pt"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fo:font-size="10pt" style:font-size-asian="10pt" style:font-size-complex="12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59" style:parent-style-name="DefaultParagraphFont" style:family="text">
      <style:text-properties style:font-weight-complex="bold" fo:font-size="10pt" style:font-size-asian="10pt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P3242" style:parent-style-name="Roman" style:family="paragraph">
      <style:text-properties style:font-weight-complex="bold" style:font-size-complex="12pt"/>
    </style:style>
    <style:style style:name="P3243" style:parent-style-name="Roman" style:family="paragraph">
      <style:text-properties style:font-weight-complex="bold" style:font-size-complex="12pt"/>
    </style:style>
    <style:style style:name="T3244" style:parent-style-name="DefaultParagraphFont" style:family="text">
      <style:text-properties fo:font-weight="bold" style:font-weight-asian="bold" fo:font-size="11pt" style:font-size-asian="11pt"/>
    </style:style>
    <style:style style:name="T3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fo:font-size="10pt" style:font-size-asian="10pt" style:font-size-complex="12pt"/>
    </style:style>
    <style:style style:name="T32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0" style:parent-style-name="DefaultParagraphFont" style:family="text">
      <style:text-properties fo:font-size="10pt" style:font-size-asian="10pt"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style:font-weight-complex="bold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style:font-size-complex="12pt"/>
    </style:style>
    <style:style style:name="T3365" style:parent-style-name="DefaultParagraphFont" style:family="text">
      <style:text-properties style:font-weight-complex="bold" style:font-size-complex="12pt"/>
    </style:style>
    <style:style style:name="T3366" style:parent-style-name="DefaultParagraphFont" style:family="text">
      <style:text-properties style:font-weight-complex="bold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style:font-weight-complex="bold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3398" style:parent-style-name="DefaultParagraphFont" style:family="text">
      <style:text-properties style:font-weight-complex="bold" style:font-size-complex="12pt"/>
    </style:style>
    <style:style style:name="T3399" style:parent-style-name="DefaultParagraphFont" style:family="text">
      <style:text-properties style:font-weight-complex="bold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style:font-size-complex="12pt"/>
    </style:style>
    <style:style style:name="T3402" style:parent-style-name="DefaultParagraphFont" style:family="text">
      <style:text-properties style:font-weight-complex="bold" style:font-size-complex="12pt"/>
    </style:style>
    <style:style style:name="T3403" style:parent-style-name="DefaultParagraphFont" style:family="text">
      <style:text-properties style:font-weight-complex="bold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P3409" style:parent-style-name="Roman" style:family="paragraph">
      <style:text-properties style:font-weight-complex="bold" style:font-size-complex="12pt"/>
    </style:style>
    <style:style style:name="T3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font-size="10pt" style:font-size-asian="10pt" style:font-size-complex="12pt"/>
    </style:style>
    <style:style style:name="T34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28" style:parent-style-name="DefaultParagraphFont" style:family="text">
      <style:text-properties fo:font-size="10pt" style:font-size-asian="10pt"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fo:font-size="10pt" style:font-size-asian="10pt" style:font-size-complex="12pt"/>
    </style:style>
    <style:style style:name="T34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35" style:parent-style-name="DefaultParagraphFont" style:family="text">
      <style:text-properties fo:font-size="10pt" style:font-size-asian="10pt"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fo:font-weight="bold" style:font-weight-asian="bold" fo:font-size="11pt" style:font-size-asian="11pt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fo:font-size="10pt" style:font-size-asian="10pt" style:font-size-complex="12pt"/>
    </style:style>
    <style:style style:name="T34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54" style:parent-style-name="DefaultParagraphFont" style:family="text">
      <style:text-properties fo:font-size="10pt" style:font-size-asian="10pt" style:font-size-complex="12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style="italic" style:font-style-asian="italic"/>
    </style:style>
    <style:style style:name="T3460" style:parent-style-name="DefaultParagraphFont" style:family="text">
      <style:text-properties fo:font-style="italic" style:font-style-asian="italic"/>
    </style:style>
    <style:style style:name="T3461" style:parent-style-name="DefaultParagraphFont" style:family="text">
      <style:text-properties fo:font-style="italic" style:font-style-asian="italic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 fo:font-size="10pt" style:font-size-asian="10pt"/>
    </style:style>
    <style:style style:name="T3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7" style:parent-style-name="DefaultParagraphFont" style:family="text">
      <style:text-properties style:font-weight-complex="bold" fo:font-size="10pt" style:font-size-asian="10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34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T3489" style:parent-style-name="DefaultParagraphFont" style:family="text">
      <style:text-properties style:font-weight-complex="bold" style:font-size-complex="12pt"/>
    </style:style>
    <style:style style:name="T3490" style:parent-style-name="DefaultParagraphFont" style:family="text">
      <style:text-properties style:font-weight-complex="bold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style:font-size-complex="12pt"/>
    </style:style>
    <style:style style:name="T3493" style:parent-style-name="DefaultParagraphFont" style:family="text">
      <style:text-properties style:font-weight-complex="bold" style:font-size-complex="12pt"/>
    </style:style>
    <style:style style:name="T3494" style:parent-style-name="DefaultParagraphFont" style:family="text">
      <style:text-properties style:font-weight-complex="bold" style:font-size-complex="12pt"/>
    </style:style>
    <style:style style:name="T34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fo:font-size="10pt" style:font-size-asian="10pt" style:font-size-complex="12pt"/>
    </style:style>
    <style:style style:name="T34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9" style:parent-style-name="DefaultParagraphFont" style:family="text">
      <style:text-properties fo:font-size="10pt" style:font-size-asian="10pt"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font-size="10pt" style:font-size-asian="10pt" style:font-size-complex="12pt"/>
    </style:style>
    <style:style style:name="T35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71" style:parent-style-name="DefaultParagraphFont" style:family="text">
      <style:text-properties fo:font-size="10pt" style:font-size-asian="10pt"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P3590" style:parent-style-name="Roman" style:family="paragraph">
      <style:text-properties style:font-size-complex="12pt"/>
    </style:style>
    <style:style style:name="P3591" style:parent-style-name="Roman" style:family="paragraph">
      <style:text-properties style:font-size-complex="12pt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fo:font-size="10pt" style:font-size-asian="10pt" style:font-size-complex="12pt"/>
    </style:style>
    <style:style style:name="T36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3" style:parent-style-name="DefaultParagraphFont" style:family="text">
      <style:text-properties fo:font-size="10pt" style:font-size-asian="10pt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font-size="10pt" style:font-size-asian="10pt" style:font-size-complex="12pt"/>
    </style:style>
    <style:style style:name="T3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74" style:parent-style-name="DefaultParagraphFont" style:family="text">
      <style:text-properties fo:font-size="10pt" style:font-size-asian="10pt"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fo:letter-spacing="-0.0013in"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fo:letter-spacing="-0.0013in" style:font-size-complex="12pt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P3901" style:parent-style-name="Roman" style:family="paragraph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fo:font-size="10pt" style:font-size-asian="10pt" style:font-size-complex="12pt"/>
    </style:style>
    <style:style style:name="T3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41" style:parent-style-name="DefaultParagraphFont" style:family="text">
      <style:text-properties fo:font-size="10pt" style:font-size-asian="10pt"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P4087" style:parent-style-name="Roman" style:family="paragraph">
      <style:text-properties style:font-size-complex="12pt"/>
    </style:style>
    <style:style style:name="P4088" style:parent-style-name="Roman" style:family="paragraph">
      <style:text-properties style:font-size-complex="12pt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style="italic" style:font-style-asian="italic"/>
    </style:style>
    <style:style style:name="T4091" style:parent-style-name="DefaultParagraphFont" style:family="text">
      <style:text-properties fo:font-style="italic" style:font-style-asian="italic"/>
    </style:style>
    <style:style style:name="P4092" style:parent-style-name="Roman" style:family="paragraph">
      <style:text-properties style:font-size-complex="12pt"/>
    </style:style>
    <style:style style:name="P4093" style:parent-style-name="Roman" style:family="paragraph">
      <style:text-properties style:font-size-complex="12pt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fo:font-size="10pt" style:font-size-asian="10pt" style:font-size-complex="12pt"/>
    </style:style>
    <style:style style:name="T4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98" style:parent-style-name="DefaultParagraphFont" style:family="text">
      <style:text-properties style:font-weight-complex="bold" fo:font-size="10pt" style:font-size-asian="10pt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fo:font-size="10pt" style:font-size-asian="10pt" style:font-size-complex="12pt"/>
    </style:style>
    <style:style style:name="T4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54" style:parent-style-name="DefaultParagraphFont" style:family="text">
      <style:text-properties fo:font-size="10pt" style:font-size-asian="10pt"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fo:font-size="10pt" style:font-size-asian="10pt" style:font-size-complex="12pt"/>
    </style:style>
    <style:style style:name="T4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7" style:parent-style-name="DefaultParagraphFont" style:family="text">
      <style:text-properties fo:font-size="10pt" style:font-size-asian="10pt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fo:letter-spacing="-0.0013in" style:font-size-complex="12pt"/>
    </style:style>
    <style:style style:name="T4360" style:parent-style-name="DefaultParagraphFont" style:family="text">
      <style:text-properties fo:letter-spacing="-0.0013in" style:font-size-complex="12pt"/>
    </style:style>
    <style:style style:name="T4361" style:parent-style-name="DefaultParagraphFont" style:family="text">
      <style:text-properties fo:letter-spacing="-0.0013in" style:font-size-complex="12pt"/>
    </style:style>
    <style:style style:name="T4362" style:parent-style-name="DefaultParagraphFont" style:family="text">
      <style:text-properties fo:letter-spacing="-0.0013in" style:font-size-complex="12pt"/>
    </style:style>
    <style:style style:name="T4363" style:parent-style-name="DefaultParagraphFont" style:family="text">
      <style:text-properties fo:letter-spacing="-0.0013in" style:font-size-complex="12pt"/>
    </style:style>
    <style:style style:name="T4364" style:parent-style-name="DefaultParagraphFont" style:family="text">
      <style:text-properties fo:letter-spacing="-0.0013in" style:font-size-complex="12pt"/>
    </style:style>
    <style:style style:name="T4365" style:parent-style-name="DefaultParagraphFont" style:family="text">
      <style:text-properties fo:letter-spacing="-0.0013in" style:font-size-complex="12pt"/>
    </style:style>
    <style:style style:name="T4366" style:parent-style-name="DefaultParagraphFont" style:family="text">
      <style:text-properties fo:letter-spacing="-0.0013in" style:font-size-complex="12pt"/>
    </style:style>
    <style:style style:name="T4367" style:parent-style-name="DefaultParagraphFont" style:family="text">
      <style:text-properties fo:letter-spacing="-0.0013in" style:font-size-complex="12pt"/>
    </style:style>
    <style:style style:name="T4368" style:parent-style-name="DefaultParagraphFont" style:family="text">
      <style:text-properties fo:letter-spacing="-0.0013in" style:font-size-complex="12pt"/>
    </style:style>
    <style:style style:name="T4369" style:parent-style-name="DefaultParagraphFont" style:family="text">
      <style:text-properties fo:letter-spacing="-0.0013in" style:font-size-complex="12pt"/>
    </style:style>
    <style:style style:name="T4370" style:parent-style-name="DefaultParagraphFont" style:family="text">
      <style:text-properties fo:letter-spacing="-0.0013in" style:font-size-complex="12pt"/>
    </style:style>
    <style:style style:name="T4371" style:parent-style-name="DefaultParagraphFont" style:family="text">
      <style:text-properties fo:letter-spacing="-0.0013in" style:font-size-complex="12pt"/>
    </style:style>
    <style:style style:name="T4372" style:parent-style-name="DefaultParagraphFont" style:family="text">
      <style:text-properties fo:letter-spacing="-0.0013in" style:font-size-complex="12pt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fo:font-size="10pt" style:font-size-asian="10pt" style:font-size-complex="12pt"/>
    </style:style>
    <style:style style:name="T4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0" style:parent-style-name="DefaultParagraphFont" style:family="text">
      <style:text-properties fo:font-size="10pt" style:font-size-asian="10pt"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weight="bold" style:font-weight-asian="bold" fo:font-size="11pt" style:font-size-asian="11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fo:font-size="10pt" style:font-size-asian="10pt" style:font-size-complex="12pt"/>
    </style:style>
    <style:style style:name="T4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9" style:parent-style-name="DefaultParagraphFont" style:family="text">
      <style:text-properties fo:font-size="10pt" style:font-size-asian="10pt"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 fo:font-size="10pt" style:font-size-asian="10pt"/>
    </style:style>
    <style:style style:name="T4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style="italic" style:font-style-asian="italic"/>
    </style:style>
    <style:style style:name="T4400" style:parent-style-name="DefaultParagraphFont" style:family="text">
      <style:text-properties fo:font-style="italic" style:font-style-asian="italic"/>
    </style:style>
    <style:style style:name="T4401" style:parent-style-name="DefaultParagraphFont" style:family="text">
      <style:text-properties fo:font-style="italic" style:font-style-asian="italic"/>
    </style:style>
    <style:style style:name="T4402" style:parent-style-name="DefaultParagraphFont" style:family="text">
      <style:text-properties fo:font-style="italic" style:font-style-asian="italic"/>
    </style:style>
    <style:style style:name="T4403" style:parent-style-name="DefaultParagraphFont" style:family="text">
      <style:text-properties fo:font-style="italic" style:font-style-asian="italic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fo:font-size="10pt" style:font-size-asian="10pt" style:font-size-complex="12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5" style:parent-style-name="DefaultParagraphFont" style:family="text">
      <style:text-properties style:font-weight-complex="bold" fo:font-size="10pt" style:font-size-asian="10pt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style:font-weight-complex="bold" style:font-style-complex="italic" fo:color="#000000" style:font-size-complex="12pt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3" style:parent-style-name="DefaultParagraphFont" style:family="text">
      <style:text-properties style:font-weight-complex="bold" fo:font-size="10pt" style:font-size-asian="10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 style:font-style-complex="italic" fo:color="#000000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fo:font-style="italic" style:font-style-asian="italic" style:font-size-complex="12pt"/>
    </style:style>
    <style:style style:name="T4465" style:parent-style-name="DefaultParagraphFont" style:family="text">
      <style:text-properties fo:font-style="italic" style:font-style-asian="italic" style:font-size-complex="12pt"/>
    </style:style>
    <style:style style:name="T4466" style:parent-style-name="DefaultParagraphFont" style:family="text">
      <style:text-properties fo:font-style="italic" style:font-style-asian="italic" style:font-size-complex="12pt"/>
    </style:style>
    <style:style style:name="T4467" style:parent-style-name="DefaultParagraphFont" style:family="text">
      <style:text-properties fo:font-style="italic" style:font-style-asian="italic"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fo:font-style="italic" style:font-style-asian="italic" style:font-size-complex="12pt"/>
    </style:style>
    <style:style style:name="T4471" style:parent-style-name="DefaultParagraphFont" style:family="text">
      <style:text-properties fo:font-style="italic" style:font-style-asian="italic" style:font-size-complex="12pt"/>
    </style:style>
    <style:style style:name="T4472" style:parent-style-name="DefaultParagraphFont" style:family="text">
      <style:text-properties fo:font-style="italic" style:font-style-asian="italic" style:font-size-complex="12pt"/>
    </style:style>
    <style:style style:name="T4473" style:parent-style-name="DefaultParagraphFont" style:family="text">
      <style:text-properties fo:font-style="italic" style:font-style-asian="italic"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fo:font-style="italic" style:font-style-asian="italic" style:font-size-complex="12pt"/>
    </style:style>
    <style:style style:name="T4477" style:parent-style-name="DefaultParagraphFont" style:family="text">
      <style:text-properties fo:font-style="italic" style:font-style-asian="italic" style:font-size-complex="12pt"/>
    </style:style>
    <style:style style:name="T4478" style:parent-style-name="DefaultParagraphFont" style:family="text">
      <style:text-properties fo:font-style="italic" style:font-style-asian="italic"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style="italic" style:font-style-asian="italic" style:font-size-complex="12pt"/>
    </style:style>
    <style:style style:name="T4483" style:parent-style-name="DefaultParagraphFont" style:family="text">
      <style:text-properties fo:font-style="italic" style:font-style-asian="italic" style:font-size-complex="12pt"/>
    </style:style>
    <style:style style:name="T4484" style:parent-style-name="DefaultParagraphFont" style:family="text">
      <style:text-properties fo:font-style="italic" style:font-style-asian="italic" style:font-size-complex="12pt"/>
    </style:style>
    <style:style style:name="T4485" style:parent-style-name="DefaultParagraphFont" style:family="text">
      <style:text-properties fo:font-style="italic" style:font-style-asian="italic" style:font-size-complex="12pt"/>
    </style:style>
    <style:style style:name="T4486" style:parent-style-name="DefaultParagraphFont" style:family="text">
      <style:text-properties style:font-size-complex="12pt"/>
    </style:style>
    <style:style style:name="P4487" style:parent-style-name="Roman" style:family="paragraph">
      <style:text-properties fo:letter-spacing="-0.0013in"/>
    </style:style>
    <style:style style:name="T4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fo:font-size="10pt" style:font-size-asian="10pt" style:font-size-complex="12pt"/>
    </style:style>
    <style:style style:name="T44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92" style:parent-style-name="DefaultParagraphFont" style:family="text">
      <style:text-properties style:font-weight-complex="bold" fo:font-size="10pt" style:font-size-asian="10pt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P4616" style:parent-style-name="Roman" style:family="paragraph">
      <style:text-properties style:font-weight-complex="bold" style:font-size-complex="12pt"/>
    </style:style>
    <style:style style:name="P4617" style:parent-style-name="Roman" style:family="paragraph">
      <style:text-properties style:font-weight-complex="bold" style:font-size-complex="12pt"/>
    </style:style>
    <style:style style:name="P4618" style:parent-style-name="Roman" style:family="paragraph">
      <style:text-properties style:font-weight-complex="bold" style:font-size-complex="12pt"/>
    </style:style>
    <style:style style:name="P4619" style:parent-style-name="Roman" style:family="paragraph">
      <style:text-properties style:font-weight-complex="bold" style:font-size-complex="12pt"/>
    </style:style>
    <style:style style:name="P4620" style:parent-style-name="Roman" style:family="paragraph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fo:font-style="italic" style:font-style-asian="italic"/>
    </style:style>
    <style:style style:name="T4671" style:parent-style-name="DefaultParagraphFont" style:family="text">
      <style:text-properties fo:font-style="italic" style:font-style-asian="italic"/>
    </style:style>
    <style:style style:name="T4672" style:parent-style-name="DefaultParagraphFont" style:family="text">
      <style:text-properties fo:font-style="italic" style:font-style-asian="italic"/>
    </style:style>
    <style:style style:name="T4673" style:parent-style-name="DefaultParagraphFont" style:family="text">
      <style:text-properties fo:font-style="italic" style:font-style-asian="italic"/>
    </style:style>
    <style:style style:name="T4674" style:parent-style-name="DefaultParagraphFont" style:family="text">
      <style:text-properties fo:font-style="italic" style:font-style-asian="italic"/>
    </style:style>
    <style:style style:name="T4675" style:parent-style-name="DefaultParagraphFont" style:family="text">
      <style:text-properties fo:font-style="italic" style:font-style-asian="italic"/>
    </style:style>
    <style:style style:name="T4676" style:parent-style-name="DefaultParagraphFont" style:family="text">
      <style:text-properties fo:font-style="italic" style:font-style-asian="italic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fo:font-size="10pt" style:font-size-asian="10pt" style:font-size-complex="12pt"/>
    </style:style>
    <style:style style:name="T46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2" style:parent-style-name="DefaultParagraphFont" style:family="text">
      <style:text-properties fo:font-size="10pt" style:font-size-asian="10pt"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fo:font-style="italic" style:font-style-asian="italic" style:font-size-complex="12pt"/>
    </style:style>
    <style:style style:name="T4686" style:parent-style-name="DefaultParagraphFont" style:family="text">
      <style:text-properties fo:font-style="italic" style:font-style-asian="italic" style:font-size-complex="12pt"/>
    </style:style>
    <style:style style:name="T4687" style:parent-style-name="DefaultParagraphFont" style:family="text">
      <style:text-properties fo:font-style="italic" style:font-style-asian="italic" style:font-size-complex="12pt"/>
    </style:style>
    <style:style style:name="T4688" style:parent-style-name="DefaultParagraphFont" style:family="text">
      <style:text-properties fo:font-style="italic" style:font-style-asian="italic"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fo:font-style="italic" style:font-style-asian="italic" style:font-size-complex="12pt"/>
    </style:style>
    <style:style style:name="T4692" style:parent-style-name="DefaultParagraphFont" style:family="text">
      <style:text-properties fo:font-style="italic" style:font-style-asian="italic" style:font-size-complex="12pt"/>
    </style:style>
    <style:style style:name="T4693" style:parent-style-name="DefaultParagraphFont" style:family="text">
      <style:text-properties fo:font-style="italic" style:font-style-asian="italic" style:font-size-complex="12pt"/>
    </style:style>
    <style:style style:name="T4694" style:parent-style-name="DefaultParagraphFont" style:family="text">
      <style:text-properties fo:font-style="italic" style:font-style-asian="italic"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fo:font-weight="bold" style:font-weight-asian="bold" fo:font-size="11pt" style:font-size-asian="11pt"/>
    </style:style>
    <style:style style:name="T46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fo:font-size="10pt" style:font-size-asian="10pt" style:font-size-complex="12pt"/>
    </style:style>
    <style:style style:name="T47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01" style:parent-style-name="DefaultParagraphFont" style:family="text">
      <style:text-properties fo:font-size="10pt" style:font-size-asian="10pt"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P4845" style:parent-style-name="Roman" style:family="paragraph">
      <style:paragraph-properties fo:keep-with-next="always" fo:keep-together="always"/>
    </style:style>
    <style:style style:name="P4846" style:parent-style-name="Roman" style:family="paragraph">
      <style:paragraph-properties fo:keep-with-next="always" fo:keep-together="always"/>
    </style:style>
    <style:style style:name="P4847" style:parent-style-name="Roman" style:family="paragraph">
      <style:text-properties fo:letter-spacing="-0.0013in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fo:font-weight="bold" style:font-weight-asian="bold" fo:font-size="11pt" style:font-size-asian="11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style="italic" style:font-style-asian="italic" fo:font-size="10pt" style:font-size-asian="10pt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fo:font-size="10pt" style:font-size-asian="10pt" style:font-size-complex="12pt"/>
    </style:style>
    <style:style style:name="T48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76" style:parent-style-name="DefaultParagraphFont" style:family="text">
      <style:text-properties style:font-weight-complex="bold" fo:font-size="10pt" style:font-size-asian="10pt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fo:letter-spacing="-0.0013in" style:font-size-complex="12pt"/>
    </style:style>
    <style:style style:name="T4911" style:parent-style-name="DefaultParagraphFont" style:family="text">
      <style:text-properties style:font-weight-complex="bold" fo:letter-spacing="-0.0013in" style:font-size-complex="12pt"/>
    </style:style>
    <style:style style:name="T4912" style:parent-style-name="DefaultParagraphFont" style:family="text">
      <style:text-properties style:font-weight-complex="bold" fo:letter-spacing="-0.0013in" style:font-size-complex="12pt"/>
    </style:style>
    <style:style style:name="T4913" style:parent-style-name="DefaultParagraphFont" style:family="text">
      <style:text-properties style:font-weight-complex="bold" fo:letter-spacing="-0.0013in" style:font-size-complex="12pt"/>
    </style:style>
    <style:style style:name="T4914" style:parent-style-name="DefaultParagraphFont" style:family="text">
      <style:text-properties style:font-weight-complex="bold" fo:letter-spacing="-0.0013in" style:font-size-complex="12pt"/>
    </style:style>
    <style:style style:name="T4915" style:parent-style-name="DefaultParagraphFont" style:family="text">
      <style:text-properties style:font-weight-complex="bold" fo:letter-spacing="-0.0013in" style:font-size-complex="12pt"/>
    </style:style>
    <style:style style:name="T4916" style:parent-style-name="DefaultParagraphFont" style:family="text">
      <style:text-properties style:font-weight-complex="bold" fo:letter-spacing="-0.0013in" style:font-size-complex="12pt"/>
    </style:style>
    <style:style style:name="T4917" style:parent-style-name="DefaultParagraphFont" style:family="text">
      <style:text-properties style:font-weight-complex="bold" fo:letter-spacing="-0.0013in" style:font-size-complex="12pt"/>
    </style:style>
    <style:style style:name="T4918" style:parent-style-name="DefaultParagraphFont" style:family="text">
      <style:text-properties style:font-weight-complex="bold" fo:letter-spacing="-0.0013in" style:font-size-complex="12pt"/>
    </style:style>
    <style:style style:name="T4919" style:parent-style-name="DefaultParagraphFont" style:family="text">
      <style:text-properties style:font-weight-complex="bold" fo:letter-spacing="-0.0013in" style:font-size-complex="12pt"/>
    </style:style>
    <style:style style:name="T4920" style:parent-style-name="DefaultParagraphFont" style:family="text">
      <style:text-properties style:font-weight-complex="bold" fo:letter-spacing="-0.0013in" style:font-size-complex="12pt"/>
    </style:style>
    <style:style style:name="T4921" style:parent-style-name="DefaultParagraphFont" style:family="text">
      <style:text-properties style:font-weight-complex="bold" fo:letter-spacing="-0.0013in" style:font-size-complex="12pt"/>
    </style:style>
    <style:style style:name="T4922" style:parent-style-name="DefaultParagraphFont" style:family="text">
      <style:text-properties style:font-weight-complex="bold" fo:letter-spacing="-0.0013in" style:font-size-complex="12pt"/>
    </style:style>
    <style:style style:name="T4923" style:parent-style-name="DefaultParagraphFont" style:family="text">
      <style:text-properties style:font-weight-complex="bold" fo:letter-spacing="-0.0013in" style:font-size-complex="12pt"/>
    </style:style>
    <style:style style:name="T4924" style:parent-style-name="DefaultParagraphFont" style:family="text">
      <style:text-properties style:font-weight-complex="bold" fo:letter-spacing="-0.0013in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fo:font-style="italic" style:font-style-asian="italic" style:font-size-complex="12pt"/>
    </style:style>
    <style:style style:name="T5079" style:parent-style-name="DefaultParagraphFont" style:family="text">
      <style:text-properties style:font-weight-complex="bold" fo:font-style="italic" style:font-style-asian="italic" style:font-size-complex="12pt"/>
    </style:style>
    <style:style style:name="T5080" style:parent-style-name="DefaultParagraphFont" style:family="text">
      <style:text-properties style:font-weight-complex="bold" fo:font-style="italic" style:font-style-asian="italic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fo:letter-spacing="-0.0013in" style:font-size-complex="12pt"/>
    </style:style>
    <style:style style:name="T5361" style:parent-style-name="DefaultParagraphFont" style:family="text">
      <style:text-properties style:font-weight-complex="bold" fo:letter-spacing="-0.0013in" style:font-size-complex="12pt"/>
    </style:style>
    <style:style style:name="T5362" style:parent-style-name="DefaultParagraphFont" style:family="text">
      <style:text-properties style:font-weight-complex="bold" fo:letter-spacing="-0.0013in" style:font-size-complex="12pt"/>
    </style:style>
    <style:style style:name="T5363" style:parent-style-name="DefaultParagraphFont" style:family="text">
      <style:text-properties style:font-weight-complex="bold" fo:letter-spacing="-0.0013in" style:font-size-complex="12pt"/>
    </style:style>
    <style:style style:name="T5364" style:parent-style-name="DefaultParagraphFont" style:family="text">
      <style:text-properties style:font-weight-complex="bold" fo:letter-spacing="-0.0013in" style:font-size-complex="12pt"/>
    </style:style>
    <style:style style:name="T5365" style:parent-style-name="DefaultParagraphFont" style:family="text">
      <style:text-properties style:font-weight-complex="bold" fo:letter-spacing="-0.0013in" style:font-size-complex="12pt"/>
    </style:style>
    <style:style style:name="T5366" style:parent-style-name="DefaultParagraphFont" style:family="text">
      <style:text-properties style:font-weight-complex="bold" fo:letter-spacing="-0.0013in" style:font-size-complex="12pt"/>
    </style:style>
    <style:style style:name="T5367" style:parent-style-name="DefaultParagraphFont" style:family="text">
      <style:text-properties style:font-weight-complex="bold" fo:letter-spacing="-0.0013in" style:font-size-complex="12pt"/>
    </style:style>
    <style:style style:name="T5368" style:parent-style-name="DefaultParagraphFont" style:family="text">
      <style:text-properties style:font-weight-complex="bold" fo:letter-spacing="-0.0013in" style:font-size-complex="12pt"/>
    </style:style>
    <style:style style:name="T5369" style:parent-style-name="DefaultParagraphFont" style:family="text">
      <style:text-properties style:font-weight-complex="bold" fo:letter-spacing="-0.0013in" style:font-size-complex="12pt"/>
    </style:style>
    <style:style style:name="T5370" style:parent-style-name="DefaultParagraphFont" style:family="text">
      <style:text-properties style:font-weight-complex="bold" fo:letter-spacing="-0.0013in" style:font-size-complex="12pt"/>
    </style:style>
    <style:style style:name="T5371" style:parent-style-name="DefaultParagraphFont" style:family="text">
      <style:text-properties style:font-weight-complex="bold" fo:letter-spacing="-0.0013in" style:font-size-complex="12pt"/>
    </style:style>
    <style:style style:name="T5372" style:parent-style-name="DefaultParagraphFont" style:family="text">
      <style:text-properties style:font-weight-complex="bold" fo:letter-spacing="-0.0013in" style:font-size-complex="12pt"/>
    </style:style>
    <style:style style:name="T5373" style:parent-style-name="DefaultParagraphFont" style:family="text">
      <style:text-properties style:font-weight-complex="bold" fo:letter-spacing="-0.0013in" style:font-size-complex="12pt"/>
    </style:style>
    <style:style style:name="T5374" style:parent-style-name="DefaultParagraphFont" style:family="text">
      <style:text-properties style:font-weight-complex="bold" fo:letter-spacing="-0.0013in" style:font-size-complex="12pt"/>
    </style:style>
    <style:style style:name="T5375" style:parent-style-name="DefaultParagraphFont" style:family="text">
      <style:text-properties style:font-weight-complex="bold" fo:letter-spacing="-0.0013in" style:font-size-complex="12pt"/>
    </style:style>
    <style:style style:name="T5376" style:parent-style-name="DefaultParagraphFont" style:family="text">
      <style:text-properties style:font-weight-complex="bold" fo:letter-spacing="-0.0013in" style:font-size-complex="12pt"/>
    </style:style>
    <style:style style:name="T5377" style:parent-style-name="DefaultParagraphFont" style:family="text">
      <style:text-properties style:font-weight-complex="bold" fo:letter-spacing="-0.0013in" style:font-size-complex="12pt"/>
    </style:style>
    <style:style style:name="T5378" style:parent-style-name="DefaultParagraphFont" style:family="text">
      <style:text-properties style:font-weight-complex="bold" fo:letter-spacing="-0.0013in" style:font-size-complex="12pt"/>
    </style:style>
    <style:style style:name="T5379" style:parent-style-name="DefaultParagraphFont" style:family="text">
      <style:text-properties style:font-weight-complex="bold" fo:letter-spacing="-0.0013in" style:font-size-complex="12pt"/>
    </style:style>
    <style:style style:name="T5380" style:parent-style-name="DefaultParagraphFont" style:family="text">
      <style:text-properties style:font-weight-complex="bold" fo:letter-spacing="-0.0013in" style:font-size-complex="12pt"/>
    </style:style>
    <style:style style:name="T5381" style:parent-style-name="DefaultParagraphFont" style:family="text">
      <style:text-properties style:font-weight-complex="bold" fo:letter-spacing="-0.0013in" style:font-size-complex="12pt"/>
    </style:style>
    <style:style style:name="T5382" style:parent-style-name="DefaultParagraphFont" style:family="text">
      <style:text-properties style:font-weight-complex="bold" fo:letter-spacing="-0.0013in" style:font-size-complex="12pt"/>
    </style:style>
    <style:style style:name="T5383" style:parent-style-name="DefaultParagraphFont" style:family="text">
      <style:text-properties style:font-weight-complex="bold" fo:letter-spacing="-0.0013in" style:font-size-complex="12pt"/>
    </style:style>
    <style:style style:name="T5384" style:parent-style-name="DefaultParagraphFont" style:family="text">
      <style:text-properties style:font-weight-complex="bold" fo:letter-spacing="-0.0013in" style:font-size-complex="12pt"/>
    </style:style>
    <style:style style:name="T5385" style:parent-style-name="DefaultParagraphFont" style:family="text">
      <style:text-properties style:font-weight-complex="bold" fo:letter-spacing="-0.0013in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fo:font-style="italic" style:font-style-asian="italic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fo:font-size="10pt" style:font-size-asian="10pt" style:font-size-complex="12pt"/>
    </style:style>
    <style:style style:name="T54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7" style:parent-style-name="DefaultParagraphFont" style:family="text">
      <style:text-properties fo:font-size="10pt" style:font-size-asian="10pt"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fo:font-size="10pt" style:font-size-asian="10pt" style:font-size-complex="12pt"/>
    </style:style>
    <style:style style:name="T5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fo:font-style="italic" style:font-style-asian="italic" style:font-size-complex="12pt"/>
    </style:style>
    <style:style style:name="T5501" style:parent-style-name="DefaultParagraphFont" style:family="text">
      <style:text-properties fo:font-style="italic" style:font-style-asian="italic" style:font-size-complex="12pt"/>
    </style:style>
    <style:style style:name="T5502" style:parent-style-name="DefaultParagraphFont" style:family="text">
      <style:text-properties fo:font-style="italic" style:font-style-asian="italic" style:font-size-complex="12pt"/>
    </style:style>
    <style:style style:name="T5503" style:parent-style-name="DefaultParagraphFont" style:family="text">
      <style:text-properties fo:font-style="italic" style:font-style-asian="italic"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fo:font-style="italic" style:font-style-asian="italic" style:font-size-complex="12pt"/>
    </style:style>
    <style:style style:name="T5507" style:parent-style-name="DefaultParagraphFont" style:family="text">
      <style:text-properties fo:font-style="italic" style:font-style-asian="italic" style:font-size-complex="12pt"/>
    </style:style>
    <style:style style:name="T5508" style:parent-style-name="DefaultParagraphFont" style:family="text">
      <style:text-properties fo:font-style="italic" style:font-style-asian="italic" style:font-size-complex="12pt"/>
    </style:style>
    <style:style style:name="T5509" style:parent-style-name="DefaultParagraphFont" style:family="text">
      <style:text-properties fo:font-style="italic" style:font-style-asian="italic"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 fo:font-size="10pt" style:font-size-asian="10pt"/>
    </style:style>
    <style:style style:name="T5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5" style:parent-style-name="DefaultParagraphFont" style:family="text">
      <style:text-properties style:font-weight-complex="bold" fo:font-size="10pt" style:font-size-asian="10pt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fo:font-style="italic" style:font-style-asian="italic"/>
    </style:style>
    <style:style style:name="T5518" style:parent-style-name="DefaultParagraphFont" style:family="text">
      <style:text-properties fo:font-style="italic" style:font-style-asian="italic"/>
    </style:style>
    <style:style style:name="T5519" style:parent-style-name="DefaultParagraphFont" style:family="text">
      <style:text-properties fo:font-style="italic" style:font-style-asian="italic"/>
    </style:style>
    <style:style style:name="T5520" style:parent-style-name="DefaultParagraphFont" style:family="text">
      <style:text-properties fo:font-style="italic" style:font-style-asian="italic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weight="bold" style:font-weight-asian="bold" fo:font-size="11pt" style:font-size-asian="11pt"/>
    </style:style>
    <style:style style:name="T5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 fo:font-size="10pt" style:font-size-asian="10pt"/>
    </style:style>
    <style:style style:name="T5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7" style:parent-style-name="DefaultParagraphFont" style:family="text">
      <style:text-properties style:font-weight-complex="bold" fo:font-size="10pt" style:font-size-asian="10pt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fo:font-weight="bold" style:font-weight-asian="bold" fo:font-size="11pt" style:font-size-asian="11pt"/>
    </style:style>
    <style:style style:name="T5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 fo:font-size="10pt" style:font-size-asian="10pt"/>
    </style:style>
    <style:style style:name="T5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4" style:parent-style-name="DefaultParagraphFont" style:family="text">
      <style:text-properties style:font-weight-complex="bold" fo:font-size="10pt" style:font-size-asian="10pt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 fo:font-size="10pt" style:font-size-asian="10pt"/>
    </style:style>
    <style:style style:name="T5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8" style:parent-style-name="DefaultParagraphFont" style:family="text">
      <style:text-properties style:font-weight-complex="bold" fo:font-size="10pt" style:font-size-asian="10pt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fo:font-style="italic" style:font-style-asian="italic" style:font-size-complex="12pt"/>
    </style:style>
    <style:style style:name="T5667" style:parent-style-name="DefaultParagraphFont" style:family="text">
      <style:text-properties style:font-weight-complex="bold" fo:font-style="italic" style:font-style-asian="italic" style:font-size-complex="12pt"/>
    </style:style>
    <style:style style:name="T5668" style:parent-style-name="DefaultParagraphFont" style:family="text">
      <style:text-properties style:font-weight-complex="bold" fo:font-style="italic" style:font-style-asian="italic" style:font-size-complex="12pt"/>
    </style:style>
    <style:style style:name="T5669" style:parent-style-name="DefaultParagraphFont" style:family="text">
      <style:text-properties style:font-weight-complex="bold" fo:font-style="italic" style:font-style-asian="italic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fo:font-style="italic" style:font-style-asian="italic" style:font-size-complex="12pt"/>
    </style:style>
    <style:style style:name="T5737" style:parent-style-name="DefaultParagraphFont" style:family="text">
      <style:text-properties style:font-weight-complex="bold" fo:font-style="italic" style:font-style-asian="italic" style:font-size-complex="12pt"/>
    </style:style>
    <style:style style:name="T5738" style:parent-style-name="DefaultParagraphFont" style:family="text">
      <style:text-properties style:font-weight-complex="bold" fo:font-style="italic" style:font-style-asian="italic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/>
    </style:style>
    <style:style style:name="P5741" style:parent-style-name="Roman" style:family="paragraph">
      <style:text-properties style:font-weight-complex="bold"/>
    </style:style>
    <style:style style:name="P5742" style:parent-style-name="Roman" style:family="paragraph">
      <style:text-properties style:font-weight-complex="bold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 fo:font-size="10pt" style:font-size-asian="10pt"/>
    </style:style>
    <style:style style:name="T5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7" style:parent-style-name="DefaultParagraphFont" style:family="text">
      <style:text-properties style:font-weight-complex="bold" fo:font-size="10pt" style:font-size-asian="10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fo:font-style="italic" style:font-style-asian="italic" style:font-size-complex="12pt"/>
    </style:style>
    <style:style style:name="T5795" style:parent-style-name="DefaultParagraphFont" style:family="text">
      <style:text-properties style:font-weight-complex="bold" fo:font-style="italic" style:font-style-asian="italic" style:font-size-complex="12pt"/>
    </style:style>
    <style:style style:name="T5796" style:parent-style-name="DefaultParagraphFont" style:family="text">
      <style:text-properties style:font-weight-complex="bold" fo:font-style="italic" style:font-style-asian="italic" style:font-size-complex="12pt"/>
    </style:style>
    <style:style style:name="T5797" style:parent-style-name="DefaultParagraphFont" style:family="text">
      <style:text-properties style:font-weight-complex="bold" fo:font-style="italic" style:font-style-asian="italic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fo:font-style="italic" style:font-style-asian="italic" style:font-size-complex="12pt"/>
    </style:style>
    <style:style style:name="T5882" style:parent-style-name="DefaultParagraphFont" style:family="text">
      <style:text-properties style:font-weight-complex="bold" fo:font-style="italic" style:font-style-asian="italic" style:font-size-complex="12pt"/>
    </style:style>
    <style:style style:name="T5883" style:parent-style-name="DefaultParagraphFont" style:family="text">
      <style:text-properties style:font-weight-complex="bold" fo:font-style="italic" style:font-style-asian="italic" style:font-size-complex="12pt"/>
    </style:style>
    <style:style style:name="T5884" style:parent-style-name="DefaultParagraphFont" style:family="text">
      <style:text-properties style:font-weight-complex="bold" fo:font-style="italic" style:font-style-asian="italic" style:font-size-complex="12pt"/>
    </style:style>
    <style:style style:name="T5885" style:parent-style-name="DefaultParagraphFont" style:family="text">
      <style:text-properties style:font-weight-complex="bold" fo:font-style="italic" style:font-style-asian="italic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fo:font-size="10pt" style:font-size-asian="10pt" style:font-size-complex="12pt"/>
    </style:style>
    <style:style style:name="T58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99" style:parent-style-name="DefaultParagraphFont" style:family="text">
      <style:text-properties style:font-weight-complex="bold" fo:font-size="10pt" style:font-size-asian="10pt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P5945" style:parent-style-name="Roman" style:family="paragraph">
      <style:text-properties style:font-weight-complex="bold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51" style:parent-style-name="DefaultParagraphFont" style:family="text">
      <style:text-properties style:font-weight-complex="bold" style:font-size-complex="12pt"/>
    </style:style>
    <style:style style:name="T5952" style:parent-style-name="DefaultParagraphFont" style:family="text">
      <style:text-properties style:font-weight-complex="bold" fo:font-size="10pt" style:font-size-asian="10pt" style:font-size-complex="12pt"/>
    </style:style>
    <style:style style:name="T5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54" style:parent-style-name="DefaultParagraphFont" style:family="text">
      <style:text-properties style:font-weight-complex="bold" fo:font-size="10pt" style:font-size-asian="10pt" style:font-size-complex="12pt"/>
    </style:style>
    <style:style style:name="T5955" style:parent-style-name="DefaultParagraphFont" style:family="text">
      <style:text-properties style:font-weight-complex="bold" style:font-size-complex="12pt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fo:font-style="italic" style:font-style-asian="italic" style:font-size-complex="12pt"/>
    </style:style>
    <style:style style:name="T6007" style:parent-style-name="DefaultParagraphFont" style:family="text">
      <style:text-properties style:font-weight-complex="bold" fo:font-style="italic" style:font-style-asian="italic" style:font-size-complex="12pt"/>
    </style:style>
    <style:style style:name="T6008" style:parent-style-name="DefaultParagraphFont" style:family="text">
      <style:text-properties style:font-weight-complex="bold" fo:font-style="italic" style:font-style-asian="italic" style:font-size-complex="12pt"/>
    </style:style>
    <style:style style:name="T6009" style:parent-style-name="DefaultParagraphFont" style:family="text">
      <style:text-properties style:font-weight-complex="bold" fo:font-style="italic" style:font-style-asian="italic" style:font-size-complex="12pt"/>
    </style:style>
    <style:style style:name="T6010" style:parent-style-name="DefaultParagraphFont" style:family="text">
      <style:text-properties style:font-weight-complex="bold" fo:font-style="italic" style:font-style-asian="italic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fo:font-size="10pt" style:font-size-asian="10pt" style:font-size-complex="12pt"/>
    </style:style>
    <style:style style:name="T60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7" style:parent-style-name="DefaultParagraphFont" style:family="text">
      <style:text-properties style:font-weight-complex="bold" fo:font-size="10pt" style:font-size-asian="10pt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fo:font-style="italic" style:font-style-asian="italic" style:font-size-complex="12pt"/>
    </style:style>
    <style:style style:name="T6054" style:parent-style-name="DefaultParagraphFont" style:family="text">
      <style:text-properties style:font-weight-complex="bold" fo:font-style="italic" style:font-style-asian="italic" style:font-size-complex="12pt"/>
    </style:style>
    <style:style style:name="T6055" style:parent-style-name="DefaultParagraphFont" style:family="text">
      <style:text-properties style:font-weight-complex="bold" fo:font-style="italic" style:font-style-asian="italic" style:font-size-complex="12pt"/>
    </style:style>
    <style:style style:name="T6056" style:parent-style-name="DefaultParagraphFont" style:family="text">
      <style:text-properties style:font-weight-complex="bold" fo:font-style="italic" style:font-style-asian="italic" style:font-size-complex="12pt"/>
    </style:style>
    <style:style style:name="T6057" style:parent-style-name="DefaultParagraphFont" style:family="text">
      <style:text-properties style:font-weight-complex="bold" fo:font-style="italic" style:font-style-asian="italic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P6092" style:parent-style-name="Roman" style:family="paragraph">
      <style:text-properties style:font-weight-complex="bold" style:font-size-complex="12pt"/>
    </style:style>
    <style:style style:name="P6093" style:parent-style-name="Roman" style:family="paragraph">
      <style:text-properties style:font-weight-complex="bold" style:font-size-complex="12pt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fo:font-size="10pt" style:font-size-asian="10pt" style:font-size-complex="12pt"/>
    </style:style>
    <style:style style:name="T60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98" style:parent-style-name="DefaultParagraphFont" style:family="text">
      <style:text-properties style:font-weight-complex="bold" fo:font-size="10pt" style:font-size-asian="10pt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fo:font-size="10pt" style:font-size-asian="10pt" style:font-size-complex="12pt"/>
    </style:style>
    <style:style style:name="T61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4" style:parent-style-name="DefaultParagraphFont" style:family="text">
      <style:text-properties style:font-weight-complex="bold" fo:font-size="10pt" style:font-size-asian="10pt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fo:letter-spacing="0.0013in" style:font-size-complex="12pt"/>
    </style:style>
    <style:style style:name="T6209" style:parent-style-name="DefaultParagraphFont" style:family="text">
      <style:text-properties style:font-weight-complex="bold" fo:letter-spacing="0.0013in" style:font-size-complex="12pt"/>
    </style:style>
    <style:style style:name="T6210" style:parent-style-name="DefaultParagraphFont" style:family="text">
      <style:text-properties style:font-weight-complex="bold" fo:letter-spacing="0.0013in" style:font-size-complex="12pt"/>
    </style:style>
    <style:style style:name="T6211" style:parent-style-name="DefaultParagraphFont" style:family="text">
      <style:text-properties style:font-weight-complex="bold" fo:letter-spacing="0.0013in" style:font-size-complex="12pt"/>
    </style:style>
    <style:style style:name="T6212" style:parent-style-name="DefaultParagraphFont" style:family="text">
      <style:text-properties style:font-weight-complex="bold" fo:letter-spacing="0.0013in" style:font-size-complex="12pt"/>
    </style:style>
    <style:style style:name="T6213" style:parent-style-name="DefaultParagraphFont" style:family="text">
      <style:text-properties style:font-weight-complex="bold" fo:letter-spacing="0.0013in" style:font-size-complex="12pt"/>
    </style:style>
    <style:style style:name="T6214" style:parent-style-name="DefaultParagraphFont" style:family="text">
      <style:text-properties style:font-weight-complex="bold" fo:letter-spacing="0.0013in" style:font-size-complex="12pt"/>
    </style:style>
    <style:style style:name="T6215" style:parent-style-name="DefaultParagraphFont" style:family="text">
      <style:text-properties style:font-weight-complex="bold" fo:letter-spacing="0.0013in" style:font-size-complex="12pt"/>
    </style:style>
    <style:style style:name="T6216" style:parent-style-name="DefaultParagraphFont" style:family="text">
      <style:text-properties style:font-weight-complex="bold" fo:letter-spacing="0.0013in" style:font-size-complex="12pt"/>
    </style:style>
    <style:style style:name="T6217" style:parent-style-name="DefaultParagraphFont" style:family="text">
      <style:text-properties style:font-weight-complex="bold" fo:letter-spacing="0.0013in" style:font-size-complex="12pt"/>
    </style:style>
    <style:style style:name="T6218" style:parent-style-name="DefaultParagraphFont" style:family="text">
      <style:text-properties style:font-weight-complex="bold" fo:letter-spacing="0.0013in" style:font-size-complex="12pt"/>
    </style:style>
    <style:style style:name="T6219" style:parent-style-name="DefaultParagraphFont" style:family="text">
      <style:text-properties style:font-weight-complex="bold" fo:letter-spacing="0.0013in" style:font-size-complex="12pt"/>
    </style:style>
    <style:style style:name="T6220" style:parent-style-name="DefaultParagraphFont" style:family="text">
      <style:text-properties style:font-weight-complex="bold" fo:letter-spacing="0.0013in" style:font-size-complex="12pt"/>
    </style:style>
    <style:style style:name="T6221" style:parent-style-name="DefaultParagraphFont" style:family="text">
      <style:text-properties style:font-weight-complex="bold" fo:letter-spacing="0.0013in" style:font-size-complex="12pt"/>
    </style:style>
    <style:style style:name="T6222" style:parent-style-name="DefaultParagraphFont" style:family="text">
      <style:text-properties style:font-weight-complex="bold" fo:letter-spacing="0.0013in" style:font-size-complex="12pt"/>
    </style:style>
    <style:style style:name="T6223" style:parent-style-name="DefaultParagraphFont" style:family="text">
      <style:text-properties style:font-weight-complex="bold" fo:letter-spacing="0.0013in" style:font-size-complex="12pt"/>
    </style:style>
    <style:style style:name="T6224" style:parent-style-name="DefaultParagraphFont" style:family="text">
      <style:text-properties style:font-weight-complex="bold" fo:letter-spacing="0.0013in" style:font-size-complex="12pt"/>
    </style:style>
    <style:style style:name="T6225" style:parent-style-name="DefaultParagraphFont" style:family="text">
      <style:text-properties style:font-weight-complex="bold" fo:letter-spacing="0.0013in" style:font-size-complex="12pt"/>
    </style:style>
    <style:style style:name="T6226" style:parent-style-name="DefaultParagraphFont" style:family="text">
      <style:text-properties style:font-weight-complex="bold" fo:letter-spacing="0.0013in" style:font-size-complex="12pt"/>
    </style:style>
    <style:style style:name="T6227" style:parent-style-name="DefaultParagraphFont" style:family="text">
      <style:text-properties style:font-weight-complex="bold" fo:letter-spacing="0.0013in" style:font-size-complex="12pt"/>
    </style:style>
    <style:style style:name="T6228" style:parent-style-name="DefaultParagraphFont" style:family="text">
      <style:text-properties style:font-weight-complex="bold" fo:letter-spacing="0.0013in" style:font-size-complex="12pt"/>
    </style:style>
    <style:style style:name="T6229" style:parent-style-name="DefaultParagraphFont" style:family="text">
      <style:text-properties style:font-weight-complex="bold" fo:letter-spacing="0.0013in" style:font-size-complex="12pt"/>
    </style:style>
    <style:style style:name="T6230" style:parent-style-name="DefaultParagraphFont" style:family="text">
      <style:text-properties style:font-weight-complex="bold" fo:letter-spacing="0.0013in" style:font-size-complex="12pt"/>
    </style:style>
    <style:style style:name="T6231" style:parent-style-name="DefaultParagraphFont" style:family="text">
      <style:text-properties style:font-weight-complex="bold" fo:letter-spacing="0.0013in" style:font-size-complex="12pt"/>
    </style:style>
    <style:style style:name="T6232" style:parent-style-name="DefaultParagraphFont" style:family="text">
      <style:text-properties style:font-weight-complex="bold" fo:letter-spacing="0.0013in" style:font-size-complex="12pt"/>
    </style:style>
    <style:style style:name="T6233" style:parent-style-name="DefaultParagraphFont" style:family="text">
      <style:text-properties style:font-weight-complex="bold" fo:letter-spacing="0.0013in" style:font-size-complex="12pt"/>
    </style:style>
    <style:style style:name="T6234" style:parent-style-name="DefaultParagraphFont" style:family="text">
      <style:text-properties style:font-weight-complex="bold" fo:letter-spacing="0.0013in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fo:font-style="italic" style:font-style-asian="italic" style:font-size-complex="12pt"/>
    </style:style>
    <style:style style:name="T6261" style:parent-style-name="DefaultParagraphFont" style:family="text">
      <style:text-properties style:font-weight-complex="bold" fo:font-style="italic" style:font-style-asian="italic" style:font-size-complex="12pt"/>
    </style:style>
    <style:style style:name="T6262" style:parent-style-name="DefaultParagraphFont" style:family="text">
      <style:text-properties style:font-weight-complex="bold" fo:font-style="italic" style:font-style-asian="italic" style:font-size-complex="12pt"/>
    </style:style>
    <style:style style:name="T6263" style:parent-style-name="DefaultParagraphFont" style:family="text">
      <style:text-properties style:font-weight-complex="bold" fo:font-style="italic" style:font-style-asian="italic" style:font-size-complex="12pt"/>
    </style:style>
    <style:style style:name="T6264" style:parent-style-name="DefaultParagraphFont" style:family="text">
      <style:text-properties style:font-weight-complex="bold" fo:font-style="italic" style:font-style-asian="italic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P6291" style:parent-style-name="Roman" style:family="paragraph">
      <style:text-properties style:font-weight-complex="bold" style:font-size-complex="12pt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weight-complex="bold" fo:letter-spacing="-0.0013in" style:font-size-complex="12pt"/>
    </style:style>
    <style:style style:name="T6298" style:parent-style-name="DefaultParagraphFont" style:family="text">
      <style:text-properties style:font-weight-complex="bold" fo:letter-spacing="-0.0013in" style:font-size-complex="12pt"/>
    </style:style>
    <style:style style:name="T6299" style:parent-style-name="DefaultParagraphFont" style:family="text">
      <style:text-properties style:font-weight-complex="bold" fo:letter-spacing="-0.0013in" style:font-size-complex="12pt"/>
    </style:style>
    <style:style style:name="T6300" style:parent-style-name="DefaultParagraphFont" style:family="text">
      <style:text-properties style:font-weight-complex="bold" fo:letter-spacing="-0.0013in" style:font-size-complex="12pt"/>
    </style:style>
    <style:style style:name="T6301" style:parent-style-name="DefaultParagraphFont" style:family="text">
      <style:text-properties style:font-weight-complex="bold" fo:letter-spacing="-0.0013in" style:font-size-complex="12pt"/>
    </style:style>
    <style:style style:name="T6302" style:parent-style-name="DefaultParagraphFont" style:family="text">
      <style:text-properties fo:letter-spacing="-0.0013in" style:font-size-complex="12pt"/>
    </style:style>
    <style:style style:name="T6303" style:parent-style-name="DefaultParagraphFont" style:family="text">
      <style:text-properties fo:letter-spacing="-0.0013in" style:font-size-complex="12pt"/>
    </style:style>
    <style:style style:name="T6304" style:parent-style-name="DefaultParagraphFont" style:family="text">
      <style:text-properties fo:letter-spacing="-0.0013in" style:font-size-complex="12pt"/>
    </style:style>
    <style:style style:name="T6305" style:parent-style-name="DefaultParagraphFont" style:family="text">
      <style:text-properties fo:letter-spacing="-0.0013in" style:font-size-complex="12pt"/>
    </style:style>
    <style:style style:name="T6306" style:parent-style-name="DefaultParagraphFont" style:family="text">
      <style:text-properties fo:letter-spacing="-0.0013in" style:font-size-complex="12pt"/>
    </style:style>
    <style:style style:name="T6307" style:parent-style-name="DefaultParagraphFont" style:family="text">
      <style:text-properties fo:letter-spacing="-0.0013in" style:font-size-complex="12pt"/>
    </style:style>
    <style:style style:name="T6308" style:parent-style-name="DefaultParagraphFont" style:family="text">
      <style:text-properties fo:letter-spacing="-0.0013in" style:font-size-complex="12pt"/>
    </style:style>
    <style:style style:name="T6309" style:parent-style-name="DefaultParagraphFont" style:family="text">
      <style:text-properties fo:letter-spacing="-0.0013in" style:font-size-complex="12pt"/>
    </style:style>
    <style:style style:name="T6310" style:parent-style-name="DefaultParagraphFont" style:family="text">
      <style:text-properties fo:letter-spacing="-0.0013in" style:font-size-complex="12pt"/>
    </style:style>
    <style:style style:name="T6311" style:parent-style-name="DefaultParagraphFont" style:family="text">
      <style:text-properties fo:letter-spacing="-0.0013in" style:font-size-complex="12pt"/>
    </style:style>
    <style:style style:name="T6312" style:parent-style-name="DefaultParagraphFont" style:family="text">
      <style:text-properties fo:letter-spacing="-0.0013in" style:font-size-complex="12pt"/>
    </style:style>
    <style:style style:name="T6313" style:parent-style-name="DefaultParagraphFont" style:family="text">
      <style:text-properties fo:letter-spacing="-0.0013in" style:font-size-complex="12pt"/>
    </style:style>
    <style:style style:name="T6314" style:parent-style-name="DefaultParagraphFont" style:family="text">
      <style:text-properties fo:letter-spacing="-0.0013in" style:font-size-complex="12pt"/>
    </style:style>
    <style:style style:name="T6315" style:parent-style-name="DefaultParagraphFont" style:family="text">
      <style:text-properties fo:letter-spacing="-0.0013in" style:font-size-complex="12pt"/>
    </style:style>
    <style:style style:name="T6316" style:parent-style-name="DefaultParagraphFont" style:family="text">
      <style:text-properties fo:letter-spacing="-0.0013in" style:font-size-complex="12pt"/>
    </style:style>
    <style:style style:name="T6317" style:parent-style-name="DefaultParagraphFont" style:family="text">
      <style:text-properties fo:letter-spacing="-0.0013in" style:font-size-complex="12pt"/>
    </style:style>
    <style:style style:name="T6318" style:parent-style-name="DefaultParagraphFont" style:family="text">
      <style:text-properties fo:letter-spacing="-0.0013in" style:font-size-complex="12pt"/>
    </style:style>
    <style:style style:name="T6319" style:parent-style-name="DefaultParagraphFont" style:family="text">
      <style:text-properties fo:letter-spacing="-0.0013in" style:font-size-complex="12pt"/>
    </style:style>
    <style:style style:name="T6320" style:parent-style-name="DefaultParagraphFont" style:family="text">
      <style:text-properties fo:letter-spacing="-0.0013in" style:font-size-complex="12pt"/>
    </style:style>
    <style:style style:name="T6321" style:parent-style-name="DefaultParagraphFont" style:family="text">
      <style:text-properties fo:letter-spacing="-0.0013in" style:font-size-complex="12pt"/>
    </style:style>
    <style:style style:name="T6322" style:parent-style-name="DefaultParagraphFont" style:family="text">
      <style:text-properties fo:letter-spacing="-0.0013in" style:font-size-complex="12pt"/>
    </style:style>
    <style:style style:name="T6323" style:parent-style-name="DefaultParagraphFont" style:family="text">
      <style:text-properties fo:letter-spacing="-0.0013in" style:font-size-complex="12pt"/>
    </style:style>
    <style:style style:name="T6324" style:parent-style-name="DefaultParagraphFont" style:family="text">
      <style:text-properties fo:letter-spacing="-0.0013in" style:font-size-complex="12pt"/>
    </style:style>
    <style:style style:name="T6325" style:parent-style-name="DefaultParagraphFont" style:family="text">
      <style:text-properties fo:letter-spacing="-0.0013in" style:font-size-complex="12pt"/>
    </style:style>
    <style:style style:name="T6326" style:parent-style-name="DefaultParagraphFont" style:family="text">
      <style:text-properties fo:letter-spacing="-0.0013in" style:font-size-complex="12pt"/>
    </style:style>
    <style:style style:name="T6327" style:parent-style-name="DefaultParagraphFont" style:family="text">
      <style:text-properties fo:letter-spacing="-0.0013in" style:font-size-complex="12pt"/>
    </style:style>
    <style:style style:name="T6328" style:parent-style-name="DefaultParagraphFont" style:family="text">
      <style:text-properties fo:letter-spacing="-0.0013in" style:font-size-complex="12pt"/>
    </style:style>
    <style:style style:name="T6329" style:parent-style-name="DefaultParagraphFont" style:family="text">
      <style:text-properties fo:letter-spacing="-0.0013in" style:font-size-complex="12pt"/>
    </style:style>
    <style:style style:name="T6330" style:parent-style-name="DefaultParagraphFont" style:family="text">
      <style:text-properties fo:letter-spacing="-0.0013in" style:font-size-complex="12pt"/>
    </style:style>
    <style:style style:name="T6331" style:parent-style-name="DefaultParagraphFont" style:family="text">
      <style:text-properties fo:letter-spacing="-0.0013in" style:font-size-complex="12pt"/>
    </style:style>
    <style:style style:name="T6332" style:parent-style-name="DefaultParagraphFont" style:family="text">
      <style:text-properties fo:letter-spacing="-0.0013in" style:font-size-complex="12pt"/>
    </style:style>
    <style:style style:name="T6333" style:parent-style-name="DefaultParagraphFont" style:family="text">
      <style:text-properties fo:letter-spacing="-0.0013in" style:font-size-complex="12pt"/>
    </style:style>
    <style:style style:name="T6334" style:parent-style-name="DefaultParagraphFont" style:family="text">
      <style:text-properties fo:letter-spacing="-0.0013in" style:font-size-complex="12pt"/>
    </style:style>
    <style:style style:name="T6335" style:parent-style-name="DefaultParagraphFont" style:family="text">
      <style:text-properties fo:letter-spacing="-0.0013in" style:font-size-complex="12pt"/>
    </style:style>
    <style:style style:name="T6336" style:parent-style-name="DefaultParagraphFont" style:family="text">
      <style:text-properties fo:letter-spacing="-0.0013in" style:font-size-complex="12pt"/>
    </style:style>
    <style:style style:name="T6337" style:parent-style-name="DefaultParagraphFont" style:family="text">
      <style:text-properties fo:letter-spacing="-0.0013in" style:font-size-complex="12pt"/>
    </style:style>
    <style:style style:name="T6338" style:parent-style-name="DefaultParagraphFont" style:family="text">
      <style:text-properties fo:letter-spacing="-0.0013in" style:font-size-complex="12pt"/>
    </style:style>
    <style:style style:name="T6339" style:parent-style-name="DefaultParagraphFont" style:family="text">
      <style:text-properties fo:letter-spacing="-0.0013in" style:font-size-complex="12pt"/>
    </style:style>
    <style:style style:name="T6340" style:parent-style-name="DefaultParagraphFont" style:family="text">
      <style:text-properties fo:letter-spacing="-0.0013in" style:font-size-complex="12pt"/>
    </style:style>
    <style:style style:name="T6341" style:parent-style-name="DefaultParagraphFont" style:family="text">
      <style:text-properties fo:letter-spacing="-0.0013in" style:font-size-complex="12pt"/>
    </style:style>
    <style:style style:name="T6342" style:parent-style-name="DefaultParagraphFont" style:family="text">
      <style:text-properties fo:letter-spacing="-0.0013in" style:font-size-complex="12pt"/>
    </style:style>
    <style:style style:name="T6343" style:parent-style-name="DefaultParagraphFont" style:family="text">
      <style:text-properties style:font-weight-complex="bold" fo:letter-spacing="-0.0013in" style:font-size-complex="12pt"/>
    </style:style>
    <style:style style:name="T6344" style:parent-style-name="DefaultParagraphFont" style:family="text">
      <style:text-properties style:font-weight-complex="bold" fo:letter-spacing="-0.0013in" style:font-size-complex="12pt"/>
    </style:style>
    <style:style style:name="T6345" style:parent-style-name="DefaultParagraphFont" style:family="text">
      <style:text-properties style:font-weight-complex="bold" fo:letter-spacing="-0.0013in" style:font-size-complex="12pt"/>
    </style:style>
    <style:style style:name="T6346" style:parent-style-name="DefaultParagraphFont" style:family="text">
      <style:text-properties style:font-weight-complex="bold" fo:letter-spacing="-0.0013in" style:font-size-complex="12pt"/>
    </style:style>
    <style:style style:name="T6347" style:parent-style-name="DefaultParagraphFont" style:family="text">
      <style:text-properties style:font-weight-complex="bold" fo:letter-spacing="-0.0013in" style:font-size-complex="12pt"/>
    </style:style>
    <style:style style:name="T6348" style:parent-style-name="DefaultParagraphFont" style:family="text">
      <style:text-properties style:font-weight-complex="bold" fo:letter-spacing="-0.0013in" style:font-size-complex="12pt"/>
    </style:style>
    <style:style style:name="T6349" style:parent-style-name="DefaultParagraphFont" style:family="text">
      <style:text-properties style:font-weight-complex="bold" fo:letter-spacing="-0.0013in" style:font-size-complex="12pt"/>
    </style:style>
    <style:style style:name="T6350" style:parent-style-name="DefaultParagraphFont" style:family="text">
      <style:text-properties style:font-weight-complex="bold" fo:letter-spacing="-0.0013in" style:font-size-complex="12pt"/>
    </style:style>
    <style:style style:name="T6351" style:parent-style-name="DefaultParagraphFont" style:family="text">
      <style:text-properties style:font-weight-complex="bold" fo:letter-spacing="-0.0013in" style:font-size-complex="12pt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fo:font-size="10pt" style:font-size-asian="10pt" style:font-size-complex="12pt"/>
    </style:style>
    <style:style style:name="T63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56" style:parent-style-name="DefaultParagraphFont" style:family="text">
      <style:text-properties style:font-weight-complex="bold" fo:font-size="10pt" style:font-size-asian="10pt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fo:font-style="italic" style:font-style-asian="italic" style:font-size-complex="12pt"/>
    </style:style>
    <style:style style:name="T6385" style:parent-style-name="DefaultParagraphFont" style:family="text">
      <style:text-properties style:font-weight-complex="bold" fo:font-style="italic" style:font-style-asian="italic" style:font-size-complex="12pt"/>
    </style:style>
    <style:style style:name="T6386" style:parent-style-name="DefaultParagraphFont" style:family="text">
      <style:text-properties style:font-weight-complex="bold" fo:font-style="italic" style:font-style-asian="italic" style:font-size-complex="12pt"/>
    </style:style>
    <style:style style:name="T6387" style:parent-style-name="DefaultParagraphFont" style:family="text">
      <style:text-properties style:font-weight-complex="bold" fo:font-style="italic" style:font-style-asian="italic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P6400" style:parent-style-name="Roman" style:family="paragraph">
      <style:text-properties style:font-weight-complex="bold" style:font-size-complex="12pt"/>
    </style:style>
    <style:style style:name="T6401" style:parent-style-name="DefaultParagraphFont" style:family="text">
      <style:text-properties fo:font-style="italic" style:font-style-asian="italic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fo:font-size="10pt" style:font-size-asian="10pt" style:font-size-complex="12pt"/>
    </style:style>
    <style:style style:name="T64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92" style:parent-style-name="DefaultParagraphFont" style:family="text">
      <style:text-properties style:font-weight-complex="bold" fo:font-size="10pt" style:font-size-asian="10pt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fo:font-size="10pt" style:font-size-asian="10pt" style:font-size-complex="12pt"/>
    </style:style>
    <style:style style:name="T66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70" style:parent-style-name="DefaultParagraphFont" style:family="text">
      <style:text-properties style:font-weight-complex="bold" fo:font-size="10pt" style:font-size-asian="10pt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fo:letter-spacing="0.0013in" style:font-size-complex="12pt"/>
    </style:style>
    <style:style style:name="T6782" style:parent-style-name="DefaultParagraphFont" style:family="text">
      <style:text-properties style:font-weight-complex="bold" fo:letter-spacing="0.0013in" style:font-size-complex="12pt"/>
    </style:style>
    <style:style style:name="T6783" style:parent-style-name="DefaultParagraphFont" style:family="text">
      <style:text-properties style:font-weight-complex="bold" fo:letter-spacing="0.0013in" style:font-size-complex="12pt"/>
    </style:style>
    <style:style style:name="T6784" style:parent-style-name="DefaultParagraphFont" style:family="text">
      <style:text-properties style:font-weight-complex="bold" fo:letter-spacing="0.0013in" style:font-size-complex="12pt"/>
    </style:style>
    <style:style style:name="T6785" style:parent-style-name="DefaultParagraphFont" style:family="text">
      <style:text-properties style:font-weight-complex="bold" fo:letter-spacing="0.0013in" style:font-size-complex="12pt"/>
    </style:style>
    <style:style style:name="T6786" style:parent-style-name="DefaultParagraphFont" style:family="text">
      <style:text-properties style:font-weight-complex="bold" fo:letter-spacing="0.0013in" style:font-size-complex="12pt"/>
    </style:style>
    <style:style style:name="T6787" style:parent-style-name="DefaultParagraphFont" style:family="text">
      <style:text-properties style:font-weight-complex="bold" fo:letter-spacing="0.0013in" style:font-size-complex="12pt"/>
    </style:style>
    <style:style style:name="T6788" style:parent-style-name="DefaultParagraphFont" style:family="text">
      <style:text-properties style:font-weight-complex="bold" fo:letter-spacing="0.0013in" style:font-size-complex="12pt"/>
    </style:style>
    <style:style style:name="T6789" style:parent-style-name="DefaultParagraphFont" style:family="text">
      <style:text-properties style:font-weight-complex="bold" fo:letter-spacing="0.0013in" style:font-size-complex="12pt"/>
    </style:style>
    <style:style style:name="T6790" style:parent-style-name="DefaultParagraphFont" style:family="text">
      <style:text-properties style:font-weight-complex="bold" fo:letter-spacing="0.0013in" style:font-size-complex="12pt"/>
    </style:style>
    <style:style style:name="T6791" style:parent-style-name="DefaultParagraphFont" style:family="text">
      <style:text-properties style:font-weight-complex="bold" fo:letter-spacing="0.0013in" style:font-size-complex="12pt"/>
    </style:style>
    <style:style style:name="T6792" style:parent-style-name="DefaultParagraphFont" style:family="text">
      <style:text-properties style:font-weight-complex="bold" fo:letter-spacing="0.0013in" style:font-size-complex="12pt"/>
    </style:style>
    <style:style style:name="T6793" style:parent-style-name="DefaultParagraphFont" style:family="text">
      <style:text-properties style:font-weight-complex="bold" fo:letter-spacing="0.0013in" style:font-size-complex="12pt"/>
    </style:style>
    <style:style style:name="T6794" style:parent-style-name="DefaultParagraphFont" style:family="text">
      <style:text-properties style:font-weight-complex="bold" fo:letter-spacing="0.0013in" style:font-size-complex="12pt"/>
    </style:style>
    <style:style style:name="T6795" style:parent-style-name="DefaultParagraphFont" style:family="text">
      <style:text-properties style:font-weight-complex="bold" fo:letter-spacing="0.0013in" style:font-size-complex="12pt"/>
    </style:style>
    <style:style style:name="T6796" style:parent-style-name="DefaultParagraphFont" style:family="text">
      <style:text-properties style:font-weight-complex="bold" fo:letter-spacing="0.0013in" style:font-size-complex="12pt"/>
    </style:style>
    <style:style style:name="T6797" style:parent-style-name="DefaultParagraphFont" style:family="text">
      <style:text-properties style:font-weight-complex="bold" fo:letter-spacing="0.0013in" style:font-size-complex="12pt"/>
    </style:style>
    <style:style style:name="T6798" style:parent-style-name="DefaultParagraphFont" style:family="text">
      <style:text-properties style:font-weight-complex="bold" fo:letter-spacing="0.0013in" style:font-size-complex="12pt"/>
    </style:style>
    <style:style style:name="T6799" style:parent-style-name="DefaultParagraphFont" style:family="text">
      <style:text-properties style:font-weight-complex="bold" fo:letter-spacing="0.0013in" style:font-size-complex="12pt"/>
    </style:style>
    <style:style style:name="T68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fo:font-size="10pt" style:font-size-asian="10pt" style:font-size-complex="12pt"/>
    </style:style>
    <style:style style:name="T68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04" style:parent-style-name="DefaultParagraphFont" style:family="text">
      <style:text-properties style:font-weight-complex="bold" fo:font-size="10pt" style:font-size-asian="10pt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fo:font-style="italic" style:font-style-asian="italic" style:font-size-complex="12pt"/>
    </style:style>
    <style:style style:name="T6827" style:parent-style-name="DefaultParagraphFont" style:family="text">
      <style:text-properties style:font-weight-complex="bold" fo:font-style="italic" style:font-style-asian="italic" style:font-size-complex="12pt"/>
    </style:style>
    <style:style style:name="T6828" style:parent-style-name="DefaultParagraphFont" style:family="text">
      <style:text-properties style:font-weight-complex="bold" fo:font-style="italic" style:font-style-asian="italic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fo:font-size="10pt" style:font-size-asian="10pt" style:font-size-complex="12pt"/>
    </style:style>
    <style:style style:name="T68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71" style:parent-style-name="DefaultParagraphFont" style:family="text">
      <style:text-properties style:font-weight-complex="bold" fo:font-size="10pt" style:font-size-asian="10pt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P6940" style:parent-style-name="Roman" style:family="paragraph">
      <style:text-properties style:font-weight-complex="bold" style:font-size-complex="12pt"/>
    </style:style>
    <style:style style:name="T6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fo:font-size="10pt" style:font-size-asian="10pt" style:font-size-complex="12pt"/>
    </style:style>
    <style:style style:name="T69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45" style:parent-style-name="DefaultParagraphFont" style:family="text">
      <style:text-properties style:font-weight-complex="bold" fo:font-size="10pt" style:font-size-asian="10pt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T6980" style:parent-style-name="DefaultParagraphFont" style:family="text">
      <style:text-properties style:font-weight-complex="bold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style:font-weight-complex="bold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style:font-size-complex="12pt"/>
    </style:style>
    <style:style style:name="T7005" style:parent-style-name="DefaultParagraphFont" style:family="text">
      <style:text-properties style:font-weight-complex="bold" style:font-size-complex="12pt"/>
    </style:style>
    <style:style style:name="T7006" style:parent-style-name="DefaultParagraphFont" style:family="text">
      <style:text-properties style:font-weight-complex="bold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fo:font-size="10pt" style:font-size-asian="10pt" style:font-size-complex="12pt"/>
    </style:style>
    <style:style style:name="T70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28" style:parent-style-name="DefaultParagraphFont" style:family="text">
      <style:text-properties style:font-weight-complex="bold" fo:font-size="10pt" style:font-size-asian="10pt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fo:font-weight="bold" style:font-weight-asian="bold" fo:font-size="11pt" style:font-size-asian="11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tyle="italic" style:font-style-asian="italic"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fo:font-size="10pt" style:font-size-asian="10pt" style:font-size-complex="12pt"/>
    </style:style>
    <style:style style:name="T70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40" style:parent-style-name="DefaultParagraphFont" style:family="text">
      <style:text-properties style:font-weight-complex="bold" fo:font-size="10pt" style:font-size-asian="10pt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fo:font-style="italic" style:font-style-asian="italic"/>
    </style:style>
    <style:style style:name="T7043" style:parent-style-name="DefaultParagraphFont" style:family="text">
      <style:text-properties fo:font-style="italic" style:font-style-asian="italic"/>
    </style:style>
    <style:style style:name="T7044" style:parent-style-name="DefaultParagraphFont" style:family="text">
      <style:text-properties fo:font-style="italic" style:font-style-asian="italic"/>
    </style:style>
    <style:style style:name="T7045" style:parent-style-name="DefaultParagraphFont" style:family="text">
      <style:text-properties fo:font-style="italic" style:font-style-asian="italic"/>
    </style:style>
    <style:style style:name="T7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fo:font-size="10pt" style:font-size-asian="10pt" style:font-size-complex="12pt"/>
    </style:style>
    <style:style style:name="T7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50" style:parent-style-name="DefaultParagraphFont" style:family="text">
      <style:text-properties fo:font-size="10pt" style:font-size-asian="10pt"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fo:font-size="10pt" style:font-size-asian="10pt" style:font-size-complex="12pt"/>
    </style:style>
    <style:style style:name="T71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5" style:parent-style-name="DefaultParagraphFont" style:family="text">
      <style:text-properties style:font-weight-complex="bold" fo:font-size="10pt" style:font-size-asian="10pt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style:font-weight-complex="bold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style:font-weight-complex="bold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style:font-size-complex="12pt"/>
    </style:style>
    <style:style style:name="T7162" style:parent-style-name="DefaultParagraphFont" style:family="text">
      <style:text-properties style:font-weight-complex="bold" style:font-size-complex="12pt"/>
    </style:style>
    <style:style style:name="T7163" style:parent-style-name="DefaultParagraphFont" style:family="text">
      <style:text-properties style:font-weight-complex="bold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style:font-weight-complex="bold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style:font-weight-complex="bold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P7199" style:parent-style-name="Roman" style:family="paragraph">
      <style:text-properties style:font-weight-complex="bold" style:font-size-complex="12pt"/>
    </style:style>
    <style:style style:name="T7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fo:font-size="10pt" style:font-size-asian="10pt" style:font-size-complex="12pt"/>
    </style:style>
    <style:style style:name="T72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04" style:parent-style-name="DefaultParagraphFont" style:family="text">
      <style:text-properties style:font-weight-complex="bold" fo:font-size="10pt" style:font-size-asian="10pt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T7236" style:parent-style-name="DefaultParagraphFont" style:family="text">
      <style:text-properties style:font-weight-complex="bold" style:font-size-complex="12pt"/>
    </style:style>
    <style:style style:name="T7237" style:parent-style-name="DefaultParagraphFont" style:family="text">
      <style:text-properties style:font-weight-complex="bold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style:font-weight-complex="bold" style:font-size-complex="12pt"/>
    </style:style>
    <style:style style:name="T7282" style:parent-style-name="DefaultParagraphFont" style:family="text">
      <style:text-properties style:font-weight-complex="bold" style:font-size-complex="12pt"/>
    </style:style>
    <style:style style:name="T7283" style:parent-style-name="DefaultParagraphFont" style:family="text">
      <style:text-properties style:font-weight-complex="bold" style:font-size-complex="12pt"/>
    </style:style>
    <style:style style:name="T7284" style:parent-style-name="DefaultParagraphFont" style:family="text">
      <style:text-properties style:font-weight-complex="bold" style:font-size-complex="12pt"/>
    </style:style>
    <style:style style:name="T7285" style:parent-style-name="DefaultParagraphFont" style:family="text">
      <style:text-properties style:font-weight-complex="bold" style:font-size-complex="12pt"/>
    </style:style>
    <style:style style:name="T7286" style:parent-style-name="DefaultParagraphFont" style:family="text">
      <style:text-properties style:font-weight-complex="bold" style:font-size-complex="12pt"/>
    </style:style>
    <style:style style:name="T7287" style:parent-style-name="DefaultParagraphFont" style:family="text">
      <style:text-properties style:font-weight-complex="bold" style:font-size-complex="12pt"/>
    </style:style>
    <style:style style:name="T7288" style:parent-style-name="DefaultParagraphFont" style:family="text">
      <style:text-properties style:font-weight-complex="bold" style:font-size-complex="12pt"/>
    </style:style>
    <style:style style:name="T7289" style:parent-style-name="DefaultParagraphFont" style:family="text">
      <style:text-properties style:font-weight-complex="bold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style:font-size-complex="12pt"/>
    </style:style>
    <style:style style:name="T7292" style:parent-style-name="DefaultParagraphFont" style:family="text">
      <style:text-properties style:font-weight-complex="bold" style:font-size-complex="12pt"/>
    </style:style>
    <style:style style:name="T7293" style:parent-style-name="DefaultParagraphFont" style:family="text">
      <style:text-properties style:font-weight-complex="bold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weight-complex="bold" style:font-size-complex="12pt"/>
    </style:style>
    <style:style style:name="T7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7" style:parent-style-name="DefaultParagraphFont" style:family="text">
      <style:text-properties style:font-weight-complex="bold" style:font-size-complex="12pt"/>
    </style:style>
    <style:style style:name="T7298" style:parent-style-name="DefaultParagraphFont" style:family="text">
      <style:text-properties style:font-weight-complex="bold" style:font-size-complex="12pt"/>
    </style:style>
    <style:style style:name="T7299" style:parent-style-name="DefaultParagraphFont" style:family="text">
      <style:text-properties style:font-weight-complex="bold" style:font-size-complex="12pt"/>
    </style:style>
    <style:style style:name="T7300" style:parent-style-name="DefaultParagraphFont" style:family="text">
      <style:text-properties style:font-weight-complex="bold" style:font-size-complex="12pt"/>
    </style:style>
    <style:style style:name="T7301" style:parent-style-name="DefaultParagraphFont" style:family="text">
      <style:text-properties style:font-weight-complex="bold" style:font-size-complex="12pt"/>
    </style:style>
    <style:style style:name="T7302" style:parent-style-name="DefaultParagraphFont" style:family="text">
      <style:text-properties style:font-weight-complex="bold" style:font-size-complex="12pt"/>
    </style:style>
    <style:style style:name="T7303" style:parent-style-name="DefaultParagraphFont" style:family="text">
      <style:text-properties style:font-weight-complex="bold" style:font-size-complex="12pt"/>
    </style:style>
    <style:style style:name="T7304" style:parent-style-name="DefaultParagraphFont" style:family="text">
      <style:text-properties style:font-weight-complex="bold" style:font-size-complex="12pt"/>
    </style:style>
    <style:style style:name="T7305" style:parent-style-name="DefaultParagraphFont" style:family="text">
      <style:text-properties style:font-weight-complex="bold" style:font-size-complex="12pt"/>
    </style:style>
    <style:style style:name="T73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07" style:parent-style-name="DefaultParagraphFont" style:family="text">
      <style:text-properties style:font-weight-complex="bold" style:font-size-complex="12pt"/>
    </style:style>
    <style:style style:name="T7308" style:parent-style-name="DefaultParagraphFont" style:family="text">
      <style:text-properties style:font-weight-complex="bold" fo:font-size="10pt" style:font-size-asian="10pt" style:font-size-complex="12pt"/>
    </style:style>
    <style:style style:name="T73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10" style:parent-style-name="DefaultParagraphFont" style:family="text">
      <style:text-properties style:font-weight-complex="bold" fo:font-size="10pt" style:font-size-asian="10pt" style:font-size-complex="12pt"/>
    </style:style>
    <style:style style:name="T7311" style:parent-style-name="DefaultParagraphFont" style:family="text">
      <style:text-properties style:font-weight-complex="bold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style:font-size-complex="12pt"/>
    </style:style>
    <style:style style:name="T7314" style:parent-style-name="DefaultParagraphFont" style:family="text">
      <style:text-properties style:font-weight-complex="bold" style:font-size-complex="12pt"/>
    </style:style>
    <style:style style:name="T7315" style:parent-style-name="DefaultParagraphFont" style:family="text">
      <style:text-properties style:font-weight-complex="bold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weight-complex="bold" style:font-size-complex="12pt"/>
    </style:style>
    <style:style style:name="T7318" style:parent-style-name="DefaultParagraphFont" style:family="text">
      <style:text-properties style:font-weight-complex="bold" style:font-size-complex="12pt"/>
    </style:style>
    <style:style style:name="T7319" style:parent-style-name="DefaultParagraphFont" style:family="text">
      <style:text-properties style:font-weight-complex="bold" style:font-size-complex="12pt"/>
    </style:style>
    <style:style style:name="T7320" style:parent-style-name="DefaultParagraphFont" style:family="text">
      <style:text-properties style:font-weight-complex="bold" style:font-size-complex="12pt"/>
    </style:style>
    <style:style style:name="T7321" style:parent-style-name="DefaultParagraphFont" style:family="text">
      <style:text-properties style:font-weight-complex="bold" style:font-size-complex="12pt"/>
    </style:style>
    <style:style style:name="T7322" style:parent-style-name="DefaultParagraphFont" style:family="text">
      <style:text-properties style:font-weight-complex="bold" style:font-size-complex="12pt"/>
    </style:style>
    <style:style style:name="T7323" style:parent-style-name="DefaultParagraphFont" style:family="text">
      <style:text-properties style:font-weight-complex="bold" style:font-size-complex="12pt"/>
    </style:style>
    <style:style style:name="T7324" style:parent-style-name="DefaultParagraphFont" style:family="text">
      <style:text-properties style:font-weight-complex="bold" style:font-size-complex="12pt"/>
    </style:style>
    <style:style style:name="T7325" style:parent-style-name="DefaultParagraphFont" style:family="text">
      <style:text-properties style:font-weight-complex="bold" style:font-size-complex="12pt"/>
    </style:style>
    <style:style style:name="T7326" style:parent-style-name="DefaultParagraphFont" style:family="text">
      <style:text-properties style:font-weight-complex="bold" style:font-size-complex="12pt"/>
    </style:style>
    <style:style style:name="T7327" style:parent-style-name="DefaultParagraphFont" style:family="text">
      <style:text-properties style:font-weight-complex="bold" style:font-size-complex="12pt"/>
    </style:style>
    <style:style style:name="T7328" style:parent-style-name="DefaultParagraphFont" style:family="text">
      <style:text-properties style:font-weight-complex="bold" style:font-size-complex="12pt"/>
    </style:style>
    <style:style style:name="T7329" style:parent-style-name="DefaultParagraphFont" style:family="text">
      <style:text-properties style:font-weight-complex="bold" style:font-size-complex="12pt"/>
    </style:style>
    <style:style style:name="T7330" style:parent-style-name="DefaultParagraphFont" style:family="text">
      <style:text-properties style:font-weight-complex="bold" style:font-size-complex="12pt"/>
    </style:style>
    <style:style style:name="T7331" style:parent-style-name="DefaultParagraphFont" style:family="text">
      <style:text-properties style:font-weight-complex="bold" style:font-size-complex="12pt"/>
    </style:style>
    <style:style style:name="T7332" style:parent-style-name="DefaultParagraphFont" style:family="text">
      <style:text-properties style:font-weight-complex="bold" style:font-size-complex="12pt"/>
    </style:style>
    <style:style style:name="T7333" style:parent-style-name="DefaultParagraphFont" style:family="text">
      <style:text-properties style:font-weight-complex="bold" style:font-size-complex="12pt"/>
    </style:style>
    <style:style style:name="T7334" style:parent-style-name="DefaultParagraphFont" style:family="text">
      <style:text-properties style:font-weight-complex="bold" style:font-size-complex="12pt"/>
    </style:style>
    <style:style style:name="T7335" style:parent-style-name="DefaultParagraphFont" style:family="text">
      <style:text-properties style:font-weight-complex="bold" style:font-size-complex="12pt"/>
    </style:style>
    <style:style style:name="T7336" style:parent-style-name="DefaultParagraphFont" style:family="text">
      <style:text-properties style:font-weight-complex="bold" style:font-size-complex="12pt"/>
    </style:style>
    <style:style style:name="T7337" style:parent-style-name="DefaultParagraphFont" style:family="text">
      <style:text-properties style:font-weight-complex="bold" style:font-size-complex="12pt"/>
    </style:style>
    <style:style style:name="T7338" style:parent-style-name="DefaultParagraphFont" style:family="text">
      <style:text-properties style:font-weight-complex="bold" style:font-size-complex="12pt"/>
    </style:style>
    <style:style style:name="T7339" style:parent-style-name="DefaultParagraphFont" style:family="text">
      <style:text-properties style:font-weight-complex="bold" style:font-size-complex="12pt"/>
    </style:style>
    <style:style style:name="T7340" style:parent-style-name="DefaultParagraphFont" style:family="text">
      <style:text-properties style:font-weight-complex="bold" style:font-size-complex="12pt"/>
    </style:style>
    <style:style style:name="T7341" style:parent-style-name="DefaultParagraphFont" style:family="text">
      <style:text-properties style:font-weight-complex="bold" style:font-size-complex="12pt"/>
    </style:style>
    <style:style style:name="T7342" style:parent-style-name="DefaultParagraphFont" style:family="text">
      <style:text-properties style:font-weight-complex="bold" style:font-size-complex="12pt"/>
    </style:style>
    <style:style style:name="T7343" style:parent-style-name="DefaultParagraphFont" style:family="text">
      <style:text-properties style:font-weight-complex="bold" style:font-size-complex="12pt"/>
    </style:style>
    <style:style style:name="T7344" style:parent-style-name="DefaultParagraphFont" style:family="text">
      <style:text-properties style:font-weight-complex="bold" style:font-size-complex="12pt"/>
    </style:style>
    <style:style style:name="T7345" style:parent-style-name="DefaultParagraphFont" style:family="text">
      <style:text-properties style:font-weight-complex="bold" style:font-size-complex="12pt"/>
    </style:style>
    <style:style style:name="T7346" style:parent-style-name="DefaultParagraphFont" style:family="text">
      <style:text-properties style:font-weight-complex="bold" style:font-size-complex="12pt"/>
    </style:style>
    <style:style style:name="T7347" style:parent-style-name="DefaultParagraphFont" style:family="text">
      <style:text-properties style:font-weight-complex="bold" style:font-size-complex="12pt"/>
    </style:style>
    <style:style style:name="T7348" style:parent-style-name="DefaultParagraphFont" style:family="text">
      <style:text-properties style:font-weight-complex="bold" style:font-size-complex="12pt"/>
    </style:style>
    <style:style style:name="T7349" style:parent-style-name="DefaultParagraphFont" style:family="text">
      <style:text-properties style:font-weight-complex="bold" style:font-size-complex="12pt"/>
    </style:style>
    <style:style style:name="T7350" style:parent-style-name="DefaultParagraphFont" style:family="text">
      <style:text-properties style:font-weight-complex="bold" style:font-size-complex="12pt"/>
    </style:style>
    <style:style style:name="T7351" style:parent-style-name="DefaultParagraphFont" style:family="text">
      <style:text-properties style:font-weight-complex="bold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style:font-size-complex="12pt"/>
    </style:style>
    <style:style style:name="T7354" style:parent-style-name="DefaultParagraphFont" style:family="text">
      <style:text-properties style:font-weight-complex="bold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style:font-weight-complex="bold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style:font-size-complex="12pt"/>
    </style:style>
    <style:style style:name="T7379" style:parent-style-name="DefaultParagraphFont" style:family="text">
      <style:text-properties style:font-weight-complex="bold" style:font-size-complex="12pt"/>
    </style:style>
    <style:style style:name="T7380" style:parent-style-name="DefaultParagraphFont" style:family="text">
      <style:text-properties style:font-weight-complex="bold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fo:font-size="10pt" style:font-size-asian="10pt" style:font-size-complex="12pt"/>
    </style:style>
    <style:style style:name="T73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00" style:parent-style-name="DefaultParagraphFont" style:family="text">
      <style:text-properties style:font-weight-complex="bold" fo:font-size="10pt" style:font-size-asian="10pt" style:font-size-complex="12pt"/>
    </style:style>
    <style:style style:name="T7401" style:parent-style-name="DefaultParagraphFont" style:family="text">
      <style:text-properties style:font-weight-complex="bold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T7421" style:parent-style-name="DefaultParagraphFont" style:family="text">
      <style:text-properties style:font-weight-complex="bold" style:font-size-complex="12pt"/>
    </style:style>
    <style:style style:name="T7422" style:parent-style-name="DefaultParagraphFont" style:family="text">
      <style:text-properties style:font-weight-complex="bold" style:font-size-complex="12pt"/>
    </style:style>
    <style:style style:name="T74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24" style:parent-style-name="DefaultParagraphFont" style:family="text">
      <style:text-properties style:font-weight-complex="bold" style:font-size-complex="12pt"/>
    </style:style>
    <style:style style:name="T7425" style:parent-style-name="DefaultParagraphFont" style:family="text">
      <style:text-properties style:font-weight-complex="bold" fo:font-size="10pt" style:font-size-asian="10pt" style:font-size-complex="12pt"/>
    </style:style>
    <style:style style:name="T74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27" style:parent-style-name="DefaultParagraphFont" style:family="text">
      <style:text-properties style:font-weight-complex="bold" fo:font-size="10pt" style:font-size-asian="10pt" style:font-size-complex="12pt"/>
    </style:style>
    <style:style style:name="T7428" style:parent-style-name="DefaultParagraphFont" style:family="text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font-weight-complex="bold"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style:font-weight-complex="bold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style:font-size-complex="12pt"/>
    </style:style>
    <style:style style:name="T7462" style:parent-style-name="DefaultParagraphFont" style:family="text">
      <style:text-properties style:font-weight-complex="bold" style:font-size-complex="12pt"/>
    </style:style>
    <style:style style:name="T7463" style:parent-style-name="DefaultParagraphFont" style:family="text">
      <style:text-properties style:font-weight-complex="bold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fo:color="#545454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P7532" style:parent-style-name="Roman" style:family="paragraph">
      <style:text-properties style:font-weight-complex="bold" style:font-size-complex="12pt"/>
    </style:style>
    <style:style style:name="P7533" style:parent-style-name="Roman" style:family="paragraph">
      <style:paragraph-properties fo:keep-with-next="always" fo:keep-together="always"/>
    </style:style>
    <style:style style:name="T75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P7537" style:parent-style-name="Roman" style:family="paragraph">
      <style:paragraph-properties fo:keep-with-next="always" fo:keep-together="always"/>
    </style:style>
    <style:style style:name="T7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fo:font-size="10pt" style:font-size-asian="10pt" style:font-size-complex="12pt"/>
    </style:style>
    <style:style style:name="T75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42" style:parent-style-name="DefaultParagraphFont" style:family="text">
      <style:text-properties style:font-weight-complex="bold" fo:font-size="10pt" style:font-size-asian="10pt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fo:letter-spacing="-0.0013in" style:font-size-complex="12pt"/>
    </style:style>
    <style:style style:name="T7545" style:parent-style-name="DefaultParagraphFont" style:family="text">
      <style:text-properties style:font-weight-complex="bold" fo:letter-spacing="-0.0013in" style:font-size-complex="12pt"/>
    </style:style>
    <style:style style:name="T7546" style:parent-style-name="DefaultParagraphFont" style:family="text">
      <style:text-properties style:font-weight-complex="bold" fo:letter-spacing="-0.0013in" style:font-size-complex="12pt"/>
    </style:style>
    <style:style style:name="T7547" style:parent-style-name="DefaultParagraphFont" style:family="text">
      <style:text-properties style:font-weight-complex="bold" fo:letter-spacing="-0.0013in" style:font-size-complex="12pt"/>
    </style:style>
    <style:style style:name="T7548" style:parent-style-name="DefaultParagraphFont" style:family="text">
      <style:text-properties style:font-weight-complex="bold" fo:letter-spacing="-0.0013in" style:font-size-complex="12pt"/>
    </style:style>
    <style:style style:name="T7549" style:parent-style-name="DefaultParagraphFont" style:family="text">
      <style:text-properties style:font-weight-complex="bold" fo:letter-spacing="-0.0013in" style:font-size-complex="12pt"/>
    </style:style>
    <style:style style:name="T7550" style:parent-style-name="DefaultParagraphFont" style:family="text">
      <style:text-properties style:font-weight-complex="bold" fo:letter-spacing="-0.0013in" style:font-size-complex="12pt"/>
    </style:style>
    <style:style style:name="T7551" style:parent-style-name="DefaultParagraphFont" style:family="text">
      <style:text-properties style:font-weight-complex="bold" fo:letter-spacing="-0.0013in" style:font-size-complex="12pt"/>
    </style:style>
    <style:style style:name="T7552" style:parent-style-name="DefaultParagraphFont" style:family="text">
      <style:text-properties style:font-weight-complex="bold" fo:letter-spacing="-0.0013in" style:font-size-complex="12pt"/>
    </style:style>
    <style:style style:name="T7553" style:parent-style-name="DefaultParagraphFont" style:family="text">
      <style:text-properties style:font-weight-complex="bold" fo:letter-spacing="-0.0013in" style:font-size-complex="12pt"/>
    </style:style>
    <style:style style:name="T7554" style:parent-style-name="DefaultParagraphFont" style:family="text">
      <style:text-properties style:font-weight-complex="bold" fo:letter-spacing="-0.0013in" style:font-size-complex="12pt"/>
    </style:style>
    <style:style style:name="T7555" style:parent-style-name="DefaultParagraphFont" style:family="text">
      <style:text-properties style:font-weight-complex="bold" fo:letter-spacing="-0.0013in" style:font-size-complex="12pt"/>
    </style:style>
    <style:style style:name="T7556" style:parent-style-name="DefaultParagraphFont" style:family="text">
      <style:text-properties style:font-weight-complex="bold" fo:letter-spacing="-0.0013in" style:font-size-complex="12pt"/>
    </style:style>
    <style:style style:name="T7557" style:parent-style-name="DefaultParagraphFont" style:family="text">
      <style:text-properties style:font-weight-complex="bold" fo:letter-spacing="-0.0013in" style:font-size-complex="12pt"/>
    </style:style>
    <style:style style:name="T7558" style:parent-style-name="DefaultParagraphFont" style:family="text">
      <style:text-properties style:font-weight-complex="bold" fo:letter-spacing="-0.0013in" style:font-size-complex="12pt"/>
    </style:style>
    <style:style style:name="T7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fo:font-size="10pt" style:font-size-asian="10pt" style:font-size-complex="12pt"/>
    </style:style>
    <style:style style:name="T7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63" style:parent-style-name="DefaultParagraphFont" style:family="text">
      <style:text-properties style:font-weight-complex="bold" fo:font-size="10pt" style:font-size-asian="10pt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weight-complex="bold" style:font-size-complex="12pt"/>
    </style:style>
    <style:style style:name="T7624" style:parent-style-name="DefaultParagraphFont" style:family="text">
      <style:text-properties style:font-weight-complex="bold" style:font-size-complex="12pt"/>
    </style:style>
    <style:style style:name="T7625" style:parent-style-name="DefaultParagraphFont" style:family="text">
      <style:text-properties style:font-weight-complex="bold" style:font-size-complex="12pt"/>
    </style:style>
    <style:style style:name="T7626" style:parent-style-name="DefaultParagraphFont" style:family="text">
      <style:text-properties style:font-weight-complex="bold" style:font-size-complex="12pt"/>
    </style:style>
    <style:style style:name="T7627" style:parent-style-name="DefaultParagraphFont" style:family="text">
      <style:text-properties style:font-weight-complex="bold" style:font-size-complex="12pt"/>
    </style:style>
    <style:style style:name="T7628" style:parent-style-name="DefaultParagraphFont" style:family="text">
      <style:text-properties style:font-weight-complex="bold" style:font-size-complex="12pt"/>
    </style:style>
    <style:style style:name="T7629" style:parent-style-name="DefaultParagraphFont" style:family="text">
      <style:text-properties style:font-weight-complex="bold" style:font-size-complex="12pt"/>
    </style:style>
    <style:style style:name="T7630" style:parent-style-name="DefaultParagraphFont" style:family="text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style:font-weight-complex="bold" style:font-size-complex="12pt"/>
    </style:style>
    <style:style style:name="T7638" style:parent-style-name="DefaultParagraphFont" style:family="text">
      <style:text-properties style:font-weight-complex="bold" style:font-size-complex="12pt"/>
    </style:style>
    <style:style style:name="T7639" style:parent-style-name="DefaultParagraphFont" style:family="text">
      <style:text-properties style:font-weight-complex="bold" style:font-size-complex="12pt"/>
    </style:style>
    <style:style style:name="T7640" style:parent-style-name="DefaultParagraphFont" style:family="text">
      <style:text-properties fo:font-weight="bold" style:font-weight-asian="bold" fo:font-size="11pt" style:font-size-asian="11pt"/>
    </style:style>
    <style:style style:name="T76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fo:font-size="10pt" style:font-size-asian="10pt" style:font-size-complex="12pt"/>
    </style:style>
    <style:style style:name="T76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45" style:parent-style-name="DefaultParagraphFont" style:family="text">
      <style:text-properties fo:font-size="10pt" style:font-size-asian="10pt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fo:font-size="10pt" style:font-size-asian="10pt" style:font-size-complex="12pt"/>
    </style:style>
    <style:style style:name="T78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8" style:parent-style-name="DefaultParagraphFont" style:family="text">
      <style:text-properties fo:font-size="10pt" style:font-size-asian="10pt"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fo:font-size="10pt" style:font-size-asian="10pt" style:font-size-complex="12pt"/>
    </style:style>
    <style:style style:name="T79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4" style:parent-style-name="DefaultParagraphFont" style:family="text">
      <style:text-properties fo:font-size="10pt" style:font-size-asian="10pt"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fo:font-size="10pt" style:font-size-asian="10pt" style:font-size-complex="12pt"/>
    </style:style>
    <style:style style:name="T80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94" style:parent-style-name="DefaultParagraphFont" style:family="text">
      <style:text-properties style:font-weight-complex="bold" fo:font-size="10pt" style:font-size-asian="10pt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fo:font-size="10pt" style:font-size-asian="10pt" style:font-size-complex="12pt"/>
    </style:style>
    <style:style style:name="T8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96" style:parent-style-name="DefaultParagraphFont" style:family="text">
      <style:text-properties fo:font-size="10pt" style:font-size-asian="10pt"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fo:font-style="italic" style:font-style-asian="italic"/>
    </style:style>
    <style:style style:name="T8399" style:parent-style-name="DefaultParagraphFont" style:family="text">
      <style:text-properties fo:font-style="italic" style:font-style-asian="italic"/>
    </style:style>
    <style:style style:name="T8400" style:parent-style-name="DefaultParagraphFont" style:family="text">
      <style:text-properties fo:font-style="italic" style:font-style-asian="italic"/>
    </style:style>
    <style:style style:name="T8401" style:parent-style-name="DefaultParagraphFont" style:family="text">
      <style:text-properties fo:font-style="italic" style:font-style-asian="italic"/>
    </style:style>
    <style:style style:name="T8402" style:parent-style-name="DefaultParagraphFont" style:family="text">
      <style:text-properties fo:font-weight="bold" style:font-weight-asian="bold" fo:font-size="11pt" style:font-size-asian="11pt"/>
    </style:style>
    <style:style style:name="T8403" style:parent-style-name="DefaultParagraphFont" style:family="text">
      <style:text-properties style:font-size-complex="12pt"/>
    </style:style>
    <style:style style:name="P8404" style:parent-style-name="Roman" style:family="paragraph">
      <style:text-properties style:font-size-complex="12pt"/>
    </style:style>
    <style:style style:name="T8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fo:font-size="10pt" style:font-size-asian="10pt" style:font-size-complex="12pt"/>
    </style:style>
    <style:style style:name="T84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09" style:parent-style-name="DefaultParagraphFont" style:family="text">
      <style:text-properties style:font-weight-complex="bold" fo:font-size="10pt" style:font-size-asian="10pt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font-size="10pt" style:font-size-asian="10pt" style:font-size-complex="12pt"/>
    </style:style>
    <style:style style:name="T8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91" style:parent-style-name="DefaultParagraphFont" style:family="text">
      <style:text-properties fo:font-size="10pt" style:font-size-asian="10pt"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fo:font-size="10pt" style:font-size-asian="10pt" style:font-size-complex="12pt"/>
    </style:style>
    <style:style style:name="T85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83" style:parent-style-name="DefaultParagraphFont" style:family="text">
      <style:text-properties fo:font-size="10pt" style:font-size-asian="10pt"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fo:font-style="italic" style:font-style-asian="italic" style:font-size-complex="12pt"/>
    </style:style>
    <style:style style:name="T8680" style:parent-style-name="DefaultParagraphFont" style:family="text">
      <style:text-properties fo:font-style="italic" style:font-style-asian="italic" style:font-size-complex="12pt"/>
    </style:style>
    <style:style style:name="T8681" style:parent-style-name="DefaultParagraphFont" style:family="text">
      <style:text-properties fo:font-style="italic" style:font-style-asian="italic" style:font-size-complex="12pt"/>
    </style:style>
    <style:style style:name="T8682" style:parent-style-name="DefaultParagraphFont" style:family="text">
      <style:text-properties fo:font-style="italic" style:font-style-asian="italic"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90" style:parent-style-name="DefaultParagraphFont" style:family="text">
      <style:text-properties style:font-weight-complex="bold" style:font-size-complex="12pt"/>
    </style:style>
    <style:style style:name="T8691" style:parent-style-name="DefaultParagraphFont" style:family="text">
      <style:text-properties style:font-weight-complex="bold" fo:font-size="10pt" style:font-size-asian="10pt" style:font-size-complex="12pt"/>
    </style:style>
    <style:style style:name="T86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93" style:parent-style-name="DefaultParagraphFont" style:family="text">
      <style:text-properties style:font-weight-complex="bold" fo:font-size="10pt" style:font-size-asian="10pt" style:font-size-complex="12pt"/>
    </style:style>
    <style:style style:name="T8694" style:parent-style-name="DefaultParagraphFont" style:family="text">
      <style:text-properties style:font-weight-complex="bold"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16" style:parent-style-name="DefaultParagraphFont" style:family="text">
      <style:text-properties style:font-weight-complex="bold" style:font-size-complex="12pt"/>
    </style:style>
    <style:style style:name="T8717" style:parent-style-name="DefaultParagraphFont" style:family="text">
      <style:text-properties style:font-weight-complex="bold" fo:font-size="10pt" style:font-size-asian="10pt" style:font-size-complex="12pt"/>
    </style:style>
    <style:style style:name="T8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19" style:parent-style-name="DefaultParagraphFont" style:family="text">
      <style:text-properties style:font-weight-complex="bold" fo:font-size="10pt" style:font-size-asian="10pt" style:font-size-complex="12pt"/>
    </style:style>
    <style:style style:name="T8720" style:parent-style-name="DefaultParagraphFont" style:family="text">
      <style:text-properties style:font-weight-complex="bold"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fo:font-size="10pt" style:font-size-asian="10pt" style:font-size-complex="12pt"/>
    </style:style>
    <style:style style:name="T88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42" style:parent-style-name="DefaultParagraphFont" style:family="text">
      <style:text-properties fo:font-size="10pt" style:font-size-asian="10pt"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fo:font-style="italic" style:font-style-asian="italic"/>
    </style:style>
    <style:style style:name="T8885" style:parent-style-name="DefaultParagraphFont" style:family="text">
      <style:text-properties fo:font-style="italic" style:font-style-asian="italic"/>
    </style:style>
    <style:style style:name="T8886" style:parent-style-name="DefaultParagraphFont" style:family="text">
      <style:text-properties fo:font-style="italic" style:font-style-asian="italic"/>
    </style:style>
    <style:style style:name="T8887" style:parent-style-name="DefaultParagraphFont" style:family="text">
      <style:text-properties fo:font-style="italic" style:font-style-asian="italic"/>
    </style:style>
    <style:style style:name="T8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fo:font-size="10pt" style:font-size-asian="10pt" style:font-size-complex="12pt"/>
    </style:style>
    <style:style style:name="T88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92" style:parent-style-name="DefaultParagraphFont" style:family="text">
      <style:text-properties fo:font-size="10pt" style:font-size-asian="10pt"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fo:font-weight="bold" style:font-weight-asian="bold" fo:font-size="11pt" style:font-size-asian="11pt"/>
    </style:style>
    <style:style style:name="T8895" style:parent-style-name="DefaultParagraphFont" style:family="text">
      <style:text-properties fo:font-style="italic" style:font-style-asian="italic"/>
    </style:style>
    <style:style style:name="T8896" style:parent-style-name="DefaultParagraphFont" style:family="text">
      <style:text-properties fo:font-style="italic" style:font-style-asian="italic"/>
    </style:style>
    <style:style style:name="T8897" style:parent-style-name="DefaultParagraphFont" style:family="text">
      <style:text-properties fo:font-style="italic" style:font-style-asian="italic"/>
    </style:style>
    <style:style style:name="T8898" style:parent-style-name="DefaultParagraphFont" style:family="text">
      <style:text-properties fo:font-style="italic" style:font-style-asian="italic"/>
    </style:style>
    <style:style style:name="P8899" style:parent-style-name="Roman" style:family="paragraph">
      <style:text-properties fo:letter-spacing="-0.0013in"/>
    </style:style>
    <style:style style:name="T8900" style:parent-style-name="DefaultParagraphFont" style:family="text">
      <style:text-properties fo:font-style="italic" style:font-style-asian="italic"/>
    </style:style>
    <style:style style:name="T8901" style:parent-style-name="DefaultParagraphFont" style:family="text">
      <style:text-properties fo:font-style="italic" style:font-style-asian="italic"/>
    </style:style>
    <style:style style:name="T8902" style:parent-style-name="DefaultParagraphFont" style:family="text">
      <style:text-properties fo:font-style="italic" style:font-style-asian="italic"/>
    </style:style>
    <style:style style:name="T8903" style:parent-style-name="DefaultParagraphFont" style:family="text">
      <style:text-properties fo:font-style="italic" style:font-style-asian="italic"/>
    </style:style>
    <style:style style:name="T8904" style:parent-style-name="DefaultParagraphFont" style:family="text">
      <style:text-properties fo:font-style="italic" style:font-style-asian="italic"/>
    </style:style>
    <style:style style:name="T8905" style:parent-style-name="DefaultParagraphFont" style:family="text">
      <style:text-properties fo:font-style="italic" style:font-style-asian="italic"/>
    </style:style>
    <style:style style:name="T8906" style:parent-style-name="DefaultParagraphFont" style:family="text">
      <style:text-properties fo:font-style="italic" style:font-style-asian="italic"/>
    </style:style>
    <style:style style:name="T8907" style:parent-style-name="DefaultParagraphFont" style:family="text">
      <style:text-properties fo:font-style="italic" style:font-style-asian="italic"/>
    </style:style>
    <style:style style:name="T8908" style:parent-style-name="DefaultParagraphFont" style:family="text">
      <style:text-properties fo:font-weight="bold" style:font-weight-asian="bold" fo:font-size="11pt" style:font-size-asian="11pt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fo:font-style="italic" style:font-style-asian="italic" fo:font-size="10pt" style:font-size-asian="10pt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fo:font-weight="bold" style:font-weight-asian="bold" fo:font-size="11pt" style:font-size-asian="11pt"/>
    </style:style>
    <style:style style:name="T8913" style:parent-style-name="DefaultParagraphFont" style:family="text">
      <style:text-properties fo:font-weight="bold" style:font-weight-asian="bold" fo:font-size="11pt" style:font-size-asian="11pt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fo:font-style="italic" style:font-style-asian="italic" fo:font-size="10pt" style:font-size-asian="10pt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fo:font-weight="bold" style:font-weight-asian="bold" fo:font-size="11pt" style:font-size-asian="11pt"/>
    </style:style>
    <style:style style:name="T8918" style:parent-style-name="DefaultParagraphFont" style:family="text">
      <style:text-properties fo:font-weight="bold" style:font-weight-asian="bold" fo:font-size="11pt" style:font-size-asian="11pt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tyle="italic" style:font-style-asian="italic"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fo:font-weight="bold" style:font-weight-asian="bold" fo:font-size="11pt" style:font-size-asian="11pt"/>
    </style:style>
    <style:style style:name="T8923" style:parent-style-name="DefaultParagraphFont" style:family="text">
      <style:text-properties fo:font-style="italic" style:font-style-asian="italic"/>
    </style:style>
    <style:style style:name="T8924" style:parent-style-name="DefaultParagraphFont" style:family="text">
      <style:text-properties fo:font-style="italic" style:font-style-asian="italic"/>
    </style:style>
    <style:style style:name="T8925" style:parent-style-name="DefaultParagraphFont" style:family="text">
      <style:text-properties fo:font-style="italic" style:font-style-asian="italic"/>
    </style:style>
    <style:style style:name="T8926" style:parent-style-name="DefaultParagraphFont" style:family="text">
      <style:text-properties fo:font-style="italic" style:font-style-asian="italic"/>
    </style:style>
    <style:style style:name="T8927" style:parent-style-name="DefaultParagraphFont" style:family="text">
      <style:text-properties fo:font-style="italic" style:font-style-asian="italic"/>
    </style:style>
    <style:style style:name="T8928" style:parent-style-name="DefaultParagraphFont" style:family="text">
      <style:text-properties fo:font-style="italic" style:font-style-asian="italic"/>
    </style:style>
    <style:style style:name="P8929" style:parent-style-name="Roman" style:family="paragraph">
      <style:text-properties style:font-weight-complex="bold" style:font-size-complex="12pt"/>
    </style:style>
    <style:style style:name="T89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1" style:parent-style-name="DefaultParagraphFont" style:family="text">
      <style:text-properties style:font-weight-complex="bold" style:font-size-complex="12pt"/>
    </style:style>
    <style:style style:name="T8932" style:parent-style-name="DefaultParagraphFont" style:family="text">
      <style:text-properties style:font-weight-complex="bold" fo:font-size="10pt" style:font-size-asian="10pt" style:font-size-complex="12pt"/>
    </style:style>
    <style:style style:name="T89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4" style:parent-style-name="DefaultParagraphFont" style:family="text">
      <style:text-properties style:font-weight-complex="bold" fo:font-size="10pt" style:font-size-asian="10pt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style:font-size-complex="12pt"/>
    </style:style>
    <style:style style:name="T8937" style:parent-style-name="DefaultParagraphFont" style:family="text">
      <style:text-properties style:font-weight-complex="bold" style:font-size-complex="12pt"/>
    </style:style>
    <style:style style:name="T8938" style:parent-style-name="DefaultParagraphFont" style:family="text">
      <style:text-properties style:font-weight-complex="bold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weight-complex="bold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style:font-size-complex="12pt"/>
    </style:style>
    <style:style style:name="T8944" style:parent-style-name="DefaultParagraphFont" style:family="text">
      <style:text-properties style:font-weight-complex="bold" style:font-size-complex="12pt"/>
    </style:style>
    <style:style style:name="T8945" style:parent-style-name="DefaultParagraphFont" style:family="text">
      <style:text-properties style:font-weight-complex="bold" style:font-size-complex="12pt"/>
    </style:style>
    <style:style style:name="T8946" style:parent-style-name="DefaultParagraphFont" style:family="text">
      <style:text-properties style:font-weight-complex="bold" style:font-size-complex="12pt"/>
    </style:style>
    <style:style style:name="T8947" style:parent-style-name="DefaultParagraphFont" style:family="text">
      <style:text-properties style:font-weight-complex="bold" style:font-size-complex="12pt"/>
    </style:style>
    <style:style style:name="T8948" style:parent-style-name="DefaultParagraphFont" style:family="text">
      <style:text-properties style:font-weight-complex="bold" style:font-size-complex="12pt"/>
    </style:style>
    <style:style style:name="T8949" style:parent-style-name="DefaultParagraphFont" style:family="text">
      <style:text-properties style:font-weight-complex="bold" style:font-size-complex="12pt"/>
    </style:style>
    <style:style style:name="T8950" style:parent-style-name="DefaultParagraphFont" style:family="text">
      <style:text-properties style:font-weight-complex="bold" style:font-size-complex="12pt"/>
    </style:style>
    <style:style style:name="T8951" style:parent-style-name="DefaultParagraphFont" style:family="text">
      <style:text-properties style:font-weight-complex="bold" style:font-size-complex="12pt"/>
    </style:style>
    <style:style style:name="T8952" style:parent-style-name="DefaultParagraphFont" style:family="text">
      <style:text-properties style:font-weight-complex="bold" style:font-size-complex="12pt"/>
    </style:style>
    <style:style style:name="T8953" style:parent-style-name="DefaultParagraphFont" style:family="text">
      <style:text-properties style:font-weight-complex="bold" style:font-size-complex="12pt"/>
    </style:style>
    <style:style style:name="T8954" style:parent-style-name="DefaultParagraphFont" style:family="text">
      <style:text-properties style:font-weight-complex="bold" style:font-size-complex="12pt"/>
    </style:style>
    <style:style style:name="T8955" style:parent-style-name="DefaultParagraphFont" style:family="text">
      <style:text-properties style:font-weight-complex="bold" style:font-size-complex="12pt"/>
    </style:style>
    <style:style style:name="T8956" style:parent-style-name="DefaultParagraphFont" style:family="text">
      <style:text-properties style:font-weight-complex="bold" style:font-size-complex="12pt"/>
    </style:style>
    <style:style style:name="T8957" style:parent-style-name="DefaultParagraphFont" style:family="text">
      <style:text-properties style:font-weight-complex="bold" style:font-size-complex="12pt"/>
    </style:style>
    <style:style style:name="T8958" style:parent-style-name="DefaultParagraphFont" style:family="text">
      <style:text-properties style:font-weight-complex="bold" style:font-size-complex="12pt"/>
    </style:style>
    <style:style style:name="T8959" style:parent-style-name="DefaultParagraphFont" style:family="text">
      <style:text-properties style:font-weight-complex="bold" style:font-size-complex="12pt"/>
    </style:style>
    <style:style style:name="T8960" style:parent-style-name="DefaultParagraphFont" style:family="text">
      <style:text-properties style:font-weight-complex="bold" style:font-size-complex="12pt"/>
    </style:style>
    <style:style style:name="T8961" style:parent-style-name="DefaultParagraphFont" style:family="text">
      <style:text-properties style:font-weight-complex="bold" style:font-size-complex="12pt"/>
    </style:style>
    <style:style style:name="T8962" style:parent-style-name="DefaultParagraphFont" style:family="text">
      <style:text-properties style:font-weight-complex="bold" style:font-size-complex="12pt"/>
    </style:style>
    <style:style style:name="T8963" style:parent-style-name="DefaultParagraphFont" style:family="text">
      <style:text-properties style:font-weight-complex="bold" style:font-size-complex="12pt"/>
    </style:style>
    <style:style style:name="T8964" style:parent-style-name="DefaultParagraphFont" style:family="text">
      <style:text-properties style:font-weight-complex="bold" style:font-size-complex="12pt"/>
    </style:style>
    <style:style style:name="T8965" style:parent-style-name="DefaultParagraphFont" style:family="text">
      <style:text-properties style:font-weight-complex="bold" style:font-size-complex="12pt"/>
    </style:style>
    <style:style style:name="T8966" style:parent-style-name="DefaultParagraphFont" style:family="text">
      <style:text-properties style:font-weight-complex="bold" style:font-size-complex="12pt"/>
    </style:style>
    <style:style style:name="T8967" style:parent-style-name="DefaultParagraphFont" style:family="text">
      <style:text-properties style:font-weight-complex="bold" style:font-size-complex="12pt"/>
    </style:style>
    <style:style style:name="T8968" style:parent-style-name="DefaultParagraphFont" style:family="text">
      <style:text-properties style:font-weight-complex="bold" style:font-size-complex="12pt"/>
    </style:style>
    <style:style style:name="T8969" style:parent-style-name="DefaultParagraphFont" style:family="text">
      <style:text-properties style:font-weight-complex="bold" style:font-size-complex="12pt"/>
    </style:style>
    <style:style style:name="T8970" style:parent-style-name="DefaultParagraphFont" style:family="text">
      <style:text-properties style:font-weight-complex="bold" style:font-size-complex="12pt"/>
    </style:style>
    <style:style style:name="T8971" style:parent-style-name="DefaultParagraphFont" style:family="text">
      <style:text-properties style:font-weight-complex="bold" style:font-size-complex="12pt"/>
    </style:style>
    <style:style style:name="T8972" style:parent-style-name="DefaultParagraphFont" style:family="text">
      <style:text-properties style:font-weight-complex="bold" style:font-size-complex="12pt"/>
    </style:style>
    <style:style style:name="T8973" style:parent-style-name="DefaultParagraphFont" style:family="text">
      <style:text-properties style:font-weight-complex="bold" style:font-size-complex="12pt"/>
    </style:style>
    <style:style style:name="T8974" style:parent-style-name="DefaultParagraphFont" style:family="text">
      <style:text-properties style:font-weight-complex="bold" style:font-size-complex="12pt"/>
    </style:style>
    <style:style style:name="T8975" style:parent-style-name="DefaultParagraphFont" style:family="text">
      <style:text-properties style:font-weight-complex="bold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style:font-weight-complex="bold" style:font-size-complex="12pt"/>
    </style:style>
    <style:style style:name="T8988" style:parent-style-name="DefaultParagraphFont" style:family="text">
      <style:text-properties style:font-weight-complex="bold" style:font-size-complex="12pt"/>
    </style:style>
    <style:style style:name="T8989" style:parent-style-name="DefaultParagraphFont" style:family="text">
      <style:text-properties style:font-weight-complex="bold" style:font-size-complex="12pt"/>
    </style:style>
    <style:style style:name="T8990" style:parent-style-name="DefaultParagraphFont" style:family="text">
      <style:text-properties style:font-weight-complex="bold" style:font-size-complex="12pt"/>
    </style:style>
    <style:style style:name="T8991" style:parent-style-name="DefaultParagraphFont" style:family="text">
      <style:text-properties style:font-weight-complex="bold" style:font-size-complex="12pt"/>
    </style:style>
    <style:style style:name="T8992" style:parent-style-name="DefaultParagraphFont" style:family="text">
      <style:text-properties style:font-weight-complex="bold" style:font-size-complex="12pt"/>
    </style:style>
    <style:style style:name="T8993" style:parent-style-name="DefaultParagraphFont" style:family="text">
      <style:text-properties style:font-weight-complex="bold" style:font-size-complex="12pt"/>
    </style:style>
    <style:style style:name="T8994" style:parent-style-name="DefaultParagraphFont" style:family="text">
      <style:text-properties style:font-weight-complex="bold" style:font-size-complex="12pt"/>
    </style:style>
    <style:style style:name="T8995" style:parent-style-name="DefaultParagraphFont" style:family="text">
      <style:text-properties style:font-weight-complex="bold" style:font-size-complex="12pt"/>
    </style:style>
    <style:style style:name="T8996" style:parent-style-name="DefaultParagraphFont" style:family="text">
      <style:text-properties style:font-weight-complex="bold" style:font-size-complex="12pt"/>
    </style:style>
    <style:style style:name="T8997" style:parent-style-name="DefaultParagraphFont" style:family="text">
      <style:text-properties style:font-weight-complex="bold" style:font-size-complex="12pt"/>
    </style:style>
    <style:style style:name="T8998" style:parent-style-name="DefaultParagraphFont" style:family="text">
      <style:text-properties style:font-weight-complex="bold" style:font-size-complex="12pt"/>
    </style:style>
    <style:style style:name="T8999" style:parent-style-name="DefaultParagraphFont" style:family="text">
      <style:text-properties style:font-weight-complex="bold" style:font-size-complex="12pt"/>
    </style:style>
    <style:style style:name="T9000" style:parent-style-name="DefaultParagraphFont" style:family="text">
      <style:text-properties style:font-weight-complex="bold" style:font-size-complex="12pt"/>
    </style:style>
    <style:style style:name="T9001" style:parent-style-name="DefaultParagraphFont" style:family="text">
      <style:text-properties style:font-weight-complex="bold" style:font-size-complex="12pt"/>
    </style:style>
    <style:style style:name="T9002" style:parent-style-name="DefaultParagraphFont" style:family="text">
      <style:text-properties style:font-weight-complex="bold" style:font-size-complex="12pt"/>
    </style:style>
    <style:style style:name="T9003" style:parent-style-name="DefaultParagraphFont" style:family="text">
      <style:text-properties style:font-weight-complex="bold" style:font-size-complex="12pt"/>
    </style:style>
    <style:style style:name="T9004" style:parent-style-name="DefaultParagraphFont" style:family="text">
      <style:text-properties style:font-weight-complex="bold" style:font-size-complex="12pt"/>
    </style:style>
    <style:style style:name="T9005" style:parent-style-name="DefaultParagraphFont" style:family="text">
      <style:text-properties style:font-weight-complex="bold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style:font-size-complex="12pt"/>
    </style:style>
    <style:style style:name="T9008" style:parent-style-name="DefaultParagraphFont" style:family="text">
      <style:text-properties style:font-weight-complex="bold" style:font-size-complex="12pt"/>
    </style:style>
    <style:style style:name="T9009" style:parent-style-name="DefaultParagraphFont" style:family="text">
      <style:text-properties style:font-weight-complex="bold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fo:font-size="10pt" style:font-size-asian="10pt" style:font-size-complex="12pt"/>
    </style:style>
    <style:style style:name="T90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29" style:parent-style-name="DefaultParagraphFont" style:family="text">
      <style:text-properties fo:font-size="10pt" style:font-size-asian="10pt"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fo:font-weight="bold" style:font-weight-asian="bold" fo:font-size="11pt" style:font-size-asian="11pt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tyle="italic" style:font-style-asian="italic" fo:font-size="10pt" style:font-size-asian="10pt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font-size="10pt" style:font-size-asian="10pt" style:font-size-complex="12pt"/>
    </style:style>
    <style:style style:name="T90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1" style:parent-style-name="DefaultParagraphFont" style:family="text">
      <style:text-properties fo:font-size="10pt" style:font-size-asian="10pt"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fo:font-size="10pt" style:font-size-asian="10pt" style:font-size-complex="12pt"/>
    </style:style>
    <style:style style:name="T9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22" style:parent-style-name="DefaultParagraphFont" style:family="text">
      <style:text-properties fo:font-size="10pt" style:font-size-asian="10pt"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fo:font-size="10pt" style:font-size-asian="10pt" style:font-size-complex="12pt"/>
    </style:style>
    <style:style style:name="T93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60" style:parent-style-name="DefaultParagraphFont" style:family="text">
      <style:text-properties style:font-weight-complex="bold" fo:font-size="10pt" style:font-size-asian="10pt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style:font-weight-complex="bold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fo:font-size="10pt" style:font-size-asian="10pt" style:font-size-complex="12pt"/>
    </style:style>
    <style:style style:name="T94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86" style:parent-style-name="DefaultParagraphFont" style:family="text">
      <style:text-properties style:font-weight-complex="bold" fo:font-size="10pt" style:font-size-asian="10pt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style:font-size-complex="12pt"/>
    </style:style>
    <style:style style:name="T9490" style:parent-style-name="DefaultParagraphFont" style:family="text">
      <style:text-properties style:font-weight-complex="bold" style:font-size-complex="12pt"/>
    </style:style>
    <style:style style:name="T9491" style:parent-style-name="DefaultParagraphFont" style:family="text">
      <style:text-properties style:font-weight-complex="bold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T9605" style:parent-style-name="DefaultParagraphFont" style:family="text">
      <style:text-properties style:font-weight-complex="bold" style:font-size-complex="12pt"/>
    </style:style>
    <style:style style:name="T9606" style:parent-style-name="DefaultParagraphFont" style:family="text">
      <style:text-properties style:font-weight-complex="bold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fo:font-size="10pt" style:font-size-asian="10pt" style:font-size-complex="12pt"/>
    </style:style>
    <style:style style:name="T96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56" style:parent-style-name="DefaultParagraphFont" style:family="text">
      <style:text-properties style:font-weight-complex="bold" fo:font-size="10pt" style:font-size-asian="10pt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P9703" style:parent-style-name="Roman" style:family="paragraph">
      <style:text-properties style:font-weight-complex="bold" style:font-size-complex="12pt"/>
    </style:style>
    <style:style style:name="T97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fo:font-size="10pt" style:font-size-asian="10pt" style:font-size-complex="12pt"/>
    </style:style>
    <style:style style:name="T97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11" style:parent-style-name="DefaultParagraphFont" style:family="text">
      <style:text-properties style:font-weight-complex="bold" fo:font-size="10pt" style:font-size-asian="10pt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fo:font-size="10pt" style:font-size-asian="10pt" style:font-size-complex="12pt"/>
    </style:style>
    <style:style style:name="T97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41" style:parent-style-name="DefaultParagraphFont" style:family="text">
      <style:text-properties style:font-weight-complex="bold" fo:font-size="10pt" style:font-size-asian="10pt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style:font-weight-complex="bold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weight-complex="bold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fo:font-size="10pt" style:font-size-asian="10pt" style:font-size-complex="12pt"/>
    </style:style>
    <style:style style:name="T9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9" style:parent-style-name="DefaultParagraphFont" style:family="text">
      <style:text-properties style:font-weight-complex="bold" fo:font-size="10pt" style:font-size-asian="10pt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fo:font-size="10pt" style:font-size-asian="10pt" style:font-size-complex="12pt"/>
    </style:style>
    <style:style style:name="T98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11" style:parent-style-name="DefaultParagraphFont" style:family="text">
      <style:text-properties style:font-weight-complex="bold" fo:font-size="10pt" style:font-size-asian="10pt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style:font-weight-complex="bold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style:font-weight-complex="bold" style:font-size-complex="12pt"/>
    </style:style>
    <style:style style:name="T9868" style:parent-style-name="DefaultParagraphFont" style:family="text">
      <style:text-properties style:font-weight-complex="bold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fo:font-style="italic" style:font-style-asian="italic" style:font-size-complex="12pt"/>
    </style:style>
    <style:style style:name="T9972" style:parent-style-name="DefaultParagraphFont" style:family="text">
      <style:text-properties style:font-weight-complex="bold" fo:font-style="italic" style:font-style-asian="italic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fo:font-size="10pt" style:font-size-asian="10pt" style:font-size-complex="12pt"/>
    </style:style>
    <style:style style:name="T99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86" style:parent-style-name="DefaultParagraphFont" style:family="text">
      <style:text-properties style:font-weight-complex="bold" fo:font-size="10pt" style:font-size-asian="10pt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fo:font-size="10pt" style:font-size-asian="10pt" style:font-size-complex="12pt"/>
    </style:style>
    <style:style style:name="T100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86" style:parent-style-name="DefaultParagraphFont" style:family="text">
      <style:text-properties fo:font-size="10pt" style:font-size-asian="10pt"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fo:font-size="10pt" style:font-size-asian="10pt" style:font-size-complex="12pt"/>
    </style:style>
    <style:style style:name="T10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99" style:parent-style-name="DefaultParagraphFont" style:family="text">
      <style:text-properties style:font-weight-complex="bold" fo:font-size="10pt" style:font-size-asian="10pt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fo:font-size="10pt" style:font-size-asian="10pt" style:font-size-complex="12pt"/>
    </style:style>
    <style:style style:name="T102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68" style:parent-style-name="DefaultParagraphFont" style:family="text">
      <style:text-properties fo:font-size="10pt" style:font-size-asian="10pt"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40" style:parent-style-name="DefaultParagraphFont" style:family="text">
      <style:text-properties style:font-weight-complex="bold" style:font-size-complex="12pt"/>
    </style:style>
    <style:style style:name="T10441" style:parent-style-name="DefaultParagraphFont" style:family="text">
      <style:text-properties style:font-weight-complex="bold" fo:font-size="10pt" style:font-size-asian="10pt" style:font-size-complex="12pt"/>
    </style:style>
    <style:style style:name="T104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43" style:parent-style-name="DefaultParagraphFont" style:family="text">
      <style:text-properties style:font-weight-complex="bold" fo:font-size="10pt" style:font-size-asian="10pt" style:font-size-complex="12pt"/>
    </style:style>
    <style:style style:name="T10444" style:parent-style-name="DefaultParagraphFont" style:family="text">
      <style:text-properties style:font-weight-complex="bold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P10501" style:parent-style-name="Roman" style:family="paragraph">
      <style:text-properties style:font-weight-complex="bold" style:font-size-complex="12pt"/>
    </style:style>
    <style:style style:name="P10502" style:parent-style-name="Roman" style:family="paragraph">
      <style:text-properties style:font-weight-complex="bold" style:font-size-complex="12pt"/>
    </style:style>
    <style:style style:name="T105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fo:font-weight="bold" style:font-weight-asian="bold" fo:font-size="11pt" style:font-size-asian="11pt"/>
    </style:style>
    <style:style style:name="T10507" style:parent-style-name="DefaultParagraphFont" style:family="text">
      <style:text-properties fo:font-size="10pt" style:font-size-asian="10pt"/>
    </style:style>
    <style:style style:name="T10508" style:parent-style-name="DefaultParagraphFont" style:family="text">
      <style:text-properties fo:font-style="italic" style:font-style-asian="italic" fo:font-size="10pt" style:font-size-asian="10pt"/>
    </style:style>
    <style:style style:name="T10509" style:parent-style-name="DefaultParagraphFont" style:family="text">
      <style:text-properties fo:font-size="10pt" style:font-size-asian="10pt"/>
    </style:style>
    <style:style style:name="P10510" style:parent-style-name="Roman" style:family="paragraph">
      <style:paragraph-properties fo:keep-with-next="always" fo:keep-together="always"/>
    </style:style>
    <style:style style:name="T10511" style:parent-style-name="DefaultParagraphFont" style:family="text">
      <style:text-properties fo:font-weight="bold" style:font-weight-asian="bold" fo:font-size="11pt" style:font-size-asian="11pt"/>
    </style:style>
    <style:style style:name="P10512" style:parent-style-name="Roman" style:family="paragraph">
      <style:paragraph-properties fo:keep-with-next="always" fo:keep-together="always"/>
    </style:style>
    <style:style style:name="T10513" style:parent-style-name="DefaultParagraphFont" style:family="text">
      <style:text-properties fo:font-weight="bold" style:font-weight-asian="bold" fo:font-size="11pt" style:font-size-asian="11pt"/>
    </style:style>
    <style:style style:name="T10514" style:parent-style-name="DefaultParagraphFont" style:family="text">
      <style:text-properties fo:font-size="10pt" style:font-size-asian="10pt"/>
    </style:style>
    <style:style style:name="T10515" style:parent-style-name="DefaultParagraphFont" style:family="text">
      <style:text-properties fo:font-style="italic" style:font-style-asian="italic" fo:font-size="10pt" style:font-size-asian="10pt"/>
    </style:style>
    <style:style style:name="T10516" style:parent-style-name="DefaultParagraphFont" style:family="text">
      <style:text-properties fo:font-size="10pt" style:font-size-asian="10pt"/>
    </style:style>
    <style:style style:name="T10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fo:font-size="10pt" style:font-size-asian="10pt" style:font-size-complex="12pt"/>
    </style:style>
    <style:style style:name="T105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23" style:parent-style-name="DefaultParagraphFont" style:family="text">
      <style:text-properties fo:font-size="10pt" style:font-size-asian="10pt"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fo:font-weight="bold" style:font-weight-asian="bold" fo:font-size="11pt" style:font-size-asian="11pt"/>
    </style:style>
    <style:style style:name="T10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fo:font-size="10pt" style:font-size-asian="10pt" style:font-size-complex="12pt"/>
    </style:style>
    <style:style style:name="T105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30" style:parent-style-name="DefaultParagraphFont" style:family="text">
      <style:text-properties fo:font-size="10pt" style:font-size-asian="10pt"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fo:font-style="italic" style:font-style-asian="italic"/>
    </style:style>
    <style:style style:name="T10558" style:parent-style-name="DefaultParagraphFont" style:family="text">
      <style:text-properties fo:font-style="italic" style:font-style-asian="italic"/>
    </style:style>
    <style:style style:name="T10559" style:parent-style-name="DefaultParagraphFont" style:family="text">
      <style:text-properties fo:font-style="italic" style:font-style-asian="italic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fo:font-style="italic" style:font-style-asian="italic" style:font-size-complex="12pt"/>
    </style:style>
    <style:style style:name="T10563" style:parent-style-name="DefaultParagraphFont" style:family="text">
      <style:text-properties fo:font-style="italic" style:font-style-asian="italic" style:font-size-complex="12pt"/>
    </style:style>
    <style:style style:name="T10564" style:parent-style-name="DefaultParagraphFont" style:family="text">
      <style:text-properties fo:font-style="italic" style:font-style-asian="italic" style:font-size-complex="12pt"/>
    </style:style>
    <style:style style:name="T10565" style:parent-style-name="DefaultParagraphFont" style:family="text">
      <style:text-properties fo:font-style="italic" style:font-style-asian="italic"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fo:font-size="10pt" style:font-size-asian="10pt" style:font-size-complex="12pt"/>
    </style:style>
    <style:style style:name="T105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71" style:parent-style-name="DefaultParagraphFont" style:family="text">
      <style:text-properties fo:font-size="10pt" style:font-size-asian="10pt"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P10657" style:parent-style-name="Roman" style:family="paragraph">
      <style:paragraph-properties fo:keep-with-next="always" fo:keep-together="always"/>
    </style:style>
    <style:style style:name="T10658" style:parent-style-name="DefaultParagraphFont" style:family="text">
      <style:text-properties fo:font-weight="bold" style:font-weight-asian="bold" fo:font-size="11pt" style:font-size-asian="11pt"/>
    </style:style>
    <style:style style:name="P10659" style:parent-style-name="Roman" style:family="paragraph">
      <style:paragraph-properties fo:keep-with-next="always" fo:keep-together="always"/>
    </style:style>
    <style:style style:name="T10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 fo:font-size="10pt" style:font-size-asian="10pt"/>
    </style:style>
    <style:style style:name="T10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64" style:parent-style-name="DefaultParagraphFont" style:family="text">
      <style:text-properties style:font-weight-complex="bold" fo:font-size="10pt" style:font-size-asian="10pt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fo:letter-spacing="-0.0013in"/>
    </style:style>
    <style:style style:name="T10667" style:parent-style-name="DefaultParagraphFont" style:family="text">
      <style:text-properties fo:letter-spacing="-0.0013in"/>
    </style:style>
    <style:style style:name="T10668" style:parent-style-name="DefaultParagraphFont" style:family="text">
      <style:text-properties fo:letter-spacing="-0.0013in"/>
    </style:style>
    <style:style style:name="T10669" style:parent-style-name="DefaultParagraphFont" style:family="text">
      <style:text-properties fo:letter-spacing="-0.0013in"/>
    </style:style>
    <style:style style:name="T10670" style:parent-style-name="DefaultParagraphFont" style:family="text">
      <style:text-properties fo:letter-spacing="-0.0013in"/>
    </style:style>
    <style:style style:name="T10671" style:parent-style-name="DefaultParagraphFont" style:family="text">
      <style:text-properties fo:letter-spacing="-0.0013in"/>
    </style:style>
    <style:style style:name="T10672" style:parent-style-name="DefaultParagraphFont" style:family="text">
      <style:text-properties fo:letter-spacing="-0.0013in"/>
    </style:style>
    <style:style style:name="T10673" style:parent-style-name="DefaultParagraphFont" style:family="text">
      <style:text-properties fo:letter-spacing="-0.0013in"/>
    </style:style>
    <style:style style:name="T10674" style:parent-style-name="DefaultParagraphFont" style:family="text">
      <style:text-properties fo:letter-spacing="-0.0013in"/>
    </style:style>
    <style:style style:name="T10675" style:parent-style-name="DefaultParagraphFont" style:family="text">
      <style:text-properties fo:letter-spacing="-0.0013in"/>
    </style:style>
    <style:style style:name="T10676" style:parent-style-name="DefaultParagraphFont" style:family="text">
      <style:text-properties fo:letter-spacing="-0.0013in"/>
    </style:style>
    <style:style style:name="T10677" style:parent-style-name="DefaultParagraphFont" style:family="text">
      <style:text-properties fo:letter-spacing="-0.0013in"/>
    </style:style>
    <style:style style:name="T10678" style:parent-style-name="DefaultParagraphFont" style:family="text">
      <style:text-properties fo:font-weight="bold" style:font-weight-asian="bold" fo:font-size="11pt" style:font-size-asian="11pt"/>
    </style:style>
    <style:style style:name="T10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 fo:font-size="10pt" style:font-size-asian="10pt"/>
    </style:style>
    <style:style style:name="T10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83" style:parent-style-name="DefaultParagraphFont" style:family="text">
      <style:text-properties style:font-weight-complex="bold" fo:font-size="10pt" style:font-size-asian="10pt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fo:font-weight="bold" style:font-weight-asian="bold" fo:font-size="11pt" style:font-size-asian="11pt"/>
    </style:style>
    <style:style style:name="T1068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687" style:parent-style-name="DefaultParagraphFont" style:family="text">
      <style:text-properties style:font-weight-complex="bold" fo:letter-spacing="-0.0027in"/>
    </style:style>
    <style:style style:name="T10688" style:parent-style-name="DefaultParagraphFont" style:family="text">
      <style:text-properties style:font-weight-complex="bold" fo:letter-spacing="-0.0027in" fo:font-size="10pt" style:font-size-asian="10pt"/>
    </style:style>
    <style:style style:name="T10689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0690" style:parent-style-name="DefaultParagraphFont" style:family="text">
      <style:text-properties style:font-weight-complex="bold" fo:letter-spacing="-0.0027in" fo:font-size="10pt" style:font-size-asian="10pt"/>
    </style:style>
    <style:style style:name="T10691" style:parent-style-name="DefaultParagraphFont" style:family="text">
      <style:text-properties style:font-weight-complex="bold" fo:letter-spacing="-0.0027in"/>
    </style:style>
    <style:style style:name="T10692" style:parent-style-name="DefaultParagraphFont" style:family="text">
      <style:text-properties fo:letter-spacing="-0.0027in"/>
    </style:style>
    <style:style style:name="T10693" style:parent-style-name="DefaultParagraphFont" style:family="text">
      <style:text-properties fo:letter-spacing="-0.0027in"/>
    </style:style>
    <style:style style:name="T10694" style:parent-style-name="DefaultParagraphFont" style:family="text">
      <style:text-properties fo:letter-spacing="-0.0027in"/>
    </style:style>
    <style:style style:name="T10695" style:parent-style-name="DefaultParagraphFont" style:family="text">
      <style:text-properties fo:letter-spacing="-0.0027in"/>
    </style:style>
    <style:style style:name="T10696" style:parent-style-name="DefaultParagraphFont" style:family="text">
      <style:text-properties fo:letter-spacing="-0.0027in"/>
    </style:style>
    <style:style style:name="T10697" style:parent-style-name="DefaultParagraphFont" style:family="text">
      <style:text-properties fo:letter-spacing="-0.0027in"/>
    </style:style>
    <style:style style:name="T10698" style:parent-style-name="DefaultParagraphFont" style:family="text">
      <style:text-properties fo:letter-spacing="-0.0027in"/>
    </style:style>
    <style:style style:name="T10699" style:parent-style-name="DefaultParagraphFont" style:family="text">
      <style:text-properties fo:letter-spacing="-0.0027in"/>
    </style:style>
    <style:style style:name="T10700" style:parent-style-name="DefaultParagraphFont" style:family="text">
      <style:text-properties fo:letter-spacing="-0.0027in"/>
    </style:style>
    <style:style style:name="T10701" style:parent-style-name="DefaultParagraphFont" style:family="text">
      <style:text-properties fo:letter-spacing="-0.0027in"/>
    </style:style>
    <style:style style:name="T10702" style:parent-style-name="DefaultParagraphFont" style:family="text">
      <style:text-properties fo:letter-spacing="-0.0027in"/>
    </style:style>
    <style:style style:name="T10703" style:parent-style-name="DefaultParagraphFont" style:family="text">
      <style:text-properties fo:letter-spacing="-0.0027in"/>
    </style:style>
    <style:style style:name="T10704" style:parent-style-name="DefaultParagraphFont" style:family="text">
      <style:text-properties fo:letter-spacing="-0.0027in"/>
    </style:style>
    <style:style style:name="T10705" style:parent-style-name="DefaultParagraphFont" style:family="text">
      <style:text-properties fo:font-weight="bold" style:font-weight-asian="bold" fo:font-size="11pt" style:font-size-asian="11pt"/>
    </style:style>
    <style:style style:name="T10706" style:parent-style-name="DefaultParagraphFont" style:family="text">
      <style:text-properties fo:font-style="italic" style:font-style-asian="italic"/>
    </style:style>
    <style:style style:name="T10707" style:parent-style-name="DefaultParagraphFont" style:family="text">
      <style:text-properties fo:font-style="italic" style:font-style-asian="italic"/>
    </style:style>
    <style:style style:name="T10708" style:parent-style-name="DefaultParagraphFont" style:family="text">
      <style:text-properties fo:font-style="italic" style:font-style-asian="italic"/>
    </style:style>
    <style:style style:name="T10709" style:parent-style-name="DefaultParagraphFont" style:family="text">
      <style:text-properties fo:font-style="italic" style:font-style-asian="italic"/>
    </style:style>
    <style:style style:name="T107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7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fo:font-style="italic" style:font-style-asian="italic" style:font-size-complex="12pt"/>
    </style:style>
    <style:style style:name="T10739" style:parent-style-name="DefaultParagraphFont" style:family="text">
      <style:text-properties style:font-weight-complex="bold" fo:font-style="italic" style:font-style-asian="italic" style:font-size-complex="12pt"/>
    </style:style>
    <style:style style:name="T1074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26</text:span></text:p>
      <text:p text:style-name="P36">STENOGRAMA</text:p>
      <text:p text:style-name="P37"/>
      <text:p text:style-name="P38">2018 m.<text:s/>lapkričio<text:s/>6 d.</text:p>
      <text:p text:style-name="P39"/>
      <text:p text:style-name="Pirmininkai">Pirmininkauja Lietuvos Respublikos Seimo Pirmininkas<text:s/><text:span text:style-name="T40">V. PRANCKIETIS</text:span><text:span text:style-name="T41">,</text:span><text:span text:style-name="T42"><text:line-break/></text:span>Seimo Pirmininko pirmoji pavaduotoja<text:s/><text:span text:style-name="T43">R. BAŠKIENĖ</text:span><text:line-break/>ir Seimo Pirmininko pavaduotojas<text:s/><text:span text:style-name="T44">R. ŽEMAITAITI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 Sei­mo na­riai, ger­bia­mi sve­čiai, pra­de­da­me Lie­tu­vos Res­pub­li­kos Sei­mo 2018 m. lap­kri­čio 6 d. po­sė­dį.<text:s/><text:span text:style-name="T48">(</text:span><text:span text:style-name="T49">Gon</text:span><text:span text:style-name="T50">­gas</text:span><text:span text:style-name="T51">)</text:span><text:s/></text:p>
        <text:p text:style-name="Roman">Ger­bia­mi ko­le­gos, lap­kri­čio 2 die­ną su­ka­ko 100 me­tų, kai Lie­tu­vos mo­te­rims bu­vo su­teik­ta pa­ma­ti­nė ver­ty­bė bal­suo­ti ir ak­ty­viai da­ly­vau­ti po­li­ti­nia­me gy­ve­ni­me. Šian­dien mums ga­li at­ro­dy­ti keis­ta ir ne­su­pran­ta­ma, kad dar vi­sai ne­se­niai Eu­ro­po­je eg­zis­ta­vo dis­kri­mi­na­ci­nis drau­di­mas mo­te­rims pri­im­ti po­li­ti­nius spren­di­mus. Tu­ri­me su­pras­ti, ko­kį stip­rų ryž­tą ir drą­są tu­rė­jo mo­te­rų ju­dė­ji­mas, iš­ko­vo­jęs tei­si­nę ly­gy­bę. Jų vie­ny­bė ir so­li­da­ru­mas per­ke­lia Lie­tu­vą į ki­tą ly­gį. Gi­mė pa­žan­gi, at­gims­tan­ti Eu­ro­pos vals­ty­bė, ro­dan­ti pa­vyz­dį ki­toms de­mo­kra­tijos ša­lims – Pran­cū­zi­jai, Jung­ti­nėms Ame­ri­kos Vals­ti­joms, Švei­ca­ri­jai.<text:s/></text:p>
        <text:p text:style-name="Roman">At­kū­rus Lie­tu­vos ne­pri­klau­so­my­bę, mo­te­rų vaid­muo po­li­ti­ko­je stip­rė­jo, mo­te­rų par­la­men­ta­rių skai­čius nuo­sek­liai au­go. La­bai svar­bus šio pro­ce­so ak­cen­tas bu­vo tai, kad pir­ma­jam Stei­gia­mo­jo Sei­mo po­sė­džiui 1920 me­tais pir­mi­nin­ka­vo mo­te­ris kaip vy­riau­sia tarp ly­gių Sei­mo na­rių – žy­mi Lie­tu­vos vi­suo­me­nės vei­kė­ja, ra­šy­to­ja G. Pet­ke­vi­čai­tė-Bi­tė.<text:s/></text:p>
        <text:p text:style-name="Roman">Mo­te­rų ak­ty­vu­mas po­li­ti­ko­je ir ly­ties dis­kri­mi­na­ci­ja vis dar iš­lie­ka pro­ble­mi­nės dis­ku­si­jos klau­si­mai ir šian­die­ni­nia­me pa­sau­ly­je. Lie­tu­vos na­cio­na­li­nė­je tei­sė­je yra reg­la­men­tuo­ta vi­siš­ka žmo­gaus tei­sių ly­gy­bė, vis dėl­to prak­ti­ko­je at­lik­tos ana­li­zės ro­do, kad eg­zis­tuo­ja eko­no­mi­nė ne­ly­gy­bė. Tu­ri­me aiš­kiai api­brėž­ti prie­žas­tis ir siek­ti, kad skir­tu­mo tarp vy­rų ir mo­te­rų už­dar­bio, at­lie­kant to­kį pat dar­bą, ne­lik­tų. Vi­si esa­me ly­gūs prieš vi­sus, pir­miau­sia vie­ni prieš ki­tus. Di­des­nis mo­te­rų da­ly­va­vi­mas po­li­ti­ko­je ir ly­čių dis­kri­mi­na­ci­jos nai­ki­ni­mas tu­ri iš­lik­ti mū­sų pri­ori­te­tu. Ko­vo­ki­me ly­giai už ly­gias mo­te­rų ir vy­rų tei­ses!<text:s/><text:span text:style-name="T52">(</text:span><text:span text:style-name="T53">Plo</text:span><text:span text:style-name="T54">­ji</text:span><text:span text:style-name="T55">­mai</text:span><text:span text:style-name="T56">)</text:span><text:s/>Už mo­te­rų ir vy­rų ly­gias tei­ses pa­plo­ki­te, ga­li­ma.<text:s/><text:span text:style-name="T57">(</text:span><text:span text:style-name="T58">Plo</text:span><text:span text:style-name="T59">­ji</text:span><text:span text:style-name="T60">­mai</text:span><text:span text:style-name="T61">)</text:span><text:s/></text:p>
        <text:p text:style-name="Roman"/>
        <text:p text:style-name="Laikas">10.02 val.<text:span text:style-name="T62"><text:s/></text:span></text:p>
        <text:p text:style-name="Roman12">In­for­ma­ci­niai pra­ne­ši­mai</text:p>
        <text:p text:style-name="Roman"/>
        <text:p text:style-name="Roman">Ger­bia­mi ko­le­gos, tu­riu pa­skelb­ti Sei­mo na­rės A. Ar­mo­nai­tės pa­reiš­ki­mą dėl pa­si­trau­ki­mo iš frak­ci­jos. „No­riu in­for­muo­ti, jog pa­si­trau­kiu iš Li­be­ra­lų są­jū­džio frak­ci­jos. Pra­šau ma­nęs ne­be­lai­ky­ti frak­ci­jos na­re nuo šių me­tų lap­kri­čio 6 die­nos.“<text:s/><text:span text:style-name="T63">(</text:span><text:span text:style-name="T64">Šur</text:span><text:span text:style-name="T65">­mu</text:span><text:span text:style-name="T66">­lys sa</text:span><text:span text:style-name="T67">­lė</text:span><text:span text:style-name="T68">­je</text:span><text:span text:style-name="T69">)</text:span><text:s/></text:p>
        <text:p text:style-name="Roman">Ger­bia­mi ko­le­gos, tu­riu prie­vo­lę in­for­muo­ti, kad Pre­zi­den­tė grą­ži­no Po­li­ti­nių par­ti­jų įsta­ty­mo kai ku­rių straips­nių pa­kei­ti­mo įsta­ty­mo pro­jek­tą<text:s/><text:span text:style-name="T70">Nr. XIIIP-2266 ir 2018 me</text:span><text:span text:style-name="T71">­tų vals</text:span><text:span text:style-name="T72">­ty</text:span><text:span text:style-name="T73">­bės biu</text:span><text:span text:style-name="T74">­dže</text:span><text:span text:style-name="T75">­to ir sa</text:span><text:span text:style-name="T76">­vi</text:span><text:span text:style-name="T77">­val</text:span><text:span text:style-name="T78">­dy</text:span><text:span text:style-name="T79">­bių biu</text:span><text:span text:style-name="T80">­dže</text:span><text:span text:style-name="T81">­tų fi</text:span><text:span text:style-name="T82">­nan</text:span><text:span text:style-name="T83">­si</text:span><text:span text:style-name="T84">­nių ro</text:span><text:span text:style-name="T85">­dik</text:span><text:span text:style-name="T86">­lių pa</text:span><text:span text:style-name="T87">­tvir</text:span><text:span text:style-name="T88">­ti</text:span><text:span text:style-name="T89">­ni</text:span><text:span text:style-name="T90">­mo įsta</text:span><text:span text:style-name="T91">­ty</text:span><text:span text:style-name="T92">­mo 15 straips</text:span><text:span text:style-name="T93">­nio pa</text:span><text:span text:style-name="T94">­kei</text:span><text:span text:style-name="T95">­ti</text:span><text:span text:style-name="T96">­mo įsta</text:span><text:span text:style-name="T97">­ty</text:span><text:span text:style-name="T98">­mo pro</text:span><text:span text:style-name="T99">­jek</text:span><text:span text:style-name="T100">­tą Nr. XIIIP-2470. (</text:span><text:span text:style-name="T101">Bal</text:span><text:span text:style-name="T102">­sai sa</text:span><text:span text:style-name="T103">­lė</text:span><text:span text:style-name="T104">­je</text:span><text:span text:style-name="T105">)<text:s/></text:span></text:p>
        <text:p text:style-name="P106">Ger­bia­mi ko­le­gos, pa­gal Re­fe­ren­du­mo įsta­ty­mo 10 straips­nio 3 da­lį Sei­mo Pir­mi­nin­kas ar­ti­miau­sia­me Sei­mo po­sė­dy­je pra­ne­ša Sei­mui apie pi­lie­čių reiš­kia­mą ini­cia­ty­vą skelb­ti re­feren­du­mą. To­dėl in­for­muo­ja­me, kad Lie­tu­vos Res­pub­li­kos vy­riau­sio­ji rin­ki­mų ko­mi­si­ja 2018 m. spa­lio 25 d. po­sė­dy­je įre­gist­ra­vo 21 Lie­tu­vos Res­pub­li­kos pi­lie­čio, tu­rin­čio rin­ki­mų tei­sę, ini­cia­ty­vi­nę gru­pę pri­va­lo­miems re­fe­ren­du­mams pa­skelb­ti.<text:s/></text:p>
        <text:soft-page-break/>
        <text:p text:style-name="P107">Ini­cia­ty­vi­nė gru­pė sie­kia, pir­ma, pa­keis­ti Lie­tu­vos Res­pub­li­kos Kon­sti­tu­ci­jos 9 straips­nio 3 da­lį ir ją iš­dės­ty­ti taip: „Re­fe­ren­du­mas taip pat skel­bia­mas, jei­gu jo rei­ka­lau­ja ne ma­žiau kaip 50 tūkst. pi­lie­čių, tu­rin­čių rin­ki­mų tei­sę“; an­tra, pa­pil­dy­ti Lie­tu­vos Res­pub­li­kos Kon­sti­tu­ci­jos 9 straips­nį 5 da­li­mi ir ją iš­dės­ty­ti taip: „Re­fe­ren­du­mu pri­im­ti įsta­ty­mai kei­čia­mi tik nau­ju re­fe­ren­du­mu.“<text:s/></text:p>
        <text:p text:style-name="Roman"><text:span text:style-name="T108">Pa</text:span><text:span text:style-name="T109">­gal Lie</text:span><text:span text:style-name="T110">­tu</text:span><text:span text:style-name="T111">­vos Res</text:span><text:span text:style-name="T112">­pub</text:span><text:span text:style-name="T113">­li</text:span><text:span text:style-name="T114">­kos re</text:span><text:span text:style-name="T115">­fe</text:span><text:span text:style-name="T116">­ren</text:span><text:span text:style-name="T117">­du</text:span><text:span text:style-name="T118">­mo įsta</text:span><text:span text:style-name="T119">­ty</text:span><text:span text:style-name="T120">­mo 11 straips</text:span><text:span text:style-name="T121">­nio 5 da</text:span><text:span text:style-name="T122">­lį ini</text:span><text:span text:style-name="T123">­cia</text:span><text:span text:style-name="T124">­ty</text:span><text:span text:style-name="T125">­vi</text:span><text:span text:style-name="T126">­nė gru</text:span><text:span text:style-name="T127">­pė per še</text:span><text:span text:style-name="T128">­šis mė</text:span><text:span text:style-name="T129">­ne</text:span><text:span text:style-name="T130">­sius nuo pa</text:span><text:span text:style-name="T131">­ra</text:span><text:span text:style-name="T132">­šų rin</text:span><text:span text:style-name="T133">­ki</text:span><text:span text:style-name="T134">­mo la</text:span><text:span text:style-name="T135">­pų iš</text:span><text:span text:style-name="T136">­da</text:span><text:span text:style-name="T137">­vi</text:span><text:span text:style-name="T138">­mo tu</text:span><text:span text:style-name="T139">­ri su</text:span><text:span text:style-name="T140">­rink</text:span><text:span text:style-name="T141">­ti 300 tūkst. Lie</text:span><text:span text:style-name="T142">­tu</text:span><text:span text:style-name="T143">­vos Res</text:span><text:span text:style-name="T144">­pub</text:span><text:span text:style-name="T145">­li</text:span><text:span text:style-name="T146">­kos pi</text:span><text:span text:style-name="T147">­lie</text:span><text:span text:style-name="T148">­čių, tu</text:span><text:span text:style-name="T149">­rin</text:span><text:span text:style-name="T150">­čių rin</text:span><text:span text:style-name="T151">­ki</text:span><text:span text:style-name="T152">­mų tei</text:span><text:span text:style-name="T153">­sę, pa</text:span><text:span text:style-name="T154">­ra</text:span><text:span text:style-name="T155">­šų. Ini</text:span><text:span text:style-name="T156">­cia</text:span><text:span text:style-name="T157">­ty</text:span><text:span text:style-name="T158">­vi</text:span><text:span text:style-name="T159">­nė gru</text:span><text:span text:style-name="T160">­pė pa</text:span><text:span text:style-name="T161">­ra</text:span><text:span text:style-name="T162">­šų rin</text:span><text:span text:style-name="T163">­ki</text:span><text:span text:style-name="T164">­mo la</text:span><text:span text:style-name="T165">­pus Vy</text:span><text:span text:style-name="T166">­riau</text:span><text:span text:style-name="T167">­sia</text:span><text:span text:style-name="T168">­jai rin</text:span><text:span text:style-name="T169">­ki</text:span><text:span text:style-name="T170">­mų ko</text:span><text:span text:style-name="T171">­mi</text:span><text:span text:style-name="T172">­si</text:span><text:span text:style-name="T173">­jai tu</text:span><text:span text:style-name="T174">­rės grą</text:span><text:span text:style-name="T175">­žin</text:span><text:span text:style-name="T176">­ti 2019 m.<text:s/></text:span>ba­lan­džio 30 d. Pa­gal Re­fe­ren­du­mo įsta­ty­mo 10 straips­nio 3 da­lį Sei­mo Pir­mi­nin­kas ar­ti­miau­sia­me Sei­mo po­sė­dy­je pa­ne­ša Sei­mui apie pi­lie­čių reiš­kia­mą ini­cia­ty­vą skelb­ti re­fe­ren­du­mą.<text:s/></text:p>
        <text:p text:style-name="Roman"/>
        <text:p text:style-name="Laikas">10.05 val.</text:p>
        <text:p text:style-name="Roman12">Se­niū­nų su­ei­gos pa­tiks­lin­tos 2018 m. lap­kri­čio 6 d. (ant­ra­die­nio) po­sė­džių darbotvarkės tiks­li­ni­mas ir tvir­ti­ni­mas</text:p>
        <text:p text:style-name="Roman"/>
        <text:p text:style-name="Roman">Dar­bo­tvarkės tvir­ti­ni­mas. V. Si­mu­li­kas.<text:s/></text:p>
        <text:p text:style-name="Roman"><text:span text:style-name="T177">V. SIMULIK</text:span><text:span text:style-name="T178"><text:s/></text:span><text:span text:style-name="T179">(</text:span><text:span text:style-name="T180">LVŽSF</text:span><text:span text:style-name="T181"><text:note text:note-class="footnote" text:id="_ftn0"><text:note-citation text:label=""></text:note-citation><text:note-body><text:p text:style-name="Roman"><text:span text:style-name="T182"><text:s/></text:span><text:span text:style-name="T183">Santrumpų reikšmės:<text:s/></text:span><text:span text:style-name="T184">LLRA-KŠSF</text:span><text:span text:style-name="T185"><text:s/>– Lietuvos lenkų rinkimų akcijos-Krikščioniškų šeimų sąjungos frakcija;</text:span><text:span text:style-name="T186"><text:s/></text:span><text:span text:style-name="T187">LSD</text:span><text:span text:style-name="T188">D</text:span><text:span text:style-name="T189">F</text:span><text:span text:style-name="T190"><text:s/>– Lietuvos socialdemokratų<text:s/></text:span><text:span text:style-name="T191">darbo</text:span><text:span text:style-name="T192"><text:s/>frakcija;<text:s/></text:span><text:span text:style-name="T193">LSD</text:span><text:span text:style-name="T194">P</text:span><text:span text:style-name="T195">F</text:span><text:span text:style-name="T196"><text:s/>– Lietuvos socialdemokratų<text:s/></text:span><text:span text:style-name="T197">partijos</text:span><text:span text:style-name="T198"><text:s/>frakcija;<text:s/></text:span><text:span text:style-name="T199">LSF</text:span><text:span text:style-name="T200"><text:s/>– Liberalų sąjūdžio frakcija;</text:span><text:span text:style-name="T201"><text:s/></text:span><text:span text:style-name="T202">LVŽS</text:span><text:span text:style-name="T203">F</text:span><text:span text:style-name="T204"><text:s/>–<text:s/></text:span><text:span text:style-name="T205">Lietuvos valstiečių ir žaliųjų sąjungos</text:span><text:span text:style-name="T206"><text:s/>frakcija;<text:s/></text:span><text:span text:style-name="T207">MSNG</text:span><text:span text:style-name="T208"><text:s/>– Mišri Seimo narių grupė;<text:s/></text:span><text:span text:style-name="T209">TS</text:span><text:span text:style-name="T210">‑LKDF</text:span><text:span text:style-name="T211"><text:s/>– Tėvynės sąjungos-Lietuvos krikščionių<text:s/></text:span><text:span text:style-name="T212">demokratų frakcija;<text:s/></text:span><text:span text:style-name="T213">TTF</text:span><text:span text:style-name="T214"><text:s/>– frakcija „Tvarka ir teisingumas“.</text:span></text:p></text:note-body></text:note></text:span><text:span text:style-name="T215">)</text:span><text:span text:style-name="T216">.<text:s/></text:span>Ger­bia­mas Sei­mo Pir­mi­nin­ke, mie­li ko­le­gos, frak­ci­jos var­du pra­šom iš­brauk­ti Sa­vi­val­dy­bių ta­ry­bų įsta­ty­mo pro­jek­tą Nr. XIIIP-2585(3). Ačiū.<text:s/></text:p>
        <text:p text:style-name="Roman"><text:span text:style-name="T217">PIRMININKAS.</text:span><text:span text:style-name="T218"><text:s/></text:span>J. Raz­ma.<text:s/></text:p>
        <text:p text:style-name="Roman"><text:span text:style-name="T219">J. RAZMA</text:span><text:span text:style-name="T220"><text:s/></text:span><text:span text:style-name="T221">(</text:span><text:span text:style-name="T222">TS-LKDF</text:span><text:span text:style-name="T223">)</text:span><text:span text:style-name="T224">.<text:s/></text:span>Ger­bia­mi ko­le­gos, ma­nau, vi­siems aki­vaiz­du, kad šiai val­dan­čia­jai dau­gu­mai lai­ki­nų­jų ty­ri­mo ko­mi­si­jų stei­gi­mo klau­si­mai yra po­li­tiš­kai pa­tys reikš­min­giau­si, dėl to aš frak­ci­jos var­du siū­lau juos įra­šy­ti į pa­čią šio po­sė­džio pra­džią, tuos klau­si­mus, ku­rie da­bar dar­bo­tvarkėje 1-17, 1-18 ir 1-19, ati­tin­ka­mai, kad bū­tų 1-2, 1-3, 1-4, tai yra iš kar­to po dar­bo­tvarkės tvir­ti­ni­mo. Ir spau­dos dau­giau iš ry­to, ir tą reikš­min­gu­mą mes kaž­kaip ak­cen­tuo­tu­me to­kiu bū­du.<text:s/></text:p>
        <text:p text:style-name="Roman"><text:span text:style-name="T225">PIRMININKAS.</text:span><text:span text:style-name="T226"><text:s/></text:span>Dau­giau pa­siū­ly­mų nė­ra. Ka­dan­gi bu­vo pra­šo­ma frak­ci­jos var­du, tu­ri­me ap­si­spręs­ti dėl 1-2 klau­si­mo – Sa­vi­val­dy­bių ta­ry­bų rin­ki­mų įsta­ty­mo kai ku­rių straips­nių pa­kei­ti­mo įsta­ty­mo pro­jek­to Nr. XIIIP-2585 iš­brau­ki­mo iš dar­bo­tvarkės. Pri­ta­rian­tys pa­siū­ly­mui… Pri­ta­rian­tys iš­brau­ki­mui bal­suo­ja už, pri­ta­rian­tys Sei­mo na­rio pa­siū­ly­mui frak­ci­jos var­du bal­suo­ja už, ki­ti – ki­taip.<text:s/></text:p>
        <text:p text:style-name="Roman">Bal­sa­vo 121 Sei­mo na­rys: už – 71, prieš – 33, su­si­lai­kė 17 Sei­mo na­rių. 1-2 klau­si­mas iš­brauk­tas iš dar­bo­tvarkės.<text:s/></text:p>
        <text:p text:style-name="Roman">Ki­tas Sei­mo na­rio J. Raz­mos pa­siū­ly­mas taip pat frak­ci­jos var­du dėl klau­si­mų 1-17, 1-18 ir 1-19, kad bū­tų per­kle­ti į dar­bo­tvarkės pra­džią. Sei­mo na­riai, pri­ta­rian­tys šiam pa­siū­ly­mui, bal­suo­ja už, ki­ti – ki­taip.<text:s/></text:p>
        <text:p text:style-name="Roman">Bal­sa­vo 121 Sei­mo na­rys: už – 57, prieš – 35, su­si­lai­kė 29, pa­siū­ly­mui ne­pri­tar­ta.<text:s/></text:p>
        <text:p text:style-name="Roman">Ger­bia­mi ko­le­gos, ar ga­li­me dar­bo­tvarkei pri­tar­ti ben­dru su­ta­ri­mu? Ačiū, pri­tar­ta.<text:s/></text:p>
        <text:p text:style-name="Roman"/>
        <text:soft-page-break/>
        <text:p text:style-name="P227">10.09 val.</text:p>
        <text:p text:style-name="P228"><text:span text:style-name="T229">Sei</text:span><text:span text:style-name="T230">­mo nu</text:span><text:span text:style-name="T231">­ta</text:span><text:span text:style-name="T232">­ri</text:span><text:span text:style-name="T233">­mo „Dėl NATO grei</text:span><text:span text:style-name="T234">­to</text:span><text:span text:style-name="T235">­jo re</text:span><text:span text:style-name="T236">­a</text:span><text:span text:style-name="T237">­ga</text:span><text:span text:style-name="T238">­vi</text:span><text:span text:style-name="T239">­mo pa</text:span><text:span text:style-name="T240">­jė</text:span><text:span text:style-name="T241">­goms, Jung</text:span><text:span text:style-name="T242">­ti</text:span><text:span text:style-name="T243">­nėms eks</text:span><text:span text:style-name="T244">­pe</text:span><text:span text:style-name="T245">­di</text:span><text:span text:style-name="T246">­ci</text:span><text:span text:style-name="T247">­nėms</text:span><text:s/>pa­jė­goms pri­skir­tų Lie­tu­vos Res­pub­li­kos ka­ri­nių vie­ne­tų ir NATO ir Eu­ro­pos Sąjun­gos ka­ri­nė­se va­da­vie­tė­se tar­ny­bą at­lie­kan­čių Lie­tu­vos<text:s/>ka­rių ir ci­vi­lių kraš­to apsau­gos sistemos tar­nau­to­jų da­ly­va­vi­mo tarp­tau­ti­nė­se ope­ra­ci­jo­se“ pro­jek­tas Nr. XIIIP-2316(2) (<text:span text:style-name="T248">svars</text:span><text:span text:style-name="T249">­ty</text:span><text:span text:style-name="T250">­mas ir pri</text:span><text:span text:style-name="T251">­ėmi</text:span><text:span text:style-name="T252">­mas</text:span>)</text:p>
        <text:p text:style-name="P253"/>
        <text:p text:style-name="P254">Dar­bo­tvarkės 1-3 klau­si­mas –<text:s/><text:span text:style-name="T255">Sei</text:span><text:span text:style-name="T256">­mo nu</text:span><text:span text:style-name="T257">­ta</text:span><text:span text:style-name="T258">­ri</text:span><text:span text:style-name="T259">­mo „Dėl NATO grei</text:span><text:span text:style-name="T260">­to</text:span><text:span text:style-name="T261">­jo re</text:span><text:span text:style-name="T262">­a</text:span><text:span text:style-name="T263">­ga</text:span><text:span text:style-name="T264">­vi</text:span><text:span text:style-name="T265">­mo pa</text:span><text:span text:style-name="T266">­jė</text:span><text:span text:style-name="T267">­goms,</text:span><text:span text:style-name="T268"><text:s/>Jung</text:span><text:span text:style-name="T269">­ti</text:span><text:span text:style-name="T270">­nėms eks</text:span><text:span text:style-name="T271">­pe</text:span><text:span text:style-name="T272">­di</text:span><text:span text:style-name="T273">­ci</text:span><text:span text:style-name="T274">­nėms pa</text:span><text:span text:style-name="T275">­jė</text:span><text:span text:style-name="T276">­goms pri</text:span><text:span text:style-name="T277">­skir</text:span><text:span text:style-name="T278">­tų Lie</text:span><text:span text:style-name="T279">­tu</text:span><text:span text:style-name="T280">­vos Res</text:span><text:span text:style-name="T281">­pub</text:span><text:span text:style-name="T282">­li</text:span><text:span text:style-name="T283">­kos ka</text:span><text:span text:style-name="T284">­ri</text:span><text:span text:style-name="T285">­nių vie</text:span><text:span text:style-name="T286">­ne</text:span><text:span text:style-name="T287">­tų ir<text:s/></text:span><text:span text:style-name="T288">NATO ir Eu</text:span><text:span text:style-name="T289">­ro</text:span><text:span text:style-name="T290">­pos Są</text:span><text:span text:style-name="T291">­jun</text:span><text:span text:style-name="T292">­gos ka</text:span><text:span text:style-name="T293">­ri</text:span><text:span text:style-name="T294">­nė</text:span><text:span text:style-name="T295">­se va</text:span><text:span text:style-name="T296">­da</text:span><text:span text:style-name="T297">­vie</text:span><text:span text:style-name="T298">­tė</text:span><text:span text:style-name="T299">­se tar</text:span><text:span text:style-name="T300">­ny</text:span><text:span text:style-name="T301">­bą at</text:span><text:span text:style-name="T302">­lie</text:span><text:span text:style-name="T303">­kan</text:span><text:span text:style-name="T304">­čių Lie</text:span><text:span text:style-name="T305">­tu</text:span><text:span text:style-name="T306">­vos ka</text:span><text:span text:style-name="T307">­rių ir ci</text:span><text:span text:style-name="T308">­vi</text:span><text:span text:style-name="T309">lių kraš</text:span><text:span text:style-name="T310">­to ap</text:span><text:span text:style-name="T311">­sau</text:span><text:span text:style-name="T312">­gos sis</text:span><text:span text:style-name="T313">­te</text:span><text:span text:style-name="T314">­mos tar</text:span><text:span text:style-name="T315">­nau</text:span><text:span text:style-name="T316">­to</text:span><text:span text:style-name="T317">­jų da</text:span><text:span text:style-name="T318">­ly</text:span><text:span text:style-name="T319">­va</text:span><text:span text:style-name="T320">­vi</text:span><text:span text:style-name="T321">­mo tarp</text:span><text:span text:style-name="T322">­tau</text:span><text:span text:style-name="T323">­ti</text:span><text:span text:style-name="T324">­nė</text:span><text:span text:style-name="T325">­se ope</text:span><text:span text:style-name="T326">­ra</text:span><text:span text:style-name="T327">­ci</text:span><text:span text:style-name="T328">­jo</text:span><text:span text:style-name="T329">­se“ pro</text:span><text:span text:style-name="T330">­jek</text:span><text:span text:style-name="T331">­tas Nr. XIIIP-2316. Svars</text:span><text:span text:style-name="T332">­ty</text:span><text:span text:style-name="T333">­mas. Pra</text:span><text:span text:style-name="T334">­ne</text:span><text:span text:style-name="T335">­šė</text:span><text:span text:style-name="T336">­jas – V. Ba</text:span><text:span text:style-name="T337">­kas, NSGK.<text:s/></text:span></text:p>
        <text:p text:style-name="Roman"><text:span text:style-name="T338">V. BAKAS</text:span><text:span text:style-name="T339"><text:s/></text:span><text:span text:style-name="T340">(</text:span><text:span text:style-name="T341">LVŽSF</text:span><text:span text:style-name="T342">)</text:span><text:span text:style-name="T343">. Ačiū. Ger</text:span><text:span text:style-name="T344">­bia</text:span><text:span text:style-name="T345">­mi ko</text:span><text:span text:style-name="T346">­le</text:span><text:span text:style-name="T347">­gos, spa</text:span><text:span text:style-name="T348">­lio 10 die</text:span><text:span text:style-name="T349">­ną ko</text:span><text:span text:style-name="T350">­mi</text:span><text:span text:style-name="T351">­te</text:span><text:span text:style-name="T352">­tas svars</text:span><text:span text:style-name="T353">­tė pro</text:span><text:span text:style-name="T354">­jek</text:span><text:span text:style-name="T355">­tą. Ben</text:span><text:span text:style-name="T356">­dru su</text:span><text:span text:style-name="T357">­ta</text:span><text:span text:style-name="T358">­ri</text:span><text:span text:style-name="T359">­mu nu</text:span><text:span text:style-name="T360">­tar</text:span><text:span text:style-name="T361">­ta pri</text:span><text:span text:style-name="T362">­tar</text:span><text:span text:style-name="T363">­ti.<text:s/></text:span></text:p>
        <text:p text:style-name="Roman"><text:span text:style-name="T364">PIRMININKAS.</text:span><text:span text:style-name="T365"><text:s/>Ki</text:span><text:span text:style-name="T366">­tas pra</text:span><text:span text:style-name="T367">­ne</text:span><text:span text:style-name="T368">­šė</text:span><text:span text:style-name="T369">­jas (Už</text:span><text:span text:style-name="T370">­sie</text:span><text:span text:style-name="T371">­nio rei</text:span><text:span text:style-name="T372">­ka</text:span><text:span text:style-name="T373">­lų ko</text:span><text:span text:style-name="T374">­mi</text:span><text:span text:style-name="T375">­te</text:span><text:span text:style-name="T376">­to iš</text:span><text:span text:style-name="T377">­va</text:span><text:span text:style-name="T378">­da) – M. Pui</text:span><text:span text:style-name="T379">­do</text:span><text:span text:style-name="T380">­kas.<text:s/></text:span></text:p>
        <text:p text:style-name="Roman"><text:span text:style-name="T381">M. PUIDOKAS</text:span><text:span text:style-name="T382"><text:s/></text:span><text:span text:style-name="T383">(</text:span><text:span text:style-name="T384">LVŽSF</text:span><text:span text:style-name="T385">)</text:span><text:span text:style-name="T386">.<text:s/></text:span>Bal­sa­vi­mo re­zul­ta­tai: pri­tar­ta ben­dru su­ta­ri­mu.</text:p>
        <text:p text:style-name="Roman"><text:span text:style-name="T387">PIRMININKAS.</text:span><text:span text:style-name="T388"><text:s/></text:span>Ačiū. Ger­bia­mi ko­le­gos, dis­ku­tuo­ti nie­kas ne­už­si­ra­šė, pa­siū­ly­mų jo­kių nė­ra, nuo­mo­nių… Mo­ty­vai. J. Ole­kas – mo­ty­vai už.<text:s/></text:p>
        <text:p text:style-name="Roman"><text:span text:style-name="T389">J. OLEKAS</text:span><text:span text:style-name="T390"><text:s/></text:span><text:span text:style-name="T391">(</text:span><text:span text:style-name="T392">LSDPF</text:span><text:span text:style-name="T393">)</text:span><text:span text:style-name="T394">.<text:s/></text:span>Ačiū, ger­bia­mas Pir­mi­nin­ke. Ger­bia­mi ko­le­gos, siū­lau pri­tar­ti pa­teik­tam nu­ta­ri­mo pro­jek­tui, nors man at­ro­do, kad nė­ra la­bai am­bi­cin­gos mū­sų už­duo­tys da­ly­vau­ti ope­ra­ci­jo­se, nes anks­čiau mes da­ly­vau­da­vo­me ir su di­des­nė­mis pa­jė­go­mis. Ta­čiau ži­no­da­mas si­tu­a­ci­ją ir ži­no­da­mas tai, kad svar­bu čia, Lie­tu­vo­je, kar­tu su mū­sų NATO są­jun­gi­nin­kais da­ly­vau­ti įvai­rio­se pra­ty­bo­se, ma­nau, kad mū­sų pa­teik­tas da­ly­va­vi­mas 2019 me­tais iki 520, 2020 me­tais – iki 670 iš tik­rų­jų ga­lė­tų ten­kin­ti mū­sų at­sto­va­vi­mą tarp­tau­ti­nė­se ope­ra­ci­jo­se. Kvie­čiu pri­tar­ti pa­teik­tam pro­jek­tui.<text:s/></text:p>
        <text:p text:style-name="Roman"><text:span text:style-name="T395">PIRMININKAS.</text:span><text:span text:style-name="T396"><text:s/>Ačiū. Ger</text:span><text:span text:style-name="T397">­bia</text:span><text:span text:style-name="T398">­mi ko</text:span><text:span text:style-name="T399">­le</text:span><text:span text:style-name="T400">­gos, svars</text:span><text:span text:style-name="T401">­ty</text:span><text:span text:style-name="T402">­mo sta</text:span><text:span text:style-name="T403">­di</text:span><text:span text:style-name="T404">­ja, kal</text:span><text:span text:style-name="T405">­ba tik vie</text:span><text:span text:style-name="T406">­nas už. Aš ma</text:span><text:span text:style-name="T407">­tau, kad V. Ba</text:span><text:span text:style-name="T408">­kas yra už</text:span><text:span text:style-name="T409">­si</text:span><text:span text:style-name="T410">­ra</text:span><text:span text:style-name="T411">­šęs kal</text:span><text:span text:style-name="T412">­bė</text:span><text:span text:style-name="T413">­ti už. Ir nuo</text:span><text:span text:style-name="T414">­mo</text:span><text:span text:style-name="T415">­nės yra tik už. Kvie</text:span><text:span text:style-name="T416">­čiu bal</text:span><text:span text:style-name="T417">­suo</text:span><text:span text:style-name="T418">­ti po svars</text:span><text:span text:style-name="T419">­ty</text:span><text:span text:style-name="T420">­mo.<text:s/></text:span></text:p>
        <text:p text:style-name="Roman">Bal­sa­vo 120 Sei­mo na­rių: 119 bal­sa­vo už, prieš – 1, su­si­lai­kiu­sių Sei­mo na­rių ne­bu­vo.<text:s/></text:p>
        <text:p text:style-name="Roman">Ger­bia­mi ko­le­gos, la­bai aiš­kiai ei­na­me prie spren­di­mo bū­do. Gal ga­liu pa­siū­ly­ti ypa­tin­gą sku­bą dėl šio pro­jek­to pri­ėmi­mo? (<text:span text:style-name="T421">Bal</text:span><text:span text:style-name="T422">­sai sa</text:span><text:span text:style-name="T423">­lė</text:span><text:span text:style-name="T424">­je</text:span>) Gir­džiu bal­sus „ga­li­ma“. Ar pri­ta­ria­me ben­dru su­ta­ri­mu ypa­tin­gai sku­bai? Pri­tar­ta. Ačiū.</text:p>
        <text:p text:style-name="Roman">Pri­ėmi­mas pa­straips­niui. 1 straips­nis. Pa­siū­ly­mų, pa­sta­bų nė­ra. Ga­li­me pri­tar­ti ben­dru su­ta­ri­mu? Ga­li­me.<text:s/></text:p>
        <text:p text:style-name="Roman">2 straips­nis.<text:s/>Taip pat pa­siū­ly­mų, pa­sta­bų nė­ra. Ga­li­me pri­tar­ti ben­dru su­ta­ri­mu.<text:s/></text:p>
        <text:p text:style-name="P425">3 straips­nis<text:s/>–<text:s/>„Įsi­ga­lio­ji­mas nuo 2019 me­tų sau­sio 1 die­nos.“ Ga­li­me pri­tar­ti ben­dru su­ta­ri­mu.<text:s/></text:p>
        <text:p text:style-name="Roman">Dėl mo­ty­vų už už­si­ra­šė Sei­mo na­rys V. Ba­kas.<text:s/></text:p>
        <text:p text:style-name="Roman"><text:span text:style-name="T426">V. BAKAS</text:span><text:span text:style-name="T427"><text:s/></text:span><text:span text:style-name="T428">(</text:span><text:span text:style-name="T429">LVŽSF</text:span><text:span text:style-name="T430">)</text:span><text:span text:style-name="T431">.<text:s/></text:span>Aš kvie­čiu bal­suo­ti už, nes Lie­tu­va tam­pa ne tik sau­gu­mo var­to­to­ja, bet ir do­no­rė. Mes įsi­trau­kia­me ten, kur yra svar­bu ir mū­sų part­ne­riams, tik no­rė­čiau gal­būt to­kią re­pli­ką<text:s/>dėl<text:s/>po­no J. Ole­ko pa­sta­bos, kad ne­am­bi­cin­gas pro­jek­tas. No­riu pa­sa­ky­ti, kad yra am­bi­cin­giau­sias vi­so­je Lie­tu­vos is­to­ri­jo­je pro­jek­tas, ir jei­gu po­no J. Ole­ko frak­ci­ja dar ne­bū­tų to­kia veid­mai­niš­ka ir pri­tar­tų gy­ny­bos fi­nan­sa­vi­mo di­di­ni­mui, pa­si­ra­šy­tų par­ti­jų su­si­ta­ri­mą, tai ro­dy­tų tą tik­rą­jį no­rą bū­ti so­li­da­riems ir pri­si­dė­ti prie sau­gu­mo si­tu­a­ci­jos, tiks­liau, ap­lin­kos kū­ri­mo. Bet kai da­bar mes kal­ba­me apie tai, kad tu­ri bū­ti am­bi­cin­giau, o pa­tys bal­suo­ja­me prieš gy­ny­bos biu­dže­to di­di­ni­mą, tai rei­kia la­bai aiš­kiai su­pras­ti, kad tarp­tau­ti­nės ope­ra­ci­jos taip pat kai­nuo­ja. Tai nė­ra ne­mo­ka­mi da­ly­kai. Vals­ty­bė jas tu­ri fi­nan­suo­ti. No­riu pa­svei­kin­ti, kad to­kį spren­di­mą šian­dien tu­ri­me, ir pa­kvies­ti vi­sus ir nuo­šir­džiai, ir ne­nu­ošir­džiai mąs­tan­čius žmo­nes bal­suo­ti už šį spren­di­mą.<text:s/></text:p>
        <text:p text:style-name="Roman"><text:span text:style-name="T432">PIRMININKAS.</text:span><text:span text:style-name="T433"><text:s/></text:span>Mo­ty­vai prieš – Sei­mo na­rys P. Gra­žu­lis.<text:s/></text:p>
        <text:p text:style-name="Roman"><text:span text:style-name="T434">P. GRAŽULIS</text:span><text:span text:style-name="T435"><text:s/></text:span><text:span text:style-name="T436">(</text:span><text:span text:style-name="T437">MSNG</text:span><text:span text:style-name="T438">)</text:span><text:span text:style-name="T439">.<text:s/></text:span>Gal aš dau­giau no­riu su­re­a­guo­ti į ger­bia­mo­jo V. Ba­ko pa­si­sa­ky­mą ir no­riu žiū­rė­ti į gy­ny­bą daug pla­čiau – ne vien tik tan­kų, ka­riuo­me­nės įsi­gi­ji­mas, tan­kų<text:s/><text:soft-page-break/>pir­ki­mas. Pri­si­min­ki­me ga­lų ga­le ir 1940 me­tus, ka­da Lie­tu­va bu­vo oku­puo­ta. Jei Lie­tu­vo­je gy­vens dau­giau kaip 20 % že­miau skur­do ri­bos žmo­nių, jie ieš­kos, kur ge­riau gy­ven­ti, ir to­kios tau­tos ne­my­lės, ir sa­vo tė­vy­nės. Tad žiū­rė­ki­me, skir­ki­me so­cia­li­nei ap­sau­gai, sten­ki­mės, kad vi­si žmo­nės my­lė­tų Lie­tu­vą, ne­skurs­tų Lie­tu­vo­je. In­ves­ti­ci­jos į so­cia­li­nę ap­sau­gą tai yra in­ves­ti­ci­jos taip pat ir į gy­ny­bą. Aš ma­nau, kad mes ne­tu­ri­me skir­ti dau­giau lė­šų gy­ny­bai ne­gu se­no­sios Eu­ro­pos Są­jun­gos ša­lys. Jei­gu to­kios ša­lys kaip Ita­li­ja, Vo­kie­ti­ja skir­tų dau­giau kaip 2 %, mes ir­gi ga­lė­tu­me skir­ti dau­giau kaip 2 %. Mes tu­ri­me bū­ti so­li­da­rūs, ne­ga­li­me skir­ti ma­žiau, bet mū­sų biu­dže­tas… Jei­gu ir vi­są sa­vo biu­dže­tą skir­tu­me kraš­to ap­sau­gai, tik­rai vie­ni mes nuo Ru­si­jos ne­ap­si­gin­tu­me, čia tu­ri bū­ti so­li­da­ru­mas, o mes tą so­li­da­ru­mą jau esa­me pa­sie­kę. Da­bar ra­gin­ki­me ki­tas vals­ty­bes, ypač Vo­kie­ti­ją, kad ji pa­siek­tų, 2 % skir­tų gy­ny­bai, kraš­to ap­sau­gai. Tai­gi „gy­ny­ba“ yra daug pla­tes­nė są­vo­ka, ne vien tik tan­kai.</text:p>
        <text:p text:style-name="Roman"><text:span text:style-name="T440">PIRMININKAS.</text:span><text:s/>Mo­ty­vai už – Sei­mo na­rys J. Ole­kas.</text:p>
        <text:p text:style-name="Roman"><text:span text:style-name="T441">J. OLEKAS</text:span><text:span text:style-name="T442"><text:s/></text:span><text:span text:style-name="T443">(</text:span><text:span text:style-name="T444">LSDPF</text:span><text:span text:style-name="T445">)</text:span><text:span text:style-name="T446">.</text:span><text:s/>Ačiū, ger­bia­mas Pir­mi­nin­ke. Aš dar kar­tą no­riu pa­kvies­ti bal­suo­ti už ir no­riu re­a­guo­ti į ko­le­gos ne­tei­sy­bės, švel­niai sa­kant, sa­ky­mą.<text:s/></text:p>
        <text:p text:style-name="Roman">Lie­tu­va siųs­da­vo dau­giau ka­rių į ope­ra­ci­jas ir mi­si­jas net ir tu­rė­da­ma ma­žes­nį fi­nan­sa­vi­mą. Čia yra mū­sų pri­ori­te­tų klau­si­mas, kaip mes no­ri­me at­ro­dy­ti tarp­tau­ti­nė­je are­no­je, kaip mes no­ri­me vyk­dy­ti sa­vo įsi­pa­rei­go­ji­mus ir ti­kė­tis, kad są­jun­gi­nin­kai taip pat da­ly­vaus pas mus. Čia ne­kal­ba­ma apie tai, ko­kio fi­nan­sa­vi­mo, kad su to­kiu fi­nan­sa­vi­mu mes ne­ga­li­me dau­giau da­ly­vau­ti.<text:s/></text:p>
        <text:p text:style-name="Roman">Iš tik­rų­jų aš pri­ta­riu da­ly­va­vi­mui tarp­tau­ti­nė­se ope­ra­ci­jo­se, tai la­bai svar­bi mū­sų sau­gu­mo da­lis, ko­lek­ty­vi­nio sau­gu­mo. Da­ly­vau­da­mi pa­tys, tik­rai ga­li­me ti­kė­tis, kad ir pas mus, kai rei­kės, at­vyks mū­sų są­jun­gi­nin­kai.<text:s/></text:p>
        <text:p text:style-name="Roman">Kal­bant apie fi­nan­sa­vi­mą, mes esa­me įsi­pa­rei­go­ję skir­ti 2 %. So­cial­de­mok­ra­tų par­ti­ja ir frak­ci­ja pa­si­sa­ko, kad bū­tų įvyk­dy­ti tarp­tau­ti­niai įsi­pa­rei­go­ji­mai. Ta­čiau man kar­tais ke­lia abe­jo­nių tie, ku­rie pa­si­ra­šo, kad bus ski­ria­ma dau­giau, o kai į Sei­mą at­ne­ša­mas biu­dže­tas, pa­si­ro­do, to dau­giau nė­ra.<text:s/></text:p>
        <text:p text:style-name="Roman">Žiū­rė­ki­me į sau­gu­mą pla­čiau, taip, kaip yra šių die­nų hib­ri­di­nė­je ap­lin­ko­je, kad ne tik ka­ri­ne ga­lia ga­lė­tu­me gin­tis, bet ir žmo­nių nu­si­tei­ki­mu gin­tis taip, kaip da­ro šių die­nų Suo­mi­ja, kai kal­ba apie vi­suo­ti­nį at­spa­ru­mą ir gy­ny­bą, kai kiek­vie­nas pi­lie­tis yra nu­si­tei­kęs gin­ti sa­vo ša­lį to­mis prie­mo­nė­mis, ku­rio­mis jis ga­li tai pa­da­ry­ti. To­dėl kvie­čiu per daug ne­si­gin­čy­ti ir čia, sa­lė­je, ne­spręs­ti ko­kių nors as­me­ni­nių pro­ble­mų, bet pri­tar­ti pa­teik­tam nu­ta­ri­mo pro­jek­tui.<text:s/></text:p>
        <text:p text:style-name="Roman"><text:span text:style-name="T447">PIRMININKAS.</text:span><text:s/>Ačiū. Dau­giau Sei­mo na­rių dėl mo­ty­vų ne­už­si­ra­šė. Kvie­čiu bal­suo­ti ir pri­im­ti šį Sei­mo nu­ta­ri­mą.<text:s/></text:p>
        <text:p text:style-name="Roman"/>
        <text:p text:style-name="Priemimas">Šio nu­ta­ri­mo pri­ėmi­mas</text:p>
        <text:p text:style-name="Roman"/>
        <text:p text:style-name="Roman">Bal­sa­vo 120 Sei­mo na­rių: vi­si 120 bal­sa­vo už. Sei­mo nu­ta­ri­mas (pro­jek­tas Nr. XIIIP-2316(2) pri­im­tas. (<text:span text:style-name="T448">Gon</text:span><text:span text:style-name="T449">­gas</text:span>)</text:p>
        <text:p text:style-name="Roman">Ger­bia­mi ko­le­gos, vie­nas iš kal­bė­ju­sių­jų šian­dien šven­čia ju­bi­lie­jų ir aš no­rė­čiau pa­svei­kin­ti P. Gra­žu­lį. (<text:span text:style-name="T450">Plo</text:span><text:span text:style-name="T451">­ji</text:span><text:span text:style-name="T452">­mai</text:span>)<text:s/></text:p>
        <text:p text:style-name="Roman"/>
        <text:p text:style-name="Laikas">10.19 val.</text:p>
        <text:p text:style-name="Roman12">Tarp­tau­ti­nių ope­ra­ci­jų, pra­ty­bų ir ki­tų ka­ri­nio ben­dra­dar­bia­vi­mo ren­gi­nių įstatymo Nr. I-555 2 ir 3 straips­nių pa­kei­ti­mo įsta­ty­mo pro­jek­tas Nr. XIIIP-2379(2) (<text:span text:style-name="T453">svars</text:span><text:span text:style-name="T454">­ty</text:span><text:span text:style-name="T455">­mas ir pri</text:span><text:span text:style-name="T456">­ėmi</text:span><text:span text:style-name="T457">­mas</text:span>)</text:p>
        <text:p text:style-name="Roman"/>
        <text:p text:style-name="Roman">Su šia ge­ra nuo­tai­ka spren­džia­me dar­bo­tvarkės 1-4 klau­si­mą –<text:s/><text:span text:style-name="T458">Tarp</text:span><text:span text:style-name="T459">­tau</text:span><text:span text:style-name="T460">­ti</text:span><text:span text:style-name="T461">­nių ope</text:span><text:span text:style-name="T462">­ra</text:span><text:span text:style-name="T463">­ci</text:span><text:span text:style-name="T464">­jų, pra</text:span><text:span text:style-name="T465">­ty</text:span><text:span text:style-name="T466">­bų ir ki</text:span><text:span text:style-name="T467">­tų ka</text:span><text:span text:style-name="T468">­ri</text:span><text:span text:style-name="T469">­nio ben</text:span><text:span text:style-name="T470">­dra</text:span><text:span text:style-name="T471">­dar</text:span><text:span text:style-name="T472">­bia</text:span><text:span text:style-name="T473">­vi</text:span><text:span text:style-name="T474">­mo ren</text:span><text:span text:style-name="T475">­gi</text:span><text:span text:style-name="T476">­nių įsta</text:span><text:span text:style-name="T477">­ty</text:span><text:span text:style-name="T478">­mo 2 ir 3 straips</text:span><text:span text:style-name="T479">­nių pa</text:span><text:span text:style-name="T480">­kei</text:span><text:span text:style-name="T481">­ti</text:span><text:span text:style-name="T482">­mo įsta</text:span><text:span text:style-name="T483">­ty</text:span><text:span text:style-name="T484">­mo pro</text:span><text:span text:style-name="T485">­jek</text:span><text:span text:style-name="T486">­tas</text:span><text:s/>Nr. XIIIP-2379. Pra­ne­šė­jas – Na­cio­na­li­nio sau­gu­mo ir gy­ny­bos ko­mi­te­to pir­mi­nin­kas V. Ba­kas. Svars­ty­mas.</text:p>
        <text:soft-page-break/>
        <text:p text:style-name="Roman"><text:span text:style-name="T487">V. BAKAS</text:span><text:span text:style-name="T488"><text:s/></text:span><text:span text:style-name="T489">(</text:span><text:span text:style-name="T490">LVŽSF</text:span><text:span text:style-name="T491">)</text:span><text:span text:style-name="T492">.</text:span><text:s/>Ačiū, ger­bia­mas Pir­mi­nin­ke. Spa­lio 10 die­ną ko­mi­te­tas svars­tė įsta­ty­mo pro­jek­tą. Jis su­si­jęs su tam tik­rais tech­ni­niais da­ly­kais, bet jie svar­būs tiek dėl da­ly­vau­jan­čių mi­si­jo­se ka­rių sau­gu­mo, tiek tam, kad iš­veng­tu­me dis­ku­si­jų dėl to­kio da­ly­va­vi­mo tei­sė­tu­mo. Tik­rai kvies­čiau pri­tar­ti. Ko­mi­te­tas pri­ta­rė ben­dru su­ta­ri­mu.</text:p>
        <text:p text:style-name="Roman"><text:span text:style-name="T493">PIRMININKAS.</text:span><text:span text:style-name="T494"><text:s/>Ačiū. Nuo</text:span><text:span text:style-name="T495">­mo</text:span><text:span text:style-name="T496">­nių reikš</text:span><text:span text:style-name="T497">­ti ne</text:span><text:span text:style-name="T498">­už</text:span><text:span text:style-name="T499">­si</text:span><text:span text:style-name="T500">­ra</text:span><text:span text:style-name="T501">­šė Sei</text:span><text:span text:style-name="T502">­mo na</text:span><text:span text:style-name="T503">­riai… Dis</text:span><text:span text:style-name="T504">­ku</text:span><text:span text:style-name="T505">­tuo</text:span><text:span text:style-name="T506">­ti ne</text:span><text:span text:style-name="T507">­už</text:span><text:span text:style-name="T508">­si</text:span><text:span text:style-name="T509">­ra</text:span><text:span text:style-name="T510">­šė. Pa</text:span><text:span text:style-name="T511">­reikš</text:span><text:span text:style-name="T512">­ti nuo</text:span><text:span text:style-name="T513">­mo</text:span><text:span text:style-name="T514">­nę už už</text:span><text:span text:style-name="T515">­si</text:span><text:span text:style-name="T516">­ra</text:span><text:span text:style-name="T517">­šė du Sei</text:span><text:span text:style-name="T518">­mo na</text:span><text:span text:style-name="T519">­riai. A. Anu</text:span><text:span text:style-name="T520">­šaus</text:span><text:span text:style-name="T521">­kas. Kvie</text:span><text:span text:style-name="T522">­čiu.<text:s/></text:span></text:p>
        <text:p text:style-name="Roman"><text:span text:style-name="T523">A. ANUŠAUSKAS</text:span><text:span text:style-name="T524"><text:s/></text:span><text:span text:style-name="T525">(</text:span><text:span text:style-name="T526">TS-LKDF</text:span><text:span text:style-name="T527">)</text:span><text:span text:style-name="T528">.<text:s/></text:span><text:span text:style-name="T529">Ger</text:span><text:span text:style-name="T530">­bia</text:span><text:span text:style-name="T531">­mi ko</text:span><text:span text:style-name="T532">­le</text:span><text:span text:style-name="T533">­gos, iš tik</text:span><text:span text:style-name="T534">­rų</text:span><text:span text:style-name="T535">­jų tai yra svar</text:span><text:span text:style-name="T536">­bus pro</text:span><text:span text:style-name="T537">­jek</text:span><text:span text:style-name="T538">­tas, ka</text:span><text:span text:style-name="T539">­dan</text:span><text:span text:style-name="T540">­gi Lie</text:span><text:span text:style-name="T541">­tu</text:span><text:span text:style-name="T542">­va at</text:span><text:span text:style-name="T543">­lie</text:span><text:span text:style-name="T544">­ka ir daug svar</text:span><text:span text:style-name="T545">­bių mo</text:span><text:span text:style-name="T546">­ko</text:span><text:span text:style-name="T547">­mų</text:span><text:span text:style-name="T548">­jų mi</text:span><text:span text:style-name="T549">­si</text:span><text:span text:style-name="T550">­jų. Mū</text:span><text:span text:style-name="T551">­sų ka</text:span><text:span text:style-name="T552">­riš</text:span><text:span text:style-name="T553">­kiai at</text:span><text:span text:style-name="T554">­lie</text:span><text:span text:style-name="T555">­ka tik</text:span><text:span text:style-name="T556">­rai svar</text:span><text:span text:style-name="T557">­bias mi</text:span><text:span text:style-name="T558">­si</text:span><text:span text:style-name="T559">­jas, tai ir Uk</text:span><text:span text:style-name="T560">­rai</text:span><text:span text:style-name="T561">­no</text:span><text:span text:style-name="T562">­je, ir ki</text:span><text:span text:style-name="T563">­to</text:span><text:span text:style-name="T564">­se ša</text:span><text:span text:style-name="T565">­ly</text:span><text:span text:style-name="T566">­se, to</text:span><text:span text:style-name="T567">­dėl šis pro</text:span><text:span text:style-name="T568">­jek</text:span><text:span text:style-name="T569">­tas pa</text:span><text:span text:style-name="T570">­dė</text:span><text:span text:style-name="T571">­tų jiems spręs</text:span><text:span text:style-name="T572">­ti kai ku</text:span><text:span text:style-name="T573">­rias iš</text:span><text:span text:style-name="T574">­ky</text:span><text:span text:style-name="T575">­lan</text:span><text:span text:style-name="T576">­čias or</text:span><text:span text:style-name="T577">­ga</text:span><text:span text:style-name="T578">­ni</text:span><text:span text:style-name="T579">­za</text:span><text:span text:style-name="T580">­ci</text:span><text:span text:style-name="T581">­nes pro</text:span><text:span text:style-name="T582">­ble</text:span><text:span text:style-name="T583">­mas, su</text:span><text:span text:style-name="T584">­si</text:span><text:span text:style-name="T585">­ju</text:span><text:span text:style-name="T586">­sias su jų tar</text:span><text:span text:style-name="T587">­ny</text:span><text:span text:style-name="T588">­ba. Siū</text:span><text:span text:style-name="T589">­lau pri</text:span><text:span text:style-name="T590">­tar</text:span><text:span text:style-name="T591">­ti.</text:span></text:p>
        <text:p text:style-name="Roman"><text:span text:style-name="T592">PIRMININKAS.</text:span><text:span text:style-name="T593"><text:s/>Ačiū. Vie</text:span><text:span text:style-name="T594">­nas – už, vie</text:span><text:span text:style-name="T595">­nas – prieš. Prieš nė</text:span><text:span text:style-name="T596">­ra Sei</text:span><text:span text:style-name="T597">­mo na</text:span><text:span text:style-name="T598">­rių. Juo</text:span><text:span text:style-name="T599">­zai Ole</text:span><text:span text:style-name="T600">­kai, ga</text:span><text:span text:style-name="T601">­lė</text:span><text:span text:style-name="T602">­si</text:span><text:span text:style-name="T603">­te gal</text:span><text:span text:style-name="T604">­būt pri</text:span><text:span text:style-name="T605">­ėmi</text:span><text:span text:style-name="T606">­mo sta</text:span><text:span text:style-name="T607">­di</text:span><text:span text:style-name="T608">­jo</text:span><text:span text:style-name="T609">­je dar pa</text:span><text:span text:style-name="T610">­kal</text:span><text:span text:style-name="T611">­bė</text:span><text:span text:style-name="T612">­ti? Kvie</text:span><text:span text:style-name="T613">­čiu bal</text:span><text:span text:style-name="T614">­suo</text:span><text:span text:style-name="T615">­ti po svars</text:span><text:span text:style-name="T616">­ty</text:span><text:span text:style-name="T617">­mo.<text:s/></text:span></text:p>
        <text:p text:style-name="P618">Bal­sa­vo 117 Sei­mo na­rių ir vi­si 117 bal­sa­vo už, to­dėl tu­riu pa­grin­do ma­ny­ti, kad taip pat ga­lė­tu­me ir dėl šio pro­jek­to pa­siū­ly­ti ypa­tin­gą pri­ėmi­mo sku­bą. Ar pri­tar­tu­mė­te, ko­le­gos, ypa­tin­gai sku­bai? Gir­di­me tik pri­ta­ria­muo­sius bal­sus.<text:s/></text:p>
        <text:p text:style-name="P619">Pri­ėmi­mas. Yra du straips­niai. Pa­straips­niui. 1 straips­nis. Pa­siū­ly­mų, pa­kei­ti­mų nė­ra. Siū­lau pri­im­ti ben­dru su­ta­ri­mu. Pri­im­ta. 2 straips­nis. Taip pat pa­siū­ly­mų nė­ra. Ga­li­me pri­im­ti ben­dru su­ta­ri­mu? Pri­im­ta.</text:p>
        <text:p text:style-name="P620">Mo­ty­vai. Mo­ty­vai dėl vi­so. Nė­ra už­si­ra­šiu­sių Sei­mo na­rių iš­sa­ky­ti mo­ty­vus dėl vi­so.</text:p>
        <text:p text:style-name="P621">Kvie­čiu bal­suo­ti dėl pro­jek­to pri­ėmi­mo.</text:p>
        <text:p text:style-name="P622"/>
        <text:p text:style-name="Priemimas">Šio įsta­ty­mo pri­ėmi­mas</text:p>
        <text:p text:style-name="P623"/>
        <text:p text:style-name="Roman"><text:span text:style-name="T624">Bal</text:span><text:span text:style-name="T625">­sa</text:span><text:span text:style-name="T626">­vo 123 Sei</text:span><text:span text:style-name="T627">­mo na</text:span><text:span text:style-name="T628">­riai – vi</text:span><text:span text:style-name="T629">­si 123 bal</text:span><text:span text:style-name="T630">­sa</text:span><text:span text:style-name="T631">­vo už. Įsta</text:span><text:span text:style-name="T632">­ty</text:span><text:span text:style-name="T633">­mas (pro</text:span><text:span text:style-name="T634">­jek</text:span><text:span text:style-name="T635">­tas Nr. XIIIP-2379) pri</text:span><text:span text:style-name="T636">­im</text:span><text:span text:style-name="T637">­tas. (</text:span><text:span text:style-name="T638">Gon</text:span><text:span text:style-name="T639">­gas</text:span><text:span text:style-name="T640">)<text:s/></text:span></text:p>
        <text:p text:style-name="P641"/>
        <text:p text:style-name="Laikas">10.23 val.</text:p>
        <text:p text:style-name="Roman12">Kraš­to ap­sau­gos sis­te­mos or­ga­ni­za­vi­mo ir ka­ro tar­ny­bos įsta­ty­mo Nr. VIII-723 63 straips­nio pa­kei­ti­mo įsta­ty­mo pro­jek­tas Nr. XIIIP-1533(2) (<text:span text:style-name="T642">svars</text:span><text:span text:style-name="T643">­ty</text:span><text:span text:style-name="T644">­mas</text:span>)</text:p>
        <text:p text:style-name="P645"/>
        <text:p text:style-name="Roman"><text:span text:style-name="T646">Dar</text:span><text:span text:style-name="T647">­bo</text:span><text:span text:style-name="T648">­tvarkės 1-4 klau</text:span><text:span text:style-name="T649">­si</text:span><text:span text:style-name="T650">­mas –<text:s/></text:span>Kraš­to ap­sau­gos sis­te­mos or­ga­ni­za­vi­mo ir ka­ro tar­ny­bos įsta­ty­mo 63 straips­nio pa­kei­ti­mo įsta­ty­mo pro­jek­tas<text:s/><text:span text:style-name="T651">Nr. XIIIP-1533. Svars</text:span><text:span text:style-name="T652">­ty</text:span><text:span text:style-name="T653">­mas. Pra</text:span><text:span text:style-name="T654">­ne</text:span><text:span text:style-name="T655">­šė</text:span><text:span text:style-name="T656">­jas – NSGK pir</text:span><text:span text:style-name="T657">­mi</text:span><text:span text:style-name="T658">­nin</text:span><text:span text:style-name="T659">­kas V. Ba</text:span><text:span text:style-name="T660">­kas. Kvie</text:span><text:span text:style-name="T661">­čiu.</text:span></text:p>
        <text:p text:style-name="Roman"><text:span text:style-name="T662">V. BAKAS</text:span><text:span text:style-name="T663"><text:s/></text:span><text:span text:style-name="T664">(</text:span><text:span text:style-name="T665">LVŽSF</text:span><text:span text:style-name="T666">)</text:span><text:span text:style-name="T667">. Ger</text:span><text:span text:style-name="T668">­bia</text:span><text:span text:style-name="T669">­mi ko</text:span><text:span text:style-name="T670">­le</text:span><text:span text:style-name="T671">­gos, rug</text:span><text:span text:style-name="T672">­sė</text:span><text:span text:style-name="T673">­jo 26 die</text:span><text:span text:style-name="T674">­ną ko</text:span><text:span text:style-name="T675">­mi</text:span><text:span text:style-name="T676">­te</text:span><text:span text:style-name="T677">­tas svars</text:span><text:span text:style-name="T678">­tė įsta</text:span><text:span text:style-name="T679">­ty</text:span><text:span text:style-name="T680">­mo pro</text:span><text:span text:style-name="T681">­jek</text:span><text:span text:style-name="T682">­tą. Ben</text:span><text:span text:style-name="T683">­dru su</text:span><text:span text:style-name="T684">­ta</text:span><text:span text:style-name="T685">­ri</text:span><text:span text:style-name="T686">­mu nu</text:span><text:span text:style-name="T687">­tar</text:span><text:span text:style-name="T688">­ta pri</text:span><text:span text:style-name="T689">­tar</text:span><text:span text:style-name="T690">­ti su tam tik</text:span><text:span text:style-name="T691">­ro</text:span><text:span text:style-name="T692">­mis pa</text:span><text:span text:style-name="T693">­tai</text:span><text:span text:style-name="T694">­so</text:span><text:span text:style-name="T695">­mis.</text:span></text:p>
        <text:p text:style-name="Roman"><text:span text:style-name="T696">PIRMININKAS.</text:span><text:span text:style-name="T697"><text:s/>Ačiū. SRDK nuo</text:span><text:span text:style-name="T698">­mo</text:span><text:span text:style-name="T699">­nę pa</text:span><text:span text:style-name="T700">­sa</text:span><text:span text:style-name="T701">­kys Sei</text:span><text:span text:style-name="T702">­mo na</text:span><text:span text:style-name="T703">­rys J. Var</text:span><text:span text:style-name="T704">­ka</text:span><text:span text:style-name="T705">­lys.</text:span></text:p>
        <text:p text:style-name="Roman"><text:span text:style-name="T706">J. VARKALYS</text:span><text:span text:style-name="T707"><text:s/></text:span><text:span text:style-name="T708">(</text:span><text:span text:style-name="T709">LSF</text:span><text:span text:style-name="T710">)</text:span><text:span text:style-name="T711">. Dė</text:span><text:span text:style-name="T712">­ko</text:span><text:span text:style-name="T713">­ju, ger</text:span><text:span text:style-name="T714">­bia</text:span><text:span text:style-name="T715">­mas po</text:span><text:span text:style-name="T716">­sė</text:span><text:span text:style-name="T717">­džio pir</text:span><text:span text:style-name="T718">­mi</text:span><text:span text:style-name="T719">­nin</text:span><text:span text:style-name="T720">­ke. Ger</text:span><text:span text:style-name="T721">­bia</text:span><text:span text:style-name="T722">­mi ko</text:span><text:span text:style-name="T723">­le</text:span><text:span text:style-name="T724">­gos, So</text:span><text:span text:style-name="T725">­cia</text:span><text:span text:style-name="T726">­li</text:span><text:span text:style-name="T727">­nių rei</text:span><text:span text:style-name="T728">­ka</text:span><text:span text:style-name="T729">­lų ir dar</text:span><text:span text:style-name="T730">­bo ko</text:span><text:span text:style-name="T731">­mi</text:span><text:span text:style-name="T732">­te</text:span><text:span text:style-name="T733">­tas ap</text:span><text:span text:style-name="T734">­svars</text:span><text:span text:style-name="T735">­tė įsta</text:span><text:span text:style-name="T736">­ty</text:span><text:span text:style-name="T737">­mo<text:s/></text:span>Nr. VIII-723 63 straips­nio pa­kei­ti­mo įsta­ty­mo pro­jek­tą. Ko­mi­te­tas ne­pri­ta­rė šiai įsta­ty­mo pa­tai­sai dėl to­kių mo­ty­vų. Tar­ny­bi­nė­mis gy­ve­na­mosio­mis pa­tal­po­mis bu­vo ap­rū­pin­ti ne tik kraš­to ap­sau­gos sis­te­mo­je dir­ban­tys ir tar­nau­jan­tys as­me­nys, bet ir ki­tų ins­ti­tu­ci­jų tar­nau­to­jai. An­tra, kraš­to ap­sau­gos sis­te­mo­je da­lis ka­rių ne­bu­vo ap­rū­pin­ti tar­ny­bi­niais bu­tais dėl šių bu­tų sto­kos, o ki­ti, lai­ky­da­mie­si įsta­ty­mo nu­sta­ty­tų rei­ka­la­vi­mų, iš­si­kraus­tė iš tų bu­tų ir įvyk­dė tą prie­vo­lę, ku­rią bu­vo nu­ma­tęs įsta­ty­mas. Įsta­ty­mo pro­jek­te nu­ma­ty­tai as­me­nų gru­pei – 20-čiai at­sar­gos ka­rių (toks skai­čius bu­vo nu­ro­dy­tas aiš­ki­na­ma­ja­me raš­te) su­da­rius iš­skir­ti­nes leng­va­ti­nes są­ly­gas ir su­tei­kus ki­tas gy­ve­na­mą­sias pa­tal­pas, šiuos as­me­nis iš­kel­di­nus iš bu­vu­sių tar­ny­bi­nių bu­tų, ku­rie bu­vo per­duo­ti vals­ty­bės įmo­nei Tur­to ban­kas ir įsta­ty­mo nu­sta­ty­ta tvar­ka par­duo­da­mi vie­šo­jo auk­cio­no bū­du, bū­tų pa­žeis­tas as­me­nų ly­gia­tei­siš­ku­mo prin­ci­pas ir dis­kri­mi­nuo­ja­mi as­me­nys, ku­rie dėl ob­jek­ty­vių prie­žas­čių ne­ga­li ir jau ne­ga­lės pa­si­nau­do­ti to­kio­mis pat są­ly­go­mis, tie, ku­rie jau iš­si­kė­lė. To­dėl So­cia­li­nių rei­ka­lų ir dar­bo ko­mi­te­tas ne­pri­ta­rė to­kiam ini­cia­to­rių pa­siū­ly­mui. Bal­sa­vi­mo re­zul­ta­tai: pri­tar­ta ben­dru su­ta­ri­mu. Ačiū.</text:p>
        <text:soft-page-break/>
        <text:p text:style-name="P738"><text:span text:style-name="T739">PIRMININKAS.</text:span><text:span text:style-name="T740"><text:s/></text:span>Dė­ko­ju. Dis­ku­tuo­ti už­si­ra­šė ke­tu­ri Sei­mo na­riai. Kvie­čiu A. Anu­šaus­ką.<text:s/></text:p>
        <text:p text:style-name="P741"><text:span text:style-name="T742">A. ANUŠAUSKAS</text:span><text:span text:style-name="T743"><text:s/></text:span><text:span text:style-name="T744">(</text:span><text:span text:style-name="T745">TS-LKDF</text:span><text:span text:style-name="T746">)</text:span><text:span text:style-name="T747">.<text:s/></text:span>Ger­bia­mi ko­le­gos, iš tik­rų­jų su­dė­tin­gas klau­si­mas, So­cia­li­nių rei­ka­lų ir dar­bo ko­mi­te­to ir Vy­riau­sy­bės ar­gu­men­tus iš­gir­do­me. Taip, pra­bė­gus ket­vir­čiui am­žiaus, spręs­ti tą bu­tų klau­si­mą tik­rai yra su­dė­tin­ga, juo­lab kad tiems žmo­nėms (jų nė­ra la­bai di­de­lis skai­čius) tai yra la­bai jaut­rus klau­si­mas. Ta­čiau jį rei­kia vie­naip ar ki­taip iš­spręs­ti. Svars­ty­da­mi šį klau­si­mą ko­mi­te­te mes iš tik­rų­jų la­bai de­ta­liai, tie­sio­giai kon­tak­ta­vo­me su tais žmo­nė­mis, kal­bė­jo­me su jais, tai yra da­bar jau vy­res­nio am­žiaus žmo­nės. Iš tik­rų­jų vie­nas iš ar­gu­men­tų, ku­ris bu­vo sa­ko­mas, kaip iš­spręs­ti šią pro­ble­mą, siū­lo­ma jiems ko­kiais nors bū­dais iš­si­pirk­ti tuos bu­tus rin­kos kai­na, gal­būt da­ly­vau­jant tuo­se Tur­to ban­ko skel­bia­muo­se auk­cio­nuo­se, bet at­krei­piu dė­me­sį vis dėl­to į vie­ną, aš ma­nau, la­bai svar­bų da­ly­ką. Tie žmo­nės, kad ir dar­bin­gi, vis dėl­to yra to­kio am­žiaus, kai ban­kai jiems ne­duo­da ap­skri­tai jo­kių pa­sko­lų, juo­lab būs­tui įsi­gy­ti, pa­pras­tai skai­čiuo­ja lai­ką, ku­ris li­ko iki pen­si­nio am­žiaus, tai daž­niau­siai bū­na pen­ki, de­šimt me­tų. Vil­niu­je įsi­gy­ti bu­tą už 10 tūkst. ar 20 tūkst., kas ga­li bū­ti pa­siū­ly­ta pa­gal to­kį lai­ko­tar­pį šiems žmo­nėms, iš tik­rų­jų ne­įma­no­ma. Anuo lai­ku, taip, jie gy­ve­no tar­ny­bi­niuo­se bu­tuo­se, taip, tuo­se bu­tuo­se gy­ve­no dar šim­tai žmo­nių, tas klau­si­mas iš es­mės tuo lai­ku jau bu­vo iš­spręs­tas, ta­čiau li­ko po­rą de­šim­čių žmo­nių, ku­rie dėl įvai­rių ap­lin­ky­bių li­ko gy­ven­ti tuo­se tar­ny­bi­niuo­se bu­tuo­se, iš jų neiš­si­kraus­tė.<text:s/></text:p>
        <text:p text:style-name="Roman">Aš ma­ny­čiau, kad šis siū­lo­mas įsta­ty­mo pa­pil­dy­mas yra kom­pro­mi­si­nis. Ži­no­ma, ga­li­ma kel­ti klau­si­mą dėl anks­čiau ten gy­ve­nu­sių žmo­nių ko­kių nors pa­žeis­tų tei­sių, bet mes spren­džia­me da­bar čia esa­mą pro­ble­mą, to­dėl aš ko­le­gas kvies­čiau pri­tar­ti šiam pro­jek­tui, ne­pai­sy­damas<text:s/>iš­sa­ky­tų iš­ly­gų tiek ir Vy­riau­sy­bės, tiek ir ki­tų ko­mi­te­tų.<text:s/></text:p>
        <text:p text:style-name="Roman"><text:span text:style-name="T748">PIRMININKAS.</text:span><text:span text:style-name="T749"><text:s/>Kvie</text:span><text:span text:style-name="T750">­čiu dis</text:span><text:span text:style-name="T751">­ku</text:span><text:span text:style-name="T752">­tuo</text:span><text:span text:style-name="T753">­ti Sei</text:span><text:span text:style-name="T754">­mo na</text:span><text:span text:style-name="T755">­rį A. Sy</text:span><text:span text:style-name="T756">­są. Ruo</text:span><text:span text:style-name="T757">­šia</text:span><text:span text:style-name="T758">­si A. Gu</text:span><text:span text:style-name="T759">­mu</text:span><text:span text:style-name="T760">­liaus</text:span><text:span text:style-name="T761">­kas.</text:span></text:p>
        <text:p text:style-name="Roman"><text:span text:style-name="T762">A. SYSAS</text:span><text:span text:style-name="T763"><text:s/></text:span><text:span text:style-name="T764">(</text:span><text:span text:style-name="T765">LSDPF</text:span><text:span text:style-name="T766">)</text:span><text:span text:style-name="T767">. Ger</text:span><text:span text:style-name="T768">­bia</text:span><text:span text:style-name="T769">­mas Pir</text:span><text:span text:style-name="T770">­mi</text:span><text:span text:style-name="T771">­nin</text:span><text:span text:style-name="T772">­ke, ger</text:span><text:span text:style-name="T773">­bia</text:span><text:span text:style-name="T774">­mi ko</text:span><text:span text:style-name="T775">­le</text:span><text:span text:style-name="T776">­gos, kai bu</text:span><text:span text:style-name="T777">­vo pri</text:span><text:span text:style-name="T778">­sta</text:span><text:span text:style-name="T779">­to</text:span><text:span text:style-name="T780">­ma So</text:span><text:span text:style-name="T781">­cia</text:span><text:span text:style-name="T782">­li</text:span><text:span text:style-name="T783">­nių rei</text:span><text:span text:style-name="T784">­ka</text:span><text:span text:style-name="T785">­lų ir dar</text:span><text:span text:style-name="T786">­bo ko</text:span><text:span text:style-name="T787">­mi</text:span><text:span text:style-name="T788">­te</text:span><text:span text:style-name="T789">­to iš</text:span><text:span text:style-name="T790">­va</text:span><text:span text:style-name="T791">­da, bu</text:span><text:span text:style-name="T792">­vo la</text:span><text:span text:style-name="T793">­bai di</text:span><text:span text:style-name="T794">­de</text:span><text:span text:style-name="T795">­lis triukš</text:span><text:span text:style-name="T796">­mas šio</text:span><text:span text:style-name="T797">­je sa</text:span><text:span text:style-name="T798">­lė</text:span><text:span text:style-name="T799">­je, tur</text:span><text:span text:style-name="T800">­būt ne</text:span><text:span text:style-name="T801">­gir</text:span><text:span text:style-name="T802">­dė</text:span><text:span text:style-name="T803">­jo</text:span><text:span text:style-name="T804">­te, ką pa</text:span><text:span text:style-name="T805">­sa</text:span><text:span text:style-name="T806">­kė So</text:span><text:span text:style-name="T807">­cia</text:span><text:span text:style-name="T808">­li</text:span><text:span text:style-name="T809">­nių rei</text:span><text:span text:style-name="T810">­ka</text:span><text:span text:style-name="T811">­lų ir dar</text:span><text:span text:style-name="T812">­bo ko</text:span><text:span text:style-name="T813">­mi</text:span><text:span text:style-name="T814">­te</text:span><text:span text:style-name="T815">­tas. Ko</text:span><text:span text:style-name="T816">­dėl jis ne</text:span><text:span text:style-name="T817">­pri</text:span><text:span text:style-name="T818">­ta</text:span><text:span text:style-name="T819">­rė šiam įsta</text:span><text:span text:style-name="T820">­ty</text:span><text:span text:style-name="T821">­mui? Jei</text:span><text:span text:style-name="T822">­gu mes ger</text:span><text:span text:style-name="T823">­biam sa</text:span><text:span text:style-name="T824">­vo pri</text:span><text:span text:style-name="T825">­im</text:span><text:span text:style-name="T826">­tus įsta</text:span><text:span text:style-name="T827">­ty</text:span><text:span text:style-name="T828">­mus, jei</text:span><text:span text:style-name="T829">­gu mes ger</text:span><text:span text:style-name="T830">­biam tuos žmo</text:span><text:span text:style-name="T831">­nes, ku</text:span><text:span text:style-name="T832">­rie vyk</text:span><text:span text:style-name="T833">­do įsta</text:span><text:span text:style-name="T834">­ty</text:span><text:span text:style-name="T835">­mus, mes</text:span><text:s/>ne­ga­li­me pri­im­ti to­kio įsta­ty­mo, nes mes nu­brau­kia­me šim­tų žmo­nių są­ži­nin­gą po­žiū­rį į įsta­ty­mą. Jei­gu įsta­ty­mų lei­dė­jas lie­pia vi­siems ki­tiems iš­si­kraus­ty­ti ar­ba da­ly­vau­ti auk­cio­ne ir nu­si­pirk­ti, ir to­kių šim­tai, ir jie tai pa­da­rė, o 20 ne­pa­da­rė ir lau­kia, kol kas nors, Vy­tau­tas ar Al­gir­das, ar dar kas nors už­re­gist­ruos įsta­ty­mo pa­tai­są ir to­kiu bū­du pa­da­rys sau iš­ly­gą, mes griau­na­me pa­grin­dą, nes žmo­nės ti­kė­jo, kad mes pri­ėmė­me tei­sin­gą įsta­ty­mą.<text:s/></text:p>
        <text:p text:style-name="Roman">Ko­dėl jūs vi­si bal­sa­vo­te ir ne­su­tei­kė­te to­kios tei­sės urė­dams? Jie ir­gi gy­ve­na tar­ny­bi­niuo­se bu­tuo­se. Vi­sai ne­se­niai vi­si nu­bal­sa­vo­te ne. Tai ko­dėl karš­kis ge­res­nis už urė­dą? O ko­dėl ka­riš­kiai bus ge­res­ni už so­cia­li­nius žmo­nes, ku­riuos iš­kė­lė­me, ir šian­dien jie tu­ri ga­li­my­bę iš­si­pirk­ti už rin­kos kai­ną, ne už ko­kią su­ma­žin­tą? O to­kių žmo­nių yra la­bai daug.<text:s/></text:p>
        <text:p text:style-name="Roman">Aš no­riu pri­min­ti šiek tiek is­to­ri­jos, nes čia vi­si pra­plau­kė vir­šum. 2013 me­tais mes pri­ėmė­me įsta­ty­mą. Kraš­to ap­sau­ga vi­sus bu­tus ati­da­vė sa­vi­val­dai, įstai­goms, or­ga­ni­za­ci­joms, nie­ko ne­li­ko, ar­ba Tur­to fon­dui. Iš 458 ap­do­va­no­tų kraš­to me­da­liu 74 bu­vo ap­rū­pin­ti tar­ny­bi­niais bu­tais, 47 iš­si­kė­lė, o ki­ti 20 li­ko ir mes at­ski­rai dėl jų pri­ima­me įsta­ty­mą.<text:s/></text:p>
        <text:p text:style-name="Roman">Ko­le­gos, su­si­pro­tė­ki­me, ką da­ro­me, nes tai yra pre­ce­den­tas ki­tiems kreip­tis į teis­mą, ko­dėl jiems prieš me­tus rei­kė­jo mo­kė­ti rin­kos kai­ną, o šian­dien ne­rei­kės, nes įsta­ty­mo lei­dė­jas<text:s/><text:span text:style-name="T836">su</text:span><text:span text:style-name="T837">­gal</text:span><text:span text:style-name="T838">­vo</text:span><text:span text:style-name="T839">­jo, kad ši</text:span><text:span text:style-name="T840">­tie 20 yra pa</text:span><text:span text:style-name="T841">­tys ge</text:span><text:span text:style-name="T842">­riau</text:span><text:span text:style-name="T843">­si. To</text:span><text:span text:style-name="T844">­kių da</text:span><text:span text:style-name="T845">­ly</text:span><text:span text:style-name="T846">­kų ne</text:span><text:span text:style-name="T847">­ga</text:span><text:span text:style-name="T848">­li</text:span><text:span text:style-name="T849">­me da</text:span><text:span text:style-name="T850">­ry</text:span><text:span text:style-name="T851">­ti. Sa</text:span><text:span text:style-name="T852">­ko, jau li</text:span><text:span text:style-name="T853">­ko tik pen</text:span><text:span text:style-name="T854">­ki. Ne</text:span><text:span text:style-name="T855">­svar</text:span><text:span text:style-name="T856">­bu, ar vie</text:span><text:span text:style-name="T857">­nas, ar pen</text:span><text:span text:style-name="T858">­ki, sa</text:span><text:span text:style-name="T859">­kau, čia yra pa</text:span><text:span text:style-name="T860">­gar</text:span><text:span text:style-name="T861">­ba tiems žmo</text:span><text:span text:style-name="T862">­nėms, ku</text:span><text:span text:style-name="T863">­rie vyk</text:span><text:span text:style-name="T864">­dė įsta</text:span><text:span text:style-name="T865">­ty</text:span><text:span text:style-name="T866">­mus.<text:s/></text:span></text:p>
        <text:p text:style-name="Roman">No­riu pri­min­ti Kon­sti­tu­ci­nio Teis­mo ir Aukš­čiau­sio­jo Teis­mo iš­va­das ir dok­tri­ną. Dar 2006 me­tais Kon­sti­tu­ci­nis Teis­mas pa­sa­kė, kad žmo­gus, ku­ris ap­do­va­no­tas vals­ty­bi­niu ap­do­va­no­ji­mu, ne­tu­ri tei­sės rei­ka­lau­ti ko­kių nors ma­te­ria­li­nių iš­ly­gų, jis jau ap­do­va­no­tas. Aukš­čiau­sio­jo Teis­mo prak­ti­ko­je aiš­kiai pa­sa­ky­ta tas pat, kad ka­riš­kiams būs­tas su­tei­kia­mas tik tar­ny­bos me­tu. Po tar­ny­bos jis ne­tu­ri tei­sės į jo­kį būs­tą.<text:s/></text:p>
        <text:p text:style-name="Roman">Aš ėjau į tri­bū­ną, nes pa­ma­čiau, kad jūs triukš­ma­vo­te, kai kal­bė­jo J. Var­ka­lys ir pa­sa­kė mū­sų ko­mi­te­to iš­adą. Mes tu­rė­si­me kur kas dau­giau pro­ble­mų, jei­gu pri­im­si­me ši­tą įsta­ty­mą, ne­gu ne­pri­ėmę. Ti­kiu, kad žmo­nės, ku­rie iš­girs ši­tą spren­di­mą, tik­rai tu­rės tei­sę ei­ti į teis­mą ir<text:s/><text:soft-page-break/>gin­čy­ti ly­gia­tei­siš­ku­mo prin­ci­pą. Dar to­kių įvai­rių bu­tų, ypač so­cia­li­nių, ra­jo­nuo­se yra la­bai daug. So­cia­li­nės pa­šal­pos ga­vė­jas sa­kys, aš gi dir­bau Lie­tu­vai, aš tar­na­vau, ko­dėl man da­bar da­ro­ma ki­to­kia iš­ly­ga ne­gu ši­tiems žmo­nėms?<text:s/></text:p>
        <text:p text:style-name="Roman">To­dėl krei­piuo­si į jus vi­sus. Pa­ban­dy­ki­me su­si­mąs­ty­ti, ne­da­ry­ki­me iš­im­čių, nes iš­im­tys yra blo­giau­sias da­ly­kas, ką ga­li­me pa­da­ry­ti įsta­ty­muo­se. Ačiū.<text:s/></text:p>
        <text:p text:style-name="Roman"><text:span text:style-name="T867">PIRMININKAS.</text:span><text:span text:style-name="T868"><text:s/></text:span>Kvie­čiu dis­ku­tuo­ti Sei­mo na­rį A. Gu­mu­liaus­ką. Ruo­šia­si J. Ole­kas.<text:s/></text:p>
        <text:p text:style-name="Roman"><text:span text:style-name="T869">A. GUMULIAUSKAS</text:span><text:span text:style-name="T870"><text:s/></text:span><text:span text:style-name="T871">(</text:span><text:span text:style-name="T872">LVŽSF</text:span><text:span text:style-name="T873">)</text:span><text:span text:style-name="T874">.<text:s/></text:span>Man kaž­kaip la­bai keis­tai nu­skam­bė­jo prieš tai kal­bė­ju­sio­jo žo­džiai. Pui­kiai at­si­me­nu tuos lai­kus, ka­da rei­kė­jo gin­ti be­si­ku­rian­čią vals­ty­bę, ka­da ne­bu­vo iš tik­rų­jų pro­fe­sio­na­lių ka­ri­nių pa­jė­gų. Ir tam, kad pa­im­tų kaž­ko­kį dvi­vamz­dį šau­tu­vą ir ei­tų<text:s/><text:span text:style-name="T875">prieš mo</text:span><text:span text:style-name="T876">­der</text:span><text:span text:style-name="T877">­nią tech</text:span><text:span text:style-name="T878">­ni</text:span><text:span text:style-name="T879">­ką, rei</text:span><text:span text:style-name="T880">­kė</text:span><text:span text:style-name="T881">­jo ne tik drą</text:span><text:span text:style-name="T882">­sos, bet ir at</text:span><text:span text:style-name="T883">­si</text:span><text:span text:style-name="T884">­da</text:span><text:span text:style-name="T885">­vi</text:span><text:span text:style-name="T886">­mo tė</text:span><text:span text:style-name="T887">­vy</text:span><text:span text:style-name="T888">­nei. To</text:span><text:span text:style-name="T889">­kių ne</text:span><text:span text:style-name="T890">­bu</text:span><text:span text:style-name="T891">­vo daug.<text:s/></text:span></text:p>
        <text:p text:style-name="Roman">Mes ma­to­me, ir da­bar to­kių tik­rai nė­ra daug. Bet ką mes su­tei­kia­me? Ko­kį mes tran­sliuo­ja­me jiems at­sa­ką? Ačiū, pa­tar­na­vo­te, o da­bar vi­so ge­ro. Ir iš­gir­dus, kad to­kių yra tik pen­kios šei­mos, ne­svar­bu, kad jų nė­ra daug, juos nu­stum­ti, juos nu­stum­ti į ne­pa­si­ti­kė­ji­mą vals­ty­be yra ne­žmo­niš­ka iš mū­sų pu­sės. Tai, ką kal­bė­jo ko­le­ga A. Sy­sas, iš tik­rų­jų yra tei­si­nės vals­ty­bės pa­grin­dai, ir ga­li­ma su­tik­ti su tuo, bet vis dėl­to tie žmo­nės ko­vė­si už tą vals­ty­bę, kad ji bū­tų tei­si­nė, ko­vė­si ne­ži­no­da­mi, kas bus ry­toj. Jūs pui­kiai ži­no­te, kad pa­var­čius KGB ar­chy­vus bu­vo ma­to­ma, kad fak­tiš­kai vi­sus, net Są­jū­džio ini­cia­ty­vi­nę gru­pę, bu­vo pa­ruoš­ta iš­vež­ti iš Lie­tu­vos. O ką kal­bė­ti apie tuos, ku­rie iš tik­rų­jų sau­go­jo mui­ti­nės va­go­nė­lius, ku­rie ap­skri­tai sau­go­jo mū­sų ra­my­bę?<text:s/>To­dėl aš siū­ly­čiau bal­suo­ti už tą pa­tai­są vien tam, kad iš nu­si­pel­niu­sių žmo­nių ne­at­im­tu­me pas­ku­ti­nio pa­si­ti­kė­ji­mo mū­sų vals­ty­be.</text:p>
        <text:p text:style-name="Roman"><text:span text:style-name="T892">PIRMININKAS.</text:span><text:span text:style-name="T893"><text:s/></text:span>Kvie­čiu į tri­bū­ną Sei­mo na­rį J. Ole­ką.<text:s/></text:p>
        <text:p text:style-name="Roman"><text:span text:style-name="T894">J. OLEKAS</text:span><text:span text:style-name="T895"><text:s/></text:span><text:span text:style-name="T896">(</text:span><text:span text:style-name="T897">LSDPF</text:span><text:span text:style-name="T898">)</text:span><text:span text:style-name="T899">.<text:s/></text:span>Ačiū, ger­bia­mas Pir­mi­nin­ke. Ger­bia­mi ko­le­gos, iš tik­rų­jų jaut­rus klau­si­mas.<text:s/>Ką<text:s/>tik<text:s/>prieš ma­ne kal­bė­jęs ger­bia­mas A. Gu­mu­liaus­kas pa­lie­tė la­bai jaut­rią te­mą: ar tie, ku­rie sau­go­jo mui­ti­nės va­go­nė­lius, tu­ri to­kią tei­sę, ko­kią mes da­bar ban­do­me su­teik­ti ke­le­tui žmo­nių? Ne, ne­tu­ri. Štai kur yra vi­sas pa­ra­dok­sas ir vi­sa so­cia­li­nė ne­tie­sa. Taip, žmo­nės, ku­rie at­ėjo tar­nau­ti į Lie­tu­vos ka­riuo­me­nę iki pu­čo, pa­da­rė tam tik­rą žyg­dar­bį, pa­si­ry­žę ir ap­si­spren­dę su gin­klu ran­ko­je gin­ti. Bet to­kių žmo­nių bu­vo kur kas dau­giau, ne­gu tų, ku­rie li­ko pa­žeis­da­mi įsta­ty­mą gy­ven­ti tuo­se tar­ny­bi­niuo­se bu­tuo­se ir iš jų ne­si­kraus­tė.<text:s/></text:p>
        <text:p text:style-name="Roman">Čia yra pro­ble­ma, kad di­džio­ji da­lis at­ėju­sių tar­nau­ti pa­gal ga­lio­jan­čius įsta­ty­mus bai­gė tar­ny­bą, pa­li­ko tar­ny­bi­nius bu­tus ir iš­si­kė­lė gy­ven­ti pas vai­kus, šei­mas ar kur nors ki­tur. Ir to­kių žmo­nių yra ke­le­tas šim­tų. Ir štai mes tu­ri­me žmo­nes, ku­rie ne­pa­klu­sę įsta­ty­mui pa­si­li­ko gy­ven­ti, ir mes spren­džia­me klau­si­mą bū­tent to­kiu bū­du. Man at­ro­do, at­si­žvel­giant į tų žmo­nių am­žių ir si­tu­a­ci­ją, rei­kė­tų su­ras­ti ki­tą bū­dą, ku­ris bu­vo pa­da­ry­tas kraš­to ap­sau­gos sis­te­mai per­duo­dant bu­tus Tur­to fon­dui, kad tie žmo­nės, ku­rie ten gy­ve­na, tuos bu­tus ir įsi­gy­tų. Taip bū­tų iš­spręs­tos ir tų as­me­nų pro­ble­mos, ir iš­sau­go­tas tei­sin­gu­mas ar­ba vi­sų ly­gia­tei­siš­ku­mas pa­gal įsta­ty­mą. To­dėl aš ma­nau, kad šio įsta­ty­mo spren­di­mo va­rian­tas nė­ra tin­ka­mas, nes jei­gu žiū­rė­tu­me tai, ką ga­li pa­ti kraš­to ap­sau­gos sis­te­ma, tai ji ga­lė­tų pri­glaus­ti tuos žmo­nes, bet čia mes įtei­si­na­me sau­gik­lį – tą pa­čią ap­skri­tį. To­je pa­čio­je ap­skri­ty­je kraš­to ap­sau­gos sis­te­ma ne­tu­ri bu­tų ar­ba ne­tu­ri gy­ve­na­mo­jo plo­to, ku­ria­me ga­li­ma pri­sig­laus­ti. Jei­gu yra ke­le­tas žmo­nių, dėl ku­rių nė­ra ki­to­kių ga­li­my­bių, jie ga­lė­tų bū­ti pri­glaus­ti lai­ki­no­sio­se kraš­to ap­sau­gos sis­te­mos gy­ve­na­mo­sio­se pa­tal­po­se. To­dėl ma­nau, kad šį įsta­ty­mo va­rian­tą rei­kė­tų to­bu­lin­ti<text:s/>ir to­kio va­rian­to, koks yra pa­teik­tas, ne­pri­im­ti.</text:p>
        <text:p text:style-name="Roman"><text:span text:style-name="T900">PIRMININKAS.</text:span><text:span text:style-name="T901"><text:s/></text:span>Pa­siū­ly­mas bu­vo vie­nas – tik iš Lie­tu­vos Res­pub­li­kos Vy­riau­sy­bės, ir ne­pri­tar­ta šiam įsta­ty­mo pro­jek­tui.<text:s/></text:p>
        <text:p text:style-name="Roman">Mo­ty­vai. Mo­ty­vai už – Sei­mo na­rys V. Ba­kas.<text:s/></text:p>
        <text:p text:style-name="Roman"><text:span text:style-name="T902">V. BAKAS</text:span><text:span text:style-name="T903"><text:s/></text:span><text:span text:style-name="T904">(</text:span><text:span text:style-name="T905">LVŽSF</text:span><text:span text:style-name="T906">)</text:span><text:span text:style-name="T907">.<text:s/></text:span>Ačiū, ger­bia­mas Pir­mi­nin­ke. Ger­bia­mi ko­le­gos, štai pa­klau­siau ši­tų dvie­jų ko­le­gų pa­si­sa­ky­mų ir „Vi­ki­pe­di­jo­je“ pa­žiū­rė­jau, ką šie du po­nai vei­kė 1991 me­tais iki pu­čo, kai tie sa­va­no­riai ka­riai ri­zi­ka­vo sa­vo gy­vy­be, ri­zi­ka­vo sa­vo lais­ve, nes jei­gu ne­bū­tų bu­vu­si iš­ko­vo­ta ne­pri­klau­so­my­bė, jie sė­dė­tų ka­lė­ji­me. O šie du po­nai – A. Sy­sas ir J. Ole­kas – jau­kiai sė­dė­jo prof­są­jun­gų pir­mi­nin­kų kė­dė­se ir par­ce­lia­vo de­šim­ti­mis mi­li­jo­nų įver­tin­tą vals­<text:soft-page-break/>ty­bės per­duo­tą tur­tą ir, tie­są sa­kant, ar bū­tų pa­si­se­ku­si ne­pri­klau­so­my­bė, ar ne, ši­tie du po­nai sė­dė­tų ir šian­dien iki šiol to­se minkš­to­se kė­dė­se.<text:s/></text:p>
        <text:p text:style-name="Roman">Tie­są sa­kant, aš no­riu vi­siems pa­sa­ky­ti – mes spren­džia­me di­le­mą, ar žmo­nės, ku­rie pir­mie­ji iki pu­čo ėjo gin­ti ne­pri­klau­so­mos Lie­tu­vos, šian­dien bus iš­mes­ti į gat­vę, ar ne­bus? Aš su­pran­tu tei­si­nės vals­ty­bės… Aš kal­bu apie ly­gia­tei­siš­ku­mo prin­ci­pą, bet ar to­kia si­tu­a­ci­ja, jei­gu ši­tie žmo­nės bū­tų iš­mes­ti gy­ven­ti į pa­la­pi­nes, ati­tik­tų tei­si­nės vals­ty­bės prin­ci­pą, ar mes ne­disk­re­di­tuo­tu­me sa­vo is­to­ri­jos ir sa­vo žmo­nių ne­su­men­kin­tu­me, ir ne­pa­di­din­tu­me ne­pa­si­ti­kė­ji­mo, kad ko­vo­ti dėl ide­a­lų yra tie­siog pa­vo­jin­ga?</text:p>
        <text:p text:style-name="Roman"><text:span text:style-name="T908"><text:s/>Aš kvie</text:span><text:span text:style-name="T909">­čiu, ko</text:span><text:span text:style-name="T910">­le</text:span><text:span text:style-name="T911">­gos, iš</text:span><text:span text:style-name="T912">­si</text:span><text:span text:style-name="T913">­blai</text:span><text:span text:style-name="T914">­vy</text:span><text:span text:style-name="T915">­ki</text:span><text:span text:style-name="T916">­te tie, ku</text:span><text:span text:style-name="T917">­rie dar čia dis</text:span><text:span text:style-name="T918">­ku</text:span><text:span text:style-name="T919">­tuo</text:span><text:span text:style-name="T920">­ja, ar mes</text:span><text:span text:style-name="T921">­ti į gat</text:span><text:span text:style-name="T922">­vę, ar ne</text:span><text:span text:style-name="T923">­mes</text:span><text:span text:style-name="T924">­ti,<text:s/></text:span>at­ras­ki­te sa­vy­je jė­gų ir bent įver­tin­ki­te tuos žmo­nes, ku­rie gy­nė ir ši­tą Sei­mą, ir vals­ty­bę tuo me­tu, kai kai kas la­bai sėk­min­gai šil­tai sė­dė­jo šil­to­se par­ti­nė­se ar­ba prof­są­jun­gi­nė­se kė­dė­se.<text:s/></text:p>
        <text:p text:style-name="Roman"><text:span text:style-name="T925">PIRMININKAS.</text:span><text:s/>Nuo­mo­nė prieš – Sei­mo na­rys A. Sy­sas.</text:p>
        <text:p text:style-name="Roman"><text:span text:style-name="T926">A. SYSAS</text:span><text:span text:style-name="T927"><text:s/></text:span><text:span text:style-name="T928">(</text:span><text:span text:style-name="T929">LSDPF</text:span><text:span text:style-name="T930">)</text:span><text:span text:style-name="T931">.</text:span><text:s/>Ma­lo­nu gir­dė­ti iš bu­vu­sio<text:s/><text:span text:style-name="T932">prof</text:span><text:span text:style-name="T933">­są</text:span><text:span text:style-name="T934">­jun</text:span><text:span text:style-name="T935">­gie</text:span><text:span text:style-name="T936">­čio</text:span><text:s/>kom­pli­men­tus, nes jis ir­gi sė­dė­jo minkš­to­je kė­dė­je. Aš ma­tau, kad Vy­tau­tas nie­ka­da… jam trūks­ta ar­gu­men­tų, ta­da jis ei­na į fi­zio­no­mi­ją, į as­me­niš­ku­mus. Vie­ną kar­tą jau Eti­kos ir pro­ce­dū­rų ko­mi­si­ja jums pa­sa­kė, kad jūs pa­žei­džia­te eti­ką. Jei­gu jūs ne­si­liau­si­te, aš tu­rė­siu tei­sę kreip­tis į teis­mą. Aš ma­tau, kad jūs ne­su­vo­kia­te, ka­da ką rei­kia kal­bė­ti.<text:s/></text:p>
        <text:p text:style-name="Roman">O da­bar į te­mą. Mes vi­si da­vė­me prie­sai­ką lai­ky­tis įsta­ty­mų ir Kon­sti­tu­ci­jos. No­riu pa­sa­ky­ti, kad tai bu­vo įsta­ty­mo nuo­sta­ta žmo­nėms elg­tis vie­naip ar ki­taip. Da­bar jūs sa­ko­te, o kam lai­ky­tis įsta­ty­mų? Mes siun­čia­me sig­na­lą vi­siems pi­lie­čiams – va šian­dien jūs pri­im­si­te nau­jus įsta­ty­mus, ne­si­lai­ky­ki­me jų, o kam lai­ky­tis, at­eis koks nors po­nas Vy­tau­tas ir pa­da­rys pa­tai­są po 20 me­tų, kad įsta­ty­mų lai­ky­tis ne­rei­kia, nes Vy­tau­tas rū­pi­na­si žmo­nė­mis, o vi­si ki­ti sė­di šil­to­se vie­to­se. To­kiu prin­ci­pu mes tik­rai su­kur­si­me di­de­lę de­mo­kra­tiją. Na, at­si­kvo­šė­ki­te, jūs gi<text:s/>–<text:s/>dau­gu­ma, Vy­riau­sy­bė ne­pri­ta­ria ši­tam įsta­ty­mo pro­jek­tui, nes su­pran­ta, kad tai yra Pan­do­ros skry­nia, tai ne vie­ne­ti­nis at­ve­jis, to­kių at­ve­jų pa­si­pils la­bai daug, nes to­kiuo­se bu­tuo­se gy­ve­na ne tik ka­riš­kiai.<text:s/></text:p>
        <text:p text:style-name="Roman">Jei­gu mes skai­to­me Kon­sti­tu­ci­jo­je apie ly­gia­tei­siš­ku­mą, tai vi­si žmo­nės prieš įsta­ty­mą ly­gūs. Ko­dėl vie­nas, gy­ve­nan­tis bu­te, tu­ri auk­cio­no prin­ci­pu iš­si­pirk­ti, o ki­tas ne? Pa­aiš­kin­ki­te man, jūs juk tei­si­nin­kas. Nuo čia vis­kas ir pra­si­de­da. Kai man rei­kia, aš ga­liu lai­ky­tis įsta­ty­mų, kai man ne­rei­kia, aš ga­liu ne­si­lai­ky­ti, nes aš esu ko­mi­te­to pri­mi­nin­kas. Na, po­nai, to­li nu­ei­si­me, de­mo­kra­tijos po to­kių spren­di­mų Lie­tu­vo­je liks tik­rai ma­žiau, nes vi­si ga­lės ne­si­lai­ky­ti įsta­ty­mų. To­dėl aš agi­tuo­ju bal­suo­ti prieš.<text:s/></text:p>
        <text:p text:style-name="Roman"><text:span text:style-name="T937">PIRMININKAS.</text:span><text:s/>Ačiū. Nuo­mo­nės iš­sa­ky­tos. Abiem nuo­mo­nė­mis bu­vo kvies­ta at­si­kvo­šė­ti, tai kvie­čiu da­bar bal­suo­ti.<text:s/></text:p>
        <text:p text:style-name="Roman">Bal­sa­vo 104 Sei­mo na­riai: už – 66, prieš – 4, su­si­lai­kė 34. Po svars­ty­mo pri­tar­ta.<text:s/></text:p>
        <text:p text:style-name="Roman">Dar­bo­tvarkės 1-5 klau­si­mas.</text:p>
        <text:p text:style-name="Roman">Re­pli­ka po bal­sa­vi­mo – J. Ole­kas.</text:p>
        <text:p text:style-name="Roman"><text:span text:style-name="T938">J. OLEKAS</text:span><text:span text:style-name="T939"><text:s/></text:span><text:span text:style-name="T940">(</text:span><text:span text:style-name="T941">LSDPF</text:span><text:span text:style-name="T942">)</text:span><text:span text:style-name="T943">.</text:span><text:s/>Ačiū, ger­bia­mas Pir­mi­nin­ke. Aš no­riu sa­vo jau­na­jam ko­le­gai V. Ba­kui pa­sa­ky­ti, kad prieš pu­čą ir pu­čo me­tu aš tie­siog gy­džiau su­žeis­tus žmo­nes ir tei­kiau jiems pa­gal­bą. Tai jei­gu kur nors, tams­ta, šil­tai sė­dė­jo­te, tai pa­pa­sa­ko­ki­te apie sa­ve, o ne­ban­dy­ki­te ki­tų ap­derg­ti pur­vais ir po to iš to pel­ny­tis. (<text:span text:style-name="T944">Bal</text:span><text:span text:style-name="T945">­sai sa</text:span><text:span text:style-name="T946">­lė</text:span><text:span text:style-name="T947">­je</text:span>)<text:s/></text:p>
        <text:p text:style-name="Roman"><text:span text:style-name="T948">PIRMININKAS.</text:span><text:s/>V. Ba­kas bu­vo pa­mi­nė­tas.<text:s/></text:p>
        <text:p text:style-name="Roman"><text:span text:style-name="T949">V. BAKAS</text:span><text:span text:style-name="T950"><text:s/></text:span><text:span text:style-name="T951">(</text:span><text:span text:style-name="T952">LVŽSF</text:span><text:span text:style-name="T953">)</text:span><text:span text:style-name="T954">. Iš tik</text:span><text:span text:style-name="T955">­rų</text:span><text:span text:style-name="T956">­jų ma</text:span><text:span text:style-name="T957">­ža to, kad ši</text:span><text:span text:style-name="T958">­tie žmo</text:span><text:span text:style-name="T959">­nės tie</text:span><text:span text:style-name="T960">­siog tuo laik</text:span><text:span text:style-name="T961">­me</text:span><text:span text:style-name="T962">­čiu ne</text:span><text:span text:style-name="T963">­tu</text:span><text:span text:style-name="T964">­rė</text:span><text:span text:style-name="T965">­jo ga</text:span><text:span text:style-name="T966">­li</text:span><text:span text:style-name="T967">­my</text:span><text:span text:style-name="T968">­bių pra</text:span><text:span text:style-name="T969">­lai</text:span><text:span text:style-name="T970">­mė</text:span><text:span text:style-name="T971">­ti, prie</text:span><text:span text:style-name="T972">­šin</text:span><text:span text:style-name="T973">­gai nei tie, ku</text:span><text:span text:style-name="T974">­rie gy</text:span><text:span text:style-name="T975">­nė vals</text:span><text:span text:style-name="T976">­ty</text:span><text:span text:style-name="T977">­bę, no</text:span><text:span text:style-name="T978">­riu pa</text:span><text:span text:style-name="T979">­sa</text:span><text:span text:style-name="T980">­ky</text:span><text:span text:style-name="T981">­ti, dar ir šian</text:span><text:span text:style-name="T982">­dien Sei</text:span><text:span text:style-name="T983">­mą klai</text:span><text:span text:style-name="T984">­di</text:span><text:span text:style-name="T985">­na, nes nie</text:span><text:span text:style-name="T986">­kas ši</text:span><text:span text:style-name="T987">­tų bu</text:span><text:span text:style-name="T988">­tų vals</text:span><text:span text:style-name="T989">­ty</text:span><text:span text:style-name="T990">­bė</text:span><text:span text:style-name="T991">­je ne</text:span><text:span text:style-name="T992">­ati</text:span><text:span text:style-name="T993">­duo</text:span><text:span text:style-name="T994">­da. Mes vi</text:span><text:span text:style-name="T995">­so la</text:span><text:span text:style-name="T996">­bo įsta</text:span><text:span text:style-name="T997">­ty</text:span><text:span text:style-name="T998">­mu drau</text:span><text:span text:style-name="T999">­džia</text:span><text:span text:style-name="T1000">­me iš</text:span><text:span text:style-name="T1001">­kel</text:span><text:span text:style-name="T1002">­din</text:span><text:span text:style-name="T1003">­ti žmo</text:span><text:span text:style-name="T1004">­nes, ku</text:span><text:span text:style-name="T1005">­rie bu</text:span><text:span text:style-name="T1006">­vo pir</text:span><text:span text:style-name="T1007">­mie</text:span><text:span text:style-name="T1008">­ji sa</text:span><text:span text:style-name="T1009">­va</text:span><text:span text:style-name="T1010">­no</text:span><text:span text:style-name="T1011">­riai, jei</text:span><text:span text:style-name="T1012">­gu jiems ne</text:span><text:span text:style-name="T1013">­su</text:span><text:span text:style-name="T1014">­tei</text:span><text:span text:style-name="T1015">­kia</text:span><text:span text:style-name="T1016">­mas ki</text:span><text:span text:style-name="T1017">­tas ly</text:span><text:span text:style-name="T1018">­gia</text:span><text:span text:style-name="T1019">­ver</text:span><text:span text:style-name="T1020">­tis būs</text:span><text:span text:style-name="T1021">­tas. Taš</text:span><text:span text:style-name="T1022">­kas! Prie</text:span><text:span text:style-name="T1023">­šin</text:span><text:span text:style-name="T1024">­gai, ne</text:span><text:span text:style-name="T1025">­gu, pa</text:span><text:span text:style-name="T1026">­vyz</text:span><text:span text:style-name="T1027">­džiui, bu</text:span><text:span text:style-name="T1028">­vo is</text:span><text:span text:style-name="T1029">­to</text:span><text:span text:style-name="T1030">­ri</text:span><text:span text:style-name="T1031">­jo</text:span><text:span text:style-name="T1032">­je pa</text:span><text:span text:style-name="T1033">­vyz</text:span><text:span text:style-name="T1034">­džių, kai už bal</text:span><text:span text:style-name="T1035">­są bu</text:span><text:span text:style-name="T1036">­vo duo</text:span><text:span text:style-name="T1037">­da</text:span><text:span text:style-name="T1038">­mi skly</text:span><text:span text:style-name="T1039">­pai, ma</text:span><text:span text:style-name="T1040">­ši</text:span><text:span text:style-name="T1041">­nos, pri</text:span><text:span text:style-name="T1042">­vi</text:span><text:span text:style-name="T1043">­le</text:span><text:span text:style-name="T1044">­gi</text:span><text:span text:style-name="T1045">­jos ir pa</text:span><text:span text:style-name="T1046">­na</text:span><text:span text:style-name="T1047">­šiai.</text:span></text:p>
        <text:p text:style-name="P1048">Ko­le­gos, ne­rei­kia skal­dy­ti vi­suo­me­nės. Bent pa­si­skai­ty­ki­te, už ką bal­suo­ja­te, po­ne Sy­sai. Pa­si­skai­ty­ki­te pro­jek­tus.</text:p>
        <text:soft-page-break/>
        <text:p text:style-name="P1049"><text:span text:style-name="T1050">PIRMININKAS.</text:span><text:span text:style-name="T1051"><text:s/>R. Juk</text:span><text:span text:style-name="T1052">­ne</text:span><text:span text:style-name="T1053">­vi</text:span><text:span text:style-name="T1054">­čie</text:span><text:span text:style-name="T1055">­nė.</text:span></text:p>
        <text:p text:style-name="P1056"><text:span text:style-name="T1057">R. JUKNEVIČIENĖ</text:span><text:span text:style-name="T1058"><text:s/></text:span><text:span text:style-name="T1059">(</text:span><text:span text:style-name="T1060">TS-LKDF</text:span><text:span text:style-name="T1061">)</text:span><text:span text:style-name="T1062">.<text:s/></text:span><text:span text:style-name="T1063">Ma</text:span><text:span text:style-name="T1064">­nęs tur</text:span><text:span text:style-name="T1065">­būt nie</text:span><text:span text:style-name="T1066">­kas ne</text:span><text:span text:style-name="T1067">­ap</text:span><text:span text:style-name="T1068">­kal</text:span><text:span text:style-name="T1069">­tins ko</text:span><text:span text:style-name="T1070">­kiu nors prie</text:span><text:span text:style-name="T1071">­lan</text:span><text:span text:style-name="T1072">­ku</text:span><text:span text:style-name="T1073">­mu J. Ole</text:span><text:span text:style-name="T1074">­kui, bet kai ši</text:span><text:span text:style-name="T1075">­taip ne</text:span><text:span text:style-name="T1076">­at</text:span><text:span text:style-name="T1077">­sa</text:span><text:span text:style-name="T1078">­kin</text:span><text:span text:style-name="T1079">­gai yra įžei</text:span><text:span text:style-name="T1080">­di</text:span><text:span text:style-name="T1081">­nė</text:span><text:span text:style-name="T1082">­ja</text:span><text:span text:style-name="T1083">­mi žmo</text:span><text:span text:style-name="T1084">­nės… Kas ne kas, bet J. Ole</text:span><text:span text:style-name="T1085">­kas iš tik</text:span><text:span text:style-name="T1086">­rų</text:span><text:span text:style-name="T1087">­jų (aš esu liu</text:span><text:span text:style-name="T1088">­di</text:span><text:span text:style-name="T1089">­nin</text:span><text:span text:style-name="T1090">­kė tų lai</text:span><text:span text:style-name="T1091">­kų) dir</text:span><text:span text:style-name="T1092">­bo, kiek ga</text:span><text:span text:style-name="T1093">­lė</text:span><text:span text:style-name="T1094">­jo, kad gel</text:span><text:span text:style-name="T1095">­bė</text:span><text:span text:style-name="T1096">­tų žmo</text:span><text:span text:style-name="T1097">­nes, ir bu</text:span><text:span text:style-name="T1098">­vo Lie</text:span><text:span text:style-name="T1099">­tu</text:span><text:span text:style-name="T1100">­vos pu</text:span><text:span text:style-name="T1101">­sė</text:span><text:span text:style-name="T1102">­je 1991 me</text:span><text:span text:style-name="T1103">­tais. To</text:span><text:span text:style-name="T1104">­dėl tie as</text:span><text:span text:style-name="T1105">­me</text:span><text:span text:style-name="T1106">­niš</text:span><text:span text:style-name="T1107">­ku</text:span><text:span text:style-name="T1108">­mai ir skal</text:span><text:span text:style-name="T1109">­dy</text:span><text:span text:style-name="T1110">­mai yra ne iš tų, ku</text:span><text:span text:style-name="T1111">­rie sa</text:span><text:span text:style-name="T1112">­ko, kad vi</text:span><text:span text:style-name="T1113">­siems rei</text:span><text:span text:style-name="T1114">­kia gal</text:span><text:span text:style-name="T1115">­vo</text:span><text:span text:style-name="T1116">­ti apie at</text:span><text:span text:style-name="T1117">­ly</text:span><text:span text:style-name="T1118">­gį, o ne tik pen</text:span><text:span text:style-name="T1119">­kiems žmo</text:span><text:span text:style-name="T1120">­nėms, ku</text:span><text:span text:style-name="T1121">­rių vie</text:span><text:span text:style-name="T1122">­nas gau</text:span><text:span text:style-name="T1123">­na tūks</text:span><text:span text:style-name="T1124">­tan</text:span><text:span text:style-name="T1125">­čio eu</text:span><text:span text:style-name="T1126">­rų pen</text:span><text:span text:style-name="T1127">­si</text:span><text:span text:style-name="T1128">­ją… ir ku</text:span><text:span text:style-name="T1129">­rių da</text:span><text:span text:style-name="T1130">­lis iš tik</text:span><text:span text:style-name="T1131">­rų</text:span><text:span text:style-name="T1132">­jų gy</text:span><text:span text:style-name="T1133">­ve</text:span><text:span text:style-name="T1134">­na, jų vai</text:span><text:span text:style-name="T1135">­kai ir anū</text:span><text:span text:style-name="T1136">­kai, tuo</text:span><text:span text:style-name="T1137">­se bu</text:span><text:span text:style-name="T1138">­tuo</text:span><text:span text:style-name="T1139">­se. Tai</text:span><text:span text:style-name="T1140">­gi čia daug gi</text:span><text:span text:style-name="T1141">­les</text:span><text:span text:style-name="T1142">­nė pro</text:span><text:span text:style-name="T1143">­ble</text:span><text:span text:style-name="T1144">­ma ir kel</text:span><text:span text:style-name="T1145">­ti tų lai</text:span><text:span text:style-name="T1146">­kų ko</text:span><text:span text:style-name="T1147">­vą kaip prie</text:span><text:span text:style-name="T1148">­dan</text:span><text:span text:style-name="T1149">­gą tam, kad kas nors gau</text:span><text:span text:style-name="T1150">­tų, da</text:span><text:span text:style-name="T1151">­bar pa</text:span><text:span text:style-name="T1152">­si</text:span><text:span text:style-name="T1153">­nau</text:span><text:span text:style-name="T1154">­do</text:span><text:span text:style-name="T1155">­tų šiuo įsta</text:span><text:span text:style-name="T1156">­ty</text:span><text:span text:style-name="T1157">­mu, man at</text:span><text:span text:style-name="T1158">­ro</text:span><text:span text:style-name="T1159">­do, yra la</text:span><text:span text:style-name="T1160">­bai ne</text:span><text:span text:style-name="T1161">­gar</text:span><text:span text:style-name="T1162">­bin</text:span><text:span text:style-name="T1163">­ga. Siū</text:span><text:span text:style-name="T1164">­lau tik</text:span><text:span text:style-name="T1165">­rai ne</text:span><text:span text:style-name="T1166">­be</text:span><text:span text:style-name="T1167">­skal</text:span><text:span text:style-name="T1168">­dy</text:span><text:span text:style-name="T1169">­ti Lie</text:span><text:span text:style-name="T1170">­tu</text:span><text:span text:style-name="T1171">­vos.</text:span></text:p>
        <text:p text:style-name="Roman"><text:span text:style-name="T1172">PIRMININKAS.</text:span><text:span text:style-name="T1173"><text:s/>K. Ma</text:span><text:span text:style-name="T1174">­siu</text:span><text:span text:style-name="T1175">­lis.</text:span></text:p>
        <text:p text:style-name="Roman"><text:span text:style-name="T1176">K. MASIULIS</text:span><text:span text:style-name="T1177"><text:s/></text:span><text:span text:style-name="T1178">(</text:span><text:span text:style-name="T1179">TS-LKDF</text:span><text:span text:style-name="T1180">)</text:span><text:span text:style-name="T1181">.<text:s/></text:span><text:span text:style-name="T1182">Aš no</text:span><text:span text:style-name="T1183">­rė</text:span><text:span text:style-name="T1184">­čiau V.</text:span><text:span text:style-name="T1185"> Ba</text:span><text:span text:style-name="T1186">­kui, į ku</text:span><text:span text:style-name="T1187">­rį kar</text:span><text:span text:style-name="T1188">­tais pa</text:span><text:span text:style-name="T1189">­si</text:span><text:span text:style-name="T1190">­žiū</text:span><text:span text:style-name="T1191">­riu ir gal</text:span><text:span text:style-name="T1192">­vo</text:span><text:span text:style-name="T1193">­ju – gal žmo</text:span><text:span text:style-name="T1194">­gus pa</text:span><text:span text:style-name="T1195">­si</text:span><text:span text:style-name="T1196">­tai</text:span><text:span text:style-name="T1197">­sė nuo to „eks</text:span><text:span text:style-name="T1198">­per</text:span><text:span text:style-name="T1199">­tai.eu“ lai</text:span><text:span text:style-name="T1200">­ko</text:span><text:span text:style-name="T1201">­tar</text:span><text:span text:style-name="T1202">­pio. Pa</text:span><text:span text:style-name="T1203">­si</text:span><text:span text:style-name="T1204">­ro</text:span><text:span text:style-name="T1205">­do, nė kiek. Vėl len</text:span><text:span text:style-name="T1206">­da „eks</text:span><text:span text:style-name="T1207">­per</text:span><text:span text:style-name="T1208">­tai.eu“ re</text:span><text:span text:style-name="T1209">­to</text:span><text:span text:style-name="T1210">­ri</text:span><text:span text:style-name="T1211">­ka ir idė</text:span><text:span text:style-name="T1212">­jos.</text:span></text:p>
        <text:p text:style-name="P1213"/>
        <text:p text:style-name="Laikas">10.44 val.</text:p>
        <text:p text:style-name="Roman12">Ad­mi­nist­ra­ci­nių nu­si­žen­gi­mų ko­dek­so 12, 29, 33, 64, 99, 108, 109, 127, 132, 137, 143, 150, 151, 158, 159, 160, 161, 162, 163, 164, 165, 166, 167, 168, 170, 172, 173, 174, 176, 187, 188, 189, 190, 191, 192, 205, 207, 208, 209, 210, 211, 212, 213, 214, 215, 216, 217, 217<text:span text:style-name="T1214">1</text:span>, 218, 426, 505, 546, 589, 599, 610, 613, 665 straips­nių pa­kei­ti­mo ir Ko­dek­so pa­pil­dy­mo 49<text:span text:style-name="T1215">1</text:span>, 209<text:span text:style-name="T1216">1</text:span><text:s/>straips­niais įsta­ty­mo pro­jek­tas Nr. XIIIP-2207(2)ES (<text:span text:style-name="T1217">svars</text:span><text:span text:style-name="T1218">­ty</text:span><text:span text:style-name="T1219">­mas</text:span>)</text:p>
        <text:p text:style-name="Roman"/>
        <text:p text:style-name="Roman"><text:span text:style-name="T1220">PIRMININKAS.</text:span><text:span text:style-name="T1221"><text:s/></text:span>Dar­bo­tvarkės 1-5 klau­si­mas – Ad­mi­nist­ra­ci­nių nu­si­žen­gi­mų ko­dek­so straips­nių pa­kei­ti­mo ir ko­dek­so pa­pil­dy­mo straips­niais įsta­ty­mo pro­jek­tas Nr. XIIIP-2207. Svars­ty­mas. Pra­ne­šė­jas – Tei­sės ir tei­sėt­var­kos ko­mi­te­to na­rys S. Šed­ba­ras. Kvie­čiu.</text:p>
        <text:p text:style-name="Roman"><text:span text:style-name="T1222">S. ŠEDBARAS</text:span><text:span text:style-name="T1223"><text:s/></text:span><text:span text:style-name="T1224">(</text:span><text:span text:style-name="T1225">TS-LKDF</text:span><text:span text:style-name="T1226">)</text:span><text:span text:style-name="T1227">.<text:s/></text:span>Ger­bia­mi ko­le­gos, tai yra du di­de­li pro­jek­tai, su­jung­ti į vie­ną. Da­lis nor­mų yra Eu­ro­pos Są­jun­gos tei­sės ak­tų per­kė­li­mas į mū­sų na­cio­na­li­nę tei­sę. Šį pro­jek­tą ko­mi­te­tas svars­tė du kar­tus. 2018 m. bir­že­lio 13 d. vi­si 9 ko­mi­te­to na­riai bu­vo už. Taip pat bu­vo gau­ta pa­pil­do­mų pa­siū­ly­mų ir ko­mi­te­tas rug­sė­jo 19 die­ną tuos pa­siū­ly­mus svars­tė. Iš­va­da, ku­ri da­bar jums pa­teik­ta:<text:s/>ir­gi pri­im­ta vi­sų 8 da­ly­va­vu­sių­jų bal­sais.</text:p>
        <text:p text:style-name="Roman"><text:span text:style-name="T1228">PIRMININKAS.</text:span><text:span text:style-name="T1229"><text:s/></text:span>Pra­šau lik­ti tri­bū­no­je. Yra du Sei­mo na­rio A. Anu­šaus­ko pa­siū­ly­mai. Ma­nau, kad pri­ta­rian­čių 10 vi­sa­da bus, kad bū­tų svars­to­mi pa­siū­ly­mai. Pra­šau A. Anu­šaus­ką pri­sta­ty­ti pir­mą­jį.</text:p>
        <text:p text:style-name="Roman"><text:span text:style-name="T1230">A. ANUŠAUSKAS</text:span><text:span text:style-name="T1231"><text:s/></text:span><text:span text:style-name="T1232">(</text:span><text:span text:style-name="T1233">TS-LKDF</text:span><text:span text:style-name="T1234">)</text:span><text:span text:style-name="T1235">.<text:s/></text:span>Dė­kui. Čia apie ku­riuos pa­siū­ly­mus, dėl ku­rio straips­nio mes svars­to­me?<text:s/></text:p>
        <text:p text:style-name="Roman"><text:span text:style-name="T1236">S. ŠEDBARAS</text:span><text:span text:style-name="T1237"><text:s/></text:span><text:span text:style-name="T1238">(</text:span><text:span text:style-name="T1239">TS-LKDF</text:span><text:span text:style-name="T1240">)</text:span><text:span text:style-name="T1241">.</text:span><text:span text:style-name="T1242"><text:s/>Gal tei</text:span><text:span text:style-name="T1243">­kė</text:span><text:span text:style-name="T1244">­jas su</text:span><text:span text:style-name="T1245">­tin</text:span><text:span text:style-name="T1246">­ka su ko</text:span><text:span text:style-name="T1247">­mi</text:span><text:span text:style-name="T1248">­te</text:span><text:span text:style-name="T1249">­tu? Vie</text:span><text:span text:style-name="T1250">­nam yra iš da</text:span><text:span text:style-name="T1251">­lies pri</text:span><text:span text:style-name="T1252">­tar</text:span><text:span text:style-name="T1253">­ta, ki</text:span><text:span text:style-name="T1254">­tas…</text:span></text:p>
        <text:p text:style-name="Roman"><text:span text:style-name="T1255">A. ANUŠAUSKAS</text:span><text:span text:style-name="T1256"><text:s/></text:span><text:span text:style-name="T1257">(</text:span><text:span text:style-name="T1258">TS-LKDF</text:span><text:span text:style-name="T1259">)</text:span><text:span text:style-name="T1260">. Čia dėl mui</text:span><text:span text:style-name="T1261">­ti</text:span><text:span text:style-name="T1262">­nių?</text:span></text:p>
        <text:p text:style-name="Roman"><text:span text:style-name="T1263">PIRMININKAS.</text:span><text:span text:style-name="T1264"><text:s/>Dėl 32 straips</text:span><text:span text:style-name="T1265">­nio.</text:span></text:p>
        <text:p text:style-name="Roman"><text:span text:style-name="T1266">S. ŠEDBARAS</text:span><text:span text:style-name="T1267"><text:s/></text:span><text:span text:style-name="T1268">(</text:span><text:span text:style-name="T1269">TS-LKDF</text:span><text:span text:style-name="T1270">)</text:span><text:span text:style-name="T1271">. Dėl 42.</text:span></text:p>
        <text:p text:style-name="Roman"><text:span text:style-name="T1272">A. ANUŠAUSKAS</text:span><text:span text:style-name="T1273"><text:s/></text:span><text:span text:style-name="T1274">(</text:span><text:span text:style-name="T1275">TS-LKDF</text:span><text:span text:style-name="T1276">)</text:span><text:span text:style-name="T1277">. Jei</text:span><text:span text:style-name="T1278">­gu iš da</text:span><text:span text:style-name="T1279">­lies, su</text:span><text:span text:style-name="T1280">­tin</text:span><text:span text:style-name="T1281">­ku.<text:s/></text:span></text:p>
        <text:p text:style-name="Roman"><text:span text:style-name="T1282">S. ŠEDBARAS</text:span><text:span text:style-name="T1283"><text:s/></text:span><text:span text:style-name="T1284">(</text:span><text:span text:style-name="T1285">TS-LKDF</text:span><text:span text:style-name="T1286">)</text:span><text:span text:style-name="T1287">. Vie</text:span><text:span text:style-name="T1288">­nam – iš da</text:span><text:span text:style-name="T1289">­lies, ki</text:span><text:span text:style-name="T1290">­tam ne</text:span><text:span text:style-name="T1291">­pri</text:span><text:span text:style-name="T1292">­tar</text:span><text:span text:style-name="T1293">­ta, ta</text:span><text:span text:style-name="T1294">­čiau iš</text:span><text:span text:style-name="T1295">­klau</text:span><text:span text:style-name="T1296">­sius ins</text:span><text:span text:style-name="T1297">­ti</text:span><text:span text:style-name="T1298">­tu</text:span><text:span text:style-name="T1299">­ci</text:span><text:span text:style-name="T1300">­jų pa</text:span><text:span text:style-name="T1301">­siū</text:span><text:span text:style-name="T1302">­ly</text:span><text:span text:style-name="T1303">­mus, kad už</text:span><text:span text:style-name="T1304">­ten</text:span><text:span text:style-name="T1305">­ka dis</text:span><text:span text:style-name="T1306">­po</text:span><text:span text:style-name="T1307">­zi</text:span><text:span text:style-name="T1308">­ci</text:span><text:span text:style-name="T1309">­jos. O vie</text:span><text:span text:style-name="T1310">­nam yra iš da</text:span><text:span text:style-name="T1311">­lies. Fak</text:span><text:span text:style-name="T1312">­tiš</text:span><text:span text:style-name="T1313">­kai pa</text:span><text:span text:style-name="T1314">­ko</text:span><text:span text:style-name="T1315">­re</text:span><text:span text:style-name="T1316">­guo</text:span><text:span text:style-name="T1317">­tas teks</text:span><text:span text:style-name="T1318">­tas, sank</text:span><text:span text:style-name="T1319">­ci</text:span><text:span text:style-name="T1320">­ja pa</text:span><text:span text:style-name="T1321">­lik</text:span><text:span text:style-name="T1322">­ta ta pa</text:span><text:span text:style-name="T1323">­ti. Jū</text:span><text:span text:style-name="T1324">­sų siū</text:span><text:span text:style-name="T1325">­lo</text:span><text:span text:style-name="T1326">­ma.</text:span></text:p>
        <text:p text:style-name="Roman"><text:span text:style-name="T1327">A. ANUŠAUSKAS</text:span><text:span text:style-name="T1328"><text:s/></text:span><text:span text:style-name="T1329">(</text:span><text:span text:style-name="T1330">TS-LKDF</text:span><text:span text:style-name="T1331">)</text:span><text:span text:style-name="T1332">. Ta</text:span><text:span text:style-name="T1333">­da tvar</text:span><text:span text:style-name="T1334">­ka. Su</text:span><text:span text:style-name="T1335">­tin</text:span><text:span text:style-name="T1336">­ku.</text:span></text:p>
        <text:p text:style-name="Roman"><text:span text:style-name="T1337">PIRMININKAS.</text:span><text:span text:style-name="T1338"><text:s/></text:span>Pir­ma­jam ko­mi­te­tas ne­pri­ta­rė.<text:s/></text:p>
        <text:p text:style-name="Roman"><text:span text:style-name="T1339">S. ŠEDBARAS</text:span><text:span text:style-name="T1340"><text:s/></text:span><text:span text:style-name="T1341">(</text:span><text:span text:style-name="T1342">TS-LKDF</text:span><text:span text:style-name="T1343">)</text:span><text:span text:style-name="T1344">.<text:s/></text:span>Pir­ma­jam pri­ta­rė iš da­lies, ant­ra­jam ne­pri­ta­rė. Ten bu­vo dėl dis­po­zi­ci­jos pa­tiks­li­ni­mo, bet ins­ti­tu­ci­jos ma­no, kad to ne­rei­kia da­ry­ti.<text:s/></text:p>
        <text:p text:style-name="Roman"><text:span text:style-name="T1345">A. ANUŠAUSKAS</text:span><text:span text:style-name="T1346"><text:s/></text:span><text:span text:style-name="T1347">(</text:span><text:span text:style-name="T1348">TS-LKDF</text:span><text:span text:style-name="T1349">)</text:span><text:span text:style-name="T1350">.<text:s/></text:span><text:span text:style-name="T1351">Ge</text:span><text:span text:style-name="T1352">­rai.</text:span></text:p>
        <text:p text:style-name="Roman"><text:span text:style-name="T1353">PIRMININKAS.</text:span><text:span text:style-name="T1354"><text:s/>Au</text:span><text:span text:style-name="T1355">­to</text:span><text:span text:style-name="T1356">­rius su</text:span><text:span text:style-name="T1357">­tin</text:span><text:span text:style-name="T1358">­ka su ko</text:span><text:span text:style-name="T1359">­mi</text:span><text:span text:style-name="T1360">­te</text:span><text:span text:style-name="T1361">­to pa</text:span><text:span text:style-name="T1362">­tai</text:span><text:span text:style-name="T1363">­sy</text:span><text:span text:style-name="T1364">­mais? Dė</text:span><text:span text:style-name="T1365">­ko</text:span><text:span text:style-name="T1366">­ju pra</text:span><text:span text:style-name="T1367">­ne</text:span><text:span text:style-name="T1368">­šė</text:span><text:span text:style-name="T1369">­jui.<text:s/></text:span></text:p>
        <text:p text:style-name="P1370">Mo­ty­vai. Dėl mo­ty­vų Sei­mo na­riai ne­už­si­ra­šė.<text:s/></text:p>
        <text:soft-page-break/>
        <text:p text:style-name="Roman"><text:span text:style-name="T1371">Bal</text:span><text:span text:style-name="T1372">­suo</text:span><text:span text:style-name="T1373">­ja</text:span><text:span text:style-name="T1374">­me dėl pri</text:span><text:span text:style-name="T1375">­ta</text:span><text:span text:style-name="T1376">­ri</text:span><text:span text:style-name="T1377">­mo po svars</text:span><text:span text:style-name="T1378">­ty</text:span><text:span text:style-name="T1379">­mo. Kas už tai, kad bū</text:span><text:span text:style-name="T1380">­tų pri</text:span><text:span text:style-name="T1381">­tar</text:span><text:span text:style-name="T1382">­ta šiam pro</text:span><text:span text:style-name="T1383">­jek</text:span><text:span text:style-name="T1384">­tui po svars</text:span><text:span text:style-name="T1385">­ty</text:span><text:span text:style-name="T1386">­mo, bal</text:span><text:span text:style-name="T1387">­suo</text:span><text:span text:style-name="T1388">­ja<text:s/></text:span>už.<text:s/></text:p>
        <text:p text:style-name="Roman">Bal­sa­vo 108 Sei­mo na­riai: už – 94, prieš – 1, su­si­lai­kė 13. Po svars­ty­mo pri­tar­ta.<text:s/></text:p>
        <text:p text:style-name="Roman"/>
        <text:p text:style-name="Laikas">10.50 val.</text:p>
        <text:p text:style-name="Roman12">Var­to­to­jų tei­sių ap­sau­gos įsta­ty­mo Nr. I-657 40 straips­nio ir prie­do pa­kei­ti­mo įstaty­mo pro­jek­tas Nr. XIIIP-2450(2)ES (<text:span text:style-name="T1389">svars</text:span><text:span text:style-name="T1390">­ty</text:span><text:span text:style-name="T1391">­mas ir pri</text:span><text:span text:style-name="T1392">­ėmi</text:span><text:span text:style-name="T1393">­mas</text:span>)</text:p>
        <text:p text:style-name="Roman"/>
        <text:p text:style-name="Roman">Dar­bo­tvarkės 1-6 klau­si­mas –<text:span text:style-name="T1394"><text:s/>Var</text:span><text:span text:style-name="T1395">­to</text:span><text:span text:style-name="T1396">­to</text:span><text:span text:style-name="T1397">­jų tei</text:span><text:span text:style-name="T1398">­sių ap</text:span><text:span text:style-name="T1399">­sau</text:span><text:span text:style-name="T1400">­gos įsta</text:span><text:span text:style-name="T1401">­ty</text:span><text:span text:style-name="T1402">­mo Nr. I-657 40 straips</text:span><text:span text:style-name="T1403">­nio ir prie</text:span><text:span text:style-name="T1404">­do pa</text:span><text:span text:style-name="T1405">­kei</text:span><text:span text:style-name="T1406">­ti</text:span><text:span text:style-name="T1407">­mo įsta</text:span><text:span text:style-name="T1408">­ty</text:span><text:span text:style-name="T1409">­mo pro</text:span><text:span text:style-name="T1410">­jek</text:span><text:span text:style-name="T1411">­tas Nr. XIIIP-2450. Svars</text:span><text:span text:style-name="T1412">­ty</text:span><text:span text:style-name="T1413">­mas. Pra</text:span><text:span text:style-name="T1414">­ne</text:span><text:span text:style-name="T1415">­šė</text:span><text:span text:style-name="T1416">­jas – Tei</text:span><text:span text:style-name="T1417">­sės ir tei</text:span><text:span text:style-name="T1418">­sėt</text:span><text:span text:style-name="T1419">­var</text:span><text:span text:style-name="T1420">­kos ko</text:span><text:span text:style-name="T1421">­mi</text:span><text:span text:style-name="T1422">­te</text:span><text:span text:style-name="T1423">­to na</text:span><text:span text:style-name="T1424">­rys A. Anu</text:span><text:span text:style-name="T1425">­šaus</text:span><text:span text:style-name="T1426">­kas. At</text:span><text:span text:style-name="T1427">­si</text:span><text:span text:style-name="T1428">­pra</text:span><text:span text:style-name="T1429">­šau, A. Ne</text:span><text:span text:style-name="T1430">­kro</text:span><text:span text:style-name="T1431">­šius.</text:span></text:p>
        <text:p text:style-name="Roman"><text:span text:style-name="T1432">A. NEKROŠIUS</text:span><text:span text:style-name="T1433"><text:s/></text:span><text:span text:style-name="T1434">(</text:span><text:span text:style-name="T1435">LVŽSF</text:span><text:span text:style-name="T1436">)</text:span><text:span text:style-name="T1437">. Svei</text:span><text:span text:style-name="T1438">­ki! Spa</text:span><text:span text:style-name="T1439">­lio 24 die</text:span><text:span text:style-name="T1440">­ną ko</text:span><text:span text:style-name="T1441">­mi</text:span><text:span text:style-name="T1442">­te</text:span><text:span text:style-name="T1443">­tas svars</text:span><text:span text:style-name="T1444">­tė šį įsta</text:span><text:span text:style-name="T1445">­ty</text:span><text:span text:style-name="T1446">­mo pro</text:span><text:span text:style-name="T1447">­jek</text:span><text:span text:style-name="T1448">­tą. Spren</text:span><text:span text:style-name="T1449">­di</text:span><text:span text:style-name="T1450">­mas – pri</text:span><text:span text:style-name="T1451">­tar</text:span><text:span text:style-name="T1452">­ti ko</text:span><text:span text:style-name="T1453">­mi</text:span><text:span text:style-name="T1454">­te</text:span><text:span text:style-name="T1455">­to pa</text:span><text:span text:style-name="T1456">­to</text:span><text:span text:style-name="T1457">­bu</text:span><text:span text:style-name="T1458">­lin</text:span><text:span text:style-name="T1459">­tam pro</text:span><text:span text:style-name="T1460">­jek</text:span><text:span text:style-name="T1461">­tui ir ko</text:span><text:span text:style-name="T1462">­mi</text:span><text:span text:style-name="T1463">­te</text:span><text:span text:style-name="T1464">­to iš</text:span><text:span text:style-name="T1465">­va</text:span><text:span text:style-name="T1466">­doms. Bal</text:span><text:span text:style-name="T1467">­sa</text:span><text:span text:style-name="T1468">­vi</text:span><text:span text:style-name="T1469">­mo re</text:span><text:span text:style-name="T1470">­zul</text:span><text:span text:style-name="T1471">­ta</text:span><text:span text:style-name="T1472">­tai: už – 12, prieš ir su</text:span><text:span text:style-name="T1473">­si</text:span><text:span text:style-name="T1474">­lai</text:span><text:span text:style-name="T1475">­kiu</text:span><text:span text:style-name="T1476">­sių ne</text:span><text:span text:style-name="T1477">­bu</text:span><text:span text:style-name="T1478">­vo.</text:span></text:p>
        <text:p text:style-name="Roman"><text:span text:style-name="T1479">PIRMININKAS.</text:span><text:span text:style-name="T1480"><text:s/>Ačiū. Žmo</text:span><text:span text:style-name="T1481">­gaus tei</text:span><text:span text:style-name="T1482">­sių ko</text:span><text:span text:style-name="T1483">­mi</text:span><text:span text:style-name="T1484">­te</text:span><text:span text:style-name="T1485">­to nuo</text:span><text:span text:style-name="T1486">­mo</text:span><text:span text:style-name="T1487">­nę pa</text:span><text:span text:style-name="T1488">­sa</text:span><text:span text:style-name="T1489">­kys Sei</text:span><text:span text:style-name="T1490">­mo na</text:span><text:span text:style-name="T1491">­rys S. Jo</text:span><text:span text:style-name="T1492">­vai</text:span><text:span text:style-name="T1493">­ša.<text:s/></text:span></text:p>
        <text:p text:style-name="Roman"><text:span text:style-name="T1494">S. JOVAIŠA</text:span><text:span text:style-name="T1495"><text:s/></text:span><text:span text:style-name="T1496">(</text:span><text:span text:style-name="T1497">TS-LKDF</text:span><text:span text:style-name="T1498">)</text:span><text:span text:style-name="T1499">. Žmo</text:span><text:span text:style-name="T1500">­gaus tei</text:span><text:span text:style-name="T1501">­sių ko</text:span><text:span text:style-name="T1502">­mi</text:span><text:span text:style-name="T1503">­te</text:span><text:span text:style-name="T1504">­tas svars</text:span><text:span text:style-name="T1505">­tė šį pro</text:span><text:span text:style-name="T1506">­jek</text:span><text:span text:style-name="T1507">­tą ir pri</text:span><text:span text:style-name="T1508">­ta</text:span><text:span text:style-name="T1509">­rė. Siū</text:span><text:span text:style-name="T1510">­lo pa</text:span><text:span text:style-name="T1511">­grin</text:span><text:span text:style-name="T1512">­di</text:span><text:span text:style-name="T1513">­niam ko</text:span><text:span text:style-name="T1514">­mi</text:span><text:span text:style-name="T1515">­te</text:span><text:span text:style-name="T1516">­tui to</text:span><text:span text:style-name="T1517">­bu</text:span><text:span text:style-name="T1518">­lin</text:span><text:span text:style-name="T1519">­ti įsta</text:span><text:span text:style-name="T1520">­ty</text:span><text:span text:style-name="T1521">­mo pro</text:span><text:span text:style-name="T1522">­jek</text:span><text:span text:style-name="T1523">­tą, at</text:span><text:span text:style-name="T1524">­si</text:span><text:span text:style-name="T1525">­žvel</text:span><text:span text:style-name="T1526">­giant į Tei</text:span><text:span text:style-name="T1527">­sės de</text:span><text:span text:style-name="T1528">­par</text:span><text:span text:style-name="T1529">­ta</text:span><text:span text:style-name="T1530">­men</text:span><text:span text:style-name="T1531">­to pa</text:span><text:span text:style-name="T1532">­sta</text:span><text:span text:style-name="T1533">­bas. Bal</text:span><text:span text:style-name="T1534">­sa</text:span><text:span text:style-name="T1535">­vi</text:span><text:span text:style-name="T1536">­mas – ben</text:span><text:span text:style-name="T1537">­dru su</text:span><text:span text:style-name="T1538">­ta</text:span><text:span text:style-name="T1539">­ri</text:span><text:span text:style-name="T1540">­mu.<text:s/></text:span></text:p>
        <text:p text:style-name="Roman"><text:span text:style-name="T1541">PIRMININKAS.</text:span><text:span text:style-name="T1542"><text:s/>Ačiū. Dis</text:span><text:span text:style-name="T1543">­ku</text:span><text:span text:style-name="T1544">­tuo</text:span><text:span text:style-name="T1545">­ti Sei</text:span><text:span text:style-name="T1546">­mo na</text:span><text:span text:style-name="T1547">­riai ne</text:span><text:span text:style-name="T1548">­už</text:span><text:span text:style-name="T1549">­si</text:span><text:span text:style-name="T1550">­ra</text:span><text:span text:style-name="T1551">­šė.<text:s/></text:span></text:p>
        <text:p text:style-name="P1552">Mo­ty­vai. Dėl mo­ty­vų taip pat Sei­mo na­riai ne­už­si­ra­šė.<text:s/></text:p>
        <text:p text:style-name="Roman"><text:span text:style-name="T1553">Ar ga</text:span><text:span text:style-name="T1554">­li</text:span><text:span text:style-name="T1555">­me po svars</text:span><text:span text:style-name="T1556">­ty</text:span><text:span text:style-name="T1557">­mo pri</text:span><text:span text:style-name="T1558">­tar</text:span><text:span text:style-name="T1559">­ti ben</text:span><text:span text:style-name="T1560">­dru su</text:span><text:span text:style-name="T1561">­ta</text:span><text:span text:style-name="T1562">­ri</text:span><text:span text:style-name="T1563">­mu? (</text:span><text:span text:style-name="T1564">Bal</text:span><text:span text:style-name="T1565">­sai sa</text:span><text:span text:style-name="T1566">­lė</text:span><text:span text:style-name="T1567">­je</text:span><text:span text:style-name="T1568">) Pri</text:span><text:span text:style-name="T1569">­tar</text:span><text:span text:style-name="T1570">­ta.<text:s/></text:span></text:p>
        <text:p text:style-name="Roman"><text:span text:style-name="T1571">Ka</text:span><text:span text:style-name="T1572">­dan</text:span><text:span text:style-name="T1573">­gi nė</text:span><text:span text:style-name="T1574">­ra prieš</text:span><text:span text:style-name="T1575">­ta</text:span><text:span text:style-name="T1576">­rin</text:span><text:span text:style-name="T1577">­gų nuo</text:span><text:span text:style-name="T1578">­mo</text:span><text:span text:style-name="T1579">­nių, gal ga</text:span><text:span text:style-name="T1580">­liu siū</text:span><text:span text:style-name="T1581">­ly</text:span><text:span text:style-name="T1582">­ti ypa</text:span><text:span text:style-name="T1583">­tin</text:span><text:span text:style-name="T1584">­gą sku</text:span><text:span text:style-name="T1585">­bą? Ar pri</text:span><text:span text:style-name="T1586">­tar</text:span><text:span text:style-name="T1587">­tu</text:span><text:span text:style-name="T1588">­mė</text:span><text:span text:style-name="T1589">­te ypa</text:span><text:span text:style-name="T1590">­tin</text:span><text:span text:style-name="T1591">­gai sku</text:span><text:span text:style-name="T1592">­bai? (</text:span><text:span text:style-name="T1593">Bal</text:span><text:span text:style-name="T1594">­sai sa</text:span><text:span text:style-name="T1595">­lė</text:span><text:span text:style-name="T1596">­je</text:span><text:span text:style-name="T1597">) Ačiū, pri</text:span><text:span text:style-name="T1598">­tar</text:span><text:span text:style-name="T1599">­ta.<text:s/></text:span></text:p>
        <text:p text:style-name="P1600">Pri­ėmi­mas. Trys straips­niai. Pa­straips­niui. Dėl 1 straips­nio pa­siū­ly­mų nė­ra. Ga­li­ma pri­tar­ti ben­dru su­ta­ri­mu? Pri­tar­ta. Dėl 2 straips­nio taip pat pa­siū­ly­mų nė­ra. Pri­ta­ria­me ben­dru su­ta­ri­mu. 3 straips­nis – įsta­ty­mas įsi­ga­lio­ja nuo gruo­džio 3 die­nos. Ga­li­me pri­tar­ti ben­dru su­ta­ri­mu? Ačiū, pri­tar­ta.<text:s/></text:p>
        <text:p text:style-name="P1601">Dėl mo­ty­vų už, prieš? Nie­kas ne­už­si­ra­šė. Kvie­čiu bal­suo­ti dėl šio pro­jek­to pri­ėmi­mo.</text:p>
        <text:p text:style-name="P1602"/>
        <text:p text:style-name="Priemimas">Šio įsta­ty­mo pri­ėmi­mas</text:p>
        <text:p text:style-name="P1603"/>
        <text:p text:style-name="Roman"><text:span text:style-name="T1604">Bal</text:span><text:span text:style-name="T1605">­sa</text:span><text:span text:style-name="T1606">­vo 108 Sei</text:span><text:span text:style-name="T1607">­mo na</text:span><text:span text:style-name="T1608">­riai: už – 104, prieš nė</text:span><text:span text:style-name="T1609">­ra, su</text:span><text:span text:style-name="T1610">­si</text:span><text:span text:style-name="T1611">­lai</text:span><text:span text:style-name="T1612">­kė 4. Įsta</text:span><text:span text:style-name="T1613">­ty</text:span><text:span text:style-name="T1614">­mas (pro</text:span><text:span text:style-name="T1615">­jek</text:span><text:span text:style-name="T1616">­tas Nr. XIIIP-2450) pri</text:span><text:span text:style-name="T1617">­im</text:span><text:span text:style-name="T1618">­tas. (</text:span><text:span text:style-name="T1619">Gon</text:span><text:span text:style-name="T1620">­gas</text:span><text:span text:style-name="T1621">)<text:s/></text:span></text:p>
        <text:p text:style-name="P1622"/>
        <text:p text:style-name="Laikas">10.53 val.</text:p>
        <text:p text:style-name="Roman12"><text:span text:style-name="T1623">Pro</text:span><text:span text:style-name="T1624">­duk</text:span><text:span text:style-name="T1625">­tų sau</text:span><text:span text:style-name="T1626">­gos įsta</text:span><text:span text:style-name="T1627">­ty</text:span><text:span text:style-name="T1628">­mo Nr. VIII-1206 pa</text:span><text:span text:style-name="T1629">­kei</text:span><text:span text:style-name="T1630">­ti</text:span><text:span text:style-name="T1631">­mo įsta</text:span><text:span text:style-name="T1632">­ty</text:span><text:span text:style-name="T1633">­mo pro</text:span><text:span text:style-name="T1634">­jek</text:span><text:span text:style-name="T1635">­tas<text:s/></text:span>Nr. XIIIP-2292(2) (<text:span text:style-name="T1636">svars</text:span><text:span text:style-name="T1637">­ty</text:span><text:span text:style-name="T1638">­mas</text:span>)</text:p>
        <text:p text:style-name="P1639"/>
        <text:p text:style-name="Roman"><text:span text:style-name="T1640">Dar</text:span><text:span text:style-name="T1641">­bo</text:span><text:span text:style-name="T1642">­tvarkės 1-7 klau</text:span><text:span text:style-name="T1643">­si</text:span><text:span text:style-name="T1644">­mas – Pro</text:span><text:span text:style-name="T1645">­duk</text:span><text:span text:style-name="T1646">­tų sau</text:span><text:span text:style-name="T1647">­gos įsta</text:span><text:span text:style-name="T1648">­ty</text:span><text:span text:style-name="T1649">­mo pa</text:span><text:span text:style-name="T1650">­kei</text:span><text:span text:style-name="T1651">­ti</text:span><text:span text:style-name="T1652">­mo įsta</text:span><text:span text:style-name="T1653">­ty</text:span><text:span text:style-name="T1654">­mo pro</text:span><text:span text:style-name="T1655">­jek</text:span><text:span text:style-name="T1656">­tas Nr. XIIIP-2292. Svars</text:span><text:span text:style-name="T1657">­ty</text:span><text:span text:style-name="T1658">­mas. Pra</text:span><text:span text:style-name="T1659">­ne</text:span><text:span text:style-name="T1660">­šė</text:span><text:span text:style-name="T1661">­ja – Sei</text:span><text:span text:style-name="T1662">­mo na</text:span><text:span text:style-name="T1663">­rė R. Mi</text:span><text:span text:style-name="T1664">­liū</text:span><text:span text:style-name="T1665">­tė. (</text:span><text:span text:style-name="T1666">Bal</text:span><text:span text:style-name="T1667">­sai sa</text:span><text:span text:style-name="T1668">­lė</text:span><text:span text:style-name="T1669">­je</text:span><text:span text:style-name="T1670">) Nė</text:span><text:span text:style-name="T1671">­ra. Kas iš Eko</text:span><text:span text:style-name="T1672">­no</text:span><text:span text:style-name="T1673">­mi</text:span><text:span text:style-name="T1674">­kos ko</text:span><text:span text:style-name="T1675">­mi</text:span><text:span text:style-name="T1676">­te</text:span><text:span text:style-name="T1677">­to? Z. Je</text:span><text:span text:style-name="T1678">­dins</text:span><text:span text:style-name="T1679">­kis. Pra</text:span><text:span text:style-name="T1680">­šau.</text:span></text:p>
        <text:p text:style-name="Roman"><text:span text:style-name="T1681">Z. JEDINSKIJ</text:span><text:span text:style-name="T1682"><text:s/></text:span><text:span text:style-name="T1683">(</text:span><text:span text:style-name="T1684">LLRA-KŠSF</text:span><text:span text:style-name="T1685">)</text:span><text:span text:style-name="T1686">.</text:span><text:span text:style-name="T1687"><text:s/>Eko</text:span><text:span text:style-name="T1688">­no</text:span><text:span text:style-name="T1689">­mi</text:span><text:span text:style-name="T1690">­kos ko</text:span><text:span text:style-name="T1691">­mi</text:span><text:span text:style-name="T1692">­te</text:span><text:span text:style-name="T1693">­tas svars</text:span><text:span text:style-name="T1694">­tė Pro</text:span><text:span text:style-name="T1695">­duk</text:span><text:span text:style-name="T1696">­tų sau</text:span><text:span text:style-name="T1697">­gos įsta</text:span><text:span text:style-name="T1698">­ty</text:span><text:span text:style-name="T1699">­mo pa</text:span><text:span text:style-name="T1700">­kei</text:span><text:span text:style-name="T1701">­ti</text:span><text:span text:style-name="T1702">­mo įsta</text:span><text:span text:style-name="T1703">­ty</text:span><text:span text:style-name="T1704">­mo pro</text:span><text:span text:style-name="T1705">­jek</text:span><text:span text:style-name="T1706">­tą ir pri</text:span><text:span text:style-name="T1707">­ta</text:span><text:span text:style-name="T1708">­rė ben</text:span><text:span text:style-name="T1709">­dru su</text:span><text:span text:style-name="T1710">­ta</text:span><text:span text:style-name="T1711">­ri</text:span><text:span text:style-name="T1712">­mu.</text:span></text:p>
        <text:p text:style-name="Roman"><text:span text:style-name="T1713">PIRMININKAS.</text:span><text:span text:style-name="T1714"><text:s/>Ačiū. Dis</text:span><text:span text:style-name="T1715">­ku</text:span><text:span text:style-name="T1716">­tuo</text:span><text:span text:style-name="T1717">­ti už</text:span><text:span text:style-name="T1718">­si</text:span><text:span text:style-name="T1719">­ra</text:span><text:span text:style-name="T1720">­šė Sei</text:span><text:span text:style-name="T1721">­mo na</text:span><text:span text:style-name="T1722">­rys A. Vin</text:span><text:span text:style-name="T1723">­kus. Kvie</text:span><text:span text:style-name="T1724">­čiu.</text:span></text:p>
        <text:p text:style-name="Roman"><text:span text:style-name="T1725">A. VINKUS</text:span><text:span text:style-name="T1726"><text:s/></text:span><text:span text:style-name="T1727">(</text:span><text:span text:style-name="T1728">LSDDF</text:span><text:span text:style-name="T1729">)</text:span><text:span text:style-name="T1730">.</text:span><text:span text:style-name="T1731"><text:s/></text:span><text:span text:style-name="T1732">Ger</text:span><text:span text:style-name="T1733">­bia</text:span><text:span text:style-name="T1734">­mi Sei</text:span><text:span text:style-name="T1735">­mo na</text:span><text:span text:style-name="T1736">­riai, kal</text:span><text:span text:style-name="T1737">­bant apie nau</text:span><text:span text:style-name="T1738">­ją Pro</text:span><text:span text:style-name="T1739">­duk</text:span><text:span text:style-name="T1740">­tų sau</text:span><text:span text:style-name="T1741">­gos įsta</text:span><text:span text:style-name="T1742">­ty</text:span><text:span text:style-name="T1743">­mo pro</text:span><text:span text:style-name="T1744">­jek</text:span><text:span text:style-name="T1745">­tą, svei</text:span><text:span text:style-name="T1746">­kin</text:span><text:span text:style-name="T1747">­ti</text:span><text:span text:style-name="T1748">­na yra tai, kad iš</text:span><text:span text:style-name="T1749">­kel</text:span><text:span text:style-name="T1750">­ti tiks</text:span><text:span text:style-name="T1751">­lai ši</text:span><text:span text:style-name="T1752">uose</text:span><text:span text:style-name="T1753"><text:s/>pro</text:span><text:span text:style-name="T1754">­jek</text:span><text:span text:style-name="T1755">­t</text:span><text:span text:style-name="T1756">uose su</text:span><text:span text:style-name="T1757">­si</text:span><text:span text:style-name="T1758">­ję su ge</text:span><text:span text:style-name="T1759">­res</text:span><text:span text:style-name="T1760">­ne</text:span><text:span text:style-name="T1761"><text:s/>var</text:span><text:span text:style-name="T1762">­to</text:span><text:span text:style-name="T1763">­to</text:span><text:span text:style-name="T1764">­jų ap</text:span><text:span text:style-name="T1765">­sau</text:span><text:span text:style-name="T1766">­ga.<text:s/></text:span></text:p>
        <text:p text:style-name="Roman">Be to, jo nuo­sta­tos pri­de­ri­na­mos prie Eu­ro­pos Par­la­men­to ir Ta­ry­bos spren­di­mų rei­ka­la­vi­mų. Ma­no gal­va, siū­lo­ma­me įsta­ty­mo pro­jek­te to­bu­liau ir kon­kre­čiau pa­skirs­to­mos prie­vo­lės vi­siems tie­ki­mo ir pla­ti­ni­mo pro­ce­se da­ly­vau­jan­tiems vyk­dy­to­jams, ga­min­to­jams, pa­slau­gos tei­kė­jams, im­por­tuo­to­jams, pla­tin­to­jams ir ki­tiems. Kaip ro­do prak­ti­ka, da­bar ga­lio­jan­ti<text:s/><text:soft-page-break/>bau­dų sis­te­ma ne vi­sa­da už­ker­ta ke­lią to­les­niems pa­žei­di­mams, nes sub­jek­tai, su­mo­kė­ję bau­das, to­liau da­ro pa­kar­to­ti­nius pa­žei­di­mus, to­dėl pri­ta­riu siū­lo­mai bau­dų su­griež­ti­ni­mo sis­te­mai.<text:span text:style-name="T1767"><text:s/>Be to, siek</text:span><text:span text:style-name="T1768">­da</text:span><text:span text:style-name="T1769">­mi už</text:span><text:span text:style-name="T1770">­tik</text:span><text:span text:style-name="T1771">­rin</text:span><text:span text:style-name="T1772">­ti rin</text:span><text:span text:style-name="T1773">­kos prie</text:span><text:span text:style-name="T1774">­žiū</text:span><text:span text:style-name="T1775">­ros veiks</text:span><text:span text:style-name="T1776">­min</text:span><text:span text:style-name="T1777">­gu</text:span><text:span text:style-name="T1778">­mą, siū</text:span><text:span text:style-name="T1779">­lo</text:span><text:span text:style-name="T1780">­me at</text:span><text:span text:style-name="T1781">­sa</text:span><text:span text:style-name="T1782">­ko</text:span><text:span text:style-name="T1783">­my</text:span><text:span text:style-name="T1784">­bę už įsta</text:span><text:span text:style-name="T1785">­ty</text:span><text:span text:style-name="T1786">­mo nuo</text:span><text:span text:style-name="T1787">­sta</text:span><text:span text:style-name="T1788">­tų pa</text:span><text:span text:style-name="T1789">­žei</text:span><text:span text:style-name="T1790">­di</text:span><text:span text:style-name="T1791">­mus su</text:span><text:span text:style-name="T1792">­sie</text:span><text:span text:style-name="T1793">­ti su fak</text:span><text:span text:style-name="T1794">­tu, kai dėl to</text:span><text:span text:style-name="T1795">­kio pa</text:span><text:span text:style-name="T1796">­žei</text:span><text:span text:style-name="T1797">­di</text:span><text:span text:style-name="T1798">­mo at</text:span><text:span text:style-name="T1799">­si</text:span><text:span text:style-name="T1800">­ra</text:span><text:span text:style-name="T1801">­do sun</text:span><text:span text:style-name="T1802">­kių pa</text:span><text:span text:style-name="T1803">­da</text:span><text:span text:style-name="T1804">­ri</text:span><text:span text:style-name="T1805">­nių.<text:s/></text:span></text:p>
        <text:p text:style-name="Roman">At­kreip­ti­nas dė­me­sys, kad ne­pa­kan­ka­mą tei­si­nio re­gu­lia­vi­mo po­vei­kį da­bar­ti­niu me­tu le­mia ir tai, kad kai ku­rios tei­si­nės nuo­sta­tos yra su­for­mu­luo­tos ne įsta­ty­mu, o že­mes­nio ly­gio tei­sės ak­tais.<text:span text:style-name="T1806"><text:s/>Siū</text:span><text:span text:style-name="T1807">­lo</text:span><text:span text:style-name="T1808">­mas jų per</text:span><text:span text:style-name="T1809">­kė</text:span><text:span text:style-name="T1810">­li</text:span><text:span text:style-name="T1811">­mas į įsta</text:span><text:span text:style-name="T1812">­ty</text:span><text:span text:style-name="T1813">­mo lyg</text:span><text:span text:style-name="T1814">­me</text:span><text:span text:style-name="T1815">­nį, be jo</text:span><text:span text:style-name="T1816">­kios abe</text:span><text:span text:style-name="T1817">­jo</text:span><text:span text:style-name="T1818">­nės, duos po</text:span><text:span text:style-name="T1819">­zi</text:span><text:span text:style-name="T1820">­ty</text:span><text:span text:style-name="T1821">­vų po</text:span><text:span text:style-name="T1822">­slin</text:span><text:span text:style-name="T1823">­kį pro</text:span><text:span text:style-name="T1824">­duk</text:span><text:span text:style-name="T1825">­tų ap</text:span><text:span text:style-name="T1826">­sau</text:span><text:span text:style-name="T1827">­gai ge</text:span><text:span text:style-name="T1828">­rin</text:span><text:span text:style-name="T1829">­ti ir stip</text:span><text:span text:style-name="T1830">­rin</text:span><text:span text:style-name="T1831">­ti.<text:s/></text:span>Tai­gi lai­kau, kad siū­lo­mas tei­si­nio re­gu­lia­vi­mo to­bu­li­ni­mas pro­duk­tų sau­gos rin­ko­je yra po­zi­ty­vus<text:s/>mū­sų tei­sėt­var­kos<text:s/>žings­nis,<text:s/>ir siū­lau pri­tar­ti.<text:s/></text:p>
        <text:p text:style-name="Roman"><text:span text:style-name="T1832">PIRMININKAS.</text:span><text:span text:style-name="T1833"><text:s/></text:span>Ačiū. Dėl mo­ty­vų po svars­ty­mo už­si­ra­šė Sei­mo na­rys A. Vin­kus. Bet tik­riau­siai jau pa­sa­kė­te nuo­mo­nę? Ačiū. Dė­ko­ju Sei­mo na­riui ir kvie­čiu po svars­ty­mo pri­tar­ti ben­dru su­ta­ri­mu. Ačiū, pri­tar­ta.<text:s/></text:p>
        <text:p text:style-name="Roman"/>
        <text:p text:style-name="Laikas">10.57 val.</text:p>
        <text:p text:style-name="Roman12"><text:span text:style-name="T1834">Po</text:span><text:span text:style-name="T1835">­ten</text:span><text:span text:style-name="T1836">­cia</text:span><text:span text:style-name="T1837">­liai pa</text:span><text:span text:style-name="T1838">­vo</text:span><text:span text:style-name="T1839">­jin</text:span><text:span text:style-name="T1840">­gų įren</text:span><text:span text:style-name="T1841">­gi</text:span><text:span text:style-name="T1842">­nių prie</text:span><text:span text:style-name="T1843">­žiū</text:span><text:span text:style-name="T1844">­ros įsta</text:span><text:span text:style-name="T1845">­ty</text:span><text:span text:style-name="T1846">­mo Nr. I-1324 1 straips</text:span><text:span text:style-name="T1847">­nio pa</text:span><text:span text:style-name="T1848">­kei</text:span><text:span text:style-name="T1849">­ti</text:span><text:span text:style-name="T1850">­mo įsta</text:span><text:span text:style-name="T1851">­ty</text:span><text:span text:style-name="T1852">­mo pro</text:span><text:span text:style-name="T1853">­jek</text:span><text:span text:style-name="T1854">­tas Nr. XIIIP-2355(2)</text:span><text:s/>(<text:span text:style-name="T1855">svars</text:span><text:span text:style-name="T1856">­ty</text:span><text:span text:style-name="T1857">­mas</text:span>)</text:p>
        <text:p text:style-name="Roman"/>
        <text:p text:style-name="Roman">Dar­bo­tvarkės 1-8 klau­si­mas –<text:s/><text:span text:style-name="T1858">Po</text:span><text:span text:style-name="T1859">­ten</text:span><text:span text:style-name="T1860">­cia</text:span><text:span text:style-name="T1861">­liai pa</text:span><text:span text:style-name="T1862">­vo</text:span><text:span text:style-name="T1863">­jin</text:span><text:span text:style-name="T1864">­gų įren</text:span><text:span text:style-name="T1865">­g</text:span><text:span text:style-name="T1866">i</text:span><text:span text:style-name="T1867">­nių prie</text:span><text:span text:style-name="T1868">­žiū</text:span><text:span text:style-name="T1869">­ros įsta</text:span><text:span text:style-name="T1870">­ty</text:span><text:span text:style-name="T1871">­mo 1 </text:span><text:span text:style-name="T1872">strai</text:span><text:span text:style-name="T1873">­</text:span><text:span text:style-name="T1874">ps</text:span><text:span text:style-name="T1875">­nio pa</text:span><text:span text:style-name="T1876">­kei</text:span><text:span text:style-name="T1877">­ti</text:span><text:span text:style-name="T1878">­mo įsta</text:span><text:span text:style-name="T1879">­ty</text:span><text:span text:style-name="T1880">­mo pro</text:span><text:span text:style-name="T1881">­jek</text:span><text:span text:style-name="T1882">­tas Nr. XIIIP-2355. Svars</text:span><text:span text:style-name="T1883">­ty</text:span><text:span text:style-name="T1884">­mas. Pra</text:span><text:span text:style-name="T1885">­ne</text:span><text:span text:style-name="T1886">­šė</text:span><text:span text:style-name="T1887">­jas – A. Sy</text:span><text:span text:style-name="T1888">­sas. Kas ga</text:span><text:span text:style-name="T1889">­lė</text:span><text:span text:style-name="T1890">­tų iš So</text:span><text:span text:style-name="T1891">­cia</text:span><text:span text:style-name="T1892">­li</text:span><text:span text:style-name="T1893">­nių rei</text:span><text:span text:style-name="T1894">­ka</text:span><text:span text:style-name="T1895">­lų ir dar</text:span><text:span text:style-name="T1896">­bo ko</text:span><text:span text:style-name="T1897">­mi</text:span><text:span text:style-name="T1898">­te</text:span><text:span text:style-name="T1899">­to pri</text:span><text:span text:style-name="T1900">­sta</text:span><text:span text:style-name="T1901">­ty</text:span><text:span text:style-name="T1902">­ti? A. Dumb</text:span><text:span text:style-name="T1903">­ra</text:span><text:span text:style-name="T1904">­va, kvie</text:span><text:span text:style-name="T1905">­čia</text:span><text:span text:style-name="T1906">­me.<text:s/></text:span></text:p>
        <text:p text:style-name="Roman"><text:span text:style-name="T1907">A. DUMBRAVA</text:span><text:span text:style-name="T1908"><text:s/></text:span><text:span text:style-name="T1909">(</text:span><text:span text:style-name="T1910">TTF</text:span><text:span text:style-name="T1911">)</text:span><text:span text:style-name="T1912">. La</text:span><text:span text:style-name="T1913">­ba die</text:span><text:span text:style-name="T1914">­na, ger</text:span><text:span text:style-name="T1915">­bia</text:span><text:span text:style-name="T1916">­mi ko</text:span><text:span text:style-name="T1917">­le</text:span><text:span text:style-name="T1918">­gos. So</text:span><text:span text:style-name="T1919">­cia</text:span><text:span text:style-name="T1920">­li</text:span><text:span text:style-name="T1921">­nių rei</text:span><text:span text:style-name="T1922">­ka</text:span><text:span text:style-name="T1923">­lų ir dar</text:span><text:span text:style-name="T1924">­bo ko</text:span><text:span text:style-name="T1925">­mi</text:span><text:span text:style-name="T1926">­te</text:span><text:span text:style-name="T1927">­tas svars</text:span><text:span text:style-name="T1928">­tė šį klau</text:span><text:span text:style-name="T1929">­si</text:span><text:span text:style-name="T1930">­mą ir pri</text:span><text:span text:style-name="T1931">­ėmė spren</text:span><text:span text:style-name="T1932">­di</text:span><text:span text:style-name="T1933">­mą pri</text:span><text:span text:style-name="T1934">­tar</text:span><text:span text:style-name="T1935">­ti šiam įsta</text:span><text:span text:style-name="T1936">­ty</text:span><text:span text:style-name="T1937">­mo pro</text:span><text:span text:style-name="T1938">­jek</text:span><text:span text:style-name="T1939">­tui, pri</text:span><text:span text:style-name="T1940">­tar</text:span><text:span text:style-name="T1941">­ti ko</text:span><text:span text:style-name="T1942">­mi</text:span><text:span text:style-name="T1943">­te</text:span><text:span text:style-name="T1944">­to pa</text:span><text:span text:style-name="T1945">­to</text:span><text:span text:style-name="T1946">­bu</text:span><text:span text:style-name="T1947">­lin</text:span><text:span text:style-name="T1948">­tam įsta</text:span><text:span text:style-name="T1949">­ty</text:span><text:span text:style-name="T1950">­mo pro</text:span><text:span text:style-name="T1951">­jek</text:span><text:span text:style-name="T1952">­tui. Vi</text:span><text:span text:style-name="T1953">­si bal</text:span><text:span text:style-name="T1954">­sa</text:span><text:span text:style-name="T1955">­vo ben</text:span><text:span text:style-name="T1956">­dru su</text:span><text:span text:style-name="T1957">­ta</text:span><text:span text:style-name="T1958">­ri</text:span><text:span text:style-name="T1959">­mu. Ačiū.<text:s/></text:span></text:p>
        <text:p text:style-name="Roman"><text:span text:style-name="T1960">PIRMININKAS.</text:span><text:span text:style-name="T1961"><text:s/>Ačiū. Dis</text:span><text:span text:style-name="T1962">­ku</text:span><text:span text:style-name="T1963">­tuo</text:span><text:span text:style-name="T1964">­ti Sei</text:span><text:span text:style-name="T1965">­mo na</text:span><text:span text:style-name="T1966">­riai ne</text:span><text:span text:style-name="T1967">­už</text:span><text:span text:style-name="T1968">­si</text:span><text:span text:style-name="T1969">­ra</text:span><text:span text:style-name="T1970">­šė. Nuo</text:span><text:span text:style-name="T1971">­mo</text:span><text:span text:style-name="T1972">­nės už ir prieš pa</text:span><text:span text:style-name="T1973">­reikš</text:span><text:span text:style-name="T1974">­ti taip pat ne</text:span><text:span text:style-name="T1975">­už</text:span><text:span text:style-name="T1976">­si</text:span><text:span text:style-name="T1977">­ra</text:span><text:span text:style-name="T1978">­šė. Kvie</text:span><text:span text:style-name="T1979">­čiu ben</text:span><text:span text:style-name="T1980">­dru su</text:span><text:span text:style-name="T1981">­ta</text:span><text:span text:style-name="T1982">­ri</text:span><text:span text:style-name="T1983">­mu pri</text:span><text:span text:style-name="T1984">­tar</text:span><text:span text:style-name="T1985">­ti po svars</text:span><text:span text:style-name="T1986">­ty</text:span><text:span text:style-name="T1987">­mo šiam įsta</text:span><text:span text:style-name="T1988">­ty</text:span><text:span text:style-name="T1989">­mo pro</text:span><text:span text:style-name="T1990">­jek</text:span><text:span text:style-name="T1991">­tui. Ačiū, pri</text:span><text:span text:style-name="T1992">­tar</text:span><text:span text:style-name="T1993">­ta.<text:s/></text:span></text:p>
        <text:p text:style-name="P1994"/>
        <text:p text:style-name="Laikas">10.58 val.</text:p>
        <text:p text:style-name="Roman12">Te­ri­to­ri­jų pla­na­vi­mo įsta­ty­mo Nr. I-1120 16, 19, 20 ir 28 straips­nių pa­kei­ti­mo įstaty­mo pro­jek­tas Nr. XIIIP-1286(2) (<text:span text:style-name="T1995">svars</text:span><text:span text:style-name="T1996">­ty</text:span><text:span text:style-name="T1997">­mas</text:span>)</text:p>
        <text:p text:style-name="P1998"/>
        <text:p text:style-name="P1999">Dar­bo­tvarkės 1-9.1 klau­si­mas – Te­ri­to­ri­jų pla­na­vi­mo įsta­ty­mo kai ku­rių straips­nių pa­kei­ti­mo įsta­ty­mo pro­jek­tas Nr. XIIIP-1286. Pra­ne­šė­jas – Ap­lin­kos ap­sau­gos ko­mi­te­to na­rys P. Ne­vu­lis.<text:s/></text:p>
        <text:p text:style-name="Roman"><text:span text:style-name="T2000">P. NEVULIS</text:span><text:span text:style-name="T2001"><text:s/></text:span><text:span text:style-name="T2002">(</text:span><text:span text:style-name="T2003">LVŽSF</text:span><text:span text:style-name="T2004">)</text:span><text:span text:style-name="T2005">. Ačiū, Pir</text:span><text:span text:style-name="T2006">­mi</text:span><text:span text:style-name="T2007">­nin</text:span><text:span text:style-name="T2008">­ke. Ger</text:span><text:span text:style-name="T2009">­bia</text:span><text:span text:style-name="T2010">­mi ko</text:span><text:span text:style-name="T2011">­le</text:span><text:span text:style-name="T2012">­gos, Ap</text:span><text:span text:style-name="T2013">­lin</text:span><text:span text:style-name="T2014">­kos ap</text:span><text:span text:style-name="T2015">­sau</text:span><text:span text:style-name="T2016">­gos ko</text:span><text:span text:style-name="T2017">­mi</text:span><text:span text:style-name="T2018">­te</text:span><text:span text:style-name="T2019">­tas spa</text:span><text:span text:style-name="T2020">­lio 10 die</text:span><text:span text:style-name="T2021">­ną svars</text:span><text:span text:style-name="T2022">­tė šį klau</text:span><text:span text:style-name="T2023">­si</text:span><text:span text:style-name="T2024">­mą ir jam pri</text:span><text:span text:style-name="T2025">­tar</text:span><text:span text:style-name="T2026">ė</text:span><text:span text:style-name="T2027"><text:s/>ben</text:span><text:span text:style-name="T2028">­dru su</text:span><text:span text:style-name="T2029">­ta</text:span><text:span text:style-name="T2030">­ri</text:span><text:span text:style-name="T2031">­mu.<text:s/></text:span></text:p>
        <text:p text:style-name="Roman"><text:span text:style-name="T2032">PIRMININKAS.</text:span><text:span text:style-name="T2033"><text:s/>Ačiū. Dis</text:span><text:span text:style-name="T2034">­ku</text:span><text:span text:style-name="T2035">­tuo</text:span><text:span text:style-name="T2036">­ti Sei</text:span><text:span text:style-name="T2037">­mo na</text:span><text:span text:style-name="T2038">­riai ne</text:span><text:span text:style-name="T2039">­už</text:span><text:span text:style-name="T2040">­si</text:span><text:span text:style-name="T2041">­ra</text:span><text:span text:style-name="T2042">­šė. At</text:span><text:span text:style-name="T2043">­si</text:span><text:span text:style-name="T2044">­pra</text:span><text:span text:style-name="T2045">­šau. Kvie</text:span><text:span text:style-name="T2046">­čiu K. Star</text:span><text:span text:style-name="T2047">­ke</text:span><text:span text:style-name="T2048">­vi</text:span><text:span text:style-name="T2049">­čių pa</text:span><text:span text:style-name="T2050">­reikš</text:span><text:span text:style-name="T2051">­ti Kai</text:span><text:span text:style-name="T2052">­mo rei</text:span><text:span text:style-name="T2053">­ka</text:span><text:span text:style-name="T2054">­lų ko</text:span><text:span text:style-name="T2055">­mi</text:span><text:span text:style-name="T2056">­te</text:span><text:span text:style-name="T2057">­to nuo</text:span><text:span text:style-name="T2058">­mo</text:span><text:span text:style-name="T2059">­nę.<text:s/></text:span></text:p>
        <text:p text:style-name="Roman"><text:span text:style-name="T2060">K. STARKEVIČIUS</text:span><text:span text:style-name="T2061"><text:s/></text:span><text:span text:style-name="T2062">(</text:span><text:span text:style-name="T2063">TS-LKDF</text:span><text:span text:style-name="T2064">)</text:span><text:span text:style-name="T2065">.<text:s/></text:span>Ger­bia­mi ko­le­gos, Kai­mo rei­ka­lų ko­mi­te­tas kaip pa­pil­do­mas šių me­tų rug­sė­jo 26 die­ną at­me­tė Te­ri­to­ri­jų pla­na­vi­mo įsta­ty­mo<text:s/><text:span text:style-name="T2066">Nr. I-1120 16, 19, 20 ir 28 straips</text:span><text:span text:style-name="T2067">­nių pa</text:span><text:span text:style-name="T2068">­kei</text:span><text:span text:style-name="T2069">­ti</text:span><text:span text:style-name="T2070">­mo įsta</text:span><text:span text:style-name="T2071">­ty</text:span><text:span text:style-name="T2072">­mo pro</text:span><text:span text:style-name="T2073">­jek</text:span><text:span text:style-name="T2074">­tą. Ko</text:span><text:span text:style-name="T2075">­mi</text:span><text:span text:style-name="T2076">­te</text:span><text:span text:style-name="T2077">­to nuo</text:span><text:span text:style-name="T2078">­mo</text:span><text:span text:style-name="T2079">­ne, šiuo me</text:span><text:span text:style-name="T2080">­tu ga</text:span><text:span text:style-name="T2081">­lio</text:span><text:span text:style-name="T2082">­jan</text:span><text:span text:style-name="T2083">­tis tei</text:span><text:span text:style-name="T2084">­si</text:span><text:span text:style-name="T2085">­nis reg</text:span><text:span text:style-name="T2086">­la</text:span><text:span text:style-name="T2087">­men</text:span><text:span text:style-name="T2088">­ta</text:span><text:span text:style-name="T2089">­vi</text:span><text:span text:style-name="T2090">­mas yra tin</text:span><text:span text:style-name="T2091">­ka</text:span><text:span text:style-name="T2092">­mas. Bal</text:span><text:span text:style-name="T2093">­sa</text:span><text:span text:style-name="T2094">­vi</text:span><text:span text:style-name="T2095">­mo re</text:span><text:span text:style-name="T2096">­zul</text:span><text:span text:style-name="T2097">­ta</text:span><text:span text:style-name="T2098">­tai: už – 7, prieš – 1, su</text:span><text:span text:style-name="T2099">­si</text:span><text:span text:style-name="T2100">­lai</text:span><text:span text:style-name="T2101">­kiu</text:span><text:span text:style-name="T2102">­sių ne</text:span><text:span text:style-name="T2103">­bu</text:span><text:span text:style-name="T2104">­vo</text:span>.</text:p>
        <text:p text:style-name="Roman"><text:span text:style-name="T2105">PIRMININKAS.</text:span><text:span text:style-name="T2106"><text:s/></text:span>Ačiū. Kvie­čiu G. Kin­du­rį iš­sa­ky­ti Vals­ty­bės val­dy­mo ir sa­vi­val­dy­bių ko­mi­te­to nuo­mo­nę.</text:p>
        <text:p text:style-name="Roman"><text:span text:style-name="T2107">G. KINDURYS</text:span><text:span text:style-name="T2108"><text:s/></text:span><text:span text:style-name="T2109">(</text:span><text:span text:style-name="T2110">LVŽSF</text:span><text:span text:style-name="T2111">)</text:span><text:span text:style-name="T2112">. Vals</text:span><text:span text:style-name="T2113">­ty</text:span><text:span text:style-name="T2114">­bės val</text:span><text:span text:style-name="T2115">­dy</text:span><text:span text:style-name="T2116">­mo ir sa</text:span><text:span text:style-name="T2117">­vi</text:span><text:span text:style-name="T2118">­val</text:span><text:span text:style-name="T2119">­dy</text:span><text:span text:style-name="T2120">­bių ko</text:span><text:span text:style-name="T2121">­mi</text:span><text:span text:style-name="T2122">­te</text:span><text:span text:style-name="T2123">­tas svars</text:span><text:span text:style-name="T2124">­tė Te</text:span><text:span text:style-name="T2125">­ri</text:span><text:span text:style-name="T2126">­to</text:span><text:span text:style-name="T2127">­ri</text:span><text:span text:style-name="T2128">­jų pla</text:span><text:span text:style-name="T2129">­na</text:span><text:span text:style-name="T2130">­vi</text:span><text:span text:style-name="T2131">­mo įsta</text:span><text:span text:style-name="T2132">­ty</text:span><text:span text:style-name="T2133">­mo<text:s/></text:span>pa­kei­ti­mo įsta­ty­mo pro­jek­tą<text:s/><text:span text:style-name="T2134">Nr. XIIIP-1286 ir pri</text:span><text:span text:style-name="T2135">­ėmė spren</text:span><text:span text:style-name="T2136">­di</text:span><text:span text:style-name="T2137">­mą siū</text:span><text:span text:style-name="T2138">­ly</text:span><text:span text:style-name="T2139">­ti pa</text:span><text:span text:style-name="T2140">­grin</text:span><text:span text:style-name="T2141">­di</text:span><text:span text:style-name="T2142">­niam ko</text:span><text:span text:style-name="T2143">­mi</text:span><text:span text:style-name="T2144">­te</text:span><text:span text:style-name="T2145">­tui įsta</text:span><text:span text:style-name="T2146">­ty</text:span><text:span text:style-name="T2147">­mo pro</text:span><text:span text:style-name="T2148">­jek</text:span><text:span text:style-name="T2149">­tą to</text:span><text:span text:style-name="T2150">­bu</text:span><text:span text:style-name="T2151">­lin</text:span><text:span text:style-name="T2152">­ti at</text:span><text:span text:style-name="T2153">­si</text:span><text:span text:style-name="T2154">­žvel</text:span><text:span text:style-name="T2155">­giant į Sei</text:span><text:span text:style-name="T2156">­mo kan</text:span><text:span text:style-name="T2157">­ce</text:span><text:span text:style-name="T2158">­lia</text:span><text:span text:style-name="T2159">­ri</text:span><text:span text:style-name="T2160">­jos Tei</text:span><text:span text:style-name="T2161">­sės de</text:span><text:span text:style-name="T2162">­par</text:span><text:span text:style-name="T2163">­ta</text:span><text:span text:style-name="T2164">­men</text:span><text:span text:style-name="T2165">­to, Vy</text:span><text:span text:style-name="T2166">­riau</text:span><text:span text:style-name="T2167">­sy</text:span><text:span text:style-name="T2168">­bės pa</text:span><text:span text:style-name="T2169">­sta</text:span><text:span text:style-name="T2170">­bas ir ko</text:span><text:span text:style-name="T2171">­mi</text:span><text:span text:style-name="T2172">­te</text:span><text:span text:style-name="T2173">­to pa</text:span><text:span text:style-name="T2174">­siū</text:span><text:span text:style-name="T2175">­ly</text:span><text:span text:style-name="T2176">­mus. O ko</text:span><text:span text:style-name="T2177">­mi</text:span><text:span text:style-name="T2178">­te</text:span><text:span text:style-name="T2179">­to pa</text:span><text:span text:style-name="T2180">­siū</text:span><text:span text:style-name="T2181">­ly</text:span><text:span text:style-name="T2182">­mas bu</text:span><text:span text:style-name="T2183">­vo tik vie</text:span><text:span text:style-name="T2184">­nas – pa</text:span><text:span text:style-name="T2185">­tiks</text:span><text:span text:style-name="T2186">­lin</text:span><text:span text:style-name="T2187">­ti įsta</text:span><text:span text:style-name="T2188">­ty</text:span><text:span text:style-name="T2189">­mo įsi</text:span><text:span text:style-name="T2190">­ga</text:span><text:span text:style-name="T2191">­lio</text:span><text:span text:style-name="T2192">­ji</text:span><text:span text:style-name="T2193">­mo ir įgy</text:span><text:span text:style-name="T2194">­ven</text:span><text:span text:style-name="T2195">­di</text:span><text:span text:style-name="T2196">­ni</text:span><text:span text:style-name="T2197">­mo tai</text:span><text:span text:style-name="T2198">­ky</text:span><text:span text:style-name="T2199">­mo nuo</text:span><text:span text:style-name="T2200">­sta</text:span><text:span text:style-name="T2201">­tas, nu</text:span><text:span text:style-name="T2202">­sta</text:span><text:span text:style-name="T2203">­tant, kad pra</text:span><text:span text:style-name="T2204">­dė</text:span><text:span text:style-name="T2205">­ti reng</text:span><text:span text:style-name="T2206">­ti že</text:span><text:span text:style-name="T2207">­mės skly</text:span><text:span text:style-name="T2208">­pų for</text:span><text:span text:style-name="T2209">­ma</text:span><text:span text:style-name="T2210">­vi</text:span><text:span text:style-name="T2211">­mo per</text:span><text:span text:style-name="T2212">­tvar</text:span><text:span text:style-name="T2213">­ky</text:span><text:span text:style-name="T2214">­mo pro</text:span><text:span text:style-name="T2215">­jek</text:span><text:span text:style-name="T2216">­tai ir ne</text:span><text:span text:style-name="T2217">­baig</text:span><text:span text:style-name="T2218">­ti iki įsta</text:span><text:span text:style-name="T2219">­ty</text:span><text:span text:style-name="T2220">­mo įsi</text:span><text:span text:style-name="T2221">­ga</text:span><text:span text:style-name="T2222">­lio</text:span><text:span text:style-name="T2223">­</text:span><text:soft-page-break/><text:span text:style-name="T2224">ji</text:span><text:span text:style-name="T2225">­mo bū</text:span><text:span text:style-name="T2226">­tų per</text:span><text:span text:style-name="T2227">­duo</text:span><text:span text:style-name="T2228">­da</text:span><text:span text:style-name="T2229">­mi sa</text:span><text:span text:style-name="T2230">­vi</text:span><text:span text:style-name="T2231">­val</text:span><text:span text:style-name="T2232">­dy</text:span><text:span text:style-name="T2233">­bės ad</text:span><text:span text:style-name="T2234">­mi</text:span><text:span text:style-name="T2235">­nist</text:span><text:span text:style-name="T2236">­ra</text:span><text:span text:style-name="T2237">­ci</text:span><text:span text:style-name="T2238">­jai, kad jie bū</text:span><text:span text:style-name="T2239">­tų bai</text:span><text:span text:style-name="T2240">­gia</text:span><text:span text:style-name="T2241">­mi reng</text:span><text:span text:style-name="T2242">­ti ir tvir</text:span><text:span text:style-name="T2243">­ti</text:span><text:span text:style-name="T2244">­na</text:span><text:span text:style-name="T2245">­mi pa</text:span><text:span text:style-name="T2246">­gal nau</text:span><text:span text:style-name="T2247">­jai ga</text:span><text:span text:style-name="T2248">­lio</text:span><text:span text:style-name="T2249">­jan</text:span><text:span text:style-name="T2250">­tį tei</text:span><text:span text:style-name="T2251">­si</text:span><text:span text:style-name="T2252">­nį re</text:span><text:span text:style-name="T2253">­gu</text:span><text:span text:style-name="T2254">­lia</text:span><text:span text:style-name="T2255">­vi</text:span><text:span text:style-name="T2256">­mą. Pri</text:span><text:span text:style-name="T2257">­tar</text:span><text:span text:style-name="T2258">­ta ben</text:span><text:span text:style-name="T2259">­dru su</text:span><text:span text:style-name="T2260">­ta</text:span><text:span text:style-name="T2261">­ri</text:span><text:span text:style-name="T2262">­mu.</text:span></text:p>
        <text:p text:style-name="Roman"><text:span text:style-name="T2263">PIRMININKAS.</text:span><text:span text:style-name="T2264"><text:s/>Ačiū. Kvie</text:span><text:span text:style-name="T2265">­čiu į tri</text:span><text:span text:style-name="T2266">­bū</text:span><text:span text:style-name="T2267">­ną P. Ne</text:span><text:span text:style-name="T2268">­vu</text:span><text:span text:style-name="T2269">­lį dėl pa</text:span><text:span text:style-name="T2270">­tai</text:span><text:span text:style-name="T2271">­sos. Vals</text:span><text:span text:style-name="T2272">­ty</text:span><text:span text:style-name="T2273">­bės val</text:span><text:span text:style-name="T2274">­dy</text:span><text:span text:style-name="T2275">­mo ir sa</text:span><text:span text:style-name="T2276">­vi</text:span><text:span text:style-name="T2277">­val</text:span><text:span text:style-name="T2278">­dy</text:span><text:span text:style-name="T2279">­bių ko</text:span><text:span text:style-name="T2280">­mi</text:span><text:span text:style-name="T2281">­te</text:span><text:span text:style-name="T2282">­tas pa</text:span><text:span text:style-name="T2283">­tei</text:span><text:span text:style-name="T2284">­kė pa</text:span><text:span text:style-name="T2285">­tai</text:span><text:span text:style-name="T2286">­są. Jū</text:span><text:span text:style-name="T2287">­sų ko</text:span><text:span text:style-name="T2288">­mi</text:span><text:span text:style-name="T2289">­te</text:span><text:span text:style-name="T2290">­to nuo</text:span><text:span text:style-name="T2291">­mo</text:span><text:span text:style-name="T2292">­nė. Ap</text:span><text:span text:style-name="T2293">­lin</text:span><text:span text:style-name="T2294">­kos ap</text:span><text:span text:style-name="T2295">­sau</text:span><text:span text:style-name="T2296">­gos ko</text:span><text:span text:style-name="T2297">­mi</text:span><text:span text:style-name="T2298">­te</text:span><text:span text:style-name="T2299">­to nuo</text:span><text:span text:style-name="T2300">­mo</text:span><text:span text:style-name="T2301">­nė yra ne</text:span><text:span text:style-name="T2302">­pri</text:span><text:span text:style-name="T2303">­tar</text:span><text:span text:style-name="T2304">­ti.</text:span></text:p>
        <text:p text:style-name="Roman"><text:span text:style-name="T2305">P. NEVULIS</text:span><text:span text:style-name="T2306"><text:s/></text:span><text:span text:style-name="T2307">(</text:span><text:span text:style-name="T2308">LVŽSF</text:span><text:span text:style-name="T2309">)</text:span><text:span text:style-name="T2310">. Mū</text:span><text:span text:style-name="T2311">­sų – ne</text:span><text:span text:style-name="T2312">­pri</text:span><text:span text:style-name="T2313">­tar</text:span><text:span text:style-name="T2314">­ti.</text:span></text:p>
        <text:p text:style-name="Roman"><text:span text:style-name="T2315">PIRMININKAS.</text:span><text:span text:style-name="T2316"><text:s/>Ačiū. Da</text:span><text:span text:style-name="T2317">­bar tu</text:span><text:span text:style-name="T2318">­ri</text:span><text:span text:style-name="T2319">­me tą iš</text:span><text:span text:style-name="T2320">­va</text:span><text:span text:style-name="T2321">­dą. Nuo</text:span><text:span text:style-name="T2322">­mo</text:span><text:span text:style-name="T2323">­nės dėl pa</text:span><text:span text:style-name="T2324">­siū</text:span><text:span text:style-name="T2325">­ly</text:span><text:span text:style-name="T2326">­mo. Nuo</text:span><text:span text:style-name="T2327">­mo</text:span><text:span text:style-name="T2328">­nė prieš – A. Skar</text:span><text:span text:style-name="T2329">­džius. A. Skar</text:span><text:span text:style-name="T2330">­džius, nuo</text:span><text:span text:style-name="T2331">­mo</text:span><text:span text:style-name="T2332">­nė prieš.<text:s/></text:span></text:p>
        <text:p text:style-name="Roman"><text:span text:style-name="T2333">A. SKARDŽIUS</text:span><text:span text:style-name="T2334"><text:s/></text:span><text:span text:style-name="T2335">(</text:span><text:span text:style-name="T2336">LSDDF</text:span><text:span text:style-name="T2337">)</text:span><text:span text:style-name="T2338">.<text:s/></text:span><text:span text:style-name="T2339">Aš dėl vi</text:span><text:span text:style-name="T2340">­so.</text:span></text:p>
        <text:p text:style-name="Roman"><text:span text:style-name="T2341">PIRMININKAS.</text:span><text:span text:style-name="T2342"><text:s/>Dėl vi</text:span><text:span text:style-name="T2343">­so? Dėl vi</text:span><text:span text:style-name="T2344">­so.<text:s/></text:span></text:p>
        <text:p text:style-name="P2345">G. Kin­du­rys už pa­siū­ly­mą, taip?<text:s/></text:p>
        <text:p text:style-name="Roman"><text:span text:style-name="T2346">G. KINDURYS</text:span><text:span text:style-name="T2347"><text:s/></text:span><text:span text:style-name="T2348">(</text:span><text:span text:style-name="T2349">LVŽSF</text:span><text:span text:style-name="T2350">)</text:span><text:span text:style-name="T2351">. Taip, čia kur Sa</text:span><text:span text:style-name="T2352">­vi</text:span><text:span text:style-name="T2353">­val</text:span><text:span text:style-name="T2354">­dy</text:span><text:span text:style-name="T2355">­bių ko</text:span><text:span text:style-name="T2356">­mi</text:span><text:span text:style-name="T2357">­te</text:span><text:span text:style-name="T2358">­to.</text:span></text:p>
        <text:p text:style-name="Roman"><text:span text:style-name="T2359">PIRMININKAS.</text:span><text:span text:style-name="T2360"><text:s/>Dėl pa</text:span><text:span text:style-name="T2361">­siū</text:span><text:span text:style-name="T2362">­ly</text:span><text:span text:style-name="T2363">­mo, taip. Pra</text:span><text:span text:style-name="T2364">­šom.<text:s/></text:span></text:p>
        <text:p text:style-name="Roman"><text:span text:style-name="T2365">G. KINDURYS</text:span><text:span text:style-name="T2366"><text:s/></text:span><text:span text:style-name="T2367">(</text:span><text:span text:style-name="T2368">LVŽSF</text:span><text:span text:style-name="T2369">)</text:span><text:span text:style-name="T2370">. Mū</text:span><text:span text:style-name="T2371">­sų nuo</text:span><text:span text:style-name="T2372">­mo</text:span><text:span text:style-name="T2373">­nė, kad ir įsta</text:span><text:span text:style-name="T2374">­ty</text:span><text:span text:style-name="T2375">­mo pro</text:span><text:span text:style-name="T2376">­jek</text:span><text:span text:style-name="T2377">­tas bu</text:span><text:span text:style-name="T2378">­vo teik</text:span><text:span text:style-name="T2379">­tas ta in</text:span><text:span text:style-name="T2380">­ten</text:span><text:span text:style-name="T2381">­ci</text:span><text:span text:style-name="T2382">­ja, kad ne tik ne</text:span><text:span text:style-name="T2383">­bū</text:span><text:span text:style-name="T2384">­tų dub</text:span><text:span text:style-name="T2385">­liuo</text:span><text:span text:style-name="T2386">­ja</text:span><text:span text:style-name="T2387">­ma NŽT ren</text:span><text:span text:style-name="T2388">­gi</text:span><text:span text:style-name="T2389">­mo ir tik</text:span><text:span text:style-name="T2390">­ri</text:span><text:span text:style-name="T2391">­ni</text:span><text:span text:style-name="T2392">­mo funk</text:span><text:span text:style-name="T2393">­ci</text:span><text:span text:style-name="T2394">­ja, kad sa</text:span><text:span text:style-name="T2395">­vi</text:span><text:span text:style-name="T2396">­val</text:span><text:span text:style-name="T2397">­dy</text:span><text:span text:style-name="T2398">­bė reng</text:span><text:span text:style-name="T2399">­tų, NŽT tik</text:span><text:span text:style-name="T2400">­rin</text:span><text:span text:style-name="T2401">­tų, bet ir ta in</text:span><text:span text:style-name="T2402">­ten</text:span><text:span text:style-name="T2403">­ci</text:span><text:span text:style-name="T2404">­ja tur</text:span><text:span text:style-name="T2405">­būt, kad yra už</text:span><text:span text:style-name="T2406">­vil</text:span><text:span text:style-name="T2407">­ki</text:span><text:span text:style-name="T2408">­na</text:span><text:span text:style-name="T2409">­mi kai ku</text:span><text:span text:style-name="T2410">­rie pro</text:span><text:span text:style-name="T2411">­jek</text:span><text:span text:style-name="T2412">­tai ar ke</text:span><text:span text:style-name="T2413">­le</text:span><text:span text:style-name="T2414">­tą, ar net virš 10 me</text:span><text:span text:style-name="T2415">­tų. Ir to</text:span><text:span text:style-name="T2416">­dėl tiks</text:span><text:span text:style-name="T2417">­lin</text:span><text:span text:style-name="T2418">­ga bū</text:span><text:span text:style-name="T2419">­tų įsta</text:span><text:span text:style-name="T2420">­ty</text:span><text:span text:style-name="T2421">­mui įsi</text:span><text:span text:style-name="T2422">­ga</text:span><text:span text:style-name="T2423">­lio</text:span><text:span text:style-name="T2424">­jus ne</text:span><text:span text:style-name="T2425">­baig</text:span><text:span text:style-name="T2426">­tus reng</text:span><text:span text:style-name="T2427">­ti pro</text:span><text:span text:style-name="T2428">­jek</text:span><text:span text:style-name="T2429">­tus ati</text:span><text:span text:style-name="T2430">­duo</text:span><text:span text:style-name="T2431">­ti sa</text:span><text:span text:style-name="T2432">­vi</text:span><text:span text:style-name="T2433">­val</text:span><text:span text:style-name="T2434">­dy</text:span><text:span text:style-name="T2435">­bės ad</text:span><text:span text:style-name="T2436">­mi</text:span><text:span text:style-name="T2437">­nist</text:span><text:span text:style-name="T2438">­ra</text:span><text:span text:style-name="T2439">­ci</text:span><text:span text:style-name="T2440">­jai ti</text:span><text:span text:style-name="T2441">­kin</text:span><text:span text:style-name="T2442">­tis, kad tie pro</text:span><text:span text:style-name="T2443">­jek</text:span><text:span text:style-name="T2444">­tai ga</text:span><text:span text:style-name="T2445">­lų ga</text:span><text:span text:style-name="T2446">­le bū</text:span><text:span text:style-name="T2447">­tų už</text:span><text:span text:style-name="T2448">­baig</text:span><text:span text:style-name="T2449">­ti. To</text:span><text:span text:style-name="T2450">­dėl siū</text:span><text:span text:style-name="T2451">­ly</text:span><text:span text:style-name="T2452">­čiau pri</text:span><text:span text:style-name="T2453">­tar</text:span><text:span text:style-name="T2454">­ti Vals</text:span><text:span text:style-name="T2455">­ty</text:span><text:span text:style-name="T2456">­bės val</text:span><text:span text:style-name="T2457">­dy</text:span><text:span text:style-name="T2458">­mo ir sa</text:span><text:span text:style-name="T2459">­vi</text:span><text:span text:style-name="T2460">­val</text:span><text:span text:style-name="T2461">­dy</text:span><text:span text:style-name="T2462">­bių ko</text:span><text:span text:style-name="T2463">­mi</text:span><text:span text:style-name="T2464">­te</text:span><text:span text:style-name="T2465">­tui.</text:span></text:p>
        <text:p text:style-name="Roman"><text:span text:style-name="T2466">PIRMININKAS.</text:span><text:span text:style-name="T2467"><text:s/>Dau</text:span><text:span text:style-name="T2468">­giau pa</text:span><text:span text:style-name="T2469">­reikš</text:span><text:span text:style-name="T2470">­ti nuo</text:span><text:span text:style-name="T2471">­mo</text:span><text:span text:style-name="T2472">­nes ne</text:span><text:span text:style-name="T2473">­už</text:span><text:span text:style-name="T2474">­si</text:span><text:span text:style-name="T2475">­ra</text:span><text:span text:style-name="T2476">­šė Sei</text:span><text:span text:style-name="T2477">­mo na</text:span><text:span text:style-name="T2478">­rių. Tu</text:span><text:span text:style-name="T2479">­ri</text:span><text:span text:style-name="T2480">­me ap</text:span><text:span text:style-name="T2481">­si</text:span><text:span text:style-name="T2482">­spręs</text:span><text:span text:style-name="T2483">­ti bal</text:span><text:span text:style-name="T2484">­suo</text:span><text:span text:style-name="T2485">­da</text:span><text:span text:style-name="T2486">­mi dėl šio Vals</text:span><text:span text:style-name="T2487">­ty</text:span><text:span text:style-name="T2488">­bės val</text:span><text:span text:style-name="T2489">­dy</text:span><text:span text:style-name="T2490">­mo ir sa</text:span><text:span text:style-name="T2491">­vi</text:span><text:span text:style-name="T2492">­val</text:span><text:span text:style-name="T2493">­dy</text:span><text:span text:style-name="T2494">­bių ko</text:span><text:span text:style-name="T2495">­mi</text:span><text:span text:style-name="T2496">­te</text:span><text:span text:style-name="T2497">­to pa</text:span><text:span text:style-name="T2498">­siū</text:span><text:span text:style-name="T2499">­ly</text:span><text:span text:style-name="T2500">­mo, ku</text:span><text:span text:style-name="T2501">­rį ką tik pri</text:span><text:span text:style-name="T2502">­sta</text:span><text:span text:style-name="T2503">­tė G. Kin</text:span><text:span text:style-name="T2504">­du</text:span><text:span text:style-name="T2505">­rys.<text:s/></text:span></text:p>
        <text:p text:style-name="P2506">Bal­sa­vo 103 Sei­mo na­riai: už – 94, prieš ne­bu­vo, su­si­lai­kė 9. Vals­ty­bės val­dy­mo ir sa­vi­val­dy­bių ko­mi­te­to pa­siū­ly­mui pri­tar­ta.<text:s/></text:p>
        <text:p text:style-name="Roman"><text:span text:style-name="T2507">Mo</text:span><text:span text:style-name="T2508">­ty</text:span><text:span text:style-name="T2509">­vai dėl vi</text:span><text:span text:style-name="T2510">­so po svars</text:span><text:span text:style-name="T2511">­ty</text:span><text:span text:style-name="T2512">­mo.<text:s/></text:span><text:span text:style-name="T2513">Dėl mo</text:span><text:span text:style-name="T2514">­ty</text:span><text:span text:style-name="T2515">­vų už</text:span><text:span text:style-name="T2516">­si</text:span><text:span text:style-name="T2517">­ra</text:span><text:span text:style-name="T2518">­šė Sei</text:span><text:span text:style-name="T2519">­mo na</text:span><text:span text:style-name="T2520">­rys A. Skar</text:span><text:span text:style-name="T2521">­džius</text:span><text:span text:style-name="T2522">. M</text:span><text:span text:style-name="T2523">o</text:span><text:span text:style-name="T2524">­ty</text:span><text:span text:style-name="T2525">­vai prieš.<text:s/></text:span></text:p>
        <text:p text:style-name="Roman"><text:span text:style-name="T2526">A. SKARDŽIUS</text:span><text:span text:style-name="T2527"><text:s/></text:span><text:span text:style-name="T2528">(</text:span><text:span text:style-name="T2529">LSDDF</text:span><text:span text:style-name="T2530">)</text:span><text:span text:style-name="T2531">.</text:span><text:s/>Ačiū, ger­bia­ma­sis Pir­mi­nin­ke. Aš no­rė­čiau at­kreip­ti ko­le­gų dė­me­sį. Kal­bant apie šį įsta­ty­mą, jis yra su­si­jęs su ki­tu įsta­ty­mu Nr. XIIIP-1287, kur pa­grin­di­nis ko­mi­te­tas bu­vo Kai­mo rei­ka­lų ko­mi­te­tas, ir jis pa­siū­lė at­mes­ti. Ger­bia­mas Pir­mi­nin­ke, jis bus svars­to­mas kar­tu ir da­bar vie­no įsta­ty­mo nuo­sta­tos prieš­ta­raus ki­to įsta­ty­mo nuo­sta­toms. Šiuo at­ve­ju rei­kė­jo pa­skir­ti Kai­mo rei­ka­lų ko­mi­te­tą ar­ba Ap­lin­kos ap­sau­gos ko­mi­te­tą<text:s/>dėl<text:s/>abiejų<text:s/>įsta­ty­mų<text:s/>kaip pa­grin­di­nį. To­dėl mes tu­rė­si­me ku­rio­zi­nę si­tu­a­ci­ją, ne­kal­bu<text:s/>apie pa­tį įsta­ty­mo tu­ri­nį, bet tai yra su­si­ję įsta­ty­mai. To­dėl aš už­si­ra­šiau kal­bė­ti prieš, at­kreip­da­mas jū­sų dė­me­sį į tą pa­ra­dok­sa­lią si­tu­a­ci­ją.<text:s/></text:p>
        <text:p text:style-name="Roman"><text:span text:style-name="T2532">PIRMININKAS.</text:span><text:s/>Mo­ty­vai už – Sei­mo na­rys K. Ma­žei­ka.</text:p>
        <text:p text:style-name="Roman"><text:span text:style-name="T2533">K. MAŽEIKA</text:span><text:span text:style-name="T2534"><text:s/></text:span><text:span text:style-name="T2535">(</text:span><text:span text:style-name="T2536">LVŽSF</text:span><text:span text:style-name="T2537">)</text:span><text:span text:style-name="T2538">.</text:span><text:s/>Ačiū, Pir­mi­nin­ke. Aš tie­siog no­riu pa­aiš­kin­ti ko­le­gai, kad iš­ties ki­tu klau­si­mu mes vėl­gi siū­ly­si­me ne­pri­tar­ti ir su­jung­ti šiuos abu klau­si­mus, nes lyg ir bu­vo min­tis, kad jie bū­tų svars­to­mi kar­tu ir su­de­rin­ti, kad ne­bū­tų prieš­prie­šos ir ko­li­zi­jų dėl prie­šin­gai ga­lio­jan­čių nuo­sta­tų. To­dėl pra­šau bal­suo­ti už.</text:p>
        <text:p text:style-name="Roman"><text:span text:style-name="T2539">PIRMININKAS.</text:span><text:s/>Bal­suo­ja­me po svars­ty­mo su pri­im­tu pa­siū­ly­mu. Kas už to­kį pro­jek­tą, bal­suo­ja už.<text:s/></text:p>
        <text:p text:style-name="Roman">Bal­sa­vo 102 Sei­mo na­riai: už – 78, prieš – 2, su­si­lai­kė 22. Po svars­ty­mo pri­tar­ta.</text:p>
        <text:p text:style-name="Roman"/>
        <text:p text:style-name="Laikas">11.07 val.</text:p>
        <text:p text:style-name="Roman12">Že­mės įsta­ty­mo Nr. I-446 32 ir 40 straips­nių pa­kei­ti­mo įsta­ty­mo pro­jek­tas Nr. XIIIP-1287 (<text:span text:style-name="T2540">svars</text:span><text:span text:style-name="T2541">­ty</text:span><text:span text:style-name="T2542">­mas</text:span>)</text:p>
        <text:p text:style-name="P2543"/>
        <text:p text:style-name="Roman">Dar­bo­tvarkės 1-9.2 klau­si­mas –<text:s/><text:span text:style-name="T2544">Že</text:span><text:span text:style-name="T2545">­mės įsta</text:span><text:span text:style-name="T2546">­ty</text:span><text:span text:style-name="T2547">­mo 32 ir 40 straips</text:span><text:span text:style-name="T2548">­nių pa</text:span><text:span text:style-name="T2549">­kei</text:span><text:span text:style-name="T2550">­ti</text:span><text:span text:style-name="T2551">­mo įsta</text:span><text:span text:style-name="T2552">­ty</text:span><text:span text:style-name="T2553">­mo pro</text:span><text:span text:style-name="T2554">­jek</text:span><text:span text:style-name="T2555">­tas</text:span><text:s/>Nr. XIIIP-1287. Pra­ne­šė­jas – Kai­mo rei­ka­lų ko­mi­te­to na­rys K. Star­ke­vi­čius. Svar­sty­mas.</text:p>
        <text:soft-page-break/>
        <text:p text:style-name="Roman"><text:span text:style-name="T2556">K. STARKEVIČIUS</text:span><text:span text:style-name="T2557"><text:s/></text:span><text:span text:style-name="T2558">(</text:span><text:span text:style-name="T2559">TS-LKDF</text:span><text:span text:style-name="T2560">)</text:span><text:span text:style-name="T2561">. Kai</text:span><text:span text:style-name="T2562">­mo rei</text:span><text:span text:style-name="T2563">­ka</text:span><text:span text:style-name="T2564">­lų ko</text:span><text:span text:style-name="T2565">­mi</text:span><text:span text:style-name="T2566">­te</text:span><text:span text:style-name="T2567">­tas kaip<text:s/></text:span><text:span text:style-name="T2568">pa</text:span><text:span text:style-name="T2569">­grin</text:span><text:span text:style-name="T2570">­di</text:span><text:span text:style-name="T2571">­nis šių me</text:span><text:span text:style-name="T2572">­tų rug</text:span><text:span text:style-name="T2573">­sė</text:span><text:span text:style-name="T2574">jo 26 die</text:span><text:span text:style-name="T2575">­ną nu</text:span><text:span text:style-name="T2576">­spren</text:span><text:span text:style-name="T2577">­dė at</text:span><text:span text:style-name="T2578">­mes</text:span><text:span text:style-name="T2579">­ti Že</text:span><text:span text:style-name="T2580">­mės įsta</text:span><text:span text:style-name="T2581">­ty</text:span><text:span text:style-name="T2582">­mo<text:s/></text:span><text:span text:style-name="T2583">Nr. I-446 32 ir 40 straips</text:span><text:span text:style-name="T2584">­nių pa</text:span><text:span text:style-name="T2585">­kei</text:span><text:span text:style-name="T2586">­ti</text:span><text:span text:style-name="T2587">­mo įsta</text:span><text:span text:style-name="T2588">­ty</text:span><text:span text:style-name="T2589">­mo pro</text:span><text:span text:style-name="T2590">­jek</text:span><text:span text:style-name="T2591">­tą, at</text:span><text:span text:style-name="T2592">­si</text:span><text:span text:style-name="T2593">­žvelg</text:span><text:span text:style-name="T2594">­da</text:span><text:span text:style-name="T2595">­mas į Sei</text:span><text:span text:style-name="T2596">­mo kan</text:span><text:span text:style-name="T2597">­ce</text:span><text:span text:style-name="T2598">­lia</text:span><text:span text:style-name="T2599">­ri</text:span><text:span text:style-name="T2600">­jos Tei</text:span><text:span text:style-name="T2601">­sės de</text:span><text:span text:style-name="T2602">­par</text:span><text:span text:style-name="T2603">­ta</text:span><text:span text:style-name="T2604">­men</text:span><text:span text:style-name="T2605">­to, Spe</text:span><text:span text:style-name="T2606">­cia</text:span><text:span text:style-name="T2607">­lių</text:span><text:span text:style-name="T2608">­jų ty</text:span><text:span text:style-name="T2609">­ri</text:span><text:span text:style-name="T2610">­mų tar</text:span><text:span text:style-name="T2611">­ny</text:span><text:span text:style-name="T2612">­bos ir Na</text:span><text:span text:style-name="T2613">­cio</text:span><text:span text:style-name="T2614">­na</text:span><text:span text:style-name="T2615">­li</text:span><text:span text:style-name="T2616">­nės že</text:span><text:span text:style-name="T2617">­mės tar</text:span><text:span text:style-name="T2618">­ny</text:span><text:span text:style-name="T2619">­bos prie Že</text:span><text:span text:style-name="T2620">­mės ūkio mi</text:span><text:span text:style-name="T2621">­nis</text:span><text:span text:style-name="T2622">­te</text:span><text:span text:style-name="T2623">­ri</text:span><text:span text:style-name="T2624">­jos nuo</text:span><text:span text:style-name="T2625">­mo</text:span><text:span text:style-name="T2626">­nes bei pa</text:span><text:span text:style-name="T2627">­sta</text:span><text:span text:style-name="T2628">­bas. Ko</text:span><text:span text:style-name="T2629">­mi</text:span><text:span text:style-name="T2630">­te</text:span><text:span text:style-name="T2631">­to nuo</text:span><text:span text:style-name="T2632">­mo</text:span><text:span text:style-name="T2633">­ne, šiuo me</text:span><text:span text:style-name="T2634">­tu ga</text:span><text:span text:style-name="T2635">­lio</text:span><text:span text:style-name="T2636">­jan</text:span><text:span text:style-name="T2637">­tis tei</text:span><text:span text:style-name="T2638">­si</text:span><text:span text:style-name="T2639">­nis reg</text:span><text:span text:style-name="T2640">­la</text:span><text:span text:style-name="T2641">­men</text:span><text:span text:style-name="T2642">­ta</text:span><text:span text:style-name="T2643">­vi</text:span><text:span text:style-name="T2644">­mas yra tin</text:span><text:span text:style-name="T2645">­ka</text:span><text:span text:style-name="T2646">­mas. Bal</text:span><text:span text:style-name="T2647">­sa</text:span><text:span text:style-name="T2648">­vi</text:span><text:span text:style-name="T2649">­mo re</text:span><text:span text:style-name="T2650">­zul</text:span><text:span text:style-name="T2651">­ta</text:span><text:span text:style-name="T2652">­tai: už – 7, prieš – 1, su</text:span><text:span text:style-name="T2653">­si</text:span><text:span text:style-name="T2654">­lai</text:span><text:span text:style-name="T2655">­kiu</text:span><text:span text:style-name="T2656">­sių nė</text:span><text:span text:style-name="T2657">­ra. Siū</text:span><text:span text:style-name="T2658">­lau at</text:span><text:span text:style-name="T2659">­mes</text:span><text:span text:style-name="T2660">­ti įsta</text:span><text:span text:style-name="T2661">­ty</text:span><text:span text:style-name="T2662">­mo pro</text:span><text:span text:style-name="T2663">­jek</text:span><text:span text:style-name="T2664">­tą po svars</text:span><text:span text:style-name="T2665">­ty</text:span><text:span text:style-name="T2666">­mo.</text:span></text:p>
        <text:p text:style-name="Roman"><text:span text:style-name="T2667">PIRMININKAS.</text:span><text:span text:style-name="T2668"><text:s/>Dė</text:span><text:span text:style-name="T2669">­ko</text:span><text:span text:style-name="T2670">­ju. Dėl mo</text:span><text:span text:style-name="T2671">­ty</text:span><text:span text:style-name="T2672">­vų Sei</text:span><text:span text:style-name="T2673">­mo na</text:span><text:span text:style-name="T2674">­riai ne</text:span><text:span text:style-name="T2675">­už</text:span><text:span text:style-name="T2676">­si</text:span><text:span text:style-name="T2677">­ra</text:span><text:span text:style-name="T2678">­šė. Mo</text:span><text:span text:style-name="T2679">­ty</text:span><text:span text:style-name="T2680">­vai prieš – P. Urb</text:span><text:span text:style-name="T2681">­šys.</text:span></text:p>
        <text:p text:style-name="Roman"><text:span text:style-name="T2682">P. URBŠYS</text:span><text:span text:style-name="T2683"><text:s/></text:span><text:span text:style-name="T2684">(</text:span><text:span text:style-name="T2685">MSNG</text:span><text:span text:style-name="T2686">)</text:span><text:span text:style-name="T2687">.</text:span><text:s/>Ger­bia­mi Sei­mo na­riai, ši­to įsta­ty­mo pro­jek­to at­si­ra­di­mo pra­džia yra ne kur ki­tur, o Ap­lin­kos ap­sau­gos mi­nis­te­ri­jo­je, nes bū­tent ten at­si­ra­do pa­sta­bų, kad per­ne­lyg daug ga­lių yra su­teik­ta Na­cio­na­li­nei že­mės tar­ny­bai: ji pa­ti pri­ima spren­di­mus ir pa­ti kon­tro­liuo­ja. Man įdo­mu da­bar ste­bė­ti, kaip vy­ko pro­ce­sas, ir ma­ty­ti tai, kad tie, ku­rie ne­no­ri pa­leis­ti sa­vo įta­kos dėl Na­cio­na­li­nės že­mės tar­ny­bos, pa­da­rė vis­ką, kad nie­ko ne­keis­tų. Fak­tas yra toks, kad jei­gu kal­bė­tu­me apie sa­vi­val­dy­bes, jos jau tu­ri pa­kan­ka­mai kom­pe­ten­ci­jų vyk­dy­ti tam tik­rą prie­žiū­rą, bet su­tel­ki­mas tų ga­lių Na­cio­na­li­nė­je že­mės tar­ny­bo­je ro­do, kad pa­ti že­mė bu­vo ir li­ko fak­tiš­kai po­li­ti­nio in­te­re­so ob­jek­tu.<text:s/></text:p>
        <text:p text:style-name="Roman"><text:span text:style-name="T2688">PIRMININKAS.</text:span><text:span text:style-name="T2689"><text:s/>Dėl m</text:span>o­ty­vų už Sei­mo na­riai ne­už­si­ra­šė.<text:s/></text:p>
        <text:p text:style-name="Roman">Bal­suo­ja­me dėl pro­jek­to svars­ty­mo sta­di­jo­je… Bal­suo­ja­me dėl ko­mi­te­to iš­va­dos at­mes­ti. Pri­ta­rian­tie­ji ko­mi­te­to iš­va­dai bal­suo­ja už.<text:s/></text:p>
        <text:p text:style-name="Roman">Bal­sa­vo 105 Sei­mo na­riai: už – 46, prieš – 34, su­si­lai­kė 25. At­me­ti­mui ne­pri­tar­ta. Tu­ri­me pa­skir­ti ki­tą ko­mi­te­tą. K. Ma­žei­ka.</text:p>
        <text:p text:style-name="Roman"><text:span text:style-name="T2690">K. MAŽEIKA</text:span><text:span text:style-name="T2691"><text:s/></text:span><text:span text:style-name="T2692">(</text:span><text:span text:style-name="T2693">LVŽSF</text:span><text:span text:style-name="T2694">)</text:span><text:span text:style-name="T2695">.</text:span><text:s/>Siū­lau Ap­lin­kos ap­sau­gos ko­mi­te­tą.</text:p>
        <text:p text:style-name="Roman"><text:span text:style-name="T2696">PIRMININKAS.</text:span><text:span text:style-name="T2697"><text:s/></text:span>Ap­lin­kos ap­sau­gos ko­mi­te­tas. Ga­li­me pri­tar­ti ben­dru su­ta­ri­mu? Ga­li­me. Ačiū, pri­tar­ta.<text:s/></text:p>
        <text:p text:style-name="Roman"/>
        <text:p text:style-name="Laikas">11.11 val.</text:p>
        <text:p text:style-name="Roman12">Met­ro­po­li­te­no įgy­ven­di­ni­mo įsta­ty­mo pro­jek­tas Nr. XIIP-2375GR<text:s/>(<text:span text:style-name="T2698">Res</text:span><text:span text:style-name="T2699">­pub</text:span><text:span text:style-name="T2700">­li</text:span><text:span text:style-name="T2701">­kos Prezi</text:span><text:span text:style-name="T2702">­den</text:span><text:span text:style-name="T2703">­to grą</text:span><text:span text:style-name="T2704">­žin</text:span><text:span text:style-name="T2705">­tas Sei</text:span><text:span text:style-name="T2706">­mui pa</text:span><text:span text:style-name="T2707">­kar</text:span><text:span text:style-name="T2708">­to</text:span><text:span text:style-name="T2709">­ti</text:span><text:span text:style-name="T2710">­nai svars</text:span><text:span text:style-name="T2711">­ty</text:span><text:span text:style-name="T2712">­ti</text:span>) (<text:span text:style-name="T2713">pa</text:span><text:span text:style-name="T2714">­tei</text:span><text:span text:style-name="T2715">­ki</text:span><text:span text:style-name="T2716">­mas</text:span>)</text:p>
        <text:p text:style-name="Roman"/>
        <text:p text:style-name="Roman">Dar­bo­tvarkės 1-10 klau­si­mas – Met­ro­po­li­te­no įgy­ven­di­ni­mo įsta­ty­mo pro­jek­tas Nr. XIIP-2375. Pra­ne­šė­jas – A. Mo­lis, Res­pub­li­kos Pre­zi­den­to pa­ta­rė­jas. Pa­tei­ki­mas.</text:p>
        <text:p text:style-name="Roman"><text:span text:style-name="T2717">A. MOLIS.</text:span><text:s/>Ger­bia­mas Sei­mo Pir­mi­nin­ke, ger­bia­mie­ji Sei­mo na­riai, leis­ki­te jums pri­sta­ty­ti Lie­tu­vos Res­pub­li­kos Pre­zi­den­tės 2018 m. spa­lio 24 d. dek­re­tą, ku­riuo Sei­mui yra grą­ži­na­mas pa­kar­to­ti­nai svars­ty­ti Met­ro­po­li­te­no įgy­ven­di­ni­mo įsta­ty­mas.<text:s/></text:p>
        <text:p text:style-name="Roman">Lie­tu­vos Res­pub­li­kos Pre­zi­den­tė D. Gry­baus­kai­tė siū­lo Sei­mui tai­sy­ti Met­ro­po­li­te­no įgy­ven­di­ni­mo įsta­ty­mą, kad jis ati­tik­tų Eu­ro­pos Są­jun­gos ir Lie­tu­vos tei­sę. Pre­zi­den­tės nuo­mo­ne, bū­ti­na pai­sy­ti kon­sti­tu­ci­nio prin­ci­po kur­ti tik aiš­kų tei­si­nį re­gu­lia­vi­mą ir kar­tu nai­kin­ti įsta­ty­mo in­ter­pre­ta­vi­mo ga­li­my­bes bei ne­leis­ti in­te­re­sų gru­pėms jo­mis pik­tnau­džiau­ti. Tei­si­nių kliū­čių įgy­ven­din­ti met­ro­po­li­te­no pro­jek­tą nė­ra ir pa­gal šiuo me­tu ga­lio­jan­čius tei­sės ak­tus, pa­vyz­džiui, Lie­tu­vos Res­pub­li­kos kon­ce­si­jos įsta­ty­mą, ta­čiau, esant po­li­ti­niam ap­si­spren­di­mui met­ro­po­li­te­no įgy­ven­di­ni­mą reg­la­men­tuo­ti at­ski­ru įsta­ty­mu, bū­ti­na už­tik­rin­ti, kad nau­jas tei­si­nis re­gu­lia­vi­mas ne­iš­kreip­tų ga­lio­jan­čios tei­sės nor­mų sis­te­mos. Be to, rei­kia už­tik­rin­ti tei­si­nio re­gu­lia­vi­mo aiš­ku­mą, kad tarp siū­lo­mų ir ga­lio­jan­čių tei­sės nor­mų ne­bū­tų jo­kių prieš­ta­ra­vi­mų. Ki­taip ta­riant, kad bū­tų aiš­ku, kas at­sa­kin­gas už met­ro­po­li­te­no pro­jek­to įgy­ven­di­ni­mą ir ko­kiais bū­dais pro­jek­tas ga­li bū­ti vyk­do­mas.</text:p>
        <text:p text:style-name="Roman">Aiš­ki­na­ma­ja­me raš­te Met­ro­po­li­te­no įgy­ven­di­ni­mo įsta­ty­mo po­rei­kis aiš­ki­na­mas sie­kiu pa­ska­tin­ti sa­vi­val­dy­bes kur­ti nau­ją mies­to trans­por­to sis­te­mą, to­dėl Pre­zi­den­tė siū­lo įsta­ty­me<text:s/>tiks­lin­ti spren­di­mus dėl met­ro vie­na­reikš­miš­kai pri­ski­riant vie­tos sa­vi­val­dos kom­pe­ten­ci­jai. Tuo tiks­lu yra siū­lo­mi šie pa­kei­ti­mai.<text:s/></text:p>
        <text:p text:style-name="Roman">Pir­ma. Met­ro įvar­din­ti kaip ke­lei­vi­nį bė­gi­nį trans­por­tą, o ne ge­le­žin­ke­lių trans­por­tą. Tai pri­ar­tin­tų įsta­ty­mą prie da­bar ga­lio­jan­čių Eu­ro­pos Są­jun­gos ir Lie­tu­vos tei­sės ak­tų. Be to, tap­tų aiš­ku, kad dėl met­ro po­rei­kio in­fra­struk­tū­ros ob­jek­tų sta­ty­bos spren­džia sa­vi­val­dy­bės. Bū­<text:soft-page-break/>tent jos su­da­ry­tų vie­šų­jų pa­slau­gų su­tar­tis bei už­tik­rin­tų šių pa­slau­gų tei­ki­mą. Ge­le­žin­ke­lių at­ve­ju tai bū­tų Vy­riau­sy­bės ar jos įga­lio­tos ins­ti­tu­ci­jos kom­pe­ten­ci­ja, nes taip nu­ro­do Ge­le­žin­ke­lių trans­por­to ko­dek­sas.<text:s/></text:p>
        <text:p text:style-name="Roman">An­tra. Bū­ti­na aiš­kiai įvar­din­ti, kad ir es­mi­nį spren­di­mą dėl to, ar pra­dė­ti met­ro­po­li­te­no pro­jek­tą, pri­ima sa­vi­val­dy­bė. Tai ji da­ry­tų at­sa­kin­gai įver­ti­nu­si kon­kre­tų in­ves­ti­ci­jų pro­jek­tą su aiš­kiu veiks­mų pla­nu, są­nau­dų ir<text:s/>nau­dos ana­li­ze<text:s/>ir ki­to­mis su­dė­ti­nė­mis pro­jek­to da­li­mis. Tap­tų aiš­ku, kad to­kiu at­ve­ju jai ten­ka ir su pro­jek­to įgy­ven­di­ni­mu, kon­ce­si­jos su­tei­ki­mu, nuos­to­lių den­gi­mu bei leng­va­tų kom­pen­sa­vi­mu su­si­ję įsi­pa­rei­go­ji­mai.<text:s/></text:p>
        <text:p text:style-name="Roman">Šia­me kon­teks­te ver­ta pa­saky­ti, jog met­ro sta­ty­bos pro­jek­tai yra bran­gūs ir ri­zi­kin­gi, ypač ver­ti­nant at­si­pir­ki­mo ga­li­my­bes. Vie­šo­sios įstai­gos „In­ves­tuok Lie­tu­vo­je“ dar 2014 me­tais at­lik­ta ana­li­zė ro­do, kad Lon­do­ne, Hel­sin­ky­je, Ams­ter­da­me, Va­šing­to­ne met­ro pro­jek­tai iš­šū­kiu ta­po dėl iš­si­pū­tu­sių są­nau­dų, ku­rias lė­mė vė­la­vi­mai, smeg­duo­bės, ar­che­o­lo­gi­niai ra­di­niai, net­gi ga­li­mai ko­rup­ci­nio po­bū­džio pro­ble­mos. Pran­cū­zi­jo­je, Re­no mies­te, par­duo­ti bi­lie­tai pa­den­gė tik 24 % vi­so rei­ka­lin­go veik­los fi­nan­sa­vi­mo. Ki­ta da­lis ve­ži­mo nuos­to­lių kom­pen­suo­ja­ma iš sa­vi­val­dy­bės biu­dže­to. Tai yra ne iš­im­tis, o tai­syk­lė, fak­tiš­kai vi­sur pa­sau­ly­je vie­ša­sis ke­lei­vi­nis trans­por­tas yra do­tuo­ja­mas.<text:s/></text:p>
        <text:p text:style-name="Roman">Svar­bu ži­no­ti ir tai, kad reikš­min­ga ka­pi­ta­lo in­ves­ti­ci­jų su­ma, ku­rią sa­vi­val­dy­bės ga­li­mai sko­lin­tų­si met­ro­po­li­te­no pro­jek­tui<text:s/>įgy­ven­di­nti, įskai­tant eks­plo­a­ta­vi­mą, ga­li tu­rė­ti nei­gia­mos įta­kos tiek sa­vi­val­dy­bių, tiek vals­ty­bės ga­li­my­bėms sko­lin­tis ki­toms jaut­rioms sri­tims, to­dėl nors sa­vi­val­dy­bės, aiš­ku, yra lais­vos pri­im­ti spren­di­mus dėl sa­vo biu­dže­to nau­do­ji­mo, dėl iš­var­dy­tų prie­žas­čių įsta­ty­me tu­ri bū­ti įtvir­tin­tos nuo­sta­tos, ku­rios įpa­rei­go­tų sa­vi­val­dy­bes at­sa­kin­gai spręs­ti dėl da­ly­va­vi­mo vi­suo­se pa­si­ren­gi­mo ir pro­jek­to įgy­ven­di­ni­mo eta­puo­se. Prie­šin­gai, įsta­ty­mo 4 straips­nio 3 da­ly­je kol kas nu­ro­dy­ta, jog tik dėl da­ly­va­vi­mo met­ro­po­li­te­no pro­jek­te bū­do sa­vi­val­dy­bės pri­ima spren­di­mą, įver­ti­nu­sios sa­vo fi­nan­si­nes ga­li­my­bes. Pre­zi­den­tės nuo­mo­ne, at­sa­kin­gai spręs­ti sa­vi­val­dy­bės pri­va­lo ir dėl ki­tų su pro­jek­tu su­si­ju­sių as­pek­tų, ne tik dėl bū­do.<text:s/></text:p>
        <text:p text:style-name="Roman">Tre­čia. Pre­zi­den­tė siū­lo nai­kin­ti šiuo me­tu įsta­ty­me esan­čius prieš­ta­ra­vi­mus dėl kon­ce­si­jos įgy­ven­di­ni­mo. Įsta­ty­mo 5 straips­ny­je yra iš­var­dy­ti trys kon­kre­tūs met­ro­po­li­te­no pro­jek­to<text:s/><text:span text:style-name="T2718">įgy</text:span><text:span text:style-name="T2719">­ven</text:span><text:span text:style-name="T2720">­di</text:span><text:span text:style-name="T2721">­ni</text:span><text:span text:style-name="T2722">­mo bū</text:span><text:span text:style-name="T2723">­dai, ta</text:span><text:span text:style-name="T2724">­čiau įsta</text:span><text:span text:style-name="T2725">­ty</text:span><text:span text:style-name="T2726">­mo 7 straips</text:span><text:span text:style-name="T2727">­ny</text:span><text:span text:style-name="T2728">­je at</text:span><text:span text:style-name="T2729">­si</text:span><text:span text:style-name="T2730">­ran</text:span><text:span text:style-name="T2731">­da 5 straips</text:span><text:span text:style-name="T2732">­nio 1 da</text:span><text:span text:style-name="T2733">­ly</text:span><text:span text:style-name="T2734">­je ne</text:span><text:span text:style-name="T2735">­mi</text:span><text:span text:style-name="T2736">­nė</text:span><text:span text:style-name="T2737">­tas, tai yra dar vie</text:span><text:span text:style-name="T2738">­nas ins</text:span><text:span text:style-name="T2739">­ti</text:span><text:span text:style-name="T2740">­tu</text:span><text:span text:style-name="T2741">­ci</text:span><text:span text:style-name="T2742">­nės vie</text:span><text:span text:style-name="T2743">­šo</text:span><text:span text:style-name="T2744">­jo ir pri</text:span><text:span text:style-name="T2745">­va</text:span><text:span text:style-name="T2746">­taus sek</text:span><text:span text:style-name="T2747">­to</text:span><text:span text:style-name="T2748">­riaus part</text:span><text:span text:style-name="T2749">­ne</text:span><text:span text:style-name="T2750">­rys</text:span><text:span text:style-name="T2751">­tės bū</text:span><text:span text:style-name="T2752">­das.<text:s/></text:span>At­si­žvel­giant į tai, ky­la abe­jo­nių dėl pro­jek­to įgy­ven­di­ni­mo bū­dų są­ra­šo baig­ti­nu­mo, o tai ga­li tu­rė­ti rim­tų pa­sek­mių pa­si­rink­to bū­do tei­sė­tu­mui, to­dėl įsta­ty­mo nuo­sta­tos šiuo as­pek­tu tu­ri bū­ti ko­re­guo­ja­mos.<text:s/></text:p>
        <text:p text:style-name="Roman">Ket­vir­ta. Pa­kei­ti­mais sa­vi­val­dy­bėms siū­lo­ma su­teik­ti re­a­lią įta­ką pri­imant es­mi­nius spren­di­mus. Tuo tiks­lu rei­kė­tų ne­tai­ky­ti iš­im­ties dėl Vals­ty­bės ir sa­vi­val­dy­bių tur­to val­dy­mo, nau­do­ji­mo ir dis­po­na­vi­mo juo įsta­ty­mo. Pa­gal mi­nė­tą įsta­ty­mą vals­ty­bė ar sa­vi­val­dy­bė ga­li tur­tą in­ves­tuo­ti įsi­gy­da­ma ben­dro­vės ak­ci­jų, ku­rios vi­suo­ti­nia­me ak­ci­nin­kų su­si­rin­ki­me su­tei­kia dau­giau nei 50 % bal­sų. Kol kas Met­ro­po­li­te­no įgy­ven­di­ni­mo įsta­ty­me siū­lo­ma nu­ma­ty­ti iš­im­tį ir mi­nė­tos ma­žiau­siai 50 % bal­sų tai­syk­lės ne­tai­ky­ti. Ki­taip ta­riant, sa­vi­val­dy­bė in­ves­tuo­tų, or­ga­ni­zuo­tų sta­ty­bas, pri­si­im­tų ki­tus įsi­pa­rei­go­ji­mus, bet ga­li ir ne­tu­rė­ti po­vei­kio sver­tų es­mi­niams spren­di­mams dėl pro­jek­to įgy­ven­di­ni­mo. Pa­vyz­džiui, ne­ga­lė­tų efek­ty­viai rei­ka­lau­ti, kad pro­jek­to ben­dro­vės tur­tas bū­tų val­do­mas įsta­ty­mų nu­ma­ty­tais efek­ty­vu­mo, ra­cio­na­lu­mo prin­ci­pais.<text:s/></text:p>
        <text:p text:style-name="Roman">At­kreip­ti­nas dė­me­sys ir į tai, kad Spe­cia­lių­jų ty­ri­mų tar­ny­ba Met­ro­po­li­te­no įgy­ven­di­ni­mo įsta­ty­mo pro­jek­tą ver­ti­no du kar­tus ir abu kar­tus pa­žy­mė­jo, jog siū­ly­mas ne­tai­ky­ti įsta­ty­mo nu­ma­ty­tos ma­žiau­siai 50 % bal­sų tai­syk­lės su­ku­ria ri­zi­ką dėl ko­rup­ci­jos pa­si­reiš­ki­mo, to­dėl Pre­zi­den­tė siū­lo nu­ma­ty­tos iš­im­ties at­si­sa­ky­ti.<text:s/></text:p>
        <text:p text:style-name="Roman">Penk­ta. Pre­zi­den­tė siū­lo su­da­ry­ti są­ly­gas pa­reng­ti ir pri­im­ti įsta­ty­mui įsi­ga­lio­ti rei­ka­lin­gų su­si­ju­sių tei­sės ak­tų pa­kei­ti­mus, to­dėl siū­lo­ma nu­kel­ti įsta­ty­mo įsi­ga­lio­ji­mo da­tą iki 2020 m. sau­sio 1 d.<text:s/></text:p>
        <text:soft-page-break/>
        <text:p text:style-name="P2753">Dė­ko­ju ger­bia­miems Sei­mo na­riams už dė­me­sį, esu pa­si­ren­gęs at­sa­ky­ti į klau­si­mus.<text:s/></text:p>
        <text:p text:style-name="P2754"><text:span text:style-name="T2755">PIRMININKAS.</text:span><text:span text:style-name="T2756"><text:s/></text:span>Ačiū. Jū­sų pa­klaus­ti no­ri ne­ma­žai Sei­mo na­rių. Pir­ma­sis klau­sia Sei­mo na­rys M. Ma­jaus­kas. Ruo­šia­si A. Ar­mo­nai­tė.</text:p>
        <text:p text:style-name="Roman"><text:span text:style-name="T2757">M. MAJAUSKAS</text:span><text:span text:style-name="T2758"><text:s/></text:span><text:span text:style-name="T2759">(</text:span><text:span text:style-name="T2760">TS-LKDF</text:span><text:span text:style-name="T2761">)</text:span><text:span text:style-name="T2762">.<text:s/></text:span>Dė­ko­ju. Ger­bia­ma­sis pra­ne­šė­jau, aš no­rė­jau šiek tiek pa­si­tiks­lin­ti. Jūs pa­mi­nė­jo­te Lon­do­no, Pa­ry­žiaus met­ro pa­vyz­džius, ten bu­vo su­si­dur­ta su pro­ble­mo­mis įgy­ven­di­nant ir fi­nan­si­niais iš­šū­kiais, bet ar jūs įsi­vaiz­duo­ja­te tuos mies­tus re­a­liai be met­ro funk­cio­nuo­jan­čius ir ar iš­šū­kiai reiš­kia tai, jog tiems mies­tams de­rė­jo at­si­sa­ky­ti ar ne­įgy­ven­din­ti met­ro pro­jek­tų?<text:s/>Aš pats ne­su di­de­lis met­ro Lie­tu­vo­je fa­nas, bet kai ma­to­me to­kias spūs­tis, vi­sos al­ter­na­ty­vos – iš es­mės va­žiuo­ti tais pa­čiais ke­liais ir vie­nin­te­lis met­ro ga­lė­tų iš es­mės spręs­ti.<text:s/></text:p>
        <text:p text:style-name="Roman">Da­bar pui­kiai su­pran­ta­me, kad met­ro yra reikš­min­gas fi­nan­si­nis įsi­pa­rei­go­ji­mas ir tik­rai ne sa­vi­val­dy­bės no­siai įgy­ven­din­ti to­kį pro­jek­tą. Gal ga­li­te pa­tiks­lin­ti pre­zi­den­tū­ros po­zi­ci­ją, ar pre­zi­den­tū­ra, sa­ky­da­ma, kad tai yra sa­vi­val­dy­bės rei­ka­las ir tik sa­vi­val­dy­bės ga­li ir tu­ri įgy­ven­din­ti, re­a­liai sa­ko, kad met­ro yra ne­rei­ka­lin­gas Lie­tu­vo­je, nes mes pui­kiai su­pran­ta­me, kad sa­vi­val­dy­bė at­ski­rai to­kio pro­jek­to be Vy­riau­sy­bės, be Eu­ro­pos Są­jun­gos lė­šų ne­įgy­ven­dins?</text:p>
        <text:p text:style-name="Roman"><text:span text:style-name="T2763">A. MOLIS.</text:span><text:s/>La­bai dė­ko­ju už klau­si­mą. Ji­sai yra su­dė­ti­nis. Gal­būt aš ir­gi no­rė­čiau pa­mi­nė­ti ke­le­tą as­pek­tų.<text:s/></text:p>
        <text:p text:style-name="Roman">Vi­sų pir­ma, jei­gu kal­ba­me apie di­džiuo­sius mies­tus, ku­riuos ir aš pa­mi­nė­jau, ir jūs pa­mi­nė­jo­te, be abe­jo, tuo­se mies­tuo­se, apie ku­riuos mes kal­ba­me, sun­ku bū­tų įsi­vaiz­duo­ti vie­šą­jį ke­lei­vi­nį trans­por­tą be to­kio trans­por­to, be met­ro. Gal­būt vie­nas da­ly­kas, kad mies­tai Lie­tu­vo­je yra šiek tiek ki­ti. Jei­gu mes pa­žiū­rė­tu­me ana­li­zes, at­lik­tas mū­sų tar­ny­bų, pa­vyz­džiui, „In­ves­tuok Lie­tu­vo­je“, tai ten ir­gi sa­ko­ma, kad grei­čiau­siai mū­sų ke­lei­vių srau­tai vis dėl­to bū­tų šiek tiek per ma­ži.<text:s/></text:p>
        <text:p text:style-name="Roman">Bet net­gi ne tai svar­biau­sia. Apie ką mes šne­ka­me, tai vi­sų pir­ma šne­ka­me apie tai, kad spren­di­mai dėl met­ro­po­li­te­no pro­jek­to įgy­ven­di­ni­mo tu­ri bū­ti pri­ima­mi at­sa­kin­gai ir vi­so­se sta­di­jo­se įver­ti­nus fi­nan­si­nes sa­vi­val­dy­bės ga­li­my­bes. Kol kas iš įsta­ty­mo pro­jek­to, iš pri­im­to įsta­ty­mo iš tik­rų­jų to ne­ma­ty­ti, nes at­sa­kin­gai įver­tin­ti fi­nan­si­nes ga­li­my­bes įsta­ty­mas įpa­rei­go­ja spren­džiant tik dėl met­ro­po­li­te­no pro­jek­to įgy­ven­di­ni­mo bū­do pa­si­rin­ki­mo. Spren­džiant iš es­mės, tai rei­kia met­ro­po­li­te­no pro­jek­to ar ne, kol kas įsta­ty­mo pro­jek­te ne­rei­ka­lau­ja­ma at­sa­kin­gai įver­tin­ti fi­nan­si­nių ga­li­my­bių. Tai čia tas as­pek­tas.<text:s/></text:p>
        <text:p text:style-name="Roman">Ki­tas da­ly­kas, ką ir­gi no­rė­jau pa­mi­nė­ti, tai dėl sa­vi­val­dy­bių vaid­mens. Šiuo at­ve­ju iš tik­rų­jų ky­la toks kaip ir tei­si­nis ne­aiš­ku­mas, tai kam vis dėl­to ten­ka at­sa­ko­my­bė. Šiuo at­ve­ju ne Pre­zi­den­tė sa­ko, kad tai yra bū­ti­nai sa­vi­val­dy­bės pro­jek­tas, mes kal­ba­me apie tai, kad iš įsta­ty­mo tam­pa ne vi­sai aiš­ku. Vie­na ver­tus, yra sa­ko­ma, kad tai yra sa­vi­val­dy­bės įgy­ven­di­na­mas pro­jek­tas. Tai bū­tų na­tū­ra­lu, ka­dan­gi kal­ba­me apie vie­šą­jį ke­lei­vi­nį trans­por­tą, ku­ris pa­pras­tai ir yra sa­vi­val­dy­bės at­sa­ko­my­bė, kad sa­vi­val­dy­bės pri­ima spren­di­mus dėl su­tar­čių su­da­ry­mo, dėl nuos­to­lių kom­pen­sa­vi­mo ir taip to­liau.<text:s/></text:p>
        <text:p text:style-name="Roman">Jei­gu mes pa­žiū­rė­tu­me į tai, kaip yra for­mu­luo­ja­mas met­ro­po­li­te­nas, tu­riu gal­vo­je api­brė­žia­mas, tai jis yra api­brė­žia­mas kaip ge­le­žin­ke­lių trans­por­tas. Ten ga­lio­ja ki­tos tai­syk­lės. Ir čia mes kal­ba­me apie tam tik­rą tei­si­nį ne­aiš­ku­mą, tai kas vis dėl­to yra at­sa­kin­gas. Jei­gu pa­žiū­rė­tu­me aiš­ki­na­muo­sius raš­tus, ku­rie bu­vo tei­kia­mi ir Sei­mui, tai te­nai pa­tys įsta­ty­mų ini­cia­to­riai kal­ba apie tai, kad tai vis dėl­to tu­rė­tų bū­ti sa­vi­val­dy­bės at­sa­ko­my­bė. Tie­siog ne­kves­tio­nuo­da­mi šio iš­ei­ties taš­ko sa­ko­me, kad sa­vi­val­dy­bės at­sa­ko­my­bė tu­rė­tų bū­ti įtvir­tin­ta aiš­kiai ir ne­dvip­ras­miš­kai.<text:s/></text:p>
        <text:p text:style-name="Roman"><text:span text:style-name="T2764">PIRMININKAS.</text:span><text:span text:style-name="T2765"><text:s/></text:span>Ačiū. Klau­sia Sei­mo na­rė A. Ar­mo­nai­tė. Ruo­šia­si T. To­mi­li­nas.<text:s/></text:p>
        <text:p text:style-name="Roman"><text:span text:style-name="T2766">A. ARMONAITĖ</text:span><text:span text:style-name="T2767"><text:s/></text:span><text:span text:style-name="T2768">(</text:span><text:span text:style-name="T2769">MSNG</text:span><text:span text:style-name="T2770">)</text:span><text:span text:style-name="T2771">.<text:s/></text:span>Dė­ko­ju. Aš ir­gi pri­ta­riu idė­jai, kad sa­vi­val­da yra ta, ku­ri pla­nuo­ja, svars­to, ana­li­zuo­ja vie­šo­jo trans­por­to vi­zi­ją, ko­kių prie­mo­nių rei­kia trans­por­to pla­nui įgy­ven­din­ti, o met­ro yra vie­na iš tų idė­jų. Tai, kad čia yra įsi­pai­nio­jęs jau daug me­tų Sei­mas, kur­da­mas Met­ro­po­li­te­no įsta­ty­mą, man as­me­niš­kai la­bai keis­ta. Man at­ro­do, kad jei­gu vie­na ar ki­ta sa­vi­val­dy­bė tu­rė­tų po­rei­kį, ji ga­lė­tų ir su esa­ma tei­si­ne ba­ze ini­ci­juo­ti pro­jek­tą, ieš­ko­ti re­sur­sų, ieš­ko­ti Vy­riau­sy­bės ar Eu­ro­pos Ko­mi­si­jos part­ne­rys­tės. Ma­no klau­si­mas jums dar<text:s/><text:soft-page-break/>kar­tą, kad bū­tų aiš­kiau. Ar tei­sin­gai su­pran­tu, kad ir be Met­ro­po­li­te­no įsta­ty­mo sa­vi­val­da šian­dien ga­li ini­ci­juo­ti met­ro pro­jek­tą, jei­gu ma­to to­kį po­rei­kį?<text:s/></text:p>
        <text:p text:style-name="Roman"><text:span text:style-name="T2772">A. MOLIS.</text:span><text:s/>Daug ne­daug­žo­džiau­jant, iš tik­rų­jų at­sa­ky­mas bū­tų taip. Ir eks­per­tai tai ne kar­tą pa­brė­žė. Kai Pre­zi­den­tė ve­ta­vo įsta­ty­mą 2014 me­tais, tai vie­nas iš ar­gu­men­tų bu­vo ly­giai toks pat, kad iš tik­rų­jų met­ro­po­li­te­no pro­jek­tas, kaip ir vi­si ki­ti vie­šo­jo ke­lei­vi­nio trans­por­to vys­ty­mo ir plėt­ros pro­jek­tai, ga­li bū­ti pri­ima­mi ir įgy­ven­di­na­mi be to­kio įsta­ty­mo. Bet jei­gu yra to­kia po­li­ti­nė Sei­mo va­lia, tai tie­siog tas įsta­ty­mas tu­ri ne­griau­ti šiuo me­tu ga­lio­jan­čios tei­si­nės sis­te­mos.<text:s/></text:p>
        <text:p text:style-name="Roman"><text:span text:style-name="T2773">PIRMININKAS.</text:span><text:span text:style-name="T2774"><text:s/></text:span>Klau­sia Sei­mo na­rys T. To­mi­li­nas. Ruo­šia­si A. Skar­džius.<text:s/></text:p>
        <text:p text:style-name="Roman"><text:span text:style-name="T2775">T. TOMILINAS</text:span><text:span text:style-name="T2776"><text:s/></text:span><text:span text:style-name="T2777">(</text:span><text:span text:style-name="T2778">LVŽSF</text:span><text:span text:style-name="T2779">)</text:span><text:span text:style-name="T2780">. Ger</text:span><text:span text:style-name="T2781">­bia</text:span><text:span text:style-name="T2782">­mas pra</text:span><text:span text:style-name="T2783">­ne</text:span><text:span text:style-name="T2784">­šė</text:span><text:span text:style-name="T2785">­jau, aš vi</text:span><text:span text:style-name="T2786">­sai ne</text:span><text:span text:style-name="T2787">­se</text:span><text:span text:style-name="T2788">­niai ke</text:span><text:span text:style-name="T2789">­le</text:span><text:span text:style-name="T2790">­tą kar</text:span><text:span text:style-name="T2791">­tų kri</text:span><text:span text:style-name="T2792">­ti</text:span><text:span text:style-name="T2793">­ka</text:span><text:span text:style-name="T2794">­vau ir bal</text:span><text:span text:style-name="T2795">­sa</text:span><text:span text:style-name="T2796">­vau prieš Pre</text:span><text:span text:style-name="T2797">­zi</text:span><text:span text:style-name="T2798">­den</text:span><text:span text:style-name="T2799">­tės ve</text:span><text:span text:style-name="T2800">­to, bet šį kar</text:span><text:span text:style-name="T2801">­tą esu en</text:span><text:span text:style-name="T2802">­tu</text:span><text:span text:style-name="T2803">­zias</text:span><text:span text:style-name="T2804">­tin</text:span><text:span text:style-name="T2805">­gai už ve</text:span><text:span text:style-name="T2806">­to ir pa</text:span><text:span text:style-name="T2807">­lai</text:span><text:span text:style-name="T2808">­kau šį pa</text:span><text:span text:style-name="T2809">­siū</text:span><text:span text:style-name="T2810">­ly</text:span><text:span text:style-name="T2811">­mą, šį spren</text:span><text:span text:style-name="T2812">­di</text:span><text:span text:style-name="T2813">­mą, vi</text:span><text:span text:style-name="T2814">­siš</text:span><text:span text:style-name="T2815">­kai pa</text:span><text:span text:style-name="T2816">­lai</text:span><text:span text:style-name="T2817">­kau min</text:span><text:span text:style-name="T2818">­tį, kad ne</text:span><text:span text:style-name="T2819">­pa</text:span><text:span text:style-name="T2820">­gal</text:span><text:span text:style-name="T2821">­vo</text:span><text:span text:style-name="T2822">­ta apie at</text:span><text:span text:style-name="T2823">­sa</text:span><text:span text:style-name="T2824">­ko</text:span><text:span text:style-name="T2825">­my</text:span><text:span text:style-name="T2826">­bę ir apie il</text:span><text:span text:style-name="T2827">­ga</text:span><text:span text:style-name="T2828">­lai</text:span><text:span text:style-name="T2829">­kę vals</text:span><text:span text:style-name="T2830">­ty</text:span><text:span text:style-name="T2831">­bės po</text:span><text:span text:style-name="T2832">­li</text:span><text:span text:style-name="T2833">­ti</text:span><text:span text:style-name="T2834">­ką. Ma</text:span><text:span text:style-name="T2835">­no klau</text:span><text:span text:style-name="T2836">­si</text:span><text:span text:style-name="T2837">­mas bū</text:span><text:span text:style-name="T2838">­tent jums, kaip vie</text:span><text:span text:style-name="T2839">­nam iš pa</text:span><text:span text:style-name="T2840">­grin</text:span><text:span text:style-name="T2841">­di</text:span><text:span text:style-name="T2842">­nio vyk</text:span><text:span text:style-name="T2843">­do</text:span><text:span text:style-name="T2844">­mo</text:span><text:span text:style-name="T2845">­sios val</text:span><text:span text:style-name="T2846">­džios ele</text:span><text:span text:style-name="T2847">­men</text:span><text:span text:style-name="T2848">­to at</text:span><text:span text:style-name="T2849">­sto</text:span><text:span text:style-name="T2850">­vui. Ar jūs ne</text:span><text:span text:style-name="T2851">­ma</text:span><text:span text:style-name="T2852">­no</text:span><text:span text:style-name="T2853">­te, kad Lie</text:span><text:span text:style-name="T2854">­tu</text:span><text:span text:style-name="T2855">­vo</text:span><text:span text:style-name="T2856">­je iš vi</text:span><text:span text:style-name="T2857">­so nė</text:span><text:span text:style-name="T2858">­ra nuo</text:span><text:span text:style-name="T2859">­sek</text:span><text:span text:style-name="T2860">­lios vie</text:span><text:span text:style-name="T2861">­šo</text:span><text:span text:style-name="T2862">­jo trans</text:span><text:span text:style-name="T2863">­por</text:span><text:span text:style-name="T2864">­to plėt</text:span><text:span text:style-name="T2865">­ros po</text:span><text:span text:style-name="T2866">­li</text:span><text:span text:style-name="T2867">­ti</text:span><text:span text:style-name="T2868">­kos, nė</text:span><text:span text:style-name="T2869">­ra par</text:span><text:span text:style-name="T2870">­la</text:span><text:span text:style-name="T2871">­men</text:span><text:span text:style-name="T2872">­ti</text:span><text:span text:style-name="T2873">­nės prie</text:span><text:span text:style-name="T2874">­žiū</text:span><text:span text:style-name="T2875">­ros, nė</text:span><text:span text:style-name="T2876">­ra nuo</text:span><text:span text:style-name="T2877">­sek</text:span><text:span text:style-name="T2878">­laus ir vyk</text:span><text:span text:style-name="T2879">­do</text:span><text:span text:style-name="T2880">­mo</text:span><text:span text:style-name="T2881">­sios val</text:span><text:span text:style-name="T2882">­džios ins</text:span><text:span text:style-name="T2883">­ti</text:span><text:span text:style-name="T2884">­tu</text:span><text:span text:style-name="T2885">­ci</text:span><text:span text:style-name="T2886">­jų dar</text:span><text:span text:style-name="T2887">­bo bū</text:span><text:span text:style-name="T2888">­tent vie</text:span><text:span text:style-name="T2889">­šo</text:span><text:span text:style-name="T2890">­jo trans</text:span><text:span text:style-name="T2891">­por</text:span><text:span text:style-name="T2892">­to ska</text:span><text:span text:style-name="T2893">­ti</text:span><text:span text:style-name="T2894">­ni</text:span><text:span text:style-name="T2895">­mo ir plėt</text:span><text:span text:style-name="T2896">­ros sri</text:span><text:span text:style-name="T2897">­ty</text:span><text:span text:style-name="T2898">­je? Mes nau</text:span><text:span text:style-name="T2899">­do</text:span><text:span text:style-name="T2900">­ja</text:span><text:span text:style-name="T2901">­me Eu</text:span><text:span text:style-name="T2902">­ro</text:span><text:span text:style-name="T2903">­pos Są</text:span><text:span text:style-name="T2904">­jun</text:span><text:span text:style-name="T2905">­gos lė</text:span><text:span text:style-name="T2906">­šas, mes ska</text:span><text:span text:style-name="T2907">­ti</text:span><text:span text:style-name="T2908">­na</text:span><text:span text:style-name="T2909">­me, pa</text:span><text:span text:style-name="T2910">­vyz</text:span><text:span text:style-name="T2911">­džiui, įsta</text:span><text:span text:style-name="T2912">­ty</text:span><text:span text:style-name="T2913">­mais, ska</text:span><text:span text:style-name="T2914">­ti</text:span><text:span text:style-name="T2915">­na</text:span><text:span text:style-name="T2916">­me pri</text:span><text:span text:style-name="T2917">­va</text:span><text:span text:style-name="T2918">­ti</text:span><text:span text:style-name="T2919">­za</text:span><text:span text:style-name="T2920">­ci</text:span><text:span text:style-name="T2921">­ją tei</text:span><text:span text:style-name="T2922">­sės ak</text:span><text:span text:style-name="T2923">­tais, mi</text:span><text:span text:style-name="T2924">­nist</text:span><text:span text:style-name="T2925">­ro įvai</text:span><text:span text:style-name="T2926">­riau</text:span><text:span text:style-name="T2927">­siais įsa</text:span><text:span text:style-name="T2928">­ky</text:span><text:span text:style-name="T2929">­mais, su</text:span><text:span text:style-name="T2930">­si</text:span><text:span text:style-name="T2931">­sie</text:span><text:span text:style-name="T2932">­ki</text:span><text:span text:style-name="T2933">­mo<text:s/></text:span>ir ki­tų,<text:s/>bet to­kio nuo­sek­lu­mo vals­ty­bi­niu po­žiū­riu šio­je sri­ty­je tik­rai trūks­ta. Ar ne? Gal­būt jūs ma­no­te ki­taip?<text:s/></text:p>
        <text:p text:style-name="Roman"><text:span text:style-name="T2934">A. MOLIS.</text:span><text:s/>Vi­sų pir­ma dė­kui už klau­si­mą ir už tei­gia­mą po­žiū­rį. Aš gal­būt ak­cen­tuo­čiau šia­me kon­teks­te tai, kad spręs­ti dėl vie­šo­jo ke­lei­vi­nio trans­por­to mies­te vis dėl­to yra kiek­vie­nos sa­vi­val­dy­bės iš­im­ti­nė kom­pe­ten­ci­ja ir tas kom­pe­ten­ci­jų at­sky­ri­mas ir­gi yra ga­na aiš­kus. Kai mes šne­ka­me apie ge­le­žin­ke­lį, ku­ris pa­pras­tai tarp­mies­ti­nis, tai yra Vy­riau­sy­bės, Vy­riau­sy­bės įga­lio­tos ins­ti­tu­ci­jos, ga­lų ga­le „Lie­tu­vos ge­le­žin­ke­lių“ kaip vals­ty­bi­nės įmo­nės kom­pe­ten­ci­ja ir pre­ro­ga­ty­va. Kai kal­ba­me apie vie­šą­jį ke­lei­vi­nį – tai yra sa­vi­val­dy­bės.<text:s/><text:span text:style-name="T2935">Šiuo sa</text:span><text:span text:style-name="T2936">­vo siū</text:span><text:span text:style-name="T2937">­ly</text:span><text:span text:style-name="T2938">­mu iš tik</text:span><text:span text:style-name="T2939">­rų</text:span><text:span text:style-name="T2940">­jų Pre</text:span><text:span text:style-name="T2941">­zi</text:span><text:span text:style-name="T2942">­den</text:span><text:span text:style-name="T2943">­tė ne</text:span><text:span text:style-name="T2944">­kves</text:span><text:span text:style-name="T2945">­tio</text:span><text:span text:style-name="T2946">­nuo</text:span><text:span text:style-name="T2947">­ja es</text:span><text:span text:style-name="T2948">­mės, tai yra tos, kad vie</text:span><text:span text:style-name="T2949">­šo</text:span><text:span text:style-name="T2950">­jo ke</text:span><text:span text:style-name="T2951">­lei</text:span><text:span text:style-name="T2952">­vi</text:span><text:span text:style-name="T2953">­nio trans</text:span><text:span text:style-name="T2954">­por</text:span><text:span text:style-name="T2955">­to sis</text:span><text:span text:style-name="T2956">­te</text:span><text:span text:style-name="T2957">­mą kai ku</text:span><text:span text:style-name="T2958">­riuo</text:span><text:span text:style-name="T2959">­se mies</text:span><text:span text:style-name="T2960">­tuo</text:span><text:span text:style-name="T2961">­se tik</text:span><text:span text:style-name="T2962">­rai rei</text:span><text:span text:style-name="T2963">­kė</text:span><text:span text:style-name="T2964">­tų to</text:span><text:span text:style-name="T2965">­bu</text:span><text:span text:style-name="T2966">­lin</text:span><text:span text:style-name="T2967">­ti.<text:s/></text:span>Jei­gu vie­nas iš spren­di­mų kaž­ka­da ga­lė­tų bū­ti met­ro­po­li­te­nas, tai ko­dėl ne. Iš prin­ci­po, aiš­ku, rei­kė­tų to­bu­lin­ti. Sa­vi­val­dy­bės dėl to tu­rė­tų spręs­ti at­sa­kin­gai, įver­ti­nu­sios tur­būt vi­sas al­ter­na­ty­vas ir pa­si­rink­da­mos pro­tin­giau­sią bū­dą.<text:s/></text:p>
        <text:p text:style-name="Roman"><text:span text:style-name="T2968">PIRMININKAS.</text:span><text:span text:style-name="T2969"><text:s/></text:span>Klau­sia Sei­mo na­rys A. Skar­džius. Ruo­šia­si A. Kup­čins­kas.</text:p>
        <text:p text:style-name="Roman"><text:span text:style-name="T2970">A. SKARDŽIUS</text:span><text:span text:style-name="T2971"><text:s/></text:span><text:span text:style-name="T2972">(</text:span><text:span text:style-name="T2973">LSDDF</text:span><text:span text:style-name="T2974">)</text:span><text:span text:style-name="T2975">.<text:s/></text:span>Ačiū, Pir­mi­nin­ke. Tur­būt mes gy­ven­da­mi šian­dien ne­įsi­vaiz­duo­ja­me mies­to be dar­nios mies­to trans­por­to in­fra­struk­tū­ros plėt­ros. Da­bar mes pa­vel­dė­jo­me to­kį Vil­nių iš vi­du­ram­žių, iš so­viet­me­čio, ta­čiau nau­jų erd­vių šian­dien ne­ga­li­me su­kur­ti. Mes kal­ba­me apie iš­ties nau­ją erd­vę, ku­riai rei­ka­lin­gos gal­būt že­mės gel­mės, gal­būt ga­lė­tų es­ta­ka­dos prin­ci­pu veik­ti tas siū­lo­mas pro­jek­tas, bet jis kaip ypa­tin­gos at­sa­ko­my­bės pa­vo­jin­gas įren­gi­nys tu­ri bū­ti reg­la­men­tuo­tas. Šian­dien mes ne­tu­ri­me reg­la­men­ta­vi­mo. Tai yra vi­suo­me­nės po­rei­kis. Da­bar jū­sų kaip eko­no­mis­to aš no­rė­čiau pa­klaus­ti, ko­kie vi­suo­me­nės, vals­ty­bės pra­ra­di­mai yra sto­vint po dvi va­lan­das, kai vyks­ta­ma į dar­bą ir grįž­ta­ma iš dar­bo? Ar tai jūs ma­ta­vo­te? Ir vie­šų­jų fi­nan­sų nė­ra šiuo<text:s/>atveju.</text:p>
        <text:p text:style-name="Roman"><text:span text:style-name="T2976">A. MOLIS.</text:span><text:s/>La­bai dė­kui už klau­si­mą. Jis ir­gi su­dė­ti­nis. Į ke­le­tą as­pek­tų no­rė­čiau at­sa­ky­ti. Vi­sų pir­ma, kaip ir sa­kau, met­ro­po­li­te­nas grei­čiau­siai yra ne vie­nin­te­lis bū­das spręs­ti vie­šo­jo ke­lei­vi­nio trans­por­to pro­ble­mas, bet vis dėl­to Pre­zi­den­tė tei­kia pa­sta­bas dėl įsta­ty­mo. Pre­zi­den­tė ne­kves­tio­nuo­ja kiek­vie­nos sa­vi­val­dy­bės tei­sės spręs­ti pa­čiai tu­rė­ti jai met­ro­po­li­te­ną ar ne­tu­rė­ti. Tie­siog siū­lo­ma kai ku­rias įsta­ty­mo nuo­sta­tas tai­sy­ti.<text:s/></text:p>
        <text:p text:style-name="Roman">Da­bar dėl skai­čia­vi­mų, tai iš tik­rų­jų tų skai­čia­vi­mų, aš ti­kiu, at­lik­ta jau ne­ma­žai. Vis dėl­to kal­ba­me apie šį įsta­ty­mą be­veik 10 me­tų. Ma­nau, kad tų pa­skai­čia­vi­mų… Kaip aš jau mi­nė­jau, vie­na iš stu­di­jų „In­ves­tuok Lie­tu­vo­je“ tik­rai pla­ti, bet, ne­pai­sant to, aš įsi­vaiz­duo­ju, kai per­ei­si­me prie kon­kre­taus pla­na­vi­mo, kai sa­vi­val­dy­bės per­eis prie kon­kre­taus pla­na­vi­mo, tų pa­skai­čia­vi­mų bus dar dau­giau, nes pro­jek­tas iš tik­rų­jų yra di­de­lis ir rei­ka­lau­jan­tis dė­me­sio. Tų skai­čia­vi­mų nie­ka­da ne­bus per daug, bet tam tik­ri skai­čia­vi­mai yra ir jie lei­džia teig­ti tai,<text:s/><text:soft-page-break/>ką šian­dien aš ir ban­džiau pa­sa­ky­ti, kad pro­jek­tas nė­ra iš leng­vų­jų. Žiū­rint į fi­nan­sus, jis yra pa­kan­ka­mai ri­zi­kin­gas. Bet nie­kas ne­ži­no, su ko­kio­mis vie­šo­jo trans­por­to pro­ble­mo­mis mes su­si­dur­si­me po 10, 15,<text:s/>20 me­tų, to­dėl jei bus po­rei­kis, sa­vi­val­dy­bės ga­lės sko­lin­tis ir ma­tys po­rei­kį sko­lin­tis ar ki­taip in­ves­tuo­ti, tai ko­dėl gi ne. Ne­ga­li­ma at­mes­ti to­kios ga­li­my­bės.</text:p>
        <text:p text:style-name="P2977"><text:span text:style-name="T2978">PIRMININKAS.</text:span><text:span text:style-name="T2979"><text:s/></text:span>Ačiū. Klau­sia Sei­mo na­rys A. Kup­čins­kas.</text:p>
        <text:p text:style-name="P2980"><text:span text:style-name="T2981">A. KUPČINSKAS</text:span><text:span text:style-name="T2982"><text:s/></text:span><text:span text:style-name="T2983">(</text:span><text:span text:style-name="T2984">TS-LKDF</text:span><text:span text:style-name="T2985">)</text:span><text:span text:style-name="T2986">.</text:span><text:s/>Ger­bia­ma­sis pra­ne­šė­jau, iš tik­rų­jų mū­sų vals­ty­bei net „Rail Bal­ti­ca“ pro­jek­tas yra iš­šū­kis, nors rei­kia pri­si­dė­ti tik 15 %, o juo la­biau kad Eu­ro­pos Ko­mi­si­ja dar nė­ra pa­tvir­ti­nu­si, ar bus fi­nan­suo­ja­ma Vil­niaus ir Kau­no jung­tis, jei­gu rei­kės ją fi­nan­suo­ti vals­ty­bės lė­šo­mis, var­gu ar ji ap­skri­tai bus įgy­ven­din­ta. Šiuo at­ve­ju aš ne­la­bai ti­kiu, kad ku­ri nors sa­vi­val­dy­bė, tur­būt kal­ba­me tik apie vie­ną, apie sos­ti­nės sa­vi­val­dy­bę, pa­jė­gi įgy­ven­din­ti met­ro­po­li­te­no pro­jek­tą. Man at­ro­do, kad to­kio įsta­ty­mo pri­ėmi­mas tie­siog yra oro bur­bu­lo su­da­ry­mas, kad jūs ga­li­te im­tis, įgy­ven­din­ti, bet re­a­liai nie­ko ne­bus. Tas pats, kas leis­tu­me kiek­vie­nai sa­vi­val­dy­bei sta­ty­ti kos­mod­ro­mą ir pa­siek­ti mė­nu­lį. Man at­ro­do, tu­rė­tų bū­ti ki­taip spren­džia­ma, tai yra Vy­riau­sy­bė tu­rė­tų pri­pa­žin­ti vals­ty­bės<text:s/>svar­biu ob­jek­tu, pa­vyz­džiui, po sos­ti­nės sa­vi­val­dy­bės krei­pi­mo­si, ir ki­tu bū­du spręs­ti to­kį da­ly­ką, bet įsta­ty­mo pri­ėmi­mas, man at­ro­do, yra nie­ki­nis.<text:s/></text:p>
        <text:p text:style-name="Roman"><text:span text:style-name="T2987">A. MOLIS.</text:span><text:s/>Ka­dan­gi klau­si­mo, aš su­pran­tu, kaip ir ne­bu­vo, tai toks trum­pas ko­men­ta­ras. Iš tik­rų­jų met­ro­po­li­te­no įgy­ven­di­ni­mas yra įma­no­mas ir be ši­to įsta­ty­mo, na, bet Sei­mas iš­reiš­kė sa­vo po­li­ti­nę va­lią, to­dėl mes sa­ko­me, kad įsta­ty­mas bent jau tu­rė­tų bū­ti tei­siš­kai tvar­kin­gas.<text:s/></text:p>
        <text:p text:style-name="Roman"><text:span text:style-name="T2988">PIRMININKAS.</text:span><text:s/>Ačiū. Klau­si­mų lai­kas bai­gė­si ir klau­sian­čių­jų dau­giau nė­ra. Mo­ty­vai. Du – už, du – prieš. Dėl mo­ty­vų pa­si­sa­ko tie, ku­rie siū­lo svars­ty­ti grą­žin­tą įsta­ty­mą iš nau­jo, o tie Sei­mo na­riai, ku­rie ma­no, kad rei­kia lai­ky­ti įsta­ty­mą ne­pri­im­tu, pa­si­sa­ko prieš.<text:s/></text:p>
        <text:p text:style-name="Roman">Mo­ty­vai už – Sei­mo na­rys J. Raz­ma. Sei­mo na­rys K. Gla­vec­kas. K. Gla­vec­kas. Pro­fe­so­riau Gla­vec­kai!</text:p>
        <text:p text:style-name="Roman"><text:span text:style-name="T2989">K. GLAVECKAS</text:span><text:span text:style-name="T2990"><text:s/></text:span><text:span text:style-name="T2991">(</text:span><text:span text:style-name="T2992">LSF</text:span><text:span text:style-name="T2993">)</text:span><text:span text:style-name="T2994">.<text:s/></text:span>Tuoj, tuoj, at­si­pra­šau. Ger­bia­mi ko­le­gos, aš gal­vo­ju, kad čia mes iš tik­ro svars­to­me uto­pi­nius da­ly­kus. Pri­si­min­ki­me tik Vil­niaus sta­dio­no sta­ty­bą. 30 me­tų sta­to­me, sta­to­me ir nie­kaip ne­ga­li­me pra­dė­ti. Met­ro kai­nuos šim­tus kar­tų dau­giau. Aš tie­siog pa­lai­kau Pre­zi­den­tės po­zi­ci­ją, kad toks įsta­ty­mo pro­jek­tas ne­tu­rė­tų bū­ti pri­im­tas. Ačiū.</text:p>
        <text:p text:style-name="Roman"><text:span text:style-name="T2995">PIRMININKAS.</text:span><text:s/>Mo­ty­vai prieš – Sei­mo na­rys M. Ma­jaus­kas.</text:p>
        <text:p text:style-name="Roman"><text:span text:style-name="T2996">M. MAJAUSKAS</text:span><text:span text:style-name="T2997"><text:s/></text:span><text:span text:style-name="T2998">(</text:span><text:span text:style-name="T2999">TS-LKDF</text:span><text:span text:style-name="T3000">)</text:span><text:span text:style-name="T3001">.</text:span><text:s/>Ger­bia­mi ko­le­gos, tur­būt vi­si su­tik­tu­me, jog ge­riau bū­tų tu­rė­ti met­ro,<text:s/>ne­gu ne­tu­rė­ti. Ma­tyt, sun­kiai įsi­vaiz­duo­tu­me rim­tą did­mies­tį be met­ro. Pa­ban­dy­ki­me įsi­vaiz­duo­ti, kaip ke­liau­ti Lon­do­ne iš vie­no su­si­ti­ki­mo į ki­tą be met­ro ar Pa­ry­žiuje. Ta­čiau taip pat pui­kiai su­pran­ta­me, kad ne­mo­ka­mų pie­tų ne­bū­na ir už met­ro kam nors, šiuo at­ve­ju Lie­tu­vos pi­lie­čiams, tek­tų su­si­mo­kė­ti. Tai ko­kie čia yra pa­tiek­ti pie­tūs, ma­tyt, tik­rai nė­ra nei su­skai­čiuo­ta, kiek kai­nuos, nei kam kai­nuos, nei ka­da kai­nuos ir nei kas įgy­ven­dins to­kį pro­jek­tą. Man at­ro­do, mes ne­pa­kan­ka­mai rim­tai žiū­ri­me į tik­rai la­bai la­bai at­sa­kin­gą klau­si­mą. Aš kvie­čiu pri­tar­ti Pre­zi­den­tės ve­to, tai yra at­mes­ti, lai­ky­ti šį įsta­ty­mą ne­pri­im­ti­nu.<text:s/></text:p>
        <text:p text:style-name="Roman"><text:span text:style-name="T3002">PIRMININKAS.</text:span><text:s/>Mo­ty­vai už – Sei­mo na­rys T. To­mi­li­nas.</text:p>
        <text:p text:style-name="Roman"><text:span text:style-name="T3003">T. TOMILINAS</text:span><text:span text:style-name="T3004"><text:s/></text:span><text:span text:style-name="T3005">(</text:span><text:span text:style-name="T3006">LVŽSF</text:span><text:span text:style-name="T3007">)</text:span><text:span text:style-name="T3008">.</text:span><text:s/>Ger­bia­mi ko­le­gos, aš pri­ta­riu Pre­zi­den­tės ve­to, ma­nau, kad jis yra ra­cio­na­lus. Šiek tiek pa­prieš­ta­rau­čiau ve­to kri­ti­kams dėl to, kad met­ro yra in­dust­ri­nės epo­chos sim­bo­lis. Tai yra taip, šau­nu mi­li­jo­ni­niams mies­tams, bet šiuo­lai­ki­nis ne­di­de­lis Eu­ro­pos mies­tas ei­na vi­sai ki­tais ke­liais, ei­na vie­šo­sios erd­vės plėt­ros ke­liu, ei­na pės­čių­jų erd­vių plėt­ros ke­liu, A juos­tų, tai yra tų juos­tų, ku­rias mes ga­li­me la­bai ne­sun­kiai ir ne­bran­giai at­ko­vo­ti iš au­to­mo­bi­lių ir su­teik­ti tam vie­ša­jam trans­por­tui, ku­rį mes tu­ri­me. Mes tu­ri­me pui­kų vie­šą­jį trans­por­tą, ku­riuo tie­siog ne­si­rū­pi­na­me, o to ne­si­rū­pi­ni­mo re­zul­ta­tas – žmo­nės juo ne­si­nau­doja, nes tik­rai yra ne­pa­to­gu va­žiuo­ti 30 me­tų se­nu­mo trans­por­to prie­mo­ne, nes ten ir kva­pai, ir vi­sa ki­ta, nė­ra vė­di­ni­mo. Bet iš prin­ci­po vie­šą­jį trans­por­tą mes tu­ri­me, mes juo ne­mo­ka­me rū­pin­tis.<text:s/></text:p>
        <text:soft-page-break/>
        <text:p text:style-name="Roman"><text:span text:style-name="T3009">PIRMININKAS.</text:span><text:s/>Mo­ty­vai iš­sa­ky­ti. Sei­mas bal­suo­da­mas tu­ri nu­spręs­ti, ar svars­ty­ti grą­žin­tą įsta­ty­mą iš nau­jo, ar lai­ky­ti įsta­ty­mą ne­pri­im­tu. Bal­suo­si­me al­ter­na­ty­viai. Už – svars­ty­ti grą­žin­tą įsta­ty­mą iš nau­jo, prieš – lai­ky­ti įsta­ty­mą ne­pri­im­tu.</text:p>
        <text:p text:style-name="P3010">Bal­sa­vo 125 Sei­mo na­riai: už – 83, prieš – 42. Tai­gi svars­ty­si­me grą­žin­tą įsta­ty­mą iš nau­jo.<text:s/></text:p>
        <text:p text:style-name="Roman">Tu­ri­me pa­skir­ti ko­mi­te­tą. Ar ga­li­me ma­ny­ti, kad Eko­no­mi­kos ko­mi­te­tas bū­tų tam tin­ka­miau­sias, kaip ir bu­vo? Dė­ko­ju, pri­tar­ta. Siū­lo­ma svars­ty­ti lap­kri­čio 8 die­ną.<text:s/></text:p>
        <text:p text:style-name="P3011">11.36 val.</text:p>
        <text:p text:style-name="Roman12">Po­li­ti­nių par­ti­jų įsta­ty­mo Nr. I-606 2 ir 21 straips­nių pa­kei­ti­mo įsta­ty­mo pro­jek­tas Nr. XIIIP-2266GR, 2018 me­tų vals­ty­bės biu­dže­to ir sa­vi­val­dy­bių biu­dže­tų fi­nan­si­nių rodik­lių pa­tvir­ti­ni­mo įsta­ty­mo Nr. XIII-868 15 straips­nio pa­kei­ti­mo įsta­ty­mo pro­jek­tas Nr. XIIIP-2470GR<text:s/>(<text:span text:style-name="T3012">Res</text:span><text:span text:style-name="T3013">­pub</text:span><text:span text:style-name="T3014">­li</text:span><text:span text:style-name="T3015">­kos Pre</text:span><text:span text:style-name="T3016">­zi</text:span><text:span text:style-name="T3017">­den</text:span><text:span text:style-name="T3018">­to grą</text:span><text:span text:style-name="T3019">­žin</text:span><text:span text:style-name="T3020">­ti Sei</text:span><text:span text:style-name="T3021">­mui pa</text:span><text:span text:style-name="T3022">­kar</text:span><text:span text:style-name="T3023">­to</text:span><text:span text:style-name="T3024">­ti</text:span><text:span text:style-name="T3025">­nai svars</text:span><text:span text:style-name="T3026">­ty</text:span><text:span text:style-name="T3027">­ti</text:span>) (<text:span text:style-name="T3028">pa</text:span><text:span text:style-name="T3029">t</text:span><text:span text:style-name="T3030">eiki</text:span><text:span text:style-name="T3031">mas</text:span>)</text:p>
        <text:p text:style-name="Roman"/>
        <text:p text:style-name="Roman"><text:span text:style-name="T3032">Dar</text:span><text:span text:style-name="T3033">­bo</text:span><text:span text:style-name="T3034">­tvarkės 1-11 klau</text:span><text:span text:style-name="T3035">­si</text:span><text:span text:style-name="T3036">­mas – Po</text:span><text:span text:style-name="T3037">­li</text:span><text:span text:style-name="T3038">­ti</text:span><text:span text:style-name="T3039">­nių par</text:span><text:span text:style-name="T3040">­ti</text:span><text:span text:style-name="T3041">­jų įsta</text:span><text:span text:style-name="T3042">­ty</text:span><text:span text:style-name="T3043">­mo 2 ir 21 straips</text:span><text:span text:style-name="T3044">­nių pa</text:span><text:span text:style-name="T3045">­kei</text:span><text:span text:style-name="T3046">­ti</text:span><text:span text:style-name="T3047">­mo įsta</text:span><text:span text:style-name="T3048">­ty</text:span><text:span text:style-name="T3049">­mo pro</text:span><text:span text:style-name="T3050">­jek</text:span><text:span text:style-name="T3051">­tas Nr. XIIIP-2266.</text:span><text:s/>Kaip tas pat dek­re­tas yra ir ki­tas – 2018 me­tų vals­ty­bės biu­dže­to ir sa­vi­val­dy­bių biu­dže­tų fi­nan­si­nių ro­dik­lių pa­tvir­ti­ni­mo įsta­ty­mo 15 straips­nio pa­kei­ti­mo įsta­ty­mo pro­jek­tas Nr. XIIIP-2470. Pra­ne­šė­jas – Pre­zi­den­to pa­ta­rė­jas M. Lin­gė. Pra­šau.</text:p>
        <text:p text:style-name="Roman"><text:span text:style-name="T3052">M. LINGĖ.</text:span><text:span text:style-name="T3053"><text:s/>Dė</text:span><text:span text:style-name="T3054">­kui, ger</text:span><text:span text:style-name="T3055">­bia</text:span><text:span text:style-name="T3056">­mas Sei</text:span><text:span text:style-name="T3057">­mo Pir</text:span><text:span text:style-name="T3058">­mi</text:span><text:span text:style-name="T3059">­nin</text:span><text:span text:style-name="T3060">­ke. Ger</text:span><text:span text:style-name="T3061">­bia</text:span><text:span text:style-name="T3062">­mie</text:span><text:span text:style-name="T3063">­ji Sei</text:span><text:span text:style-name="T3064">­mo na</text:span><text:span text:style-name="T3065">­riai, leis</text:span><text:span text:style-name="T3066">­ki</text:span><text:span text:style-name="T3067">­te pri</text:span><text:span text:style-name="T3068">­sta</text:span><text:span text:style-name="T3069">­ty</text:span><text:span text:style-name="T3070">­ti Lie</text:span><text:span text:style-name="T3071">­tu</text:span><text:span text:style-name="T3072">­vos Res</text:span><text:span text:style-name="T3073">­pub</text:span><text:span text:style-name="T3074">­li</text:span><text:span text:style-name="T3075">­kos Pre</text:span><text:span text:style-name="T3076">­zi</text:span><text:span text:style-name="T3077">­den</text:span><text:span text:style-name="T3078">­to 2018 m. spa</text:span><text:span text:style-name="T3079">­lio 26 d. dek</text:span><text:span text:style-name="T3080">­re</text:span><text:span text:style-name="T3081">­tus, ku</text:span><text:span text:style-name="T3082">­ri</text:span><text:span text:style-name="T3083">ais</text:span><text:span text:style-name="T3084"><text:s/>Sei</text:span><text:span text:style-name="T3085">­mui grą</text:span><text:span text:style-name="T3086">­žin</text:span><text:span text:style-name="T3087">­ti pa</text:span><text:span text:style-name="T3088">­kar</text:span><text:span text:style-name="T3089">­to</text:span><text:span text:style-name="T3090">­ti</text:span><text:span text:style-name="T3091">­nai svars</text:span><text:span text:style-name="T3092">­ty</text:span><text:span text:style-name="T3093">­ti Po</text:span><text:span text:style-name="T3094">­li</text:span><text:span text:style-name="T3095">­ti</text:span><text:span text:style-name="T3096">­nių par</text:span><text:span text:style-name="T3097">­ti</text:span><text:span text:style-name="T3098">­jų įsta</text:span><text:span text:style-name="T3099">­ty</text:span><text:span text:style-name="T3100">­mo pa</text:span><text:span text:style-name="T3101">­kei</text:span><text:span text:style-name="T3102">­ti</text:span><text:span text:style-name="T3103">­mo įsta</text:span><text:span text:style-name="T3104">­ty</text:span><text:span text:style-name="T3105">­mas bei 2018 me</text:span><text:span text:style-name="T3106">­tų vals</text:span><text:span text:style-name="T3107">­ty</text:span><text:span text:style-name="T3108">­bės biu</text:span><text:span text:style-name="T3109">­dže</text:span><text:span text:style-name="T3110">­to ir sa</text:span><text:span text:style-name="T3111">­vi</text:span><text:span text:style-name="T3112">­val</text:span><text:span text:style-name="T3113">­dy</text:span><text:span text:style-name="T3114">­bių biu</text:span><text:span text:style-name="T3115">­dže</text:span><text:span text:style-name="T3116">­tų fi</text:span><text:span text:style-name="T3117">­nan</text:span><text:span text:style-name="T3118">­si</text:span><text:span text:style-name="T3119">­nių ro</text:span><text:span text:style-name="T3120">­dik</text:span><text:span text:style-name="T3121">­lių pa</text:span><text:span text:style-name="T3122">­tvir</text:span><text:span text:style-name="T3123">­ti</text:span><text:span text:style-name="T3124">­ni</text:span><text:span text:style-name="T3125">­mo įsta</text:span><text:span text:style-name="T3126">­ty</text:span><text:span text:style-name="T3127">­mo pa</text:span><text:span text:style-name="T3128">­kei</text:span><text:span text:style-name="T3129">­ti</text:span><text:span text:style-name="T3130">­mo įsta</text:span><text:span text:style-name="T3131">­ty</text:span><text:span text:style-name="T3132">­mas.<text:s/></text:span></text:p>
        <text:p text:style-name="Roman">Po­li­ti­nių par­ti­jų įsta­ty­mo grą­ži­ni­mą Sei­mui lė­mė šios prie­žas­tys. Nuo 2020 me­tų griau­na­ma par­ti­jų fi­nan­sa­vi­mo sis­te­ma, ku­ria at­si­sa­ko­ma pro­cen­ti­nės rin­kė­jų bal­sų kar­te­lės skirs­tant vals­ty­bės biu­dže­to asig­na­vi­mus, ir įve­da­ma nau­ja miš­ri do­ta­ci­jų ap­skai­čia­vi­mo for­mu­lė, ku­rio­je reikš­min­gą fi­nan­sa­vi­mo da­lį lem­tų ne­be rin­kė­jų<text:s/>­duo­ti bal­sai už po­li­ti­nes par­ti­jas, bet par­ti­jų gau­ti man­da­tai Sei­mo rin­ki­muo­se. Ydin­ga at­si­sa­ky­ti pro­cen­ti­nės kar­te­lės, nuo ku­rios par­ti­jos įgy­ja tei­sę į vals­ty­bės biu­dže­to do­ta­ci­ją. Kar­te­lė už­tik­ri­na, kad vals­ty­bės biu­dže­to lė­šos bū­tų nau­do­ja­mos at­sa­kin­gai ir ati­tek­tų kon­ku­ren­cin­goms ir pa­si­ren­gu­sioms vals­ty­bę val­dy­ti par­ti­joms. Bar­je­ro nai­ki­ni­mas – pa­ska­tos kur­ti vie­na­die­nes par­ti­jas dėl ga­li­my­bės leng­vai gau­ti vals­ty­bės biu­dže­to do­ta­ci­jas.</text:p>
        <text:p text:style-name="Roman">Pa­žy­mė­ti­na, kad vie­no­kie ar ki­to­kie bar­je­rai eg­zis­tuo­ja dau­gu­mo­je Eu­ro­pos Są­jun­gos vals­ty­bių. Vo­kie­ti­jo­je tei­sė į do­ta­ci­ją įgy­ja­ma nuo 0,5 % rin­kė­jų bal­sų, Aust­ri­jo­je, Es­ti­jo­je, Pran­cū­zi­jo­je, Veng­ri­jo­je – nuo 1 %, Lat­vi­jo­je, Ai­ri­jo­je – nuo 2 %, Šve­di­jo­je – nuo 2,5 %, Len­ki­jo­je, Grai­ki­jo­je, Če­ki­jo­je – nuo 3 % kaip ir Lie­tu­vo­je.<text:s/></text:p>
        <text:p text:style-name="P3133">Pre­zi­den­tė pri­ta­ria, kad da­bar ga­lio­jan­ti 3 % kar­te­lė bū­tų su­ma­žin­ta vie­nu pro­cen­ti­niu punk­tu, kad dau­giau par­ti­jų tu­rė­tų ga­li­my­bę pa­si­nau­do­ti vals­ty­bės pa­ra­ma sa­vo veik­lai fi­nan­suo­ti.<text:s/></text:p>
        <text:p text:style-name="Roman">At­kreip­ti­nas dė­me­sys, kad Sei­mo įtvir­tin­tas do­ta­ci­jų pa­skirs­ty­mas, nu­lem­tas gau­tų Sei­mo man­da­tų, nė­ra tei­sin­gas. Ga­lio­jan­ti sis­te­ma daug tei­sin­ges­nė. Jei įsi­ga­lio­tų pri­im­tas įsta­ty­mas, iš do­ta­ci­jos pa­skirs­ty­mo bū­tų eli­mi­nuo­ti par­ti­jos gau­ti bal­sai Sei­mo rin­ki­muo­se, jei par­ti­ja ne­gau­tų man­da­tų. To­kios par­ti­jos ga­lė­tų gau­ti do­ta­ci­ją tik pa­gal sa­vi­val­dy­bių ir Eu­ro­pos Par­la­men­to bal­sus tai­kant 1/5 su­ma­vi­mo for­mu­lę. Ži­nome, į Sei­mo<text:s/>man­da­tus pre­ten­duo­ja­ma per­žen­gus 5 %. Tad po­li­ti­nės par­ti­jos, ku­ri Sei­mo rin­ki­muo­se ga­vo, pa­vyz­džiui, 4,9 % rin­kė­jų bal­sų (tai 2016 me­tų rin­ki­mų at­ve­ju bu­vo maž­daug apie 62 tūks­t.<text:s/>rin­kė­jų<text:s/>­duo­tų bal­sų), vi­si šie bal­sai ne­bū­tų įskai­čiuo­ja­mi skirs­tant do­ta­ci­ją, nes par­ti­ja ne­įgi­jo tei­sės į man­da­tus.<text:s/></text:p>
        <text:p text:style-name="Roman">Taip pat at­kreip­ti­nas dė­me­sys, kad skirs­tant man­da­tus vie­nos par­ti­jos dėl lie­ka­nų me­to­dų iš­lo­šia, o ki­tos nu­ken­čia. To­dėl ob­jek­ty­viau do­ta­ci­jos ap­skai­čiuo­ja­mos ver­ti­nant kiek­vie­ną rin­kė­jo bal­są. Šiuo me­tu ga­lio­jan­ti fi­nan­sa­vi­mo sis­te­ma ir mo­de­lis Kon­sti­tu­ci­nio Teis­mo dar 2012 me­tais bu­vo įver­tin­tas kaip ati­tin­kan­tis Kon­sti­tu­ci­ją.<text:s/></text:p>
        <text:soft-page-break/>
        <text:p text:style-name="Roman">Ant­ro­ji prie­žas­tis, lė­mu­si pri­im­to įsta­ty­mo grą­ži­ni­mą, – tai įsta­ty­me pa­lik­tos spra­gos bei tei­si­nio re­gu­lia­vi­mo ne­aiš­ku­mai, ku­rie leis­tų su­si­da­ry­ti to­kioms są­ly­goms, kad ga­lė­tų bū­ti pik­tnau­džiau­ja­ma do­ta­ci­jo­mis, ku­rios ski­ria­mos nau­jai įsteig­toms par­la­men­ti­nėms, ta­čiau rin­ki­muo­se ne­da­ly­va­vu­sioms po­li­ti­nėms par­ti­joms.<text:s/></text:p>
        <text:p text:style-name="Roman">Vals­ty­bės va­do­vės tei­gi­mu, vi­sos par­ti­jos, net ir tos, ku­rios su­si­kū­rė po rin­ki­mų, bet yra at­sto­vau­ja­mos Sei­me, tu­ri tei­sę gau­ti do­ta­ci­ją. To­kios po­zi­ci­jos lai­ko­si ir Eu­ro­pos Ko­mi­si­ja „De­mo­kra­tija per tei­sę“, va­di­na­mo­ji Ve­ne­ci­jos ko­mi­si­ja, ku­ri 2010 me­tais pa­tvir­tin­to­se gai­rė­se pa­žy­mi, kad ma­žų ma­žiau­siai vie­šo­jo fi­nan­sa­vi­mo da­lis tu­ri bū­ti pri­ei­na­ma vi­soms par­ti­joms, at­sto­vau­ja­moms par­la­men­te, ta­čiau sis­te­ma ne­tu­ri su­da­ry­ti pa­ska­tų pik­tnau­džiau­ti ar net spe­cia­liai siek­ti to­kių do­ta­ci­jų.<text:s/></text:p>
        <text:p text:style-name="Roman">To­dėl Pre­zi­den­tė siū­lo nau­jai su­si­kū­ru­sių, bet rin­ki­muo­se ne­da­ly­va­vu­sių par­la­men­ti­nių par­ti­jų veik­lai fi­nan­suo­ti ski­ria­moms do­ta­ci­joms nu­ma­ty­ti tris sau­gik­lius, kad ne­bū­tų pik­tnau­džiau­ja­ma. Pir­ma, to­kios do­ta­ci­jos bū­tų mo­ka­mos iki ar­ti­miau­sių Sei­mo rin­ki­mų. An­tra, taip pat siū­lo­ma nu­trauk­ti do­ta­ci­jos mo­kė­ji­mą par­ti­jai, jei­gu ji su­si­jun­gia su ki­ta vals­ty­bės biu­dže­to do­ta­ci­jo­mis, pa­skirs­ty­to­mis pa­gal rin­kė­jų rin­ki­mų re­zul­ta­tus, fi­nan­suo­ja­ma par­ti­ja. Ir tre­čia, jei­gu mo­ti­ni­nė par­ti­ja už šiurkš­čius pa­žei­di­mus ne­ten­ka vals­ty­bės fi­nan­sa­vi­mo, jos pa­grin­du įkur­tai nau­jai par­ti­jai do­ta­ci­ja ap­skri­tai ne­tu­rė­tų bū­ti ski­ria­ma.<text:s/></text:p>
        <text:p text:style-name="Roman">Pre­zi­den­tė siū­lo, kad šios Po­li­ti­nių par­ti­jų įsta­ty­mo pa­tai­sos įsi­ga­lio­tų nuo 2019 m. sau­sio 1 d. Pre­zi­den­tės tei­gi­mu, vi­soms par­la­men­ti­nėms par­ti­joms do­ta­ci­jos tu­ri bū­ti su­pla­nuo­tos ki­tų me­tų biu­dže­te. Pla­nuo­da­ma ki­tų me­tų vals­ty­bės biu­dže­tą, Vy­riau­sy­bė, ži­no­da­ma fak­ti­nę si­tu­a­ci­ją, kiek per me­tus įsi­kū­rė nau­jų, ta­čiau rin­ki­muo­se ne­da­ly­va­vu­sių par­ti­jų, ko­kio jos dy­džio, leng­vai ga­lė­tų ap­skai­čiuo­ti rei­ka­lin­gas lė­šas ir nu­ma­ty­ti vals­ty­bės biu­dže­to pro­jek­te. Taip ne­rei­kė­tų kur­ti ydin­gų pre­ce­den­tų, kai to­kių par­ti­jų reik­mės pri­ly­gi­na­mos stra­te­gi­niams vals­ty­bės tiks­lams.<text:s/></text:p>
        <text:p text:style-name="Roman">Ger­bia­mie­ji Sei­mo na­riai, da­bar no­rė­čiau per­ei­ti prie ki­to Pre­zi­den­tės grą­žin­to įsta­ty­mo – tai 2018 me­tų vals­ty­bės biu­dže­to ir sa­vi­val­dy­bių biu­dže­tų fi­nan­si­nių ro­dik­lių pa­tvir­ti­ni­mo įsta­ty­mo pa­kei­ti­mų. Pre­zi­den­tės įsi­ti­ki­ni­mu, ne­nu­sta­ty­tos iš­lai­dos par­ti­nei veik­lai ne­ga­li bū­ti pri­ly­gi­na­mos ypa­tin­gos svar­bos stra­te­gi­niams tiks­lams. Tarp­tau­ti­nis įsi­pa­rei­go­ji­mas NATO jau šie­met gy­ny­bai skir­ti 2 % BVP yra gy­vy­biš­kai svar­bus na­cio­na­li­nio sau­gu­mo pri­ori­te­tas. Tai žy­mi ir 2017 m. sau­sio 17 d. Res­pub­li­kos Sei­mo pri­im­tas nu­ta­ri­mas, ku­riuo pa­tvir­tin­ta Na­cio­na­li­nio sau­gu­mo stra­te­gi­ja, ku­ria įsi­pa­rei­go­ta nuo­sek­liai di­din­ti kraš­to ap­sau­gos fi­nan­sa­vi­mą, kad jis vė­liau­siai 2018 me­tais pa­siek­tų mi­ni­ma­lų 2 % ša­lies ben­dro­jo vi­daus pro­duk­to ly­gį, ir už­tik­rin­ti to­les­nį to­ly­gų fi­nan­sa­vi­mo di­di­ni­mą. Kaip ir mi­nė­ta anks­čiau, par­ti­joms, ku­rios yra par­la­men­ti­nės, įsi­kū­ru­sios po Sei­mo rin­ki­mų, do­ta­ci­jos tu­rė­tų bū­ti pla­nuo­ja­mos ki­tų me­tų vals­ty­bės biu­dže­te, lai­kan­tis at­sa­kin­go vals­ty­bės biu­dže­to for­ma­vi­mo prin­ci­pų.</text:p>
        <text:p text:style-name="Roman">At­kreip­ti­nas dė­me­sys, kad pa­si­rink­ta Sei­mo for­mu­luo­tė „ne­nu­ma­ty­toms iš­lai­doms po­li­ti­nių par­ti­jų veik­lai fi­nan­suo­ti“ yra per pla­ti ir lei­džian­ti tai­ky­ti ne tik nau­jai įsteig­toms par­la­men­ti­nėms par­ti­joms fi­nan­suo­ti, bet at­ve­ria ke­lią Vy­riau­sy­bei skir­ti asig­na­vi­mus ko­kioms tik pa­tin­ka par­ti­joms ir ko­kioms tik no­ri­ma reik­mėms, ku­rios<text:s/>apim­tų žo­de­lius „ne­nu­ma­ty­tos iš­lai­dos po­li­ti­nių par­ti­jų veik­lai“.<text:s/></text:p>
        <text:p text:style-name="Roman">Ir ga­liau­siai 2018 m. spa­lio 24 d. Sei­mo Eti­kos ir pro­ce­dū­rų ko­mi­si­ja kon­sta­ta­vo, kad įsta­ty­mo pri­ėmi­mo me­tu, bal­suo­jant dėl Sei­mo na­rių pa­siū­ly­mų, ne­bu­vo gau­ta Vy­riau­sy­bės nu­ta­ri­mo iš­va­da ir taip pa­žeis­tos Sta­tu­to at­ski­rų straips­nių nuo­sta­tos.<text:s/></text:p>
        <text:p text:style-name="Roman">To­dėl Pre­zi­den­tė kvie­čia vi­sus pa­kil­ti virš siau­rų par­ti­nių in­te­re­sų ir 2018 me­tų vals­ty­bės biu­dže­to ir sa­vi­val­dy­bių biu­dže­tų fis­ka­li­nių ro­dik­lių pa­tvir­ti­ni­mo įsta­ty­me pa­lik­ti ne­nu­ma­ty­tas iš­lai­das tik įsi­pa­rei­go­ji­mams, su­si­ju­siems su Lie­tu­vos na­rys­te NATO. Ačiū.</text:p>
        <text:p text:style-name="Roman"><text:span text:style-name="T3134">PIRMININKAS.</text:span><text:span text:style-name="T3135"><text:s/></text:span>Dė­ko­ju. Jū­sų pa­klaus­ti no­ri daug Sei­mo na­rių. Pir­ma­sis klau­sia M. Ma­jaus­kas.</text:p>
        <text:p text:style-name="Roman"><text:span text:style-name="T3136">M. MAJAUSKAS</text:span><text:span text:style-name="T3137"><text:s/></text:span><text:span text:style-name="T3138">(</text:span><text:span text:style-name="T3139">TS-LKDF</text:span><text:span text:style-name="T3140">)</text:span><text:span text:style-name="T3141">.<text:s/></text:span>Ger­bia­mas Sei­mo Pir­mi­nin­ke, aš čia ma­tau du įsta­ty­mų pro­jek­tus, ti­kiuo­si, dėl abie­jų bus ga­li­ma pa­klaus­ti, nes abu yra skir­tin­gi, nors ir su­si­ję.<text:s/></text:p>
        <text:soft-page-break/>
        <text:p text:style-name="Roman">Ger­bia­mas pra­ne­šė­jau, mes pui­kiai su­pran­ta­me, kad tai yra kon­tro­ver­siš­kas įsta­ty­mo pro­jek­tas. Gal­būt šiek tiek bū­tų ga­li­ma ly­gin­ti, kai Sei­mo na­riai pri­ima spren­di­mą dėl Sei­mo na­rių at­ly­gi­ni­mų. Tie­sa, tuo me­tu įsta­ty­mas dėl Sei­mo na­rių at­ly­gi­ni­mų yra su­si­jęs ir su vals­ty­bės tar­nau­to­jų at­ly­gi­ni­mu, to­dėl sa­ko­me, kad, žiū­rė­ki­te, mes čia rū­pi­na­mės vals­ty­bės tar­nau­to­jais, ne tik sa­vi­mi.<text:s/></text:p>
        <text:p text:style-name="Roman">Šiuo at­ve­ju Sei­mo na­riai pri­ima kon­kre­čiai su jų pa­čių at­ei­ti­mi su­si­ju­sius įsta­ty­mo pa­kei­ti­mus ir su par­ti­jos, vie­nos kon­kre­čios, ku­riai skir­tas šis pro­jek­tas, fi­nan­sa­vi­mu. Mes kal­ba­me apie<text:s/><text:span text:style-name="T3142">so</text:span><text:span text:style-name="T3143">­cial</text:span><text:span text:style-name="T3144">­dar</text:span><text:span text:style-name="T3145">­bie</text:span><text:span text:style-name="T3146">­čius</text:span>. Ne­vy­nio­ki­me į va­tą – šis pro­jek­tas bū­tent ir yra skir­tas jiems ir jų pa­si­ruo­ši­mui at­ei­nan­tiems rin­ki­mams.<text:s/></text:p>
        <text:p text:style-name="Roman">Ma­no klau­si­mas, ar jūs čia ne­ma­to­te in­te­re­sų kon­flik­to, nes pa­tys<text:s/><text:span text:style-name="T3147">so</text:span><text:span text:style-name="T3148">­cial</text:span><text:span text:style-name="T3149">­dar</text:span><text:span text:style-name="T3150">­bie</text:span><text:span text:style-name="T3151">­čiai<text:s/></text:span>bal­suo­ja dėl įsta­ty­mo pro­jek­to, ku­ris nu­ma­ty­tų fi­nan­sa­vi­mą jiems ir per at­ei­nan­čius rin­ki­mus, nuo ku­rių sėk­mės pri­klau­sy­tų ir pa­čių Sei­mo na­rių at­ei­tis?<text:s/></text:p>
        <text:p text:style-name="Roman"><text:span text:style-name="T3152">M. LINGĖ.</text:span><text:s/>Ačiū už klau­si­mą. Iš tie­sų ži­no­me, kad yra at­ski­rų Sei­mo na­rių krei­pi­ma­sis į Eti­kos ir pro­ce­dū­rų ko­mi­si­ją dėl pa­na­šiai su­for­mu­luo­to klau­si­mo. To­kį ga­li­mą in­te­re­sų kon­f­lik­tą, jei­gu taip ga­li­ma va­din­ti, ga­li­ma įžvelg­ti, juo la­biau jei­gu pa­žiū­rė­tu­me 2004 me­tų Kon­s­ti­tu­ci­nio Teis­mo iš­aiš­ki­ni­mą, lie­pos 1 die­nos iš­aiš­ki­ni­mą. Jis nu­ta­ri­me kon­sta­tuo­ja, kad Sei­mo na­rio lais­vas man­da­tas ne­ga­li bū­ti nau­do­ja­mas Sei­mo na­rio ar jam ar­ti­mų as­me­nų ar­ba ki­tų as­me­nų pri­va­čiai nau­dai,<text:s/>gau­tai jų as­me­ni­niais ar gru­pi­niais in­te­re­sais, kan­di­da­tą į Sei­mo na­rius iš­kė­lu­sių ar jį rė­mu­sių po­li­ti­nių par­ti­jų in­te­re­sais.<text:s/></text:p>
        <text:p text:style-name="Roman">Tai­gi iš tie­sų klau­si­mas, ar ši­tos Kon­sti­tu­ci­nio Teis­mo nuo­sta­tos ne­pra­si­len­kia. Ti­kė­ki­mės, į tai at­sa­kys Eti­kos ir pro­ce­dū­rų ko­mi­si­ja iki bal­sa­vi­mo, jei­gu bus to­kia Sei­mo va­lia.<text:s/></text:p>
        <text:p text:style-name="Roman"><text:span text:style-name="T3153">PIRMININKAS.</text:span><text:span text:style-name="T3154"><text:s/></text:span>Klau­sia Sei­mo na­rė G. Skais­tė. Ruo­šia­si J. Ole­kas.<text:s/></text:p>
        <text:p text:style-name="Roman"><text:span text:style-name="T3155">G. SKAISTĖ</text:span><text:span text:style-name="T3156"><text:s/></text:span><text:span text:style-name="T3157">(</text:span><text:span text:style-name="T3158">TS-LKDF</text:span><text:span text:style-name="T3159">)</text:span><text:span text:style-name="T3160">. Vie</text:span><text:span text:style-name="T3161">­na, iš prin</text:span><text:span text:style-name="T3162">­ci</text:span><text:span text:style-name="T3163">­po no</text:span><text:span text:style-name="T3164">­rė</text:span><text:span text:style-name="T3165">­čiau (…) pa</text:span><text:span text:style-name="T3166">­svei</text:span><text:span text:style-name="T3167">­kin</text:span><text:span text:style-name="T3168">­ti Pre</text:span><text:span text:style-name="T3169">­zi</text:span><text:span text:style-name="T3170">­den</text:span><text:span text:style-name="T3171">­tės ve</text:span><text:span text:style-name="T3172">­to, nes pats įsta</text:span><text:span text:style-name="T3173">­ty</text:span><text:span text:style-name="T3174">­mas, ma</text:span><text:span text:style-name="T3175">­no nuo</text:span><text:span text:style-name="T3176">­mo</text:span><text:span text:style-name="T3177">­ne, bu</text:span><text:span text:style-name="T3178">­vo ydin</text:span><text:span text:style-name="T3179">­gas ne tik dėl po</text:span><text:span text:style-name="T3180">­li</text:span><text:span text:style-name="T3181">­ti</text:span><text:span text:style-name="T3182">­nės ko</text:span><text:span text:style-name="T3183">­rup</text:span><text:span text:style-name="T3184">­ci</text:span><text:span text:style-name="T3185">­jos po</text:span><text:span text:style-name="T3186">­bū</text:span><text:span text:style-name="T3187">­džio, ku</text:span><text:span text:style-name="T3188">­rį vi</text:span><text:span text:style-name="T3189">­si tuo me</text:span><text:span text:style-name="T3190">­tu ak</text:span><text:span text:style-name="T3191">­cen</text:span><text:span text:style-name="T3192">­ta</text:span><text:span text:style-name="T3193">­vo</text:span><text:span text:style-name="T3194">­me, bet ir dėl ki</text:span><text:span text:style-name="T3195">­tų as</text:span><text:span text:style-name="T3196">­pek</text:span><text:span text:style-name="T3197">­tų. To</text:span><text:span text:style-name="T3198">­kie kaip vi</text:span><text:span text:style-name="T3199">­siš</text:span><text:span text:style-name="T3200">­kas pro</text:span><text:span text:style-name="T3201">­cen</text:span><text:span text:style-name="T3202">­ti</text:span><text:span text:style-name="T3203">­nio bar</text:span><text:span text:style-name="T3204">­je</text:span><text:span text:style-name="T3205">­ro at</text:span><text:span text:style-name="T3206">­si</text:span><text:span text:style-name="T3207">­sa</text:span><text:span text:style-name="T3208">­ky</text:span><text:span text:style-name="T3209">­mas su</text:span><text:span text:style-name="T3210">­po</text:span><text:span text:style-name="T3211">­nuo</text:span><text:span text:style-name="T3212">­ja, kad par</text:span><text:span text:style-name="T3213">­ti</text:span><text:span text:style-name="T3214">­jos smul</text:span><text:span text:style-name="T3215">­kės, ne</text:span><text:span text:style-name="T3216">­be</text:span><text:span text:style-name="T3217">­ga</text:span><text:span text:style-name="T3218">­lės at</text:span><text:span text:style-name="T3219">­sto</text:span><text:span text:style-name="T3220">­vau</text:span><text:span text:style-name="T3221">­ti pla</text:span><text:span text:style-name="T3222">­tiems na</text:span><text:span text:style-name="T3223">­cio</text:span><text:span text:style-name="T3224">­na</text:span><text:span text:style-name="T3225">­li</text:span><text:span text:style-name="T3226">­niams in</text:span><text:span text:style-name="T3227">­te</text:span><text:span text:style-name="T3228">­re</text:span><text:span text:style-name="T3229">­sams ir tik</text:span><text:span text:style-name="T3230">­rai už</text:span><text:span text:style-name="T3231">­teks la</text:span><text:span text:style-name="T3232">­bai ma</text:span><text:span text:style-name="T3233">­žo bal</text:span><text:span text:style-name="T3234">­sų skai</text:span><text:span text:style-name="T3235">­čiaus, sie</text:span><text:span text:style-name="T3236">­kiant gau</text:span><text:span text:style-name="T3237">­ti fi</text:span><text:span text:style-name="T3238">­nan</text:span><text:span text:style-name="T3239">­sa</text:span><text:span text:style-name="T3240">­vi</text:span><text:span text:style-name="T3241">­mą.<text:s/></text:span></text:p>
        <text:p text:style-name="P3242">Fi­nan­sa­vi­mo su­sie­ji­mas su Sei­mo na­rio man­da­tų skai­čiu­mi ir­gi su­po­nuo­ja, kad ko­va bus ne dėl rin­kė­jų pa­si­ti­kė­ji­mo, bet dėl to, kiek man­da­tų kon­kre­čiai bus įgy­ta. Ga­lų ga­le tai ska­ti­na laks­ty­mą iš vie­nos par­ti­jos į ki­tą tam, kad bū­tų ga­li­ma už­si­tik­rin­ti di­des­nį fi­nan­sa­vi­mą. At­si­ran­da tam tik­ras po­li­ti­nės ko­rup­ci­jos as­pek­tas. Iš ki­tos pu­sės, tam tik­ri ko­le­gos jau pa­reiš­kė, kad pla­nuo­ja at­mes­ti Pre­zi­den­tės ve­to, ir ne­įsi­gi­li­na į ar­gu­men­tus, ku­riuos iš­sa­ko.<text:s/></text:p>
        <text:p text:style-name="P3243">Tai gal es­mi­nius ak­cen­tus, ko­kius Pre­zi­den­tė siū­lo as­pek­tus, kad bū­tų ga­li­ma už­kirs­ti ke­lią par­ti­jų smul­kė­ji­mui ir laks­ty­mams iš vie­nos par­ti­jos į ki­tą? Ko­kie yra jū­sų pa­siū­ly­mai?<text:s/></text:p>
        <text:p text:style-name="Roman"><text:span text:style-name="T3244">M. LINGĖ.</text:span><text:s/>Iš tie­sų dar pa­kar­to­jant ga­li­ma tie­siog pa­mi­nė­ti, kad Pre­zi­den­tė siū­lo iš prin­ci­po lik­ti prie esa­mos fi­nan­sa­vi­mo tvar­kos, kaip yra da­bar, kai yra ver­ti­na­mas vi­suo­se rin­ki­muo­se: tiek Sei­mo, tiek Eu­ro­pos Par­la­men­to, tiek sa­vi­val­dy­bių, kiek­vie­nas rin­kė­jo duo­tas bal­sas, su­muo­ja­ma, jei­gu par­ti­ja per­ei­na 3 %, įgy­ja­ma tei­sė. Pre­zi­den­tė su­tin­ka su Sei­mo pri­im­tu pa­siū­ly­mu, kad ta kar­te­lė bū­tų 2 % ir taip ne­bū­tų dar­ko­ma sis­te­ma.<text:s/></text:p>
        <text:p text:style-name="Roman">Taip pat pa­kar­to­ti­na ir dėl pa­čios for­mu­lės, kur įvyk­dy­tas pa­kei­ti­mas. Kal­bant dėl nau­jai su­si­kū­ru­sių par­ti­jų, iš tie­sų, kaip ir mi­nė­jau, tie­siog tu­rė­čiau kar­to­ti, kad to­kia tei­sė, ma­ny­ti­na, yra eg­zis­tuo­jan­ti, mes ma­tė­me įvai­rių prieš tai bu­vu­sių ini­cia­ty­vų ir pa­tys pro­jek­tai kė­lė dau­giau klau­si­mų dėl ati­tik­ties Kon­sti­tu­ci­jai, ko­kios bu­vo for­mu­luo­tės, kai bu­vo sie­kia­ma iš ki­tos par­ti­jos at­im­ti do­ta­ci­jas, skir­tas ir tei­sė­tai įgy­tas, kai bu­vo ban­do­ma tam tik­rus dis­kri­mi­na­ci­nius prin­ci­pus dieg­ti.<text:s/></text:p>
        <text:p text:style-name="Roman">Kai ši­tas pro­jek­tas pa­si­kei­tė, iš tie­sų jį ga­li­ma va­din­ti to­kį, tie­siog Pre­zi­den­tė, kad ne­bū­tų juo pik­tnau­džiau­ja­ma, no­ri pa­siū­ly­ti aiš­kius kri­te­ri­jus, sau­gik­lius, kad gau­nan­tys to­kią do­ta­ci­ją ne­pra­dė­tų są­mo­nin­gai siek­ti, ne­pra­dė­tų są­mo­nin­gai skal­dy­ti po­li­ti­nių par­ti­jų ir dėl di­des­nio biu­dže­ti­nio fi­nan­sa­vi­mo įgy­tų to­kią tei­sę, kar­tu už­kirs­ti ke­lią to­kioms…<text:s/></text:p>
        <text:p text:style-name="Roman">Be abe­jo, ir dėl at­sa­ko­my­bės. Jei­gu, kaip mi­nė­jau, šiurkš­čiai pa­žei­du­si po­li­ti­nė par­ti­ja, siek­da­ma iš­veng­ti at­sa­ko­my­bės, kur­tų nau­ją par­ti­ją ir to­kiu bū­du siek­tų įgy­ti tą do­ta­ci­ją pa­gal<text:s/><text:soft-page-break/>nau­ją ei­lu­tę, tai iš tie­sų vėl­gi to­kia do­ta­ci­ja tu­rė­tų bū­ti ne­ski­ria­ma, Pre­zi­den­tės įsi­ti­ki­ni­mu, iš prin­ci­po, kad ne­bū­tų pik­tnau­džiau­ja­ma.<text:s/></text:p>
        <text:p text:style-name="Roman"><text:span text:style-name="T3245">PIRMININKAS.</text:span><text:span text:style-name="T3246"><text:s/></text:span>Klau­sia Sei­mo na­rys J. Ole­kas, ruo­šia­si E. Pu­pi­nis.<text:s/></text:p>
        <text:p text:style-name="Roman"><text:span text:style-name="T3247">J. OLEKAS</text:span><text:span text:style-name="T3248"><text:s/></text:span><text:span text:style-name="T3249">(</text:span><text:span text:style-name="T3250">LSDPF</text:span><text:span text:style-name="T3251">)</text:span><text:span text:style-name="T3252">.<text:s/></text:span>Ačiū, ger­bia­mas Pir­mi­nin­ke. Ger­bia­ma­sis pra­ne­šė­jau, iš es­mės pri­tar­da­mas Pre­zi­den­tės ve­to dėl abie­jų įsta­ty­mų pro­jek­tų, tą mes dės­tė­me ir prieš įsta­ty­mo pri­ėmi­mą ir bal­sa­vo­me prieš, aš tu­riu vie­ną abe­jo­nę ir klau­si­mą jums dėl įsta­ty­mų ir Pre­zi­den­tės tei­kia­mos įsi­ga­lio­ji­mo da­tos. Pre­zi­den­tė siū­lo, kad įsta­ty­mas dėl Po­li­ti­nių par­ti­jų fi­nan­sa­vi­mo įsi­ga­lio­tų nuo 2019 m. sau­sio 1 d., bet mes ži­no­me, kad mes, Sei­mo na­riai, pri­sie­kė­me vyk­dy­ti Kon­sti­tu­ci­ją ir ne­tu­rė­ti tam tik­rų są­sa­jų su tuo, ką mes pri­ima­me, tą jūs mi­nė­jo­te dėl 2004 me­tų Kon­sti­tu­ci­nio Teis­mo iš­aiš­ki­ni­mo. Taip pat mes ne­ga­li­me pa­keis­ti sa­vo at­ly­gi­ni­mų dy­džio, o tik ki­tai ka­den­ci­jai. Iš tarp­tau­ti­nės ap­žval­gos mes ma­tė­me, kad toks įsta­ty­mas daž­niau­siai įsi­ga­lio­ja nuo nau­jų rin­ki­mų. Ar ne­ma­ny­tu­mė­te, kad bū­tų tei­sin­giau, jei šis įsta­ty­mas įsi­ga­lio­tų nuo ki­tų, nuo at­ei­nan­čių rin­ki­mų į Sei­mą?<text:s/></text:p>
        <text:p text:style-name="Roman"><text:span text:style-name="T3253">M. LINGĖ.</text:span> Ačiū už klau­si­mą. Ap­skri­tai Sei­mas pri­ėmė įsta­ty­mą be jo­kio įsi­ga­lio­ji­mo ter­mi­no, kas bū­tų at­vė­rę ke­lią tur­būt čia ir da­bar. Pre­zi­den­tė iš­reiš­kė dau­giau prin­ci­pi­nę po­zi­ci­ją, kaip ap­skri­tai tu­rė­tų bū­ti po­li­ti­nėms par­ti­jos nor­ma­lia tvar­ka pla­nuo­ja­mos lė­šos. Ne tai, kad su­kur­ta nau­ja par­ti­ja ir iš kar­to tu­ri grįž­ti, žiū­rė­ti biu­dže­te, ieš­ko­ti, prie­var­tau­ti lė­šų, bet kad tai tu­rė­tų bū­ti, at­si­spin­dė­ti nuo­sek­liai pla­nuo­jant ki­tų me­tų biu­dže­tą. Ir į tai žiū­rint, tas pats prin­ci­pas tu­rė­tų ga­lio­ti vi­soms po­li­ti­nėms par­ti­joms, vi­soms si­tu­a­ci­joms, kad ir ko­kios jos tik su­si­da­ry­tų Sei­me. O tų si­tu­a­ci­jų ga­li bū­ti pa­čių įvai­riau­sių. Tos par­ti­jos ga­li skil­ti ar­ba dėl vi­sai šian­dien net ne­ži­no­mų mo­ty­vų, kur, tar­ki­me, ide­o­lo­giš­kai ma­ty­ti, kad la­bai pra­dės skir­tis nuo­mo­nės, ir, tar­ki­me, gal­būt lauk­ti ko­kių nors nau­jų są­ly­gų, ar­ba ži­nant, iš­lai­kant, sie­kiant iš­lai­ky­ti tą prin­ci­pą, kad jei­gu po­li­ti­nė par­ti­ja yra par­la­men­te ir ati­tin­ka tą ge­rą­ją Eu­ro­pos pa­tir­tį, tai ji tu­rė­tų gau­ti vie­no­kį ar ki­to­kį fi­nan­sa­vi­mą.<text:s/></text:p>
        <text:p text:style-name="Roman"><text:span text:style-name="T3254">PIRMININKAS.</text:span><text:span text:style-name="T3255"><text:s/></text:span>Ir pas­ku­ti­nis klau­sia Sei­mo na­rys E. Pu­pi­nis.</text:p>
        <text:p text:style-name="Roman"><text:span text:style-name="T3256">E. PUPINIS</text:span><text:span text:style-name="T3257"><text:s/></text:span><text:span text:style-name="T3258">(</text:span><text:span text:style-name="T3259">TS-LKDF</text:span><text:span text:style-name="T3260">)</text:span><text:span text:style-name="T3261">.<text:s/></text:span>Ačiū. Ger­bia­mas pra­ne­šė­jau, iš tie­sų yra toks vie­nas iš es­mi­nių pa­kei­ti­mų, kai Pre­zi­den­tė su­tin­ka, kad bū­tų nu­leis­ta kar­te­lė nuo bal­sa­vu­sių­jų skai­čiaus iki 2 %, ta­čiau da­ly­vau­jant su­si­ti­ki­muo­se su rin­kė­jais, rin­kė­jų lū­kes­čiai yra ki­to­kie, jie vis dėl­to pa­si­sa­ko dau­giau už stam­bes­nes, už ne­vie­na­die­nes par­ti­jas, ku­rios iš tik­rų­jų gal­būt tu­ri rim­tas struk­tū­ras. O šiuo me­tu tur­būt, nu­lei­džiant tą kar­te­lę, ga­li įvyk­ti taip, kad par­ti­jos, ku­rios tu­ri sa­vo struk­tū­rą, gaus ma­žes­nį fi­nan­sa­vi­mą. Tai no­rė­čiau su­ži­no­ti, dėl ko­kių pa­grin­di­nių mo­ty­vų bu­vo su­ma­žin­ta kar­te­lė, nes Eu­ro­po­je yra įvai­rių, pa­vyz­džiui, Šve­di­jos ir tai bus di­des­nė, kai­my­nės Len­ki­jos di­des­nė? Ant­ras da­ly­kas, kaip rei­kės spręs­ti par­ti­jų, ku­rios tu­ri sa­vo struk­tū­ras, iš­lai­ky­mą? Ar rei­kės di­din­ti fi­nan­sa­vi­mo skai­čių, ar tam pri­tars pre­zi­den­tū­ra? Ačiū.</text:p>
        <text:p text:style-name="Roman"><text:span text:style-name="T3262">M. LINGĖ.</text:span><text:span text:style-name="T3263"><text:s/>Iš tie</text:span><text:span text:style-name="T3264">­sų, jei</text:span><text:span text:style-name="T3265">­gu pa</text:span><text:span text:style-name="T3266">­žiū</text:span><text:span text:style-name="T3267">­rė</text:span><text:span text:style-name="T3268">­tu</text:span><text:span text:style-name="T3269">­me, čia, ma</text:span><text:span text:style-name="T3270">­tyt, ga</text:span><text:span text:style-name="T3271">­li</text:span><text:span text:style-name="T3272">­ma ke</text:span><text:span text:style-name="T3273">­le</text:span><text:span text:style-name="T3274">­tą prie</text:span><text:span text:style-name="T3275">­žas</text:span><text:span text:style-name="T3276">­čių įžvelg</text:span><text:span text:style-name="T3277">­ti ir pa</text:span><text:span text:style-name="T3278">­mi</text:span><text:span text:style-name="T3279">­nė</text:span><text:span text:style-name="T3280">­ti ke</text:span><text:span text:style-name="T3281">­le</text:span><text:span text:style-name="T3282">­tą as</text:span><text:span text:style-name="T3283">­pek</text:span><text:span text:style-name="T3284">­tų. Pir</text:span><text:span text:style-name="T3285">­mas, ma</text:span><text:span text:style-name="T3286">­tyt, mo</text:span><text:span text:style-name="T3287">­ty</text:span><text:span text:style-name="T3288">­vas, kur ta po</text:span><text:span text:style-name="T3289">­li</text:span><text:span text:style-name="T3290">­ti</text:span><text:span text:style-name="T3291">­nė va</text:span><text:span text:style-name="T3292">­lia. Pa</text:span><text:span text:style-name="T3293">­na</text:span><text:span text:style-name="T3294">­šu, kad šis klau</text:span><text:span text:style-name="T3295">­si</text:span><text:span text:style-name="T3296">­mas – bent jau iki 2 % at</text:span><text:span text:style-name="T3297">­si</text:span><text:span text:style-name="T3298">­sa</text:span><text:span text:style-name="T3299">­ky</text:span><text:span text:style-name="T3300">­ti bren</text:span><text:span text:style-name="T3301">­do dar nuo pa</text:span><text:span text:style-name="T3302">­va</text:span><text:span text:style-name="T3303">­sa</text:span><text:span text:style-name="T3304">­rį pa</text:span><text:span text:style-name="T3305">­skelb</text:span><text:span text:style-name="T3306">­tų Sei</text:span><text:span text:style-name="T3307">­mo NSGK ko</text:span><text:span text:style-name="T3308">­mi</text:span><text:span text:style-name="T3309">­si</text:span><text:span text:style-name="T3310">­jos iš</text:span><text:span text:style-name="T3311">­va</text:span><text:span text:style-name="T3312">­dų. Ste</text:span><text:span text:style-name="T3313">­bint po</text:span><text:span text:style-name="T3314">­li</text:span><text:span text:style-name="T3315">­ti</text:span><text:span text:style-name="T3316">­nę dis</text:span><text:span text:style-name="T3317">­ku</text:span><text:span text:style-name="T3318">­si</text:span><text:span text:style-name="T3319">­ją, tik</text:span><text:span text:style-name="T3320">­rai at</text:span><text:span text:style-name="T3321">­ro</text:span><text:span text:style-name="T3322">­dė, kad vi</text:span><text:span text:style-name="T3323">­sos po</text:span><text:span text:style-name="T3324">­li</text:span><text:span text:style-name="T3325">­ti</text:span><text:span text:style-name="T3326">­nės jė</text:span><text:span text:style-name="T3327">­gos bū</text:span><text:span text:style-name="T3328">­tų lin</text:span><text:span text:style-name="T3329">­ku</text:span><text:span text:style-name="T3330">­sios pri</text:span><text:span text:style-name="T3331">­tar</text:span><text:span text:style-name="T3332">­ti to</text:span><text:span text:style-name="T3333">­kiam spren</text:span><text:span text:style-name="T3334">­di</text:span><text:span text:style-name="T3335">­mui, kad ne</text:span><text:span text:style-name="T3336">­bū</text:span><text:span text:style-name="T3337">­tų nu</text:span><text:span text:style-name="T3338">­si</text:span><text:span text:style-name="T3339">­sto</text:span><text:span text:style-name="T3340">­vė</text:span><text:span text:style-name="T3341">­ju</text:span><text:span text:style-name="T3342">­sio van</text:span><text:span text:style-name="T3343">­dens, kad iš tik</text:span><text:span text:style-name="T3344">­rų</text:span><text:span text:style-name="T3345">­jų par</text:span><text:span text:style-name="T3346">­ti</text:span><text:span text:style-name="T3347">­jos, ku</text:span><text:span text:style-name="T3348">­rių ir nė</text:span><text:span text:style-name="T3349">­ra Sei</text:span><text:span text:style-name="T3350">­me, bet tu</text:span><text:span text:style-name="T3351">­rė</text:span><text:span text:style-name="T3352">­tų tei</text:span><text:span text:style-name="T3353">­sę įgy</text:span><text:span text:style-name="T3354">­ti, kad bū</text:span><text:span text:style-name="T3355">­tų kon</text:span><text:span text:style-name="T3356">­ku</text:span><text:span text:style-name="T3357">­ren</text:span><text:span text:style-name="T3358">­ci</text:span><text:span text:style-name="T3359">­ja, kad bū</text:span><text:span text:style-name="T3360">­tų idė</text:span><text:span text:style-name="T3361">­jų di</text:span><text:span text:style-name="T3362">­na</text:span><text:span text:style-name="T3363">­mi</text:span><text:span text:style-name="T3364">­ka ir kad ga</text:span><text:span text:style-name="T3365">­lė</text:span><text:span text:style-name="T3366">­tų gau</text:span><text:span text:style-name="T3367">­ti tą fi</text:span><text:span text:style-name="T3368">­nan</text:span><text:span text:style-name="T3369">­sa</text:span><text:span text:style-name="T3370">­vi</text:span><text:span text:style-name="T3371">­mą, ta kar</text:span><text:span text:style-name="T3372">­te</text:span><text:span text:style-name="T3373">­lė ga</text:span><text:span text:style-name="T3374">­lė</text:span><text:span text:style-name="T3375">­tų bū</text:span><text:span text:style-name="T3376">­ti pa</text:span><text:span text:style-name="T3377">­že</text:span><text:span text:style-name="T3378">­min</text:span><text:span text:style-name="T3379">­ta. Bu</text:span><text:span text:style-name="T3380">­vo ma</text:span><text:span text:style-name="T3381">­to</text:span><text:span text:style-name="T3382">­mos tar</text:span><text:span text:style-name="T3383">­si to</text:span><text:span text:style-name="T3384">­kio po</text:span><text:span text:style-name="T3385">­li</text:span><text:span text:style-name="T3386">­ti</text:span><text:span text:style-name="T3387">­nio su</text:span><text:span text:style-name="T3388">­ta</text:span><text:span text:style-name="T3389">­ri</text:span><text:span text:style-name="T3390">­mo ir dis</text:span><text:span text:style-name="T3391">­ku</text:span><text:span text:style-name="T3392">­si</text:span><text:span text:style-name="T3393">­jos mo</text:span><text:span text:style-name="T3394">­men</text:span><text:span text:style-name="T3395">­tų to</text:span><text:span text:style-name="T3396">­kios nuo</text:span><text:span text:style-name="T3397">­sta</text:span><text:span text:style-name="T3398">­tos. Pre</text:span><text:span text:style-name="T3399">­zi</text:span><text:span text:style-name="T3400">­den</text:span><text:span text:style-name="T3401">­tė at</text:span><text:span text:style-name="T3402">­si</text:span><text:span text:style-name="T3403">­žvel</text:span><text:span text:style-name="T3404">­gė, be abe</text:span><text:span text:style-name="T3405">­jo</text:span><text:span text:style-name="T3406">­nės, į tą siū</text:span><text:span text:style-name="T3407">­ly</text:span><text:span text:style-name="T3408">­mą.<text:s/></text:span></text:p>
        <text:p text:style-name="P3409">O ki­tas mo­men­tas yra ir tos pa­mi­nė­tos ki­tų Eu­ro­pos vals­ty­bių pa­tir­tys, kai 3 % da­bar eg­zis­tuo­ja, tai čia jau yra ga­na aukš­ta kar­te­lė. Mes ran­da­me ne­ma­žai vals­ty­bių, ku­rios tu­ri daug že­mes­nes tas kar­te­les. Tai­gi pa­siū­ly­mas iki 2 %, man at­ro­do, tik­rai bū­tų ba­lan­suo­jan­tis ir maž­daug to vi­du­rio link, nei per daug už­kel­tas, nei per daug pa­že­min­tas, kad par­ti­jos ga­lė­tų sėk­min­gai funk­cio­nuo­ti ir tu­rė­tų tam tik­rą pa­lai­ky­mą, kad tos, ku­rios tu­ri rin­kė­jų pa­lai­ky­mą, tu­rė­tų ir vals­ty­bės pa­lai­ky­mą.</text:p>
        <text:p text:style-name="Roman"><text:span text:style-name="T3410">PIRMININKAS.</text:span><text:span text:style-name="T3411"><text:s/>Ačiū, jūs ga</text:span><text:span text:style-name="T3412">­li</text:span><text:span text:style-name="T3413">­te trum</text:span><text:span text:style-name="T3414">­pai pail</text:span><text:span text:style-name="T3415">­sė</text:span><text:span text:style-name="T3416">­ti.<text:s/></text:span></text:p>
        <text:p text:style-name="Roman"><text:span text:style-name="T3417">Ger</text:span><text:span text:style-name="T3418">­bia</text:span><text:span text:style-name="T3419">­mi ko</text:span><text:span text:style-name="T3420">­le</text:span><text:span text:style-name="T3421">­gos, mo</text:span><text:span text:style-name="T3422">­ty</text:span><text:span text:style-name="T3423">­vai<text:s/></text:span>už, prieš. Mo­ty­vai už – Sei­mo na­rys M. Ma­jaus­kas pa­si­sa­ko už tai, kad Sei­mas nu­spręs­tų grą­žin­tą įsta­ty­mą svars­ty­ti iš nau­jo.</text:p>
        <text:soft-page-break/>
        <text:p text:style-name="Roman"><text:span text:style-name="T3424">M. MAJAUSKAS</text:span><text:span text:style-name="T3425"><text:s/></text:span><text:span text:style-name="T3426">(</text:span><text:span text:style-name="T3427">TS-LKDF</text:span><text:span text:style-name="T3428">)</text:span><text:span text:style-name="T3429">.</text:span><text:s/>Na, iš tik­rų­jų aš pa­si­sa­kau už tai, kad lai­ky­tu­me šį įsta­ty­mą ne­pri­im­tu, ly­giai taip pat, kaip ir prieš tai bu­vo.</text:p>
        <text:p text:style-name="Roman"><text:span text:style-name="T3430">PIRMININKAS.</text:span><text:s/>Ta­da tu­rė­tu­mė­te kal­bė­ti prieš.<text:s/></text:p>
        <text:p text:style-name="Roman"><text:span text:style-name="T3431">M. MAJAUSKAS</text:span><text:span text:style-name="T3432"><text:s/></text:span><text:span text:style-name="T3433">(</text:span><text:span text:style-name="T3434">TS-LKDF</text:span><text:span text:style-name="T3435">)</text:span><text:span text:style-name="T3436">.</text:span><text:s/>At­si­pra­šau, jei­gu su­si­pai­nio­jau už­si­re­gist­ruo­da­mas. Jei­gu ga­lė­čiau pra­tęs­ti, man at­ro­do, es­mi­nis mo­men­tas čia yra tai, ką ir sa­kė pra­ne­šė­jas, kad Sei­mo na­rio man­da­tas, nors ir yra lais­vas, ta­čiau mes tu­ri­me jį nau­do­ti at­sa­kin­gai ir nau­do­ti at­si­žvelg­da­mi į ga­li­mus in­te­re­sų kon­flik­tus. Čia mes ma­to­me la­bai pa­vo­jin­gą ten­den­ci­ją, kai val­dan­čio­ji dau­gu­ma ku­ria to­kį pre­ce­den­tą – pri­tai­ky­ti įsta­ty­mus val­dan­čio­jo­je dau­gu­mo­je esan­čių par­ti­jų nau­dai. Čia mes kon­kre­čiai kal­ba­me apie<text:s/><text:span text:style-name="T3437">so</text:span><text:span text:style-name="T3438">­cial</text:span><text:span text:style-name="T3439">­dar</text:span><text:span text:style-name="T3440">­bie</text:span><text:span text:style-name="T3441">­čių</text:span><text:s/>fi­nan­sa­vi­mą ir fi­nan­sa­vi­mą per at­ei­nan­čius rin­ki­mus. Jei­gu jau bus vis dėl­to nu­spręs­ta, kad toks fi­nan­sa­vi­mas rei­ka­lin­gas, tai mes tu­rė­tu­me kal­bė­ti jau tik nuo nau­jų Sei­mo rin­ki­mų, o ne­pri­tai­ky­ti dar esan­tiems, ne­tru­kus at­ei­nan­tiems Sei­mo rin­ki­mams. Vis dėl­to ma­tau, kad yra pik­tnau­džia­vi­mas po­li­ti­ne jė­ga, ir kvie­čiu lai­ky­ti šį įsta­ty­mą ne­pri­im­tu.</text:p>
        <text:p text:style-name="Roman"><text:span text:style-name="T3442">PIRMININKAS.</text:span><text:s/>Mo­ty­vai už – Sei­mo na­rys J. Ole­kas.</text:p>
        <text:p text:style-name="Roman"><text:span text:style-name="T3443">J. OLEKAS</text:span><text:span text:style-name="T3444"><text:s/></text:span><text:span text:style-name="T3445">(</text:span><text:span text:style-name="T3446">LSDPF</text:span><text:span text:style-name="T3447">)</text:span><text:span text:style-name="T3448">.</text:span><text:s/>Ačiū, ger­bia­mas Pir­mi­nin­ke. Ger­bia­mi ko­le­gos, aš iš tik­rų­jų pa­lai­kau Pre­zi­den­tės tei­kia­mą ve­to, nes dar svars­tant įsta­ty­mo pro­jek­tą čia, Sei­me, mes kal­bė­jo­me apie tai, kad ga­li bū­ti ir Kon­sti­tu­ci­jos pa­žei­di­mas. Vi­sų pir­ma, kad Sei­me su­si­for­ma­vus nau­jam da­ri­niui ban­do­ma gau­ti tam da­ri­niui fi­nan­sa­vi­mą. Ki­tas da­ly­kas, kad kar­tu prie mū­sų tarp­tau­ti­nių įsi­pa­rei­go­ji­mų NATO, tai yra skir­ti fi­nan­sa­vi­mą, dėl ku­rio yra su­tar­ta vi­sų po­li­ti­nių jė­gų, prie ši­to fi­nan­sa­vi­mo iš tik­rų­jų yra pri­jun­gia­ma ir ga­na sa­va­nau­diš­kai ban­do­ma sko­lin­tis lė­šų po­li­ti­nėms par­ti­joms fi­nan­suo­ti. To­dėl at­si­žvelg­da­mas į vi­sus iš­dės­ty­tus fak­tus, aš ma­nau, kad mes tu­rė­tu­me su­tik­ti su Pre­zi­den­tės tei­kia­mu ve­to ir gal­būt ap­svars­tę jį pa­to­bu­lin­ti dėl ma­no mi­nė­tų įsi­ga­lio­ji­mo da­tų. Ačiū.<text:s/></text:p>
        <text:p text:style-name="Roman"><text:span text:style-name="T3449">PIRMININKAS.</text:span><text:s/>Kal­bės M. Ado­mė­nas. Mo­ty­vai prieš, tai yra lai­ky­ti įsta­ty­mą ne­pri­im­tu.</text:p>
        <text:p text:style-name="Roman"><text:span text:style-name="T3450">M. ADOMĖNAS</text:span><text:span text:style-name="T3451"><text:s/></text:span><text:span text:style-name="T3452">(</text:span><text:span text:style-name="T3453">MSNG</text:span><text:span text:style-name="T3454">)</text:span><text:span text:style-name="T3455">.</text:span><text:s/>Ačiū, Pir­mi­nin­ke. Aš iš tie­sų už­si­ra­šiau taip, kaip ir ke­ti­nu agi­tuo­ti, tai yra už tai, kad įsta­ty­mas<text:s/>bū­tų lai­ko­mas ne­pri­im­tu. Ša­lia iš­sa­ky­tų mo­ty­vų, man at­ro­do, svar­bu yra tai, kad lo­giš­ka rai­da ši­to įsta­ty­mo bū­tų ta, kad mes ga­liau­siai pa­da­ry­tu­me to­kius Sei­mo na­rio biu­dže­ti­nius krep­še­lius ir kiek­vie­ną kar­tą, kai Sei­mo na­rys kei­čia frak­ci­ją, jis su sa­vi­mi iš­si­ne­ša ir da­lį fi­nan­sa­vi­mo, pas­kui ga­li­ma bū­tų taip spręs­ti ir sa­vi­val­dy­bės ta­ry­bos na­rių. Mū­sų vi­sa de­mo­kra­tijos lo­gi­ka ir kon­sti­tu­ci­nė tvar­ka,<text:s/>skirta<text:s/>po­li­ti­nėms<text:s/>par­ti­joms, kaip toms svar­bioms, įsta­ty­mo, Kon­sti­tu­ci­jos įtvir­tin­toms ins­ti­tu­ci­joms, per ku­rias vyks­ta po­li­ti­nės va­lios reiš­ki­mas de­mo­kra­tijoje. To­dėl šis pa­siū­ly­mas iš es­mės sil­pni­na po­li­ti­nių par­ti­jų sta­tu­są, nes tai ku­ria pir­mą pre­ce­den­tą link to­kios po­li­ti­nio man­da­to<text:s/><text:span text:style-name="T3456">krep</text:span><text:span text:style-name="T3457">­še</text:span><text:span text:style-name="T3458">­li</text:span><text:span text:style-name="T3459">­za</text:span><text:span text:style-name="T3460">­ci</text:span><text:span text:style-name="T3461">­jos</text:span>. To­dėl aš tik­rai siū­lau kruopš­čiai pa­svars­ty­ti ir lai­ky­ti šį įsta­ty­mą ne­pri­im­tu.</text:p>
        <text:p text:style-name="Roman"><text:span text:style-name="T3462">PIRMININKAS.</text:span><text:s/>Ka­dan­gi M. Ma­jaus­kas pri­pa­ži­no, kad sa­ko mo­ty­vus prieš, to­dėl su­tei­kiu A. Skar­džiui kal­bė­ti dėl mo­ty­vų už.</text:p>
        <text:p text:style-name="Roman"><text:span text:style-name="T3463">A. SKARDŽIUS</text:span><text:span text:style-name="T3464"><text:s/></text:span><text:span text:style-name="T3465">(</text:span><text:span text:style-name="T3466">LSDDF</text:span><text:span text:style-name="T3467">)</text:span><text:span text:style-name="T3468">.</text:span><text:s/>Ačiū, ger­bia­ma­sis Pir­mi­nin­ke. Aš pa­si­sa­kau už tai, kad šį įsta­ty­mą svars­ty­tu­me iš nau­jo. Man keis­ta gir­dė­ti ger­bia­mo ko­le­gos J. Ole­ko žo­džius, kad dėl NATO fi­nan­sa­vi­mo, kai bū­tent so­cial­de­mok­ra­tai ne­pa­si­ra­šė su­si­ta­ri­mo dėl gy­ny­bos fi­nan­sa­vi­mo. O kal­bant ap­skri­tai apie na­cio­na­li­nį sau­gu­mą, tai tur­būt bū­tų blo­giau­sia pa­stū­mė­ti par­la­men­ti­nes par­ti­jas, ku­rių na­riai ga­vo man­da­tą iš rin­kė­jų jiems at­sto­vau­ti ket­ver­tą me­tų, pa­lik­ti juos be fi­nan­sa­vi­mo, pa­stū­mė­ti ieš­ko­ti fi­nan­sa­vi­mo kaž­kur še­šė­ly­je, tai čia bū­tų di­džiau­sia grės­mė na­cio­na­li­niam sau­gu­mui. Ne­rei­kia kal­bė­ti apie kaž­ko­kią, na, sa­ky­ki­me, po­li­ti­nę ko­rup­ci­ją ir taip to­liau, tai yra re­a­lūs man­da­tai, re­a­lus at­sto­va­vi­mas. Jis tu­ri bū­ti fi­nan­suo­ja­mas.<text:s/></text:p>
        <text:p text:style-name="Roman">Pri­si­min­ki­me, kaip at­si­ra­do vals­ty­bi­nis par­ti­jų fi­nan­sa­vi­mas. Tai bu­vo Sei­mo pri­im­tas įsta­ty­mas, ir ne taip se­niai,<text:s/>­rodos, 2006 me­tais (plius mi­nus me­tai), bet tai yra tik­rai ne­se­nas lai­ko­tar­pis. Tas fi­nan­sa­vi­mas vi­są lai­ką ga­li bū­ti to­bu­li­na­mas, bet par­la­men­ti­nė par­ti­ja ir jos at­sto­vai par­la­men­te tu­ri tu­rė­ti re­a­lias ga­li­my­bes, kad ne­bū­tų nu­stum­ti fi­nan­sa­vi­mai, kad ne­bū­tų nu­stum­ti į še­šė­lį. To­dėl siū­lau pa­lai­ky­ti bal­suo­da­mas už – už tai, kad iš nau­jo bū­tų Sei­me svars­to­mas mū­sų pri­im­tas įsta­ty­mas. Ačiū.</text:p>
        <text:soft-page-break/>
        <text:p text:style-name="Roman"><text:span text:style-name="T3469">PIRMININKAS.</text:span><text:span text:style-name="T3470"><text:s/></text:span>Ger­bia­mi ko­le­gos, nuo­mo­nės iš­sa­ky­tos. Pa­kar­to­ju, kad tu­ri­me bal­suo­da­mi da­bar nu­spręs­ti, ar svars­ty­ti grą­žin­tą įsta­ty­mą iš nau­jo… tie bal­suo­ja už, ku­rie ma­no, kad rei­kia lai­ky­ti įsta­ty­mą ne­pri­im­tu, bal­suo­ja prieš. Kvie­čiu bal­suo­ti.</text:p>
        <text:p text:style-name="Roman">Už­si­re­gist­ra­vo 128, bal­sa­vo 128 Sei­mo na­riai: už – 65, prieš – 63. Grą­ži­na­me įsta­ty­mą svars­ty­ti iš nau­jo. Pa­grin­di­nis ko­mi­te­tas – Tei­sės ir tei­sėt­var­kos ko­mi­te­tas. Svars­ty­si­me lap­kri­čio 8 die­ną. Pri­ta­ria­me.<text:s/></text:p>
        <text:p text:style-name="Roman">To­liau po­sė­džiui pir­mi­nin­kaus Sei­mo Pir­mi­nin­ko pir­mo­ji pa­va­duo­to­ja R. Baš­kie­nė. Ma­lo­niai pra­šom.</text:p>
        <text:p text:style-name="Roman"><text:span text:style-name="T3471">PIRMININKĖ (R. BAŠKIENĖ</text:span><text:span text:style-name="T3472">,<text:s/></text:span><text:span text:style-name="T3473">LVŽSF</text:span><text:span text:style-name="T3474">).</text:span><text:span text:style-name="T3475"><text:s/>Dė</text:span><text:span text:style-name="T3476">­ko</text:span><text:span text:style-name="T3477">­ju. Ger</text:span><text:span text:style-name="T3478">­bia</text:span><text:span text:style-name="T3479">­mie</text:span><text:span text:style-name="T3480">­ji ko</text:span><text:span text:style-name="T3481">­le</text:span><text:span text:style-name="T3482">­gos, pa</text:span><text:span text:style-name="T3483">­ta</text:span><text:span text:style-name="T3484">­rė</text:span><text:span text:style-name="T3485">­jas pri</text:span><text:span text:style-name="T3486">­sta</text:span><text:span text:style-name="T3487">­tė abu klau</text:span><text:span text:style-name="T3488">­si</text:span><text:span text:style-name="T3489">­mus, ta</text:span><text:span text:style-name="T3490">­čiau dėl ant</text:span><text:span text:style-name="T3491">­ro</text:span><text:span text:style-name="T3492">­jo no</text:span><text:span text:style-name="T3493">­ri klaus</text:span><text:span text:style-name="T3494">­ti M. </text:span>Ma­jaus­kas. Jau ne­be­no­ri klaus­ti. Dė­ko­ju.<text:s/></text:p>
        <text:p text:style-name="Roman">Pa­gal Sta­tu­tą – nuo­mo­nė už ir nuo­mo­nė prieš. Tuoj įjung­si­me. Su­for­mu­luo­ju. Tie, ku­rie ma­no­te, kad rei­kia svars­ty­ti įsta­ty­mą iš nau­jo, pa­si­sa­ko­te už, tie, ku­rie už tai, kad lai­ky­tu­me ne­pri­im­tu, pa­si­sa­ko­te prieš.<text:s/></text:p>
        <text:p text:style-name="Roman">Su­pra­tau, kad, ko ge­ro, M. Ma­jaus­kas… Kad svars­ty­tu­me iš nau­jo? Pra­šau. M. Ma­jaus­kas. Pra­šau.</text:p>
        <text:p text:style-name="Roman"><text:span text:style-name="T3495">M. MAJAUSKAS</text:span><text:span text:style-name="T3496"><text:s/></text:span><text:span text:style-name="T3497">(</text:span><text:span text:style-name="T3498">TS-LKDF</text:span><text:span text:style-name="T3499">)</text:span><text:span text:style-name="T3500">.<text:s/></text:span>Jei­gu tei­sin­gai su­pran­tu, tai Pre­zi­den­tė la­bai kon­kre­čiai pa­sa­kė, jog di­din­ti fi­nan­sa­vi­mą gy­ny­bai rei­kia. Mes tu­ri­me įgy­ven­din­ti mū­sų įsi­pa­rei­go­ji­mus part­ne­riams NATO – už­tik­rin­ti, jog fi­nan­sa­vi­mas yra ne ma­žiau kaip 2 % ben­dro­jo vi­daus pro­duk­to, ta­čiau ne­tu­rė­tu­me<text:s/>prisidengdami<text:s/>na­cio­na­li­nio sau­gu­mo rei­ka­lais ban­dy­ti pra­kiš­ti ir siau­rų po­li­ti­nių in­te­re­sų. To­dėl yra la­bai kon­kre­tus siū­ly­mas iš­brauk­ti<text:s/>rei­ka­la­vi­mą ar ga­li­my­bę<text:s/>par­ti­joms<text:s/>sko­lin­tis ne­nu­ma­ty­tiems įsi­pa­rei­go­ji­mams.<text:s/></text:p>
        <text:p text:style-name="Roman">Pri­ta­rę, kad rei­kia svars­ty­ti šį įsta­ty­mą iš nau­jo, vė­liau an­tru bal­sa­vi­mu mes ga­lė­tu­me tie­siog pa­tvir­tin­ti tai, ką pa­siū­lė Pre­zi­den­tė. To­dėl kvie­čiu svars­ty­ti šį įsta­ty­mą iš nau­jo ir jau ki­tu bal­sa­vi­mu vė­liau, ki­tą die­ną, pri­tar­ti Pre­zi­den­tės ve­to ir pa­tai­sy­tam pro­jek­tui taip, jog bū­tų ga­li­my­bė sko­lin­tis ne­nu­ma­ty­tiems įsi­pa­rei­go­ji­mams NATO part­ne­riams, ta­čiau ne­bū­tų ga­li­my­bės to pa­da­ry­ti ne­nu­ma­ty­tiems įsi­pa­rei­go­ji­mams par­ti­jų fi­nan­sa­vi­mui.</text:p>
        <text:p text:style-name="Roman"><text:span text:style-name="T3501">PIRMININKĖ.</text:span><text:span text:style-name="T3502"><text:s/></text:span>Dė­ko­ju. V. Ba­kas. V. Ba­ko ne­ma­tau.<text:s/></text:p>
        <text:p text:style-name="Roman">Ger­bia­mie­ji ko­le­gos, bal­suo­ja­me. Ma­nan­tys, kad rei­kia svars­ty­ti iš nau­jo, spau­džia myg­tu­ką „už“, kad lai­ky­tu­me įsta­ty­mą ne­pri­im­tu, bal­suo­ja prieš.<text:s/></text:p>
        <text:p text:style-name="Roman">Skel­biu bal­sa­vi­mo re­zul­ta­tus. Bal­sa­vo 124 Sei­mo na­riai: už – 117, prieš – 7. Svars­ty­si­me grą­žin­tą įsta­ty­mą iš nau­jo. Kaip pa­grin­di­nis siū­lo­mas Biu­dže­to ir fi­nan­sų ko­mi­te­tas, siū­lo­ma svars­ty­ti lap­kri­čio 8 die­ną.<text:s/></text:p>
        <text:p text:style-name="Roman"/>
        <text:p text:style-name="Laikas">12.06 val.</text:p>
        <text:p text:style-name="Roman12"><text:span text:style-name="T3503">Vie</text:span><text:span text:style-name="T3504">­tos sa</text:span><text:span text:style-name="T3505">­vi</text:span><text:span text:style-name="T3506">­val</text:span><text:span text:style-name="T3507">­dos įsta</text:span><text:span text:style-name="T3508">­ty</text:span><text:span text:style-name="T3509">­mo Nr. I-533 3, 12, 14, 16, 20, 27, 28 ir 29 straips</text:span><text:span text:style-name="T3510">­nių pa</text:span><text:span text:style-name="T3511">­kei</text:span><text:span text:style-name="T3512">­ti</text:span><text:span text:style-name="T3513">­mo</text:span><text:s/><text:span text:style-name="T3514">įsta</text:span><text:span text:style-name="T3515">­ty</text:span><text:span text:style-name="T3516">­mo pro</text:span><text:span text:style-name="T3517">­jek</text:span><text:span text:style-name="T3518">­tas Nr. XIIIP-2278(2), Biu</text:span><text:span text:style-name="T3519">­dže</text:span><text:span text:style-name="T3520">­to san</text:span><text:span text:style-name="T3521">­da</text:span><text:span text:style-name="T3522">­ros įsta</text:span><text:span text:style-name="T3523">­ty</text:span><text:span text:style-name="T3524">­mo Nr. I-430 37 straips</text:span><text:span text:style-name="T3525">­nio</text:span><text:s/>pa­kei­ti­mo įsta­ty­mo pro­jek­tas Nr. XIIIP-2279(2), Biu­dže­ti­nių įstai­gų įsta­ty­mo Nr. I-1113 12 straips­nio pa­kei­ti­mo įsta­ty­mo pro­jek­tas Nr. XIIIP-2280(2),<text:s/>Vie­šo­jo sek­to­riaus atskaito­my­bės įsta­ty­mo Nr. X-1212 30 ir 32 straips­nių pa­kei­ti­mo įsta­ty­mo pro­jek­tas Nr. XIIIP-2281(2), Rin­klia­vų įsta­ty­mo Nr. VIII-1725 14 straips­nio pa­kei­ti­mo įsta­ty­mo pro­jek­tas Nr. XIIIP-2282(2), Vals­ty­bės ir sa­vi­val­dy­bių tur­to<text:s/>val­dy­mo, nau­do­ji­mo ir dispo­na­vi­mo juo įsta­ty­mo Nr. VIII-729 25 straips­nio pa­kei­ti­mo įsta­ty­mo pro­jek­tas Nr. XIIIP-2283(2),<text:span text:style-name="T3526"><text:s/></text:span>Svei­ka­tos prie­žiū­ros įstai­gų įsta­ty­mo Nr. I-1367 19 straips­nio pakeitimo įsta­ty­mo pro­jek­tas Nr. XIIIP-2284(2), Vals­ty­bės kon­tro­lės įsta­ty­mo Nr. I-907 9 straips­nio pa­kei­ti­mo įsta­ty­mo pro­jek­tas Nr. XIIP-4281(2) (<text:span text:style-name="T3527">svars</text:span><text:span text:style-name="T3528">­ty</text:span><text:span text:style-name="T3529">­mas</text:span>)</text:p>
        <text:p text:style-name="Roman"/>
        <text:p text:style-name="Roman">Ger­bia­mie­ji Sei­mo na­riai, skel­biu ki­tą dar­bo­tvarkės klau­si­mą –<text:s/><text:span text:style-name="T3530">Vie</text:span><text:span text:style-name="T3531">­tos sa</text:span><text:span text:style-name="T3532">­vi</text:span><text:span text:style-name="T3533">­val</text:span><text:span text:style-name="T3534">­dos įsta</text:span><text:span text:style-name="T3535">­ty</text:span><text:span text:style-name="T3536">­mo Nr. I-533 kai ku</text:span><text:span text:style-name="T3537">­rių straips</text:span><text:span text:style-name="T3538">­nių pa</text:span><text:span text:style-name="T3539">­kei</text:span><text:span text:style-name="T3540">­ti</text:span><text:span text:style-name="T3541">­mo įsta</text:span><text:span text:style-name="T3542">­ty</text:span><text:span text:style-name="T3543">­mo pro</text:span><text:span text:style-name="T3544">­jek</text:span><text:span text:style-name="T3545">­tą Nr. XIIIP-2278. Svars</text:span><text:span text:style-name="T3546">­ty</text:span><text:span text:style-name="T3547">­mas. Kvie</text:span><text:span text:style-name="T3548">­čiu A. Mal</text:span><text:span text:style-name="T3549">­dei</text:span><text:span text:style-name="T3550">­kie</text:span><text:span text:style-name="T3551">­nę pa</text:span><text:span text:style-name="T3552">­teik</text:span><text:span text:style-name="T3553">­ti Au</text:span><text:span text:style-name="T3554">­di</text:span><text:span text:style-name="T3555">­to ko</text:span><text:span text:style-name="T3556">­mi</text:span><text:span text:style-name="T3557">­te</text:span><text:span text:style-name="T3558">­to iš</text:span><text:span text:style-name="T3559">­va</text:span><text:span text:style-name="T3560">­dą. Pra</text:span><text:span text:style-name="T3561">­šom, ger</text:span><text:span text:style-name="T3562">­bia</text:span><text:span text:style-name="T3563">­mo</text:span><text:span text:style-name="T3564">­ji ko</text:span><text:span text:style-name="T3565">­le</text:span><text:span text:style-name="T3566">­ge.<text:s/></text:span></text:p>
        <text:p text:style-name="Roman"><text:span text:style-name="T3567">A. MALDEIKIENĖ</text:span><text:span text:style-name="T3568"><text:s/></text:span><text:span text:style-name="T3569">(</text:span><text:span text:style-name="T3570">MSNG</text:span><text:span text:style-name="T3571">)</text:span><text:span text:style-name="T3572">. Čia mes tu</text:span><text:span text:style-name="T3573">­ri</text:span><text:span text:style-name="T3574">­me de</text:span><text:span text:style-name="T3575">­vy</text:span><text:span text:style-name="T3576">­nis įsta</text:span><text:span text:style-name="T3577">­ty</text:span><text:span text:style-name="T3578">­mus, jie vi</text:span><text:span text:style-name="T3579">­si su</text:span><text:span text:style-name="T3580">­si</text:span><text:span text:style-name="T3581">­ję ir tos iš</text:span><text:span text:style-name="T3582">­va</text:span><text:span text:style-name="T3583">­dos bus la</text:span><text:span text:style-name="T3584">­bai pa</text:span><text:span text:style-name="T3585">­na</text:span><text:span text:style-name="T3586">­šios, iš</text:span><text:span text:style-name="T3587">­sky</text:span><text:span text:style-name="T3588">­rus vie</text:span><text:span text:style-name="T3589">­ną.<text:s/></text:span></text:p>
        <text:soft-page-break/>
        <text:p text:style-name="P3590">Vie­tos sa­vi­val­dos įsta­ty­mo Nr. I-533 3, 12, 14, 16, 20, 27, 28 ir 29 straips­nių pa­kei­ti­mo įsta­ty­mo pro­jek­tas Nr. XIIIP-2278. Au­di­to ko­mi­te­tas bu­vo pa­grin­di­nis<text:s/>komitetas<text:s/>dėl Vie­tos sa­vi­val­dos įsta­ty­mo ir<text:s/>vi­sų<text:s/>su­si­ju­sių įsta­ty­mų pro­jek­tų. Ko­mi­te­tas pri­ta­rė Sei­mo kan­ce­lia­ri­jos Tei­sės de­par­ta­men­to, Eu­ro­pos tei­sės de­par­ta­men­to prie Tei­sin­gu­mo mi­nis­te­ri­jos pa­sta­boms, Vals­ty­bės val­dy­mo ir sa­vi­val­dy­bių ko­mi­te­to pa­siū­ly­mams. Ben­dru su­ta­ri­mu Au­di­to ko­mi­te­to nu­ta­rė pri­tar­ti su­jung­tam, ko­mi­te­to pa­to­bu­lin­tam Vie­tos sa­vi­val­dos įsta­ty­mo Nr. I-533 3, 12, 14, 16, 20, 27, 28 ir 29 straips­nių pa­kei­ti­mo įsta­ty­mo pro­jek­tui Nr. XIIIP-2278(2).<text:s/></text:p>
        <text:p text:style-name="P3591">Įsta­ty­mo pro­jek­tas Nr. XIIIP-2278 su­jung­tas su įsta­ty­mo pro­jek­tu Nr. XIIP-4253 ir<text:s/>ko­mite­to iš­va­da: pa­siū­ly­ta Sei­mui įsta­ty­mo pro­jek­tą Nr. XIIIP-2278(2) ir su juo su­si­ju­sius įsta­ty­mų pro­jek­tus Nr. XIIIP-2279(2), Nr. XIIIP-2284(2), Nr. XIIP-4281(2) svars­ty­ti sku­bos tvar­ka. Sku­bos pra­šo­me to­dėl, kad Vie­tos sa­vi­val­dos įsta­ty­mas kei­čia­mas la­bai daž­nai. An­tra, taip sie­kia­me iš­veng­ti tei­si­nių nor­mų ko­li­zi­jos, ku­ri šiuo at­ve­ju ga­li su­si­da­ry­ti.</text:p>
        <text:p text:style-name="Roman"><text:span text:style-name="T3592">PIRMININKĖ.</text:span><text:span text:style-name="T3593"><text:s/></text:span><text:span text:style-name="T3594">Dė</text:span><text:span text:style-name="T3595">­ko</text:span><text:span text:style-name="T3596">­ju, ger</text:span><text:span text:style-name="T3597">­bia</text:span><text:span text:style-name="T3598">­mo</text:span><text:span text:style-name="T3599">­ji pra</text:span><text:span text:style-name="T3600">­ne</text:span><text:span text:style-name="T3601">­šė</text:span><text:span text:style-name="T3602">­ja. Jūs pri</text:span><text:span text:style-name="T3603">­sta</text:span><text:span text:style-name="T3604">­tė</text:span><text:span text:style-name="T3605">­te pa</text:span><text:span text:style-name="T3606">­grin</text:span><text:span text:style-name="T3607">­di</text:span><text:span text:style-name="T3608">­nį ir ly</text:span><text:span text:style-name="T3609">­di</text:span><text:span text:style-name="T3610">­muo</text:span><text:span text:style-name="T3611">­sius įsta</text:span><text:span text:style-name="T3612">­ty</text:span><text:span text:style-name="T3613">­mų pro</text:span><text:span text:style-name="T3614">­jek</text:span><text:span text:style-name="T3615">­tus, ir dar dėl vie</text:span><text:span text:style-name="T3616">­no įsta</text:span><text:span text:style-name="T3617">­ty</text:span><text:span text:style-name="T3618">­mo pro</text:span><text:span text:style-name="T3619">­jek</text:span><text:span text:style-name="T3620">­to mes kal</text:span><text:span text:style-name="T3621">­bė</text:span><text:span text:style-name="T3622">­si</text:span><text:span text:style-name="T3623">­me at</text:span><text:span text:style-name="T3624">­ski</text:span><text:span text:style-name="T3625">­rai, dėl at</text:span><text:span text:style-name="T3626">­me</text:span><text:span text:style-name="T3627">­ti</text:span><text:span text:style-name="T3628">­mo.<text:s/></text:span></text:p>
        <text:p text:style-name="Roman"><text:span text:style-name="T3629">A. MALDEIKIENĖ</text:span><text:span text:style-name="T3630"><text:s/></text:span><text:span text:style-name="T3631">(</text:span><text:span text:style-name="T3632">MSNG</text:span><text:span text:style-name="T3633">)</text:span><text:span text:style-name="T3634">. Taip.</text:span></text:p>
        <text:p text:style-name="Roman"><text:span text:style-name="T3635">PIRMININKĖ.</text:span><text:span text:style-name="T3636"><text:s/></text:span><text:span text:style-name="T3637">Dė</text:span><text:span text:style-name="T3638">­ko</text:span><text:span text:style-name="T3639">­ju. Kvie</text:span><text:span text:style-name="T3640">­čiu pa</text:span><text:span text:style-name="T3641">­pil</text:span><text:span text:style-name="T3642">­do</text:span><text:span text:style-name="T3643">­mo ko</text:span><text:span text:style-name="T3644">­mi</text:span><text:span text:style-name="T3645">­te</text:span><text:span text:style-name="T3646">­to pra</text:span><text:span text:style-name="T3647">­ne</text:span><text:span text:style-name="T3648">­šė</text:span><text:span text:style-name="T3649">­ją G. Bu</text:span><text:span text:style-name="T3650">­ro</text:span><text:span text:style-name="T3651">­kie</text:span><text:span text:style-name="T3652">­nę per</text:span><text:span text:style-name="T3653">­skai</text:span><text:span text:style-name="T3654">­ty</text:span><text:span text:style-name="T3655">­ti Vals</text:span><text:span text:style-name="T3656">­ty</text:span><text:span text:style-name="T3657">­bės val</text:span><text:span text:style-name="T3658">­dy</text:span><text:span text:style-name="T3659">­mo ir sa</text:span><text:span text:style-name="T3660">­vi</text:span><text:span text:style-name="T3661">­val</text:span><text:span text:style-name="T3662">­dy</text:span><text:span text:style-name="T3663">­bių ko</text:span><text:span text:style-name="T3664">­mi</text:span><text:span text:style-name="T3665">­te</text:span><text:span text:style-name="T3666">­to iš</text:span><text:span text:style-name="T3667">­va</text:span><text:span text:style-name="T3668">­dą. Pra</text:span><text:span text:style-name="T3669">­šau.</text:span></text:p>
        <text:p text:style-name="Roman"><text:span text:style-name="T3670">G. BUROKIENĖ</text:span><text:span text:style-name="T3671"><text:s/></text:span><text:span text:style-name="T3672">(</text:span><text:span text:style-name="T3673">LVŽSF</text:span><text:span text:style-name="T3674">)</text:span><text:span text:style-name="T3675">. Ačiū, ger</text:span><text:span text:style-name="T3676">­bia</text:span><text:span text:style-name="T3677">­mo</text:span><text:span text:style-name="T3678">­ji pir</text:span><text:span text:style-name="T3679">­mi</text:span><text:span text:style-name="T3680">­nin</text:span><text:span text:style-name="T3681">­ke. Vals</text:span><text:span text:style-name="T3682">­ty</text:span><text:span text:style-name="T3683">­bės val</text:span><text:span text:style-name="T3684">­dy</text:span><text:span text:style-name="T3685">­mo ir sa</text:span><text:span text:style-name="T3686">­vi</text:span><text:span text:style-name="T3687">­val</text:span><text:span text:style-name="T3688">­dy</text:span><text:span text:style-name="T3689">­bių ko</text:span><text:span text:style-name="T3690">­mi</text:span><text:span text:style-name="T3691">­te</text:span><text:span text:style-name="T3692">­tas svars</text:span><text:span text:style-name="T3693">­tė daug pro</text:span><text:span text:style-name="T3694">­jek</text:span><text:span text:style-name="T3695">­tų. Pir</text:span><text:span text:style-name="T3696">­ma</text:span><text:span text:style-name="T3697">­sis pro</text:span><text:span text:style-name="T3698">­jek</text:span><text:span text:style-name="T3699">­tas Nr. XIIIP-2278. Iš</text:span><text:span text:style-name="T3700">­va</text:span><text:span text:style-name="T3701">­da yra iš es</text:span><text:span text:style-name="T3702">­mės pri</text:span><text:span text:style-name="T3703">­tar</text:span><text:span text:style-name="T3704">­ti įsta</text:span><text:span text:style-name="T3705">­ty</text:span><text:span text:style-name="T3706">­mo pro</text:span><text:span text:style-name="T3707">­jek</text:span><text:span text:style-name="T3708">­tui ir siū</text:span><text:span text:style-name="T3709">­ly</text:span><text:span text:style-name="T3710">­ti pa</text:span><text:span text:style-name="T3711">­grin</text:span><text:span text:style-name="T3712">­di</text:span><text:span text:style-name="T3713">­niam ko</text:span><text:span text:style-name="T3714">­mi</text:span><text:span text:style-name="T3715">­te</text:span><text:span text:style-name="T3716">­tui jį to</text:span><text:span text:style-name="T3717">­bu</text:span><text:span text:style-name="T3718">­lin</text:span><text:span text:style-name="T3719">­ti at</text:span><text:span text:style-name="T3720">­si</text:span><text:span text:style-name="T3721">­žvel</text:span><text:span text:style-name="T3722">­giant į Sei</text:span><text:span text:style-name="T3723">­mo kan</text:span><text:span text:style-name="T3724">­ce</text:span><text:span text:style-name="T3725">­lia</text:span><text:span text:style-name="T3726">­ri</text:span><text:span text:style-name="T3727">­jos Tei</text:span><text:span text:style-name="T3728">­sės de</text:span><text:span text:style-name="T3729">­par</text:span><text:span text:style-name="T3730">­ta</text:span><text:span text:style-name="T3731">­men</text:span><text:span text:style-name="T3732">­to pa</text:span><text:span text:style-name="T3733">­sta</text:span><text:span text:style-name="T3734">­bas ir ko</text:span><text:span text:style-name="T3735">­mi</text:span><text:span text:style-name="T3736">­te</text:span><text:span text:style-name="T3737">­to pa</text:span><text:span text:style-name="T3738">­siū</text:span><text:span text:style-name="T3739">­ly</text:span><text:span text:style-name="T3740">­mus. Su</text:span><text:span text:style-name="T3741">­tar</text:span><text:span text:style-name="T3742">­ta ben</text:span><text:span text:style-name="T3743">­dru su</text:span><text:span text:style-name="T3744">­ta</text:span><text:span text:style-name="T3745">­ri</text:span><text:span text:style-name="T3746">­mu.<text:s/></text:span><text:span text:style-name="T3747">L</text:span><text:span text:style-name="T3748">y</text:span><text:span text:style-name="T3749">­di</text:span><text:span text:style-name="T3750">­mie</text:span><text:span text:style-name="T3751">­siems įsta</text:span><text:span text:style-name="T3752">­ty</text:span><text:span text:style-name="T3753">­mų pro</text:span><text:span text:style-name="T3754">­jek</text:span><text:span text:style-name="T3755">­tams taip pat pri</text:span><text:span text:style-name="T3756">­tar</text:span><text:span text:style-name="T3757">­ta ben</text:span><text:span text:style-name="T3758">­dru su</text:span><text:span text:style-name="T3759">­ta</text:span><text:span text:style-name="T3760">­ri</text:span><text:span text:style-name="T3761">­mu. Iš es</text:span><text:span text:style-name="T3762">­mės pri</text:span><text:span text:style-name="T3763">­tar</text:span><text:span text:style-name="T3764">­ta vi</text:span><text:span text:style-name="T3765">­siems įsta</text:span><text:span text:style-name="T3766">­ty</text:span><text:span text:style-name="T3767">­mų pro</text:span><text:span text:style-name="T3768">­jek</text:span><text:span text:style-name="T3769">­tams ir pa</text:span><text:span text:style-name="T3770">­siū</text:span><text:span text:style-name="T3771">­ly</text:span><text:span text:style-name="T3772">­ta pa</text:span><text:span text:style-name="T3773">­grin</text:span><text:span text:style-name="T3774">­di</text:span><text:span text:style-name="T3775">­niam ko</text:span><text:span text:style-name="T3776">­mi</text:span><text:span text:style-name="T3777">­te</text:span><text:span text:style-name="T3778">­tui jį to</text:span><text:span text:style-name="T3779">­bu</text:span><text:span text:style-name="T3780">­lin</text:span><text:span text:style-name="T3781">­ti, at</text:span><text:span text:style-name="T3782">­si</text:span><text:span text:style-name="T3783">­žvel</text:span><text:span text:style-name="T3784">­giant į Sei</text:span><text:span text:style-name="T3785">­mo kan</text:span><text:span text:style-name="T3786">­ce</text:span><text:span text:style-name="T3787">­lia</text:span><text:span text:style-name="T3788">­ri</text:span><text:span text:style-name="T3789">­jos Tei</text:span><text:span text:style-name="T3790">­sės de</text:span><text:span text:style-name="T3791">­par</text:span><text:span text:style-name="T3792">­ta</text:span><text:span text:style-name="T3793">­men</text:span><text:span text:style-name="T3794">­to pa</text:span><text:span text:style-name="T3795">­sta</text:span><text:span text:style-name="T3796">­bas.<text:s/></text:span></text:p>
        <text:p text:style-name="Roman"><text:span text:style-name="T3797">PIRMININKĖ.</text:span><text:span text:style-name="T3798"><text:s/></text:span><text:span text:style-name="T3799">Dė</text:span><text:span text:style-name="T3800">­ko</text:span><text:span text:style-name="T3801">­ju. Ger</text:span><text:span text:style-name="T3802">­bia</text:span><text:span text:style-name="T3803">­mi ko</text:span><text:span text:style-name="T3804">­le</text:span><text:span text:style-name="T3805">­gos, dis</text:span><text:span text:style-name="T3806">­ku</text:span><text:span text:style-name="T3807">­si</text:span><text:span text:style-name="T3808">­ja. No</text:span><text:span text:style-name="T3809">­rin</text:span><text:span text:style-name="T3810">­čių dis</text:span><text:span text:style-name="T3811">­ku</text:span><text:span text:style-name="T3812">­tuo</text:span><text:span text:style-name="T3813">­ti nė</text:span><text:span text:style-name="T3814">­ra. Mo</text:span><text:span text:style-name="T3815">­ty</text:span><text:span text:style-name="T3816">­vai. Ar ga</text:span><text:span text:style-name="T3817">­li</text:span><text:span text:style-name="T3818">­me su</text:span><text:span text:style-name="T3819">­tar</text:span><text:span text:style-name="T3820">­ti, kad pa</text:span><text:span text:style-name="T3821">­grin</text:span><text:span text:style-name="T3822">­di</text:span><text:span text:style-name="T3823">­nį ir ly</text:span><text:span text:style-name="T3824">­di</text:span><text:span text:style-name="T3825">­muo</text:span><text:span text:style-name="T3826">­sius įsta</text:span><text:span text:style-name="T3827">­ty</text:span><text:span text:style-name="T3828">­mų pro</text:span><text:span text:style-name="T3829">­jek</text:span><text:span text:style-name="T3830">­tu</text:span><text:span text:style-name="T3831">s iki įsta</text:span><text:span text:style-name="T3832">­ty</text:span><text:span text:style-name="T3833">­mo pro</text:span><text:span text:style-name="T3834">­jek</text:span><text:span text:style-name="T3835">­to, ku</text:span><text:span text:style-name="T3836">rio Nr. XIIP-4279, ga</text:span><text:span text:style-name="T3837">­li</text:span><text:span text:style-name="T3838">­me svars</text:span><text:span text:style-name="T3839">­ty</text:span><text:span text:style-name="T3840">­ti kar</text:span><text:span text:style-name="T3841">­tu ir bal</text:span><text:span text:style-name="T3842">­suo</text:span><text:span text:style-name="T3843">­ti, ir iš</text:span><text:span text:style-name="T3844">­sa</text:span><text:span text:style-name="T3845">­ky</text:span><text:span text:style-name="T3846">­ti mo</text:span><text:span text:style-name="T3847">­ty</text:span><text:span text:style-name="T3848">­vus dėl jų vi</text:span><text:span text:style-name="T3849">­sų kar</text:span><text:span text:style-name="T3850">­tu? Ga</text:span><text:span text:style-name="T3851">­li</text:span><text:span text:style-name="T3852">­me. Pra</text:span><text:span text:style-name="T3853">­šom, ger</text:span><text:span text:style-name="T3854">­bia</text:span><text:span text:style-name="T3855">­mie</text:span><text:span text:style-name="T3856">­ji ko</text:span><text:span text:style-name="T3857">­le</text:span><text:span text:style-name="T3858">­gos</text:span><text:span text:style-name="T3859">.</text:span><text:span text:style-name="T3860"><text:s/></text:span><text:span text:style-name="T3861">N</text:span><text:span text:style-name="T3862">o</text:span><text:span text:style-name="T3863">­rin</text:span><text:span text:style-name="T3864">­čių kal</text:span><text:span text:style-name="T3865">­bė</text:span><text:span text:style-name="T3866">­ti taip pat nė</text:span><text:span text:style-name="T3867">­ra. Siū</text:span><text:span text:style-name="T3868">­lau bal</text:span><text:span text:style-name="T3869">­suo</text:span><text:span text:style-name="T3870">­ti po svar</text:span><text:span text:style-name="T3871">s</text:span><text:span text:style-name="T3872">­</text:span><text:span text:style-name="T3873">ty</text:span><text:span text:style-name="T3874">­mo dėl įsta</text:span><text:span text:style-name="T3875">­ty</text:span><text:span text:style-name="T3876">­mų pro</text:span><text:span text:style-name="T3877">­jek</text:span><text:span text:style-name="T3878">­tų Nr. XIIIP-2278, Nr. XIIIP-2279, Nr. XIIIP-2280, Nr. XIIIP-2281,<text:s/></text:span><text:span text:style-name="T3879">Nr. XIIIP-2282, Nr. XIIIP-2283, Nr. XIIIP-2284 ir Nr. XIIP-4281(2)</text:span><text:span text:style-name="T3880">.</text:span><text:span text:style-name="T3881"><text:s/></text:span><text:span text:style-name="T3882">Dė</text:span><text:span text:style-name="T3883">­ko</text:span><text:span text:style-name="T3884">­ju. Bal</text:span><text:span text:style-name="T3885">­sa</text:span><text:span text:style-name="T3886">­vo 106 Sei</text:span><text:span text:style-name="T3887">­mo na</text:span><text:span text:style-name="T3888">­riai, vien</text:span><text:span text:style-name="T3889">­bal</text:span><text:span text:style-name="T3890">­siai – 106 pri</text:span><text:span text:style-name="T3891">­ta</text:span><text:span text:style-name="T3892">­rė po svars</text:span><text:span text:style-name="T3893">­ty</text:span><text:span text:style-name="T3894">­mo mi</text:span><text:span text:style-name="T3895">­nė</text:span><text:span text:style-name="T3896">­tiems įsta</text:span><text:span text:style-name="T3897">­ty</text:span><text:span text:style-name="T3898">­mų pro</text:span><text:span text:style-name="T3899">­jek</text:span><text:span text:style-name="T3900">­tams.<text:s/></text:span></text:p>
        <text:p text:style-name="P3901"/>
        <text:p text:style-name="Laikas">12.10 val.</text:p>
        <text:p text:style-name="Roman12"><text:span text:style-name="T3902">Vals</text:span><text:span text:style-name="T3903">­ty</text:span><text:span text:style-name="T3904">­bės ir sa</text:span><text:span text:style-name="T3905">­vi</text:span><text:span text:style-name="T3906">­val</text:span><text:span text:style-name="T3907">­dy</text:span><text:span text:style-name="T3908">­bės įmo</text:span><text:span text:style-name="T3909">­nių įsta</text:span><text:span text:style-name="T3910">­ty</text:span><text:span text:style-name="T3911">­mo Nr. I-722 17 straips</text:span><text:span text:style-name="T3912">­nio pa</text:span><text:span text:style-name="T3913">­kei</text:span><text:span text:style-name="T3914">­ti</text:span><text:span text:style-name="T3915">­mo įsta</text:span><text:span text:style-name="T3916">­ty</text:span><text:span text:style-name="T3917">­mo pro</text:span><text:span text:style-name="T3918">­jek</text:span><text:span text:style-name="T3919">­tas Nr. XIIP-4279</text:span><text:s/>(<text:span text:style-name="T3920">svars</text:span><text:span text:style-name="T3921">­ty</text:span><text:span text:style-name="T3922">­mas</text:span>)</text:p>
        <text:p text:style-name="Roman"/>
        <text:p text:style-name="Roman">Vėl kvie­čiu ger­bia­mą­ją pra­ne­šė­ja A. Mal­dei­kie­nę. Svars­ty­mas, į<text:span text:style-name="T3923">sta</text:span><text:span text:style-name="T3924">­ty</text:span><text:span text:style-name="T3925">­mo pro</text:span><text:span text:style-name="T3926">­jek</text:span><text:span text:style-name="T3927">­tas Nr. XIIP-4279. Pra</text:span><text:span text:style-name="T3928">­šom per</text:span><text:span text:style-name="T3929">­skai</text:span><text:span text:style-name="T3930">­ty</text:span><text:span text:style-name="T3931">­ti ko</text:span><text:span text:style-name="T3932">­mi</text:span><text:span text:style-name="T3933">­te</text:span><text:span text:style-name="T3934">­to iš</text:span><text:span text:style-name="T3935">­va</text:span><text:span text:style-name="T3936">­dą.<text:s/></text:span></text:p>
        <text:p text:style-name="Roman"><text:s/><text:span text:style-name="T3937">A. MALDEIKIENĖ</text:span><text:span text:style-name="T3938"><text:s/></text:span><text:span text:style-name="T3939">(</text:span><text:span text:style-name="T3940">MSNG</text:span><text:span text:style-name="T3941">)</text:span><text:span text:style-name="T3942">. Au</text:span><text:span text:style-name="T3943">­di</text:span><text:span text:style-name="T3944">­to ko</text:span><text:span text:style-name="T3945">­mi</text:span><text:span text:style-name="T3946">­te</text:span><text:span text:style-name="T3947">­tas svars</text:span><text:span text:style-name="T3948">­tė ir ben</text:span><text:span text:style-name="T3949">­dru ko</text:span><text:span text:style-name="T3950">­mi</text:span><text:span text:style-name="T3951">­te</text:span><text:span text:style-name="T3952">­to na</text:span><text:span text:style-name="T3953">­rių su</text:span><text:span text:style-name="T3954">­ta</text:span><text:span text:style-name="T3955">­ri</text:span><text:span text:style-name="T3956">­mu nu</text:span><text:span text:style-name="T3957">­ta</text:span><text:span text:style-name="T3958">­rė at</text:span><text:span text:style-name="T3959">­mes</text:span><text:span text:style-name="T3960">­ti Vals</text:span><text:span text:style-name="T3961">­ty</text:span><text:span text:style-name="T3962">­bės ir sa</text:span><text:span text:style-name="T3963">­vi</text:span><text:span text:style-name="T3964">­val</text:span><text:span text:style-name="T3965">­dy</text:span><text:span text:style-name="T3966">­bės įmo</text:span><text:span text:style-name="T3967">­nių įsta</text:span><text:span text:style-name="T3968">­ty</text:span><text:span text:style-name="T3969">­mo Nr. I-722 17 straips</text:span><text:span text:style-name="T3970">­nio pa</text:span><text:span text:style-name="T3971">­kei</text:span><text:span text:style-name="T3972">­ti</text:span><text:span text:style-name="T3973">­mo įsta</text:span><text:span text:style-name="T3974">­ty</text:span><text:span text:style-name="T3975">­mo pro</text:span><text:span text:style-name="T3976">­jek</text:span><text:span text:style-name="T3977">­tą Nr. XIIP-4279, at</text:span><text:span text:style-name="T3978">­si</text:span><text:span text:style-name="T3979">­žvelg</text:span><text:span text:style-name="T3980">­da</text:span><text:span text:style-name="T3981">­mas į tai, kad nuo ki</text:span><text:span text:style-name="T3982">­tų me</text:span><text:span text:style-name="T3983">­tų, nuo 2019 me</text:span><text:span text:style-name="T3984">­tų sau</text:span><text:span text:style-name="T3985">­sio 1 die</text:span><text:span text:style-name="T3986">­nos, įsi</text:span><text:span text:style-name="T3987">­ga</text:span><text:span text:style-name="T3988">­lio</text:span><text:span text:style-name="T3989">­jus Vals</text:span><text:span text:style-name="T3990">­ty</text:span><text:span text:style-name="T3991">­bės ir sa</text:span><text:span text:style-name="T3992">­vi</text:span><text:span text:style-name="T3993">­val</text:span><text:span text:style-name="T3994">­dy</text:span><text:span text:style-name="T3995">­bės įmo</text:span><text:span text:style-name="T3996">­nių įsta</text:span><text:span text:style-name="T3997">­ty</text:span><text:span text:style-name="T3998">­mo Nr. I-722 16 ir 17 straips</text:span><text:span text:style-name="T3999">­nių pa</text:span><text:span text:style-name="T4000">­kei</text:span><text:span text:style-name="T4001">­ti</text:span><text:span text:style-name="T4002">­mo įsta</text:span><text:span text:style-name="T4003">­ty</text:span><text:span text:style-name="T4004">­mo Nr. XIII-1181 nuo</text:span><text:span text:style-name="T4005">­sta</text:span><text:span text:style-name="T4006">­toms, šių, tai yra 2018 me</text:span><text:span text:style-name="T4007">­tų, ir vė</text:span><text:span text:style-name="T4008">­liau pra</text:span><text:span text:style-name="T4009">­si</text:span><text:span text:style-name="T4010">­de</text:span><text:span text:style-name="T4011">­dan</text:span><text:span text:style-name="T4012">­čių ata</text:span><text:span text:style-name="T4013">­skai</text:span><text:span text:style-name="T4014">­ti</text:span><text:span text:style-name="T4015">­nių lai</text:span><text:span text:style-name="T4016">­ko</text:span><text:span text:style-name="T4017">­tar</text:span><text:span text:style-name="T4018">­pių sa</text:span><text:span text:style-name="T4019">­vi</text:span><text:span text:style-name="T4020">­val</text:span><text:span text:style-name="T4021">­dy</text:span><text:span text:style-name="T4022">­bės įmo</text:span><text:span text:style-name="T4023">­nių fi</text:span><text:span text:style-name="T4024">­nan</text:span><text:span text:style-name="T4025">­si</text:span><text:span text:style-name="T4026">­nių ata</text:span><text:span text:style-name="T4027">­skai</text:span><text:span text:style-name="T4028">­tų au</text:span><text:span text:style-name="T4029">­di</text:span><text:span text:style-name="T4030">­tus at</text:span><text:span text:style-name="T4031">­liks au</text:span><text:span text:style-name="T4032">­di</text:span><text:span text:style-name="T4033">­to</text:span><text:span text:style-name="T4034">­riai ar au</text:span><text:span text:style-name="T4035">­di</text:span><text:span text:style-name="T4036">­to įmo</text:span><text:span text:style-name="T4037">­nės, o ne sa</text:span><text:span text:style-name="T4038">­vi</text:span><text:span text:style-name="T4039">­val</text:span><text:span text:style-name="T4040">­dy</text:span><text:span text:style-name="T4041">­bių kon</text:span><text:span text:style-name="T4042">­tro</text:span><text:span text:style-name="T4043">­lės ir au</text:span><text:span text:style-name="T4044">­di</text:span><text:span text:style-name="T4045">­to tar</text:span><text:span text:style-name="T4046">­ny</text:span><text:span text:style-name="T4047">­bos.<text:s/></text:span></text:p>
        <text:p text:style-name="Roman"><text:span text:style-name="T4048">PIRMININKĖ.</text:span><text:span text:style-name="T4049"><text:s/>Dė</text:span><text:span text:style-name="T4050">­ko</text:span><text:span text:style-name="T4051">­ju pra</text:span><text:span text:style-name="T4052">­ne</text:span><text:span text:style-name="T4053">­šė</text:span><text:span text:style-name="T4054">­jai. Mo</text:span><text:span text:style-name="T4055">­ty</text:span><text:span text:style-name="T4056">­vai. No</text:span><text:span text:style-name="T4057">­rin</text:span><text:span text:style-name="T4058">­čių kal</text:span><text:span text:style-name="T4059">­bė</text:span><text:span text:style-name="T4060">­ti nė</text:span><text:span text:style-name="T4061">­ra. Bal</text:span><text:span text:style-name="T4062">­suo</text:span><text:span text:style-name="T4063">­ja</text:span><text:span text:style-name="T4064">­me už ko</text:span><text:span text:style-name="T4065">­mi</text:span><text:span text:style-name="T4066">­te</text:span><text:span text:style-name="T4067">­to pa</text:span><text:span text:style-name="T4068">­siū</text:span><text:span text:style-name="T4069">­ly</text:span><text:span text:style-name="T4070">­tą iš</text:span><text:span text:style-name="T4071">­va</text:span><text:span text:style-name="T4072">­dą, o jo</text:span><text:span text:style-name="T4073">­je, jūs gir</text:span><text:span text:style-name="T4074">­dė</text:span><text:span text:style-name="T4075">­jo</text:span><text:span text:style-name="T4076">­te, įvar</text:span><text:span text:style-name="T4077">­din</text:span><text:span text:style-name="T4078">­ta, kad siū</text:span><text:span text:style-name="T4079">­lo</text:span><text:span text:style-name="T4080">­ma at</text:span><text:span text:style-name="T4081">­mes</text:span><text:span text:style-name="T4082">­ti. Pra</text:span><text:span text:style-name="T4083">­šo</text:span><text:span text:style-name="T4084">­me bal</text:span><text:span text:style-name="T4085">­suo</text:span><text:span text:style-name="T4086">­ti.<text:s/></text:span></text:p>
        <text:p text:style-name="P4087">Bal­sa­vo 103 Sei­mo na­riai: 101 pri­ta­rė, kad įsta­ty­mo pro­jek­tas bū­tų at­me­ta­mas, prieš nė­ra, su­si­lai­kė 2 Sei­mo na­riai.<text:s/></text:p>
        <text:p text:style-name="P4088"/>
        <text:soft-page-break/>
        <text:p text:style-name="Laikas">12.12 val.</text:p>
        <text:p text:style-name="Roman12">Vie­tos sa­vi­val­dos įsta­ty­mo Nr. I-533 6 ir 16 straips­nių pa­kei­ti­mo įsta­ty­mo pro­jek­tas Nr. XIIIP-1762(2) (<text:span text:style-name="T4089">svars</text:span><text:span text:style-name="T4090">­ty</text:span><text:span text:style-name="T4091">­mas</text:span>)</text:p>
        <text:p text:style-name="P4092"/>
        <text:p text:style-name="P4093">Skel­biu ki­tą mū­sų dar­bo­tvarkės klau­si­mą – Vie­tos sa­vi­val­dos įsta­ty­mo Nr. I-533 6 ir 16 straips­nių pa­kei­ti­mo įsta­ty­mo pro­jek­tą<text:s/>Nr. XIIIP-1762(2). Svars­ty­mas. Kvie­čiu pa­grin­dinio So­cia­li­nių rei­ka­lų ir dar­bo ko­mi­te­to pra­ne­šė­ją R. J. Da­gį. Pra­šo­m<text:s/>per­skai­ty­ti<text:s/>ko­mi­te­to iš­va­dą.<text:s/></text:p>
        <text:p text:style-name="Roman"><text:span text:style-name="T4094">R. J. DAGYS</text:span><text:span text:style-name="T4095"><text:s/></text:span><text:span text:style-name="T4096">(</text:span><text:span text:style-name="T4097">TS-LKDF</text:span><text:span text:style-name="T4098">)</text:span><text:span text:style-name="T4099">.<text:s/></text:span><text:span text:style-name="T4100">Ger</text:span><text:span text:style-name="T4101">­bia</text:span><text:span text:style-name="T4102">­mi ko</text:span><text:span text:style-name="T4103">­le</text:span><text:span text:style-name="T4104">­gos, ko</text:span><text:span text:style-name="T4105">­mi</text:span><text:span text:style-name="T4106">­te</text:span><text:span text:style-name="T4107">­tas ap</text:span><text:span text:style-name="T4108">­svars</text:span><text:span text:style-name="T4109">­tė įsta</text:span><text:span text:style-name="T4110">­ty</text:span><text:span text:style-name="T4111">­mo pro</text:span><text:span text:style-name="T4112">­jek</text:span><text:span text:style-name="T4113">­tą ir pri</text:span><text:span text:style-name="T4114">­ta</text:span><text:span text:style-name="T4115">­rė įsta</text:span><text:span text:style-name="T4116">­ty</text:span><text:span text:style-name="T4117">­mo pro</text:span><text:span text:style-name="T4118">­jek</text:span><text:span text:style-name="T4119">­tui. Už bal</text:span><text:span text:style-name="T4120">­sa</text:span><text:span text:style-name="T4121">­vo 8, prieš<text:s/></text:span><text:span text:style-name="T4122">–<text:s/></text:span><text:span text:style-name="T4123">1, su</text:span><text:span text:style-name="T4124">­si</text:span><text:span text:style-name="T4125">­lai</text:span><text:span text:style-name="T4126">­kė 1.<text:s/></text:span></text:p>
        <text:p text:style-name="Roman"><text:span text:style-name="T4127">PIRMININKĖ.</text:span><text:span text:style-name="T4128"><text:s/>Dė</text:span><text:span text:style-name="T4129">­ko</text:span><text:span text:style-name="T4130">­ju. Kvie</text:span><text:span text:style-name="T4131">­čiu G. Kin</text:span><text:span text:style-name="T4132">­du</text:span><text:span text:style-name="T4133">­rį per</text:span><text:span text:style-name="T4134">­skai</text:span><text:span text:style-name="T4135">­ty</text:span><text:span text:style-name="T4136">­ti Vals</text:span><text:span text:style-name="T4137">­ty</text:span><text:span text:style-name="T4138">­bės val</text:span><text:span text:style-name="T4139">­dy</text:span><text:span text:style-name="T4140">­mo ir sa</text:span><text:span text:style-name="T4141">­vi</text:span><text:span text:style-name="T4142">­val</text:span><text:span text:style-name="T4143">­dy</text:span><text:span text:style-name="T4144">­bių ko</text:span><text:span text:style-name="T4145">­mi</text:span><text:span text:style-name="T4146">­te</text:span><text:span text:style-name="T4147">­to iš</text:span><text:span text:style-name="T4148">­va</text:span><text:span text:style-name="T4149">­dą.<text:s/></text:span></text:p>
        <text:p text:style-name="Roman"><text:span text:style-name="T4150">G. KINDURYS</text:span><text:span text:style-name="T4151"><text:s/></text:span><text:span text:style-name="T4152">(</text:span><text:span text:style-name="T4153">LVŽSF</text:span><text:span text:style-name="T4154">)</text:span><text:span text:style-name="T4155">. Ko</text:span><text:span text:style-name="T4156">­mi</text:span><text:span text:style-name="T4157">­te</text:span><text:span text:style-name="T4158">­tas iš es</text:span><text:span text:style-name="T4159">­mės pri</text:span><text:span text:style-name="T4160">­ta</text:span><text:span text:style-name="T4161">­rė įsta</text:span><text:span text:style-name="T4162">­ty</text:span><text:span text:style-name="T4163">­mo pro</text:span><text:span text:style-name="T4164">­jek</text:span><text:span text:style-name="T4165">­tui ir nu</text:span><text:span text:style-name="T4166">­ta</text:span><text:span text:style-name="T4167">­rė siū</text:span><text:span text:style-name="T4168">­ly</text:span><text:span text:style-name="T4169">­ti pa</text:span><text:span text:style-name="T4170">­grin</text:span><text:span text:style-name="T4171">­di</text:span><text:span text:style-name="T4172">­niam ko</text:span><text:span text:style-name="T4173">­mi</text:span><text:span text:style-name="T4174">­te</text:span><text:span text:style-name="T4175">­tui jį to</text:span><text:span text:style-name="T4176">­bu</text:span><text:span text:style-name="T4177">­lin</text:span><text:span text:style-name="T4178">­ti at</text:span><text:span text:style-name="T4179">­si</text:span><text:span text:style-name="T4180">­žvel</text:span><text:span text:style-name="T4181">­giant į Sei</text:span><text:span text:style-name="T4182">­mo kan</text:span><text:span text:style-name="T4183">­ce</text:span><text:span text:style-name="T4184">­lia</text:span><text:span text:style-name="T4185">­ri</text:span><text:span text:style-name="T4186">­jos Tei</text:span><text:span text:style-name="T4187">­sės de</text:span><text:span text:style-name="T4188">­par</text:span><text:span text:style-name="T4189">­ta</text:span><text:span text:style-name="T4190">­men</text:span><text:span text:style-name="T4191">­to ir Eu</text:span><text:span text:style-name="T4192">­ro</text:span><text:span text:style-name="T4193">­pos tei</text:span><text:span text:style-name="T4194">­sės de</text:span><text:span text:style-name="T4195">­par</text:span><text:span text:style-name="T4196">­ta</text:span><text:span text:style-name="T4197">­men</text:span><text:span text:style-name="T4198">­to prie Tei</text:span><text:span text:style-name="T4199">­sin</text:span><text:span text:style-name="T4200">­gu</text:span><text:span text:style-name="T4201">­mo mi</text:span><text:span text:style-name="T4202">­nis</text:span><text:span text:style-name="T4203">­te</text:span><text:span text:style-name="T4204">­ri</text:span><text:span text:style-name="T4205">­jos pa</text:span><text:span text:style-name="T4206">­sta</text:span><text:span text:style-name="T4207">­bas.<text:s/></text:span></text:p>
        <text:p text:style-name="Roman"><text:span text:style-name="T4208">PIRMININKĖ.</text:span><text:span text:style-name="T4209"><text:s/>Dė</text:span><text:span text:style-name="T4210">­ko</text:span><text:span text:style-name="T4211">­ju. Dis</text:span><text:span text:style-name="T4212">­ku</text:span><text:span text:style-name="T4213">­si</text:span><text:span text:style-name="T4214">­ja. J. Varž</text:span><text:span text:style-name="T4215">­ga</text:span><text:span text:style-name="T4216">­lys. Pra</text:span><text:span text:style-name="T4217">­šom, ko</text:span><text:span text:style-name="T4218">­le</text:span><text:span text:style-name="T4219">­ga, dis</text:span><text:span text:style-name="T4220">­ku</text:span><text:span text:style-name="T4221">­tuo</text:span><text:span text:style-name="T4222">­ti.<text:s/></text:span></text:p>
        <text:p text:style-name="Roman"><text:span text:style-name="T4223">J. VARŽGALYS</text:span><text:span text:style-name="T4224"><text:s/></text:span><text:span text:style-name="T4225">(</text:span><text:span text:style-name="T4226">LVŽSF</text:span><text:span text:style-name="T4227">)</text:span><text:span text:style-name="T4228">. Ger</text:span><text:span text:style-name="T4229">­bia</text:span><text:span text:style-name="T4230">­ma po</text:span><text:span text:style-name="T4231">­sė</text:span><text:span text:style-name="T4232">­džio pir</text:span><text:span text:style-name="T4233">­mi</text:span><text:span text:style-name="T4234">­nin</text:span><text:span text:style-name="T4235">­ke, ger</text:span><text:span text:style-name="T4236">­bia</text:span><text:span text:style-name="T4237">­mi ko</text:span><text:span text:style-name="T4238">­le</text:span><text:span text:style-name="T4239">­gos, jau be</text:span><text:span text:style-name="T4240">­veik apie 20 me</text:span><text:span text:style-name="T4241">­tų dis</text:span><text:span text:style-name="T4242">­ku</text:span><text:span text:style-name="T4243">­tuo</text:span><text:span text:style-name="T4244">­ja</text:span><text:span text:style-name="T4245">­ma, pri</text:span><text:span text:style-name="T4246">­ima</text:span><text:span text:style-name="T4247">­mi įsta</text:span><text:span text:style-name="T4248">­ty</text:span><text:span text:style-name="T4249">­mai bei Vy</text:span><text:span text:style-name="T4250">­riau</text:span><text:span text:style-name="T4251">­sy</text:span><text:span text:style-name="T4252">­bės spren</text:span><text:span text:style-name="T4253">­di</text:span><text:span text:style-name="T4254">­mai dėl to,<text:s/></text:span><text:span text:style-name="T4255">kad</text:span><text:span text:style-name="T4256"><text:s/>bū</text:span><text:span text:style-name="T4257">­ti</text:span><text:span text:style-name="T4258">­na su</text:span><text:span text:style-name="T4259">­kur</text:span><text:span text:style-name="T4260">­ti vei</text:span><text:span text:style-name="T4261">­kian</text:span><text:span text:style-name="T4262">­čią būs</text:span><text:span text:style-name="T4263">­to pri</text:span><text:span text:style-name="T4264">­ei</text:span><text:span text:style-name="T4265">­na</text:span><text:span text:style-name="T4266">­mu</text:span><text:span text:style-name="T4267">­mo jau</text:span><text:span text:style-name="T4268">­ni</text:span><text:span text:style-name="T4269">­mui pro</text:span><text:span text:style-name="T4270">­gra</text:span><text:span text:style-name="T4271">­mą ir su</text:span><text:span text:style-name="T4272">­teik</text:span><text:span text:style-name="T4273">­ti jau</text:span><text:span text:style-name="T4274">­noms šei</text:span><text:span text:style-name="T4275">­moms ga</text:span><text:span text:style-name="T4276">­li</text:span><text:span text:style-name="T4277">­my</text:span><text:span text:style-name="T4278">­bę tu</text:span><text:span text:style-name="T4279">­rė</text:span><text:span text:style-name="T4280">­ti ge</text:span><text:span text:style-name="T4281">­ros ko</text:span><text:span text:style-name="T4282">­ky</text:span><text:span text:style-name="T4283">­bės pri</text:span><text:span text:style-name="T4284">­ei</text:span><text:span text:style-name="T4285">­na</text:span><text:span text:style-name="T4286">­mą būs</text:span><text:span text:style-name="T4287">­tą, oriai gy</text:span><text:span text:style-name="T4288">­ven</text:span><text:span text:style-name="T4289">­ti ir au</text:span><text:span text:style-name="T4290">­gin</text:span><text:span text:style-name="T4291">­ti vai</text:span><text:span text:style-name="T4292">­kus, kur</text:span><text:span text:style-name="T4293">­ti ver</text:span><text:span text:style-name="T4294">­slą re</text:span><text:span text:style-name="T4295">­gio</text:span><text:span text:style-name="T4296">­nuo</text:span><text:span text:style-name="T4297">­se, pa</text:span><text:span text:style-name="T4298">­nau</text:span><text:span text:style-name="T4299">­do</text:span><text:span text:style-name="T4300">­ti už</text:span><text:span text:style-name="T4301">­dirb</text:span><text:span text:style-name="T4302">­tas už</text:span><text:span text:style-name="T4303">­sie</text:span><text:span text:style-name="T4304">­ny</text:span><text:span text:style-name="T4305">­je lė</text:span><text:span text:style-name="T4306">­šas</text:span><text:span text:style-name="T4307"><text:s/>čia</text:span><text:span text:style-name="T4308"><text:s/>ir gau</text:span><text:span text:style-name="T4309">­tą in</text:span><text:span text:style-name="T4310">­ves</text:span><text:span text:style-name="T4311">­ti</text:span><text:span text:style-name="T4312">­ci</text:span><text:span text:style-name="T4313">­j</text:span><text:span text:style-name="T4314">ų</text:span><text:span text:style-name="T4315"><text:s/>pa</text:span><text:span text:style-name="T4316">­tir</text:span><text:span text:style-name="T4317">­tį</text:span><text:span text:style-name="T4318">, spręs</text:span><text:span text:style-name="T4319">­ti su</text:span><text:span text:style-name="T4320">­si</text:span><text:span text:style-name="T4321">­da</text:span><text:span text:style-name="T4322">­riu</text:span><text:span text:style-name="T4323">­sias spe</text:span><text:span text:style-name="T4324">­cia</text:span><text:span text:style-name="T4325">­lis</text:span><text:span text:style-name="T4326">­tų pro</text:span><text:span text:style-name="T4327">­ble</text:span><text:span text:style-name="T4328">­mas, ma</text:span><text:span text:style-name="T4329">­žin</text:span><text:span text:style-name="T4330">­ti jau</text:span><text:span text:style-name="T4331">­ni</text:span><text:span text:style-name="T4332">­mo mig</text:span><text:span text:style-name="T4333">­ra</text:span><text:span text:style-name="T4334">­ci</text:span><text:span text:style-name="T4335">­ją į už</text:span><text:span text:style-name="T4336">­sie</text:span><text:span text:style-name="T4337">­nį. Jau</text:span><text:span text:style-name="T4338">­ni žmo</text:span><text:span text:style-name="T4339">­nės, gau</text:span><text:span text:style-name="T4340">­nan</text:span><text:span text:style-name="T4341">­tys vi</text:span><text:span text:style-name="T4342">­du</text:span><text:span text:style-name="T4343">­ti</text:span><text:span text:style-name="T4344">­nes pa</text:span><text:span text:style-name="T4345">­ja</text:span><text:span text:style-name="T4346">­mas, ne</text:span><text:span text:style-name="T4347">­iš</text:span><text:span text:style-name="T4348">­ga</text:span><text:span text:style-name="T4349">­li ne tik įsi</text:span><text:span text:style-name="T4350">­gy</text:span><text:span text:style-name="T4351">­ti, bet ir iš</text:span><text:span text:style-name="T4352">­si</text:span><text:span text:style-name="T4353">­nuo</text:span><text:span text:style-name="T4354">­mo</text:span><text:span text:style-name="T4355">­ti pa</text:span><text:span text:style-name="T4356">­do</text:span><text:span text:style-name="T4357">­raus būs</text:span><text:span text:style-name="T4358">­to.<text:s/></text:span></text:p>
        <text:p text:style-name="Roman"><text:span text:style-name="T4359">Šios pro</text:span><text:span text:style-name="T4360">­ble</text:span><text:span text:style-name="T4361">­mos spren</text:span><text:span text:style-name="T4362">­di</text:span><text:span text:style-name="T4363">­mas kas</text:span><text:span text:style-name="T4364">­dien ak</text:span><text:span text:style-name="T4365">­tu</text:span><text:span text:style-name="T4366">­a</text:span><text:span text:style-name="T4367">­lus, ju</text:span><text:span text:style-name="T4368">­da pa</text:span><text:span text:style-name="T4369">­leng</text:span><text:span text:style-name="T4370">­va į prie</text:span><text:span text:style-name="T4371">­kį, bet tik vėž</text:span><text:span text:style-name="T4372">­lio<text:s/></text:span><text:span text:style-name="T4373">grei</text:span><text:span text:style-name="T4374">­čiu.<text:s/></text:span></text:p>
        <text:p text:style-name="Roman">Dar 1998 me­tais Lie­tu­vos Res­pub­li­kos Vy­riau­sy­bė, siek­da­ma iš da­lies iš­spręs­ti būs­to fi­nan­sa­vi­mo pro­ble­mą ir iš­ju­din­ti ne­kil­no­ja­mo­jo tur­to rin­ką, pri­ėmė spren­di­mą įsteig­ti ben­dro­vę UAB „Būs­to pa­sko­lų drau­di­mas“. Jos įkū­ri­mas su­tei­kė ga­li­my­bę grei­čiau spręs­ti gy­ven­to­jų ap­si­rū­pi­ni­mo būs­tu pro­ble­mą Lie­tu­vo­je, pa­da­rė būs­tą pri­ei­na­mes­nį kiek­vie­nam tu­rin­čiam re­gu­lia­rių pa­ja­mų, bet ne­ga­lin­čiam su­kaup­ti ar ne­tu­rin­čiam pra­di­nio įna­šo ša­lies gy­ven­to­jui. 2000 me­tais ben­dro­vė su­da­rė pir­mą­ją būs­to kre­di­ta­vi­mo drau­di­mo su­tar­tį, o iki šiol ben­dro­vės pa­slau­go­mis pa­si­nau­do­jo dau­giau kaip 47 tūkst. šei­mų. Ta­čiau ben­dro­vė dėl ži­no­mų prie­žas­čių jau nu­sto­jo funk­cio­nuo­ti.<text:s/></text:p>
        <text:p text:style-name="Roman">2014 me­tais pri­im­tas Lie­tu­vos Res­pub­li­kos pa­ra­mos būs­tui įsi­gy­ti ar iš­si­nuo­mo­ti įsta­ty­mas bu­vo to­bu­lin­tas ir šiais me­tais. Dar­bas su ban­kais, spren­džiant jau­ni­mo ap­rū­pi­ni­mo būs­tu pro­ble­mas, ne­bu­vo ir ne­bus vi­sa­da vai­sin­gas dėl ban­kų kon­ser­va­ty­vu­mo, įžvel­giant įvai­rią ri­zi­ką, ypač kre­di­tuo­jant re­gio­ni­niu mas­tu. Jie kels lik­vi­du­mo pro­ble­mas, per ma­žo sub­si­di­ja­vi­mo, ma­žo už­dar­bio, bū­ti­nu­mą la­biau ap­draus­ti pa­sko­lą ne­kil­no­ja­muo­ju tur­tu ir taip to­liau.<text:s/></text:p>
        <text:p text:style-name="Roman">Vie­nas di­džiau­sių bar­je­rų įsi­gy­ti būs­tą šiuo me­tu yra pra­di­nio įna­šo dy­dis būs­tą fi­nan­suo­jant ban­kui. Tai yra bū­ti­na prie­mo­nė ri­zi­kai val­dy­ti, ta­čiau da­liai žmo­nių su­si­tau­py­ti to­kią su­mą yra su­dė­tin­ga, ypač gau­nan­tiems san­ty­ki­nai ne­di­de­lį dar­bo už­mo­kes­tį, mo­kan­tiems už būs­to nu­omą.<text:s/></text:p>
        <text:p text:style-name="Roman">Pa­grin­di­nis šios idė­jos įgy­ven­di­ni­mo as­pek­tas ga­lė­tų bū­ti reikš­min­gas pra­di­nio įna­šo rei­ka­la­vi­mo jau­noms šei­moms su­ma­ži­ni­mas su vals­ty­bės ga­ran­ti­ja, bet tai jau bu­vo, to­dėl tiks­lin­ga tu­rė­ti mo­de­lių įvai­ro­vę ap­rū­pi­nant jau­ni­mą būs­tu Lie­tu­vo­je. Bū­ti­na at­riš­ti sa­vi­val­dy­bėms ran­kas ak­ty­viai da­ly­vau­ti ap­rū­pi­nant jau­ni­mą būs­tu ir kar­tu spręs­ti re­gio­ni­nes pro­ble­mas: dar­bo jė­gos ir aukš­tos kva­li­fi­ka­ci­jos spe­cia­lis­tų pri­trau­ki­mo, ver­slo kū­ri­mo, emig­ra­ci­jo­je už­dirb­tų pi­ni­gų in­ves­ta­vi­mo į re­gio­ni­nius ver­slus pa­gal pro­gra­mas.</text:p>
        <text:p text:style-name="Roman">Mū­sų vals­ty­bė­je tu­ri­me vei­kian­čią so­cia­li­nio būs­to sis­te­mą, ta­čiau ja ga­li pa­si­nau­do­ti tik žmo­gus, gau­nan­tis itin ma­žas pa­ja­mas. Nie­kas ne­kal­ba apie jau­nus žmo­nes, ku­rie yra iš­si­la­vi­nę, tu­ri dar­bą, gau­na vi­du­ti­nes pa­ja­mas. Jie ne­ga­li bū­ti so­cia­liai rem­ti­ni, ta­čiau ir pa­si­tu­rin­čiais jų ne­pa­va­din­si. Vi­du­ti­nes spe­cia­lis­to pa­ja­mas gau­nan­čiam jau­nam as­me­niui, ypač jei jis gy­ve­<text:soft-page-break/>na vie­nas, įsi­gy­ti nuo­sa­vą būs­tą ar nuo­mo­tis jį ir mo­kė­ti vi­sus ko­mu­na­li­nius mo­kes­čius fak­tiš­kai ne­įma­no­ma. Į to­kią pat si­tu­a­ci­ją pa­kliū­na ir tri­jų as­me­nų šei­ma.<text:s/></text:p>
        <text:p text:style-name="Roman">Šian­dien re­a­liau­sias bū­das kal­bė­ti ne apie nuo­sa­vą būs­tą, ta­čiau apie nu­omą. Toks būs­tas ga­lė­tų pri­klau­sy­ti sa­vi­val­dy­bei ar net pri­va­čiai ben­dro­vei ir<text:s/>su<text:s/>vals­ty­bės re­gu­liuo­ja­mo­mis kai­no­mis. Ne­rei­kia veng­ti sa­vi­val­dy­bės ir pri­va­taus ver­slo ben­dra­dar­bia­vi­mo įvai­rio­mis for­mo­mis. Sa­vi­val­dy­bės, ieš­ko­da­mos ge­rų spe­cia­lis­tų, ga­lė­tų pa­siū­ly­ti jiems pa­trauk­lų būs­to spren­di­mo va­rian­tą. Sa­vi­val­dy­bei pri­klau­san­tis būs­tas ga­lė­tų bū­ti pa­trauk­lus jau­ni­mui, ne­pri­si­ri­šant prie jo vi­są am­žių, jei kei­čia­si si­tu­a­ci­ja, gy­ve­ni­mo ap­lin­ky­bės, kar­je­ra ar pa­na­šiai.</text:p>
        <text:p text:style-name="Roman">Su­kū­rus sa­vi­val­dy­bės būs­to fon­dą, ga­lė­tų bū­ti su­kur­ta sėk­mė spren­džiant Lie­tu­vos de­mo­gra­finius klau­si­mus, ku­riant ver­slą re­gio­nuo­se, ap­si­rū­pi­nant sa­vi­val­dai aukš­tos kva­li­fi­ka­ci­jos spe­cia­lis­tais, stab­dant vie­ti­nių gy­ven­to­jų mig­ra­ci­ją Lie­tu­vo­je.<text:s/></text:p>
        <text:p text:style-name="Roman">Šian­dien Lie­tu­vos Res­pub­li­kos vie­tos sa­vi­val­dos įsta­ty­me sa­vi­val­dy­bės būs­to ka­te­go­ri­ja nė­ra api­brėž­ta, var­to­ja­mas so­cia­li­nio būs­to fon­do ter­mi­nas. Sa­vi­val­dy­bėms pri­klau­san­tys na­mai, jų da­lys, bu­tai yra pri­ski­ria­mi so­cia­li­nio būs­to fon­dui, ku­ris skir­tas nuo­mo­ti tu­rin­tiems ma­žas pa­ja­mas as­me­nims ir šei­moms bei tu­rin­tiems tei­sę į so­cia­li­nį būs­tą ne­ko­mer­ci­niu pa­grin­du pa­gal Vy­riau­sy­bės nu­sta­ty­tą nuo­mos mo­kes­čio ap­skai­čia­vi­mo tvar­ką.</text:p>
        <text:p text:style-name="Roman">Sub­si­di­juo­ja­mas būs­tas ir at­ei­ty­je tu­ri bū­ti pri­ei­na­mas pla­čiau­siems vi­suo­me­nės sluok­sniams.</text:p>
        <text:p text:style-name="Roman"><text:span text:style-name="T4375">PIRMININKĖ.</text:span><text:s/>Ko­le­ga, lai­kas!</text:p>
        <text:p text:style-name="Roman"><text:span text:style-name="T4376">J. VARŽGALYS</text:span><text:span text:style-name="T4377"><text:s/></text:span><text:span text:style-name="T4378">(</text:span><text:span text:style-name="T4379">LVŽSF</text:span><text:span text:style-name="T4380">)</text:span><text:span text:style-name="T4381">.<text:s/></text:span>Toks pro­jek­tas tu­rė­tų rem­tis il­ga­lai­kės nuo­mos ga­ran­ti­ja nuo 5 iki 10 me­tų, ga­lė­tų bū­ti tai­ko­ma ir iš­per­ka­mo­ji nu­oma.<text:s/></text:p>
        <text:p text:style-name="Roman"><text:span text:style-name="T4382">PIRMININKĖ.</text:span><text:s/>Ačiū. Dau­giau da­ly­vau­ti dis­ku­si­jo­je nė­ra no­rin­čių. Mo­ty­vai. At­si­pra­šau, mes pa­mir­šo­me. Kvie­čiu pa­grin­di­nio ko­mi­te­to pra­ne­šė­ją<text:span text:style-name="T4383"><text:s/>R. J. Da</text:span><text:span text:style-name="T4384">­gį</text:span>, yra pa­siū­ly­mas. Sei­mo na­rys E. Pu­pi­nis pa­tei­kė pa­siū­ly­mą dėl 1 straips­nio.<text:s/></text:p>
        <text:p text:style-name="Roman"><text:span text:style-name="T4385">E. PUPINIS</text:span><text:span text:style-name="T4386"><text:s/></text:span><text:span text:style-name="T4387">(</text:span><text:span text:style-name="T4388">TS-LKDF</text:span><text:span text:style-name="T4389">)</text:span><text:span text:style-name="T4390">.<text:s/></text:span>Ačiū. Ger­bia­mi ko­le­gos, ka­dan­gi straips­nis nai­ki­na­mas, aš ne­prieš­ta­rau­siu, kad taip ir bū­tų pa­da­ry­ta. Ačiū.<text:s/></text:p>
        <text:p text:style-name="Roman"><text:span text:style-name="T4391">PIRMININKĖ.</text:span><text:s/>Dė­ko­ja­me. Ačiū už su­pra­ti­mą. Ne­pri­eš­ta­rau­ja­te. Pra­ne­šė­jas dau­giau nie­ko ir ne­no­ri pa­sa­ky­ti.<text:s/></text:p>
        <text:p text:style-name="Roman"><text:span text:style-name="T4392">R. J. DAGYS</text:span><text:span text:style-name="T4393"><text:s/></text:span><text:span text:style-name="T4394">(</text:span><text:span text:style-name="T4395">TS-LKDF</text:span><text:span text:style-name="T4396">)</text:span><text:span text:style-name="T4397">.<text:s/></text:span>Nė­ra ką sa­ky­ti.<text:s/></text:p>
        <text:p text:style-name="Roman"><text:span text:style-name="T4398">PIRMININKĖ.</text:span><text:s/>Ačiū. Dėl mo­ty­vų no­rin­čių kal­bė­ti nė­ra. Bal­suo­ja­me po svars­ty­mo dėl Vie­tos sa­vi­val­dos įsta­ty­mo 6 ir 16 straips­nių pa­kei­ti­mo įsta­ty­mo pro­jek­to.</text:p>
        <text:p text:style-name="Roman">Bal­sa­vo 107 Sei­mo na­riai: už – 106, prieš nė­ra, su­si­lai­kė 1. Po svars­ty­mo mi­nė­tam įsta­ty­mo pro­jek­tui pri­tar­ta.</text:p>
        <text:p text:style-name="Roman"/>
        <text:p text:style-name="Laikas">12.20 val.</text:p>
        <text:p text:style-name="Roman12">Sei­mo nu­ta­ri­mo „Dėl Lie­tu­vos Res­pub­li­kos Sei­mo 2017 m. bir­že­lio 22 d. nu­ta­ri­mo Nr. XIII-508 „Dėl Lie­tu­vos Res­pub­li­kos vy­riau­sio­sios rin­ki­mų ko­mi­si­jos su­da­ry­mo“ pakei­ti­mo“ pro­jek­tas Nr. XIIIP-2671(2) (<text:span text:style-name="T4399">svars</text:span><text:span text:style-name="T4400">­ty</text:span><text:span text:style-name="T4401">­mas ir pri</text:span><text:span text:style-name="T4402">­ėmi</text:span><text:span text:style-name="T4403">­mas</text:span>)</text:p>
        <text:p text:style-name="Roman"/>
        <text:p text:style-name="Roman">Dar­bo­tvarkės 1-15 klau­si­mas –<text:s/><text:span text:style-name="T4404">Sei</text:span><text:span text:style-name="T4405">­mo nu</text:span><text:span text:style-name="T4406">­ta</text:span><text:span text:style-name="T4407">­ri</text:span><text:span text:style-name="T4408">­mo „Dėl Lie</text:span><text:span text:style-name="T4409">­tu</text:span><text:span text:style-name="T4410">­vos Res</text:span><text:span text:style-name="T4411">­pub</text:span><text:span text:style-name="T4412">­li</text:span><text:span text:style-name="T4413">­kos Sei</text:span><text:span text:style-name="T4414">­mo 2017 m. bir</text:span><text:span text:style-name="T4415">­že</text:span><text:span text:style-name="T4416">­lio 22 d. nu</text:span><text:span text:style-name="T4417">­ta</text:span><text:span text:style-name="T4418">­ri</text:span><text:span text:style-name="T4419">­mo „Dėl Lie</text:span><text:span text:style-name="T4420">­tu</text:span><text:span text:style-name="T4421">­vos Res</text:span><text:span text:style-name="T4422">­pub</text:span><text:span text:style-name="T4423">­li</text:span><text:span text:style-name="T4424">­kos vy</text:span><text:span text:style-name="T4425">­riau</text:span><text:span text:style-name="T4426">­sio</text:span><text:span text:style-name="T4427">­sios rin</text:span><text:span text:style-name="T4428">­ki</text:span><text:span text:style-name="T4429">­mų ko</text:span><text:span text:style-name="T4430">­mi</text:span><text:span text:style-name="T4431">­si</text:span><text:span text:style-name="T4432">­jos su</text:span><text:span text:style-name="T4433">­da</text:span><text:span text:style-name="T4434">­ry</text:span><text:span text:style-name="T4435">­mo“ pa</text:span><text:span text:style-name="T4436">­kei</text:span><text:span text:style-name="T4437">­ti</text:span><text:span text:style-name="T4438">­mo“ pro</text:span><text:span text:style-name="T4439">­jek</text:span><text:span text:style-name="T4440">­tas</text:span><text:s/>Nr. XIIIP-2671(2). Svars­ty­mas. Kvie­čiu Vals­ty­bės val­dy­mo ir sa­vi­val­dy­bių ko­mi­te­to pir­mi­nin­kę G. Bu­ro­kie­nę per­skai­ty­ti iš­va­dą.</text:p>
        <text:p text:style-name="Roman"><text:span text:style-name="T4441">G. BUROKIENĖ</text:span><text:span text:style-name="T4442"><text:s/></text:span><text:span text:style-name="T4443">(</text:span><text:span text:style-name="T4444">LVŽSF</text:span><text:span text:style-name="T4445">)</text:span><text:span text:style-name="T4446">.</text:span><text:s/>Dė­ko­ju, pir­mi­nin­ke. Vals­ty­bės val­dy­mo ir sa­vi­val­dy­bių ko­mi­te­tas svars­tė pa­siū­ly­mus ir pri­ta­rė ko­mi­te­to pa­to­bu­lin­tam Sei­mo nu­ta­ri­mo pro­jek­tui Nr. XIIIP-2671(2) bei ko­mi­te­to iš­va­doms ben­dru su­tari­mu.</text:p>
        <text:p text:style-name="Roman"><text:span text:style-name="T4447">PIRMININKĖ.</text:span><text:s/>Dė­ko­ju. Dis­ku­si­ja. No­rin­čių da­ly­vau­ti dis­ku­si­jo­je nė­ra.<text:s/></text:p>
        <text:p text:style-name="Roman">Ger­bia­mi ko­le­gos, no­rė­čiau jums pri­min­ti, kad jūs bu­vo­te su­si­ti­kę su pre­ten­den­tais, Lie­tu­vos tei­si­nin­kų drau­gi­jos siū­ly­mu, bu­vo pa­siū­ly­tas A. Puk­sas, o, „Tvar­kos ir tei­sin­gu­mo“ par­ti­jos siū­ly­mu, į Vy­riau­si­ą­ją rin­ki­mų ko­mi­si­ją pa­siū­ly­tas E. Vis­kon­tas. Pa­gal Vy­riau­sio­sios rin­ki­mų ko­mi­si­jos įsta­ty­mą dėl Tei­si­nin­kų drau­gi­jos pa­siū­ly­to kan­di­da­to mes bal­suo­si­me<text:s/><text:soft-page-break/>slap­tai, tai da­ry­si­me pie­tų per­trau­kos me­tu nuo 14 va­lan­dos, o dėl E. Vis­kon­to, tą įpa­rei­go­ja mū­sų įsta­ty­mo pro­jek­tas, bal­suo­si­me čia, Sei­me.<text:s/></text:p>
        <text:p text:style-name="Roman">Mo­ty­vai. No­rin­čių kal­bė­ti nė­ra. Pra­šo­me bal­suo­ti, kad pa­pil­dy­tu­me 2 straips­nį ir kad, par­ti­jos „Tvar­ka ir tei­sin­gu­mas“ siū­ly­mu, Rin­ki­mų ko­mi­si­jos na­riu bū­tų E. Vis­kon­tas.<text:s/></text:p>
        <text:p text:style-name="Roman">Bal­sa­vo 98 Sei­mo na­riai: už – 95, prieš nė­ra, su­si­lai­kė 3. E. Vis­kon­tas yra ski­ria­mas Vy­riau­sio­sios rin­ki­mų ko­mi­si­jos na­riu. Šio na­rio prie­sai­ka vyks lap­kri­čio 8 die­ną.<text:s/></text:p>
        <text:p text:style-name="Roman">Į 1 straips­nį, Lie­tu­vos tei­si­nin­kų drau­gi­jos siū­ly­mu, įra­šo­mas A. Puk­sas. Ger­bia­mi ko­le­gos, rei­kia pa­si­tvir­tin­ti slap­to bal­sa­vi­mo biu­le­te­nį. Ga­li­me jį pa­tvir­tin­ti? Ga­li­me ben­dru su­ta­ri­mu. Dė­ko­ju. Ir da­bar pa­skel­biu bal­sų skai­čia­vi­mo gru­pę, ku­ri, kaip mi­nė­jau, 14 va­lan­dą pra­dės sa­vo dar­bą: R. An­dri­kis, L. Bal­sys, V. Čmi­ly­tė-Niel­sen, Z. Je­dins­kis, A. Mal­dei­kie­nė, A. Strel­čiū­nas ir A. Ši­mas. Dė­ko­ju. Po slap­to bal­sa­vi­mo šį Sei­mo nu­ta­ri­mą pri­im­si­me.<text:s/></text:p>
        <text:p text:style-name="Roman"/>
        <text:p text:style-name="Laikas">12.24 val.</text:p>
        <text:p text:style-name="Roman12">Eti­kos ir pro­ce­dū­rų ko­mi­si­jos iš­va­da dėl Sei­mo nu­ta­ri­mo pro­jek­to<text:s/><text:span text:style-name="T4448">Nr. XIIIP-</text:span>2656 svars­ty­mo</text:p>
        <text:p text:style-name="Roman"/>
        <text:p text:style-name="Roman">Ki­tas dar­bo­tvarkės klau­si­mas. Čia, mie­li ko­le­gos, no­riu pri­min­ti Sta­tu­to 109 straips­nio 3 da­lį. Pra­ėju­sį po­sė­dį mes krei­pė­mės į Eti­kos ir pro­ce­dū­rų ko­mi­si­ją, Sei­mas bal­sa­vi­mu iš­reiš­kė to­kį krei­pi­mą­si, pra­šė­me iš­va­dos dėl Sei­mo nu­ta­ri­mo „Dėl Lie­tu­vos Res­pub­li­kos Sei­mo lai­ki­no­sios ty­ri­mo ko­mi­si­jos at­lik­to par­la­men­ti­nio ty­ri­mo dėl Lie­tu­vos<text:s/>ra­di­jo ir te­le­vi­zi­jos finan­si­nės ūki­nės veik­los“ pro­jek­to. Eti­kos ir pro­ce­dū­rų ko­mi­si­jos<text:s/>pir­mi­nin­kė ger­bia­mo­ji R. Ta­ma­šu­nie­nė jau tri­bū­no­je. Pra­šo­me per­skai­ty­ti Eti­kos ir pro­ce­dū­rų ko­mi­si­jos iš­va­dą.</text:p>
        <text:p text:style-name="Roman"><text:span text:style-name="T4449">R. TAMAŠUNIENĖ</text:span><text:span text:style-name="T4450"><text:s/></text:span><text:span text:style-name="T4451">(</text:span><text:span text:style-name="T4452">LLRA-KŠSF</text:span><text:span text:style-name="T4453">)</text:span><text:span text:style-name="T4454">.</text:span><text:s/>Eti­kos ir pro­ce­dū­rų ko­mi­si­ja svars­tė Sei­mo na­rių gru­pės krei­pi­mą­si, ku­riuo pra­šė įver­tin­ti, ar Tei­sės ir tei­sėt­var­kos ko­mi­te­tas, kaip pa­grin­di­nis ko­mi­te­tas, ap­svars­tęs ir neat­si­žvel­gęs į pa­pil­do­mu ko­mi­te­tu pa­skir­to Žmo­gaus tei­sių ko­mi­te­to iš­va­dą, ne­pa­žei­dė Sta­tu­to 50 straips­nio 5 da­lies ir 149 straips­nio 1 da­lies nuo­sta­tų. Krei­pi­mą­si pa­si­ra­šiu­sių Sei­mo na­rių tei­gi­mu, pa­grin­di­nis Tei­sės ir tei­sėt­var­kos ko­mi­te­tas nu­ta­ri­mo pro­jek­tą svars­tė ne­tu­rė­da­mas pa­pil­do­mo ko­mi­te­to iš­va­dos dėl šio pro­jek­to. O Žmo­gaus tei­sių ko­mi­te­tas pa­tei­kė sa­vo iš­va­do­je nuo­mo­nę dėl Tei­sės de­par­ta­men­to siū­ly­mo ir pri­ėmė spren­di­mą da­ry­ti per­trau­ką, iki kol Kon­sti­tu­ci­nis Teis­mas pri­ims sa­vo spren­di­mą, ir šį sa­vo spren­di­mą įfor­mi­no kaip ko­mi­te­to iš­va­dą.<text:s/></text:p>
        <text:p text:style-name="Roman">Eti­kos ir pro­ce­dū­rų ko­mi­si­ja kon­sta­ta­vo, kad Tei­sės ir tei­sėt­var­kos ko­mi­te­tas, ga­vęs Žmo­gaus tei­sių ko­mi­te­to, kaip pa­pil­do­mo ko­mi­te­to, iš­va­dą, ją ap­svars­tė sa­vo po­sė­dy­je spa­lio 24 die­ną ir sa­vo iš­va­do­je nu­spren­dė ne­pri­tar­ti pa­pil­do­mo ko­mi­te­to spren­di­mui. Sei­mo sta­tu­to nuo­sta­tos ne­įpa­rei­go­ja pa­grin­di­nio ko­mi­te­to pri­tar­ti pa­pil­do­mo ko­mi­te­to nuo­mo­nei, pa­siū­ly­mams ir spren­di­mams. To­dėl Eti­kos ir pro­ce­dū­rų ko­mi­si­ja nu­spren­dė, kad Tei­sės ir tei­sėt­var­kos ko­mi­te­te spa­lio 24 die­nos po­sė­dy­je svars­tant nu­ta­ri­mo „Dėl Lie­tu­vos Res­pub­li­kos Sei­mo lai­ki­no­sios ty­ri­mo ko­mi­si­jos at­lik­to par­la­men­ti­nio ty­ri­mo dėl Lie­tu­vos na­cio­na­li­nio ra­di­jo ir te­le­vi­zi­jos val­dy­mo, fi­nan­si­nės ir ūki­nės veik­los iš­va­dos“ pro­jek­tą Nr. XIIIP-2656 Sei­mo sta­tu­to nuo­sta­tos ne­bu­vo pa­žeis­tos.<text:s/></text:p>
        <text:p text:style-name="Roman">An­tra. Žmo­gaus tei­sių ko­mi­te­tas, pri­ėmęs spren­di­mą da­ry­ti per­trau­ką, ne­tu­rė­jo šio spren­di­mo įfor­min­ti ir pa­teik­ti kaip pa­pil­do­mo ko­mi­te­to iš­va­dos dėl jau pa­mi­nė­to Lie­tu­vos Res­pub­li­kos Sei­mo nu­ta­ri­mo ir pro­jek­to nu­me­rio.<text:s/></text:p>
        <text:p text:style-name="Roman">Tre­čia. Re­ko­men­duo­ti ko­mi­te­tams ir ko­mi­si­joms spren­di­mus, ku­riais nė­ra už­bai­gia­mas klau­si­mo svars­ty­mas ko­mi­te­te ar ko­mi­si­jo­je, įfor­min­ti kaip pro­to­ko­li­nius spren­di­mus, tai yra tai ap­ra­šo­ma jū­sų po­sė­džių pro­to­ko­le, o ne kaip iš­va­dos.<text:s/></text:p>
        <text:p text:style-name="Roman">Bal­sa­vi­mo re­zul­ta­tai: už – 8, prieš – 1, su­si­lai­kė 1.</text:p>
        <text:p text:style-name="Roman"><text:span text:style-name="T4455">PIRMININKĖ.</text:span><text:span text:style-name="T4456"><text:s/></text:span>Dė­ko­ja­me Eti­kos ir pro­ce­dū­rų ko­mi­si­jos pir­mi­nin­kei R. Ta­ma­šu­nie­nei. Iš­va­dą iš­gir­do­me.<text:s/></text:p>
        <text:p text:style-name="Roman"/>
        <text:soft-page-break/>
        <text:p text:style-name="Laikas">12.25 val.</text:p>
        <text:p text:style-name="Roman12">Sei­mo nu­ta­ri­mo „Dėl Lie­tu­vos Res­pub­li­kos Sei­mo lai­ki­no­sios ty­ri­mo ko­mi­si­jos atlik­to par­la­men­ti­nio ty­ri­mo dėl Lie­tu­vos na­cio­na­li­nio ra­di­jo ir te­le­vi­zi­jos val­dy­mo, finan­si­nės ir ūki­nės veik­los iš­va­dos“ pro­jek­tas<text:s/><text:span text:style-name="T4457">Nr. XIIIP-</text:span>2656(2) (<text:span text:style-name="T4458">svars</text:span><text:span text:style-name="T4459">­ty</text:span><text:span text:style-name="T4460">­mo tę</text:span><text:span text:style-name="T4461">­si</text:span><text:span text:style-name="T4462">­nys</text:span>)</text:p>
        <text:p text:style-name="Roman"/>
        <text:p text:style-name="Roman">Tę­sia­me svars­ty­mą. Kaip ir…<text:s/><text:span text:style-name="T4463">(</text:span><text:span text:style-name="T4464">Bal</text:span><text:span text:style-name="T4465">­sai sa</text:span><text:span text:style-name="T4466">­lė</text:span><text:span text:style-name="T4467">­je</text:span><text:span text:style-name="T4468">)</text:span><text:s/>Ne, ne­rei­kia. Pri­me­nu, kad bu­vo svars­ty­mas pra­dė­tas ir jūs jau bu­vo­te už­si­re­gist­ra­vę da­ly­vau­ti dis­ku­si­jo­je. Są­ra­šą iš­sau­go­jo­me, jis mo­ni­to­riu­je.</text:p>
        <text:p text:style-name="Roman">Ger­bia­mi ko­le­gos, da­bar no­rė­čiau pa­si­tar­ti, kiek lai­ko ski­ria­me dis­ku­si­jai.<text:s/><text:span text:style-name="T4469">(</text:span><text:span text:style-name="T4470">Bal</text:span><text:span text:style-name="T4471">­sai sa</text:span><text:span text:style-name="T4472">­lė</text:span><text:span text:style-name="T4473">­je</text:span><text:span text:style-name="T4474">)</text:span><text:s/>Jūs ma­to­te šios die­nos dar­bo­tvarkę ir pui­kiai su­pran­ta­te, kad jei­gu vi­siems, tai po­sė­dis žen­kliai bus pra­tęs­tas.<text:s/></text:p>
        <text:p text:style-name="Roman">Bal­suo­ja­me. Pir­mas pa­siū­ly­mas bu­vo<text:s/>dėl<text:s/>30 mi­nu­čių, gir­dė­jau.<text:s/><text:span text:style-name="T4475">(</text:span><text:span text:style-name="T4476">Bal</text:span><text:span text:style-name="T4477">­sai sa</text:span><text:span text:style-name="T4478">­lė</text:span><text:span text:style-name="T4479">­je</text:span><text:span text:style-name="T4480">)</text:span><text:s/>Ir ta­da frak­ci­jų at­sto­vai. Yra už­si­ra­šę. Gal su­teik­si­me pir­miau frak­ci­jų at­sto­vams, bet pir­ma ap­si­spręs­ki­me dėl lai­ko. Kvie­čiu bal­suo­ti. Kas už tai, kad dis­ku­si­jas tęs­tu­me pu­sę va­lan­dos? Siū­ly­ki­te ki­tą va­rian­tą. Al­ter­na­ty­viai bal­suo­si­me.<text:s/><text:span text:style-name="T4481">(</text:span><text:span text:style-name="T4482">Bal</text:span><text:span text:style-name="T4483">­sai sa</text:span><text:span text:style-name="T4484">­lė</text:span><text:span text:style-name="T4485">­je</text:span><text:span text:style-name="T4486">)</text:span><text:s/>Ki­tas va­rian­tas, kad leis­tu­me pa­si­sa­ky­ti vi­siems. Nu­trau­kia­me bal­sa­vi­mą, pra­de­da­me iš nau­jo. Tie, ku­rie bal­suo­ja­te už, va­di­na­si,<text:s/>už<text:s/>pu­sę va­lan­dos, tie, ku­rie bal­suo­ja­te prieš – leis­ti pa­si­sa­ky­ti vi­siems 11 už­si­ra­šiu­sių­jų.<text:s/></text:p>
        <text:p text:style-name="P4487">Bal­sa­vo 102 Sei­mo na­riai: už tai, kad 30 mi­nu­čių – 59, kad leis­tu­me vi­siems – 43. Skel­bia­me, kad dis­ku­si­ja – 30 mi­nu­čių. Ka­dan­gi pir­mi­nin­kas tu­ri tei­sę pri­im­ti spren­di­mą, aš ma­nau,<text:s/>ir jū­sų pri­ta­ri­mo su­lauk­siu, lei­si­me pa­si­sa­ky­ti frak­ci­jų var­du už­si­ra­šiu­siems, o po to pa­gal ei­lę.</text:p>
        <text:p text:style-name="Roman">E. Gent­vi­las – Li­be­ra­lų są­jū­džio frak­ci­jos var­du. Pra­šau.</text:p>
        <text:p text:style-name="Roman"><text:span text:style-name="T4488">E. GENTVILAS</text:span><text:span text:style-name="T4489"><text:s/></text:span><text:span text:style-name="T4490">(</text:span><text:span text:style-name="T4491">LSF</text:span><text:span text:style-name="T4492">)</text:span><text:span text:style-name="T4493">. Ger</text:span><text:span text:style-name="T4494">­bia</text:span><text:span text:style-name="T4495">­ma po</text:span><text:span text:style-name="T4496">­sė</text:span><text:span text:style-name="T4497">­džio pir</text:span><text:span text:style-name="T4498">­mi</text:span><text:span text:style-name="T4499">­nin</text:span><text:span text:style-name="T4500">­ke, ger</text:span><text:span text:style-name="T4501">­bia</text:span><text:span text:style-name="T4502">­mi ko</text:span><text:span text:style-name="T4503">­le</text:span><text:span text:style-name="T4504">­gos, ma</text:span><text:span text:style-name="T4505">­tau, kas vyk</text:span><text:span text:style-name="T4506">­</text:span><text:span text:style-name="T4507">s</text:span><text:span text:style-name="T4508">­ta Lie</text:span><text:span text:style-name="T4509">­tu</text:span><text:span text:style-name="T4510">­vo</text:span><text:span text:style-name="T4511">­je dve</text:span><text:span text:style-name="T4512">­ji me</text:span><text:span text:style-name="T4513">­tai po prie</text:span><text:span text:style-name="T4514">­sai</text:span><text:span text:style-name="T4515">­kos da</text:span><text:span text:style-name="T4516">­vi</text:span><text:span text:style-name="T4517">­mo. Su nu</text:span><text:span text:style-name="T4518">­si</text:span><text:span text:style-name="T4519">­vy</text:span><text:span text:style-name="T4520">­li</text:span><text:span text:style-name="T4521">­mu tu</text:span><text:span text:style-name="T4522">­riu kon</text:span><text:span text:style-name="T4523">­sta</text:span><text:span text:style-name="T4524">­tuo</text:span><text:span text:style-name="T4525">­ti, kad ap</text:span><text:span text:style-name="T4526">­si</text:span><text:span text:style-name="T4527">­ri</text:span><text:span text:style-name="T4528">­kau. Ži</text:span><text:span text:style-name="T4529">­no</text:span><text:span text:style-name="T4530">­ma, aš bal</text:span><text:span text:style-name="T4531">­sa</text:span><text:span text:style-name="T4532">­vau už sa</text:span><text:span text:style-name="T4533">­vo par</text:span><text:span text:style-name="T4534">­ti</text:span><text:span text:style-name="T4535">­ją, ta</text:span><text:span text:style-name="T4536">­čiau at</text:span><text:span text:style-name="T4537">­ėjus į par</text:span><text:span text:style-name="T4538">­la</text:span><text:span text:style-name="T4539">­men</text:span><text:span text:style-name="T4540">­tą to</text:span><text:span text:style-name="T4541">­kia di</text:span><text:span text:style-name="T4542">­de</text:span><text:span text:style-name="T4543">­le gau</text:span><text:span text:style-name="T4544">­sa vals</text:span><text:span text:style-name="T4545">­tie</text:span><text:span text:style-name="T4546">­čiams ir ža</text:span><text:span text:style-name="T4547">­lie</text:span><text:span text:style-name="T4548">­siems, aš ma</text:span><text:span text:style-name="T4549">­čiau jų rin</text:span><text:span text:style-name="T4550">­ki</text:span><text:span text:style-name="T4551">­mų pro</text:span><text:span text:style-name="T4552">­gra</text:span><text:span text:style-name="T4553">­mo</text:span><text:span text:style-name="T4554">­je daug po</text:span><text:span text:style-name="T4555">­zi</text:span><text:span text:style-name="T4556">­ty</text:span><text:span text:style-name="T4557">­vių da</text:span><text:span text:style-name="T4558">­ly</text:span><text:span text:style-name="T4559">­kų ir ne kar</text:span><text:span text:style-name="T4560">­tą pa</text:span><text:span text:style-name="T4561">­si</text:span><text:span text:style-name="T4562">­džiau</text:span><text:span text:style-name="T4563">­giau ir ro</text:span><text:span text:style-name="T4564">­džiau ti</text:span><text:span text:style-name="T4565">­kė</text:span><text:span text:style-name="T4566">­ji</text:span><text:span text:style-name="T4567">­mą, kad tie po</text:span><text:span text:style-name="T4568">­zi</text:span><text:span text:style-name="T4569">­ty</text:span><text:span text:style-name="T4570">­vūs da</text:span><text:span text:style-name="T4571">­ly</text:span><text:span text:style-name="T4572">­kai bus re</text:span><text:span text:style-name="T4573">­a</text:span><text:span text:style-name="T4574">­li</text:span><text:span text:style-name="T4575">­zuo</text:span><text:span text:style-name="T4576">­ja</text:span><text:span text:style-name="T4577">­mi, ta</text:span><text:span text:style-name="T4578">­čiau, pa</text:span><text:span text:style-name="T4579">­si</text:span><text:span text:style-name="T4580">­ro</text:span><text:span text:style-name="T4581">­do, aš ap</text:span><text:span text:style-name="T4582">­si</text:span><text:span text:style-name="T4583">­ri</text:span><text:span text:style-name="T4584">­kau, nes re</text:span><text:span text:style-name="T4585">­a</text:span><text:span text:style-name="T4586">­li</text:span><text:span text:style-name="T4587">­zuo</text:span><text:span text:style-name="T4588">­ja</text:span><text:span text:style-name="T4589">­mi ne tie da</text:span><text:span text:style-name="T4590">­ly</text:span><text:span text:style-name="T4591">­kai, o tie, ku</text:span><text:span text:style-name="T4592">­rie stip</text:span><text:span text:style-name="T4593">­ri</text:span><text:span text:style-name="T4594">­na vals</text:span><text:span text:style-name="T4595">­ty</text:span><text:span text:style-name="T4596">­bės ir val</text:span><text:span text:style-name="T4597">­džios vaid</text:span><text:span text:style-name="T4598">­me</text:span><text:span text:style-name="T4599">­nį, nu</text:span><text:span text:style-name="T4600">­stu</text:span><text:span text:style-name="T4601">­miant vi</text:span><text:span text:style-name="T4602">­suo</text:span><text:span text:style-name="T4603">­me</text:span><text:span text:style-name="T4604">­nę ir in</text:span><text:span text:style-name="T4605">­di</text:span><text:span text:style-name="T4606">­vi</text:span><text:span text:style-name="T4607">­dą į pa</text:span><text:span text:style-name="T4608">­kraš</text:span><text:span text:style-name="T4609">­čius, at</text:span><text:span text:style-name="T4610">­imant iš jų ap</text:span><text:span text:style-name="T4611">­si</text:span><text:span text:style-name="T4612">­spren</text:span><text:span text:style-name="T4613">­di</text:span><text:span text:style-name="T4614">­mo tei</text:span><text:span text:style-name="T4615">­sę.<text:s/></text:span></text:p>
        <text:p text:style-name="P4616">Na­tū­ra­lu, kad tas vei­ki­mo bū­das, ku­ris yra val­džios, ku­ri vai­di­na ge­rą­ją te­tu­lę ir įsi­vaiz­duo­ja, kad ga­li vis­ką pa­da­ry­ti, na­tū­ra­lu, kad ši­tas įsi­vaiz­duo­ja­mas Me­si­jaus vaid­muo per­si­ke­lia nuo as­me­nų link ins­ti­tu­ci­jų. Ir štai Lie­tu­vos ra­di­jas ir te­le­vi­zi­ja tam­pa ins­ti­tu­ci­ja, ku­rią rei­kia su­tvar­ky­ti, ku­rią rei­kia su­re­gu­liuo­ti, ku­rią rei­kia pa­tvar­ky­ti pa­gal sa­vo įsi­vaiz­da­vi­mą, nes val­džia juk vis­ką ga­li.<text:s/></text:p>
        <text:p text:style-name="P4617">Ir štai ši­taip li­pant per gal­vas spa­lio 12 die­ną bu­vo su­da­ry­ta ši­ta ko­mi­si­ja, li­pant per gal­vas. Aš no­riu pri­min­ti, kad bu­vo kon­sta­tuo­tas Sta­tu­to pa­žei­di­mas, kai A. Ši­rins­kie­nės va­do­vau­ja­mas Tei­sės ir tei­sėt­var­kos ko­mi­te­tas ple­na­ri­nio po­sė­džio me­tu da­rė svars­ty­mus sa­vo ko­mi­te­te. Krei­pė­mės į Eti­kos ir pro­ce­dū­rų ko­mi­si­ją ir bu­vo kon­sta­tuo­ta, kad taip, po­sė­dis vy­ko ne­ga­vus Sei­mo su­ti­ki­mo. Na, ge­rai, ne­si­lei­si­me į pro­ce­dū­ras, kal­bė­si­me apie es­mę. Tik su­for­ma­vus sau­sio 12-ąją ši­tą ko­mi­si­ją, po­nas R. Kar­baus­kis iš­sa­kė sa­vo po­zi­ci­jas, gai­res, kaip tu­ri bū­ti da­ro­ma, ar­ba kad ten jau ma­to kal­tų as­me­nų, dėl ku­rių rei­kės kreip­tis į pro­ku­ra­tū­rą.<text:s/></text:p>
        <text:p text:style-name="P4618">Štai čia ir yra ta mū­sų opo­zi­ci­ja, ku­ri sa­kė: mes ne­ma­to­me rei­ka­lo už­si­im­ti Ra­di­jo ir te­le­vi­zi­jos ko­mi­si­jos veik­los ty­ri­mu; jei­gu ma­to­te, ger­bia­mas Kar­baus­ki, rei­ka­lą kreip­tis į tei­sė­sau­gą, kreip­tis į Vie­šų­jų pir­ki­mų tar­ny­bą ar į ki­tas vals­ty­bės ins­ti­tu­ci­jas, ne­da­ry­ki­me ri­zi­kin­go žai­di­mo, tai yra par­la­men­ti­nio ty­ri­mo. Par­la­men­ti­nį ty­ri­mą, su­si­ju­sį su Ra­di­jo ir te­le­vi­zi­jos veik­la, aš va­di­nu ri­zi­kin­gu žai­di­mu, be­je, su­vo­kiant, kas yra da­ro­ma.<text:s/></text:p>
        <text:p text:style-name="P4619">Mes, li­be­ra­lai, iš pat pra­džių nu­spren­dė­me ne­duo­ti sa­vo na­rių į ši­tą ko­mi­si­ją. Mū­sų na­riai to­je ko­mi­si­jo­je ne­dir­bo, nes trak­ta­vo­me, kad tai yra ga­li­mai an­ti­kons­ti­tu­ci­nis veiks­mas. Be­je, da­bar yra krei­pi­ma­sis į Kon­sti­tu­ci­nį Teis­mą, ta­čiau nie­kas ne­lau­kia Kon­sti­tu­ci­nio Teis­mo ver­dik­to – val­džia vis­ką ge­riau ži­no, val­džia yra aukš­čiau įsta­ty­mų ir aukš­čiau Kon­sti­tu­ci­jos. Iš kar­to bu­vo aiš­ku, kad ši­tas ty­ri­mas suk­sis ne tik apie ga­li­mus nu­si­žen­gi­mus ar nu­si­kal­ti­mus Ra­di­jo ir te­le­vi­zi­jos ins­ti­tu­ci­jo­je, ta­čiau suk­sis ir apie tai, kaip da­ry­ti įta­ką tu­ri­niui.<text:s/></text:p>
        <text:soft-page-break/>
        <text:p text:style-name="P4620">Aš pri­me­nu ko­le­goms spa­lio 12… sau­sio 12 die­nos pa­si­sa­ky­mus Sei­me. Nie­kas iš Vals­tie­čių ir ža­lių­jų są­jun­gos frak­ci­jos ne­kal­bė­jo ir ne­pa­si­sa­kė, jiems gi vis­kas aiš­ku, jie tu­ri bal­sų dau­gu­mą ir pri­ims to­kius spren­di­mus, ko­kių rei­kia. Kal­bė­jo vie­nin­te­lis jū­sų frak­ci­jos na­rys N. Pu­tei­kis, ku­ris kal­bė­jo apie tu­ri­nį ir apie pa­pirk­tus ar par­si­da­vu­sius žur­na­lis­tus ra­di­jo, at­si­pra­šau, te­le­vi­zi­jos Nau­jie­nų tar­ny­bo­je įvar­din­da­mas pa­var­des. At­ro­do, jis da­bar tu­ri tei­si­nių ne­ma­lo­nu­mų. Duok Die­ve, jam iš­spręs­ti tuos tei­si­nius ne­ma­lo­nu­mus, bet tai bu­vo vie­nin­te­lis val­dan­čių­jų at­sto­vas, drį­sęs kal­bė­ti ši­ta jaut­ria te­ma ir iš kar­to pra­dė­jęs kal­bė­ti apie per­so­na­li­jas, ku­rios jam ne­pa­tin­ka, ir apie tu­ri­nį.<text:s/></text:p>
        <text:p text:style-name="Roman"><text:span text:style-name="T4621">Li</text:span><text:span text:style-name="T4622">­ko lauk</text:span><text:span text:style-name="T4623">­ti, ką ši</text:span><text:span text:style-name="T4624">­ta ko</text:span><text:span text:style-name="T4625">­mi</text:span><text:span text:style-name="T4626">­si</text:span><text:span text:style-name="T4627">­ja su</text:span><text:span text:style-name="T4628">­konst</text:span><text:span text:style-name="T4629">­ruos. O iš tik</text:span><text:span text:style-name="T4630">­rų</text:span><text:span text:style-name="T4631">­jų vyks</text:span><text:span text:style-name="T4632">­ta de</text:span><text:span text:style-name="T4633">­konst</text:span><text:span text:style-name="T4634">­ra</text:span><text:span text:style-name="T4635">­vi</text:span><text:span text:style-name="T4636">­mas la</text:span><text:span text:style-name="T4637">­bai svar</text:span><text:span text:style-name="T4638">­bios ins</text:span><text:span text:style-name="T4639">­ti</text:span><text:span text:style-name="T4640">­tu</text:span><text:span text:style-name="T4641">­ci</text:span><text:span text:style-name="T4642">­jos kiek</text:span><text:span text:style-name="T4643">­vie</text:span><text:span text:style-name="T4644">­no</text:span><text:span text:style-name="T4645">­je de</text:span><text:span text:style-name="T4646">­mo</text:span><text:span text:style-name="T4647">­kra</text:span><text:span text:style-name="T4648">­tinėje ša</text:span><text:span text:style-name="T4649">­ly</text:span><text:span text:style-name="T4650">­je, tai yra na</text:span><text:span text:style-name="T4651">­cio</text:span><text:span text:style-name="T4652">­na</text:span><text:span text:style-name="T4653">­li</text:span><text:span text:style-name="T4654">­nio tran</text:span><text:span text:style-name="T4655">­sliuo</text:span><text:span text:style-name="T4656">­to</text:span><text:span text:style-name="T4657">­jo. Iš kar</text:span><text:span text:style-name="T4658">­to bu</text:span><text:span text:style-name="T4659">­vo ga</text:span><text:span text:style-name="T4660">­li</text:span><text:span text:style-name="T4661">­ma įžvelg</text:span><text:span text:style-name="T4662">­ti, kad bus ne</text:span><text:span text:style-name="T4663">­pa</text:span><text:span text:style-name="T4664">­si</text:span><text:span text:style-name="T4665">­ten</text:span><text:span text:style-name="T4666">­ki</text:span><text:span text:style-name="T4667">­ni</text:span><text:span text:style-name="T4668">­mo esa</text:span><text:span text:style-name="T4669">­ma<text:s/></text:span>val­dy­mo struk­tū­ra, ku­rią rei­kia su­griau­ti. Čia aš no­riu pri­min­ti, kad 2006 me­tais Kon­sti­tu­ci­nis Teis­mas yra pa­si­sa­kęs dėl LRT val­dy­mo struk­tū­ros ir pa­sa­kęs, kad bū­tent to­kios LRT ta­ry­bos funk­ci­jos, už­fik­suo­tos įsta­ty­me, įtvir­ti­na LRT ne­pri­klau­so­mu­mą. Tai bu­vo aiš­ku nuo pir­mos die­nos, jei­gu ne­ti­ki­te, skai­ty­ki­te ma­no pa­ra­šy­tą straips­nį. Nuo pir­mos die­nos ta­po aiš­ku, kad bus kė­si­na­ma­si į struk­tū­rą tam, kad bū­tų ga­li­ma po­li­tiš­kai pa­veik­ti LRT struk­tū­rą, įve­dant nau­ją da­ri­nį – val­dy­bą, pa­kei­čiant LRT ta­ry­bos įga­lio­ji­mus ir taip su­da­rant prie­lai­das vals­tie­čiams ža­lie­siems įsi­terp­ti į LRT val­dy­mo struk­tū­ros for­ma­vi­mą dar ši­to­je ka­den­ci­jo­je, iki 2020 me­tų.</text:p>
        <text:p text:style-name="Roman">Tai – iš anks­to ma­ty­tas, iš anks­to ste­bė­tas ir prog­no­zuo­tas jū­sų žings­nis, ku­ris, ma­no ma­ny­mu, yra bai­sus pa­si­kė­si­ni­mas į ne­pri­klau­so­mą vi­suo­me­ni­nį tran­sliuo­to­ją ir jo funk­cio­na­vi­mą. Tai yra da­ro­ma ne­ver­ti­nant ar­ba ig­no­ruo­jant to­kių or­ga­ni­za­ci­jų kaip EBU (<text:span text:style-name="T4670">Eu</text:span><text:span text:style-name="T4671">­ro</text:span><text:span text:style-name="T4672">­pe</text:span><text:span text:style-name="T4673">­an Bro</text:span><text:span text:style-name="T4674">­ad</text:span><text:span text:style-name="T4675">­cas</text:span><text:span text:style-name="T4676">­ting Union</text:span>) ver­ti­ni­mus, ko­le­gų iš ki­tų kai­my­ni­nių ša­lių na­cio­na­li­nių tran­sliuo­to­jų ver­ti­ni­mą, nu­si­spjau­nant į LRT da­bar­ti­nės va­do­vy­bės ar net ir ko­lek­ty­vo po­zi­ci­ją. Ger­bia­mie­ji, aš jau ne­kal­bu, kad nu­si­spjau­nant ir į opo­zi­ci­ją, čia jau tiek to – val­do­mės ir va­lo­mės sei­les. Bet ar jūs gal­vo­ja­te, ko­kią Lie­tu­vą jūs ku­ria­te. Ar jūs no­ri­te to­kios Lie­tu­vos, ku­rio­je bū­tų po­li­tiš­kai an­ga­žuo­tas na­cio­na­li­nis tran­sliuo­to­jas? Gal jūs to ir no­ri­te, bet kad jūs są­mo­nin­gai ei­na­te ši­ta kryp­ti­mi, man ne­ky­la abe­jo­nių. Ei­ki­te, ap­si­dras­ky­si­te, at­ro­dy­si­te juo­kin­gai ir ne­gal­vo­ki­te, kad vi­sus rin­ki­mus at­ei­ty­je lai­mė­si­te tik jūs.<text:s/></text:p>
        <text:p text:style-name="Roman"><text:span text:style-name="T4677">PIRMININKĖ.</text:span><text:s/>Ačiū. Frak­ci­jos var­du kal­bė­ti kvie­čiu G. Land­sber­gį. Ruo­šia­si B. Ma­te­lis.<text:s/></text:p>
        <text:p text:style-name="Roman"><text:span text:style-name="T4678">G. LANDSBERGIS</text:span><text:span text:style-name="T4679"><text:s/></text:span><text:span text:style-name="T4680">(</text:span><text:span text:style-name="T4681">TS-LKDF</text:span><text:span text:style-name="T4682">)</text:span><text:span text:style-name="T4683">.<text:s/></text:span>Ger­bia­ma pir­mi­nin­ke, ger­bia­mi ko­le­gos, iš­ties, kaip mi­nė­jo Eu­ge­ni­jus, per ko­mi­si­jos pa­tei­ki­mą, ly­giai taip pat ir da­bar, ko­mi­si­jos ini­cia­to­riai net ne­ma­no, kad rei­kia bū­ti po­sė­džių sa­lė­je. Net ne­ma­no, kad rei­kia da­ly­vau­ti dis­ku­si­jo­je ir dėl to mes ma­to­me vi­są pu­sę tuš­čią. Par­la­men­tas yra dis­ku­si­jų vie­ta, ir, ne­iš­sa­kę sa­vo nuo­mo­nės, at­ro­do­te kaip pa­ran­ki­niai, vyk­dan­tys ko­kio nors Ag­ro­kon­cer­no ar ko­kio nors ki­to oli­gar­cho va­lią.<text:s/></text:p>
        <text:p text:style-name="Roman">Iš­ties esu keis­to­je po­zi­ci­jo­je, esu vie­nas iš tų ne­dau­ge­lio, ku­rie iš de­ši­nio­sios pu­sės bal­sa­vo už šios ko­mi­si­jos įkū­ri­mą. Tu­rė­čiau šiek tiek pa­aiš­kin­ti mo­ty­vus, ko­dėl tai da­riau. Ir tuo­met, ir da­bar vis dar ti­kiu, kad vie­na iš par­la­men­to funk­ci­jų yra par­la­men­ti­nė kon­tro­lė. Par­la­men­ti­ne kon­tro­le ga­li­me pa­si­ti­kė­ti tik tuo­met, kai ji yra da­ro­ma ben­dru su­ta­ri­mu, o tai reiš­kia, kad opo­zi­ci­ja ir val­dan­tie­ji su­ta­ria, ko­kios es­mi­nės ir di­džiau­sios pro­ble­mos yra vals­ty­bė­je, ir ti­ria tai kar­tu, su­tar­da­mi, ieš­ko­da­mi kom­pro­mi­so taip, kad bū­tų ga­li­ma pri­im­ti įsta­ty­mus ir pa­tvar­ky­ti vie­ną ar ki­tą sri­tį.<text:s/></text:p>
        <text:p text:style-name="Roman">Ir ge­rų­jų pa­vyz­džių yra. Vie­nas iš jų – tuo­met pa­na­šiu me­tu kar­tu su ger­bia­muo­ju V. Ba­ku bu­vo pra­dė­ta ki­ta ko­mi­si­ja: da­ly­va­vo­me, bal­sa­vo­me už, pri­ta­rė­me iš­va­doms. Tai ko­mi­si­ja, ku­ri ty­rė ne­tei­sė­tą ver­slo įta­ką po­li­ti­niams pro­ce­sams. Ne­skai­dė­me į kai­riuo­sius ir de­ši­niuo­sius, ne­skai­dė­me į val­dan­čiuo­sius ir opo­zi­ci­ją, ty­rė­me tai, kas, ma­nė­me, yra ak­tu­a­lu. To pa­ties ide­a­liz­mo ve­da­mas aš bal­sa­vau ir už šią ko­mi­si­ją, nes klau­si­mai, ku­rie bu­vo iš­kel­ti vie­šo­jo­je erd­vė­je, ma­no su­pra­ti­mu, bu­vo ak­tu­a­lūs.<text:s/></text:p>
        <text:p text:style-name="Roman">Vi­sa bė­da, kad klau­si­mų ak­tu­a­lu­mas nie­kur ne­iš­ny­ko, ta­čiau mo­ty­vai tir­ti pa­si­kei­tė ne­del­siant. Su­si­da­rė pa­na­šus įspū­dis, kad ko­mi­si­jos įkū­rė­jai, stei­gė­jai, idė­jos pa­lai­ky­to­jai jau tu­rė­jo nu­ma­tę iš­va­das, ko­kias jie ra­šys po pu­sės me­tų. Dar dau­giau, įta­ri­mus pa­stip­ri­no nau­jos ko­mi­si­jos, ku­rios pa­si­py­lė ne­del­siant po to. Ta­po aki­vaiz­du, kad šis Sei­mas į is­to­ri­ją tur­būt<text:s/><text:soft-page-break/>ateis kaip ko­mi­si­jų<text:s/>Sei­mas, ypač dėl vals­tie­čių ir ža­lių­jų pa­stan­gų iš­tir­ti vis­ką, kas yra su­si­ję su tuo, kas jiems ne­pa­ran­ku. Ir aki­vaiz­du, kad jei­gu ran­kos bū­tų nors šiek tiek lais­ves­nės, tir­tu­me ne tik opo­zi­ci­ją, tir­tu­me ne tik LRT, tir­tu­me ir kiek­vie­ną ži­niask­lai­dos prie­mo­nę, su ku­ria šian­dien prem­je­ras S. Skver­ne­lis yra at­si­sa­kęs ben­drau­ti dėl to, kad jam yra už­duo­da­mi ne­pa­lan­kūs klau­si­mai. Aš ti­kiuo­si, kad iki to mes ne­pri­ei­si­me, bet jau nu­ei­ta ga­nė­ti­nai to­li.</text:p>
        <text:p text:style-name="Roman">Kon­kre­tūs yra ke­li da­ly­kai. Ir vėl­gi, kaip aš daž­nai mėgs­tu dėl to, kad dis­ku­tuo­ja­me drau­giš­kai, ir aš ger­biu žmo­nes, su ku­riais dir­bu vie­na­me ko­mi­te­te, tai ir ger­bia­mas V. Po­de­rys, ku­rie pri­si­dė­jo prie iš­va­dų ra­šy­mo… Aš ne­ži­nau, kie­no pa­tar­ti ar vei­kia­mi šie žmo­nės su­ra­šė iš­va­das, iš es­mės ku­rios at­riš vė­liau Sei­mui per­im­ti da­lį LRT kon­tro­lės…<text:s/><text:span text:style-name="T4684">(</text:span><text:span text:style-name="T4685">Bal</text:span><text:span text:style-name="T4686">­sai sa</text:span><text:span text:style-name="T4687">­lė</text:span><text:span text:style-name="T4688">­je</text:span><text:span text:style-name="T4689">)</text:span><text:s/>Aš pa­si­rink­siu ne­re­a­guo­ti į P. Gra­žu­lio iš­si­dir­bi­nė­ji­mus ir ma­nau, kad mes ga­li­me tu­rė­ti ne­blo­gą dis­ku­si­ją. Aš la­bai no­rė­čiau, kad ka­da nors, gal­būt jau po bal­sa­vi­mų, ger­bia­mas V. Po­de­rys ar iš šios tri­bū­nos, ar ži­niask­lai­dai vie­šai pa­sa­ky­tų, kas pa­ra­gi­no į iš­va­das įtrauk­ti to­kius punk­tus, ku­rie leis vals­tie­čiams<text:s/>ir<text:s/>ža­lie­siems su­da­ry­ti tik­rai aiš­kius in­stru­men­tus ir per­im­ti LRT kon­tro­lę. Ne­ma­nau, kad jū­sų šir­dy­je to­kia ini­cia­ty­va gi­mė. Ne­ma­nau, kad jūs pats tai bu­vo­te su­gal­vo­jęs. Ko­dėl tą rei­kia da­ry­ti? Ko­dėl tam­pa­te pa­ran­ki­niais žmo­nių, ku­rių tiks­las yra vie­nin­te­lis: per­im­ti šią vals­ty­bę sa­vo kon­tro­lėn ir lai­mė­ti ki­tus rin­ki­mus ne­pri­klau­so­mai nuo to, kad bus su­var­žo­mas lais­vas žo­dis, ne­pri­klau­so­mai nuo to, kad bus griau­na­mas mū­sų pa­si­ti­kė­ji­mas tarp­tau­ti­nių mū­sų part­ne­rių aky­se.<text:s/></text:p>
        <text:p text:style-name="Roman">Mie­lie­ji ko­le­gos, ži­nau, kad ne­no­ri­te bū­ti su šiuo vei­kė­ju vie­no­se gre­to­se. Pa­žiū­rė­ki­te, kas pa­lai­ko jū­sų ini­cia­ty­vas. Pa­žiū­rė­ki­te, kas yra jū­sų ben­dra­žy­giai. Aš ži­nau, jū­sų rin­kė­jai to ne­su­pras. Jū­sų rin­kė­jai Klai­pė­do­je, jū­sų rin­kė­jai vi­suo­se ki­tuo­se mies­tuo­se ne­su­pras to, kad šian­dien jūs sto­vi­te vie­no­je gre­to­je su P. Gra­žu­liu, su žmo­gu­mi, ku­ris nie­ko ben­dro nei su Kon­sti­tu­ci­ja, nei su lais­vu žo­džiu iš tik­rų­jų ne­tu­ri.<text:s/><text:span text:style-name="T4690">(</text:span><text:span text:style-name="T4691">Bal</text:span><text:span text:style-name="T4692">­sai sa</text:span><text:span text:style-name="T4693">­lė</text:span><text:span text:style-name="T4694">­je</text:span><text:span text:style-name="T4695">)</text:span><text:s/>Jūs tu­ri­te. Aš kvie­čiu at­si­to­kė­ti, at­si­trauk­ti ke­le­tą žings­nių, ir mes tik­rai, aš dar kar­tą pa­brė­šiu, aš esu įsi­ti­ki­nęs, ga­li­me grą­žin­ti, dar ga­li­me, dar tik pu­sė lai­ko pra­ėjo, mes ga­li­me grą­žin­ti tik­rą­ją par­la­men­ta­riz­mo tra­di­ci­ją į Lie­tu­vą, kai ty­ri­mai, kai svar­biau­si vals­ty­bės klau­si­mai yra spren­džia­mi tar­pu­sa­vio su­ta­ri­mu. To­kiu bū­du už­ker­ta­mas ke­lias kon­tro­lės pe­rė­mi­mui, žo­džio lais­vės su­var­žy­mui,<text:s/>aš ži­nau, kad jūs gir­di­te, ką aš sa­kau, ir aš ži­nau, kad jūs, bent jau šir­dy­je, pa­lai­ko­te ir ti­ki­te. Aš la­bai ti­kiuo­si, kad prieš spaus­da­mi myg­tu­ką<text:s/>„už“<text:s/>ir<text:s/>„prieš“<text:s/>jūs dar sy­kį pa­gal­vo­si­te. Ačiū.<text:s/></text:p>
        <text:p text:style-name="Roman"><text:span text:style-name="T4696">PIRMININKĖ.</text:span><text:s/>Dė­ko­ju. Kvie­čiu ger­bia­mą B. Ma­te­lį, Miš­rios Sei­mo na­rių gru­pės var­du. Ruo­šia­si V. Po­de­rys, Vals­tie­čių ir ža­lių­jų są­jun­gos frak­ci­jos var­du.</text:p>
        <text:p text:style-name="Roman"><text:span text:style-name="T4697">B. MATELIS</text:span><text:span text:style-name="T4698"><text:s/></text:span><text:span text:style-name="T4699">(</text:span><text:span text:style-name="T4700">MSNG</text:span><text:span text:style-name="T4701">)</text:span><text:span text:style-name="T4702">. Ačiū, ger</text:span><text:span text:style-name="T4703">­bia</text:span><text:span text:style-name="T4704">­ma pir</text:span><text:span text:style-name="T4705">­mi</text:span><text:span text:style-name="T4706">­nin</text:span><text:span text:style-name="T4707">­ke. Tik</text:span><text:span text:style-name="T4708">­riau</text:span><text:span text:style-name="T4709">­siai esu vie</text:span><text:span text:style-name="T4710">­nas iš tų, ku</text:span><text:span text:style-name="T4711">­ris šiuo klau</text:span><text:span text:style-name="T4712">­si</text:span><text:span text:style-name="T4713">­mu ga</text:span><text:span text:style-name="T4714">­li kal</text:span><text:span text:style-name="T4715">­bė</text:span><text:span text:style-name="T4716">­ti la</text:span><text:span text:style-name="T4717">­bai daug. Vis dėl</text:span><text:span text:style-name="T4718">­to už ma</text:span><text:span text:style-name="T4719">­no pe</text:span><text:span text:style-name="T4720">­čių 30 me</text:span><text:span text:style-name="T4721">­tų tiek ir ad</text:span><text:span text:style-name="T4722">­mi</text:span><text:span text:style-name="T4723">­nist</text:span><text:span text:style-name="T4724">­ra</text:span><text:span text:style-name="T4725">­ci</text:span><text:span text:style-name="T4726">­nio dar</text:span><text:span text:style-name="T4727">­bo, tiek ir žur</text:span><text:span text:style-name="T4728">­na</text:span><text:span text:style-name="T4729">­lis</text:span><text:span text:style-name="T4730">­ti</text:span><text:span text:style-name="T4731">­nio dar</text:span><text:span text:style-name="T4732">­bo ži</text:span><text:span text:style-name="T4733">­niask</text:span><text:span text:style-name="T4734">­lai</text:span><text:span text:style-name="T4735">­do</text:span><text:span text:style-name="T4736">­je. Esu ma</text:span><text:span text:style-name="T4737">­tęs daug ir po</text:span><text:span text:style-name="T4738">­li</text:span><text:span text:style-name="T4739">­ti</text:span><text:span text:style-name="T4740">­kų. Ži</text:span><text:span text:style-name="T4741">­nau jų me</text:span><text:span text:style-name="T4742">­to</text:span><text:span text:style-name="T4743">­dus, kaip jie ban</text:span><text:span text:style-name="T4744">­do kal</text:span><text:span text:style-name="T4745">­bė</text:span><text:span text:style-name="T4746">­tis su ži</text:span><text:span text:style-name="T4747">­niask</text:span><text:span text:style-name="T4748">­lai</text:span><text:span text:style-name="T4749">­da. Ne tik tai ma</text:span><text:span text:style-name="T4750">­ne pa</text:span><text:span text:style-name="T4751">­ska</text:span><text:span text:style-name="T4752">­ti</text:span><text:span text:style-name="T4753">­no čia kal</text:span><text:span text:style-name="T4754">­bė</text:span><text:span text:style-name="T4755">­ti.<text:s/></text:span></text:p>
        <text:p text:style-name="Roman"><text:span text:style-name="T4756">1991 m. sau</text:span><text:span text:style-name="T4757">­sio 13 d. nak</text:span><text:span text:style-name="T4758">­tį aš bu</text:span><text:span text:style-name="T4759">­vau šiuo</text:span><text:span text:style-name="T4760">­se Sei</text:span><text:span text:style-name="T4761">­mo rū</text:span><text:span text:style-name="T4762">­muo</text:span><text:span text:style-name="T4763">­se ir po to ne</text:span><text:span text:style-name="T4764">­ma</text:span><text:span text:style-name="T4765">­žai gy</text:span><text:span text:style-name="T4766">­nė</text:span><text:span text:style-name="T4767">­jų iš</text:span><text:span text:style-name="T4768">­ėjo</text:span><text:span text:style-name="T4769">­me iš šių Sei</text:span><text:span text:style-name="T4770">­mo rū</text:span><text:span text:style-name="T4771">­mų su min</text:span><text:span text:style-name="T4772">­ti</text:span><text:span text:style-name="T4773">­mi, kad bū</text:span><text:span text:style-name="T4774">­si</text:span><text:span text:style-name="T4775">­me iš tik</text:span><text:span text:style-name="T4776">­rų</text:span><text:span text:style-name="T4777">­jų lais</text:span><text:span text:style-name="T4778">­vi. Ir da</text:span><text:span text:style-name="T4779">­bar gy</text:span><text:span text:style-name="T4780">­nė</text:span><text:span text:style-name="T4781">­jų, ku</text:span><text:span text:style-name="T4782">­rie bu</text:span><text:span text:style-name="T4783">­vo par</text:span><text:span text:style-name="T4784">­la</text:span><text:span text:style-name="T4785">­men</text:span><text:span text:style-name="T4786">­te, ga</text:span><text:span text:style-name="T4787">­li</text:span><text:span text:style-name="T4788">­me ras</text:span><text:span text:style-name="T4789">­ti vi</text:span><text:span text:style-name="T4790">­so</text:span><text:span text:style-name="T4791">­se ins</text:span><text:span text:style-name="T4792">­ti</text:span><text:span text:style-name="T4793">­tu</text:span><text:span text:style-name="T4794">­ci</text:span><text:span text:style-name="T4795">­jo</text:span><text:span text:style-name="T4796">­se: ir teis</text:span><text:span text:style-name="T4797">­muo</text:span><text:span text:style-name="T4798">­se, ir ži</text:span><text:span text:style-name="T4799">­niask</text:span><text:span text:style-name="T4800">­lai</text:span><text:span text:style-name="T4801">­do</text:span><text:span text:style-name="T4802">­je, ir po</text:span><text:span text:style-name="T4803">­li</text:span><text:span text:style-name="T4804">­ti</text:span><text:span text:style-name="T4805">­ko</text:span><text:span text:style-name="T4806">­je, ir ver</text:span><text:span text:style-name="T4807">­sle. Jie at</text:span><text:span text:style-name="T4808">­ėjo su min</text:span><text:span text:style-name="T4809">­ti</text:span><text:span text:style-name="T4810">­mi, kad iš tie</text:span><text:span text:style-name="T4811">­sų tu</text:span><text:span text:style-name="T4812">­ri</text:span><text:span text:style-name="T4813">­me vals</text:span><text:span text:style-name="T4814">­ty</text:span><text:span text:style-name="T4815">­bę, kur ga</text:span><text:span text:style-name="T4816">­li</text:span><text:span text:style-name="T4817">­me kiek</text:span><text:span text:style-name="T4818">­vie</text:span><text:span text:style-name="T4819">­nas sa</text:span><text:span text:style-name="T4820">­vo sri</text:span><text:span text:style-name="T4821">­ty</text:span><text:span text:style-name="T4822">­je lais</text:span><text:span text:style-name="T4823">­vai reikš</text:span><text:span text:style-name="T4824">­tis. Aš pa</text:span><text:span text:style-name="T4825">­trau</text:span><text:span text:style-name="T4826">­kiau, ta</text:span><text:span text:style-name="T4827">­da iš</text:span><text:span text:style-name="T4828">­ėjau į ži</text:span><text:span text:style-name="T4829">­niask</text:span><text:span text:style-name="T4830">­lai</text:span><text:span text:style-name="T4831">­dą, į žur</text:span><text:span text:style-name="T4832">­na</text:span><text:span text:style-name="T4833">­lis</text:span><text:span text:style-name="T4834">­ti</text:span><text:span text:style-name="T4835">­ką, nes ma</text:span><text:span text:style-name="T4836">­niau, kad iš tie</text:span><text:span text:style-name="T4837">­sų bus sri</text:span><text:span text:style-name="T4838">­tis, ku</text:span><text:span text:style-name="T4839">­ri bus rei</text:span><text:span text:style-name="T4840">­ka</text:span><text:span text:style-name="T4841">­lin</text:span><text:span text:style-name="T4842">­ga vals</text:span><text:span text:style-name="T4843">­ty</text:span><text:span text:style-name="T4844">­bei.<text:s/></text:span></text:p>
        <text:p text:style-name="Roman">Ką aš da­bar ma­tau? Aš da­bar ma­tau, kad mes to­mis ko­mi­si­jos iš­va­do­mis ban­do­me, lyg ir el­gia­mės kaip blo­ga ma­ma, ku­ri nu­prau­sia sa­vo kū­di­kį ir su tuo pur­vi­nu van­de­niu ban­do iš­pil­ti į duo­bę ir kū­di­kį. Mes lyg ne­be­mo­ka­me at­skir­ti, kas yra blo­gai ir kas yra ge­rai.<text:s/></text:p>
        <text:p text:style-name="Roman">Šia­me Sei­me jau vis­ko yra bu­vę, yra bu­vę, kad kal­ba­me vie­nus da­ly­kus, o da­ro­me ki­tus. Štai vėl kal­ba­me apie tai, kad rei­kia rem­ti smul­kų­jį ver­slą, bet kar­tu su biu­dže­tu yra pa­teik­ta pa­siū­ly­mų, bu­vo ir vie­šai apie tai kal­ba­ma, kad smul­kia­jam ver­slui vis dėl­to mo­kes­čiai ga­li di­dė­ti. Mes tu­ri­me to­kių pa­siū­ly­mų, kai kal­ba­me apie tai, kad iš tik­rų­jų rei­kia skir­ti lė­šų gy­ny­bai, tai vie­nas svar­biau­sių vals­ty­bės da­ly­kų, bet prie to pa­ties mes ski­ria­me vie­nai par­ti­jai lė­šų pi­giam vy­ne­liui nu­si­pirk­ti.<text:s/></text:p>
        <text:soft-page-break/>
        <text:p text:style-name="P4845">Ar mes dar su­pran­ta­me, apie ką kal­ba­me?</text:p>
        <text:p text:style-name="P4846">Ly­giai tas pats su LRT iš­va­do­mis, iš­ei­na ly­giai tas pats. Mes kal­bė­jo­me apie tai, kad rei­kia iš­tir­ti ūki­nę fi­nan­si­nę veik­lą. O ką mes da­ro­me? Mes el­gia­mės taip, kad iš tie­sų ži­niask­lai­da pa­tek­tų į po­li­ti­kų ran­kas. Aš ne­su par­ti­nis ir ne­de­du prie žaiz­dos nė vie­nos par­ti­jos. Da­bar gal pa­si­džiaugs vals­tie­čiai, ki­tą kar­tą, tar­ki­me, gal R. Že­mai­tai­tis lai­mės rin­ki­mus, jei­gu sa­vo gra­žią šu­kuo­se­ną iš­lai­kys iki rin­ki­mų, ir ta­da jis val­dys vi­suo­me­ni­nį tran­sliuo­to­ją. Ar tai yra ge­ras pa­si­rin­ki­mas?<text:s/></text:p>
        <text:p text:style-name="Roman">Mes prieš dau­giau nei pu­sę me­tų su ko­le­ge A. Mal­dei­kie­ne bu­vo­me su­ren­gę spau­dos kon­fe­ren­ci­ją ir ta­da pa­sa­kė­me: ne­po­li­ti­zuo­ki­te LRT veik­los. Mes jau ta­da įvar­di­jo­me kal­ti­nin­ką, di­džiau­sią kal­ti­nin­ką, ko­dėl iš­ėjo to­kia si­tu­a­ci­ja LRT. Mes ta­da su A. Mal­dei­kie­ne pa­sa­kė­me, kad prie LRT yra vei­kian­ti Ad­mi­nist­ra­ci­nė ko­mi­si­ja, ku­ri pri­va­lė­jo pa­gal įpa­rei­go­ji­mus kon­tro­liuo­ti vi­sus vie­šuo­sius pir­ki­mus. Mes sa­kė­me, kad iš tie­sų rei­kia iš kar­to nu­kreip­ti sa­vo strė­les į tą Ad­mi­nist­ra­ci­nę ko­mi­si­ją ir pa­si­do­mė­ti, gal net tei­sė­sau­ga ga­lė­tų iš­tir­ti, ko­dėl per tiek me­tų Ad­mi­nist­ra­ci­nė ko­mi­si­ja ne­iš­ty­rė nė vie­no, ne­svars­tė nė vie­no vie­šo­jo pir­ki­mo, ne­si­do­mė­jo, ko­kios kai­nos, ar sie­ja gi­mi­nys­tės ry­šiai ir vi­sa ki­ta. To ne­da­rė.<text:s/></text:p>
        <text:p text:style-name="P4847">Ką mes da­bar ma­to­me iš­va­do­je? Ly­giai tas pats. Kal­ta Ad­mi­nist­ra­ci­nė ko­mi­si­ja, la­bai aiš­kiai yra iš­skir­ta, tai, ką mes kal­bė­jo­me anks­čiau. Bet anks­čiau ne­la­bai svar­bu bu­vo kreip­ti į tai dė­me­sį, bu­vo la­bai svar­bu dar pri­ka­bin­ti va­go­ną prie tų iš­va­dų, kad rei­kė­tų<text:s/>kaip nors po­liti­zuo­ti.<text:s/></text:p>
        <text:p text:style-name="Roman">Ga­lė­čiau pa­teik­ti pa­vyz­dį, kaip aš ma­tau to­kias iš­va­das. Yra tai­ko­ma dvi­gu­ba baus­mė. Vie­na baus­mė lyg ir tu­rė­tų bū­ti už tai, kad ūki­nė fi­nan­si­nė veik­la bu­vo ne taip vyk­do­ma, bet prie to pa­ties dar pri­ka­bin­si­me an­trą kal­tę, tai yra su­var­žy­si­me žur­na­lis­tų dar­bą, lais­vą dar­bą.<text:s/></text:p>
        <text:p text:style-name="Roman">Ga­lė­čiau pa­ly­gin­ti su la­bai pa­pras­tu pa­vyz­džiu. Įsi­vaiz­duo­ki­me, kad jei­gu tei­sė­sau­gos pa­rei­gū­nai iš­tir­tų, la­bai nuo­dug­niai iš­tir­tų ne­šva­rių trą­šų im­por­tą į Lie­tu­vą ir nu­sta­ty­tų, kad iš tie­sų ne­bu­vo mo­ka­mi an­ti­dem­pin­go mo­kes­čiai, ką ga­lė­tų tei­sė­sau­gos pa­rei­gū­nai? Aiš­ku, pri­si­teis­tų, ma­tyt, vals­ty­bė tuos ne­su­mo­kė­tus mo­kes­čius, gal­būt įpa­rei­go­tų tik­rin­ti pa­pil­do­mai trą­šas, bet įsi­vaiz­duo­ki­me, kad po tų vi­sų spren­di­mų Sei­mas nu­spren­džia dar kar­tą pa­si­kvies­ti Ag­ro­kon­cer­ną ir dar pa­pil­do­mą baus­mę tai­ky­ti – na­cio­na­li­zuo­ti tą įmo­nę. Ar tai bū­tų tei­sin­gas spren­di­mas?<text:s/></text:p>
        <text:p text:style-name="Roman">At­skir­ki­me kal­tes, kas už ką kal­tas ir kas už ką tu­ri bū­ti nu­baus­tas.<text:s/></text:p>
        <text:p text:style-name="Roman">Ką da­ry­ti? Aš ma­tau vie­ną la­bai pa­pras­tą iš­va­dą. Tik­rai pra­šau jū­sų ne­pri­tar­ti ko­mi­si­jos iš­va­doms. Aš vi­siš­kai pa­si­ra­šy­čiau ir pri­tar­čiau, jei­gu bū­tų pa­siū­ly­ta pri­tar­ti ko­mi­si­jos iš­va­doms iš da­lies. Mes ta­da iš tik­rų­jų at­skir­tu­me, kur yra ūki­nė fi­nan­si­nė veik­la, ir mes tam vi­si drau­giš­kai pri­tar­tu­me.<text:s/></text:p>
        <text:p text:style-name="Roman">Ir ta­da jau gal­vo­tu­me, ar rei­kė­tų val­dy­bą steig­ti, ar stip­rin­ti<text:s/>Ad­mi­nist­ra­ci­nę ko­mi­si­ją ir at­leis­ti gal­būt žmo­nes, keis­ti tuos, ku­rie ga­vo ge­rus at­ly­gi­ni­mus, bet nie­ko ne­dir­bo. Tuo tar­pu, jei­gu pa­tvir­tin­si­me tas iš­va­das, tik­rai ženg­si­me žings­nį at­gal. Ne­no­riu sa­ky­ti, iš tie­sų ir man bu­vo keis­ta, kad kai ku­rie to­je ko­mi­si­jo­je dir­bę žmo­nės lyg ir jau­tė­si taip, kad jie lyg ir pre­su spau­džia­mi…</text:p>
        <text:p text:style-name="Roman"><text:span text:style-name="T4848">PIRMININKĖ.</text:span><text:span text:style-name="T4849"><text:s/></text:span>Lai­kas, ko­le­ga!</text:p>
        <text:p text:style-name="Roman"><text:span text:style-name="T4850">B. MATELIS</text:span><text:s/><text:span text:style-name="T4851">(</text:span><text:span text:style-name="T4852">MSNG</text:span><text:span text:style-name="T4853">)</text:span>. …nes lais­vas žmo­gus tu­ri tei­sę pa­si­rink­ti. Siū­ly­čiau toms iš­va­doms ne­pri­tar­ti. Ačiū.</text:p>
        <text:p text:style-name="Roman"><text:span text:style-name="T4854">PIRMININKĖ.</text:span><text:span text:style-name="T4855"><text:s/>Dė</text:span><text:span text:style-name="T4856">­ko</text:span><text:span text:style-name="T4857">­ju. Kvie</text:span><text:span text:style-name="T4858">­čiu Vals</text:span><text:span text:style-name="T4859">­tie</text:span><text:span text:style-name="T4860">­čių ir ža</text:span><text:span text:style-name="T4861">­lių</text:span><text:span text:style-name="T4862">­jų są</text:span><text:span text:style-name="T4863">­jun</text:span><text:span text:style-name="T4864">­gos frak</text:span><text:span text:style-name="T4865">­ci</text:span><text:span text:style-name="T4866">­jos var</text:span><text:span text:style-name="T4867">­du kal</text:span><text:span text:style-name="T4868">­bė</text:span><text:span text:style-name="T4869">­ti V. Po</text:span><text:span text:style-name="T4870">­de</text:span><text:span text:style-name="T4871">­rį.</text:span></text:p>
        <text:p text:style-name="Roman"><text:span text:style-name="T4872">V. PODERYS</text:span><text:span text:style-name="T4873"><text:s/></text:span><text:span text:style-name="T4874">(</text:span><text:span text:style-name="T4875">LVŽSF</text:span><text:span text:style-name="T4876">)</text:span><text:span text:style-name="T4877">. Ger</text:span><text:span text:style-name="T4878">­bia</text:span><text:span text:style-name="T4879">­ma pir</text:span><text:span text:style-name="T4880">­mi</text:span><text:span text:style-name="T4881">­nin</text:span><text:span text:style-name="T4882">­ke, mie</text:span><text:span text:style-name="T4883">­li ko</text:span><text:span text:style-name="T4884">­le</text:span><text:span text:style-name="T4885">­gos, iš tik</text:span><text:span text:style-name="T4886">­rų</text:span><text:span text:style-name="T4887">­jų ko</text:span><text:span text:style-name="T4888">­mi</text:span><text:span text:style-name="T4889">­si</text:span><text:span text:style-name="T4890">­ja bu</text:span><text:span text:style-name="T4891">­vo skir</text:span><text:span text:style-name="T4892">­ta ir su</text:span><text:span text:style-name="T4893">­kur</text:span><text:span text:style-name="T4894">­ta ūki</text:span><text:span text:style-name="T4895">­nei fi</text:span><text:span text:style-name="T4896">­nan</text:span><text:span text:style-name="T4897">­si</text:span><text:span text:style-name="T4898">­nei LRT veik</text:span><text:span text:style-name="T4899">­lai iš</text:span><text:span text:style-name="T4900">­tir</text:span><text:span text:style-name="T4901">­ti ir to</text:span><text:span text:style-name="T4902">­se iš</text:span><text:span text:style-name="T4903">­va</text:span><text:span text:style-name="T4904">­do</text:span><text:span text:style-name="T4905">­se di</text:span><text:span text:style-name="T4906">­džio</text:span><text:span text:style-name="T4907">­ji da</text:span><text:span text:style-name="T4908">­lis yra skir</text:span><text:span text:style-name="T4909">­ta tam.<text:s/></text:span><text:span text:style-name="T4910">Kaip gir</text:span><text:span text:style-name="T4911">­di</text:span><text:span text:style-name="T4912">­me ar iš spau</text:span><text:span text:style-name="T4913">­dos, ar iš šios tri</text:span><text:span text:style-name="T4914">­bū</text:span><text:span text:style-name="T4915">­nos, tų iš</text:span><text:span text:style-name="T4916">­va</text:span><text:span text:style-name="T4917">­dų kaž</text:span><text:span text:style-name="T4918">­kaip nie</text:span><text:span text:style-name="T4919">­kas ne</text:span><text:span text:style-name="T4920">­no</text:span><text:span text:style-name="T4921">­ri ap</text:span><text:span text:style-name="T4922">­tar</text:span><text:span text:style-name="T4923">­ti ir nie</text:span><text:span text:style-name="T4924">­kas</text:span><text:span text:style-name="T4925"><text:s/>ne</text:span><text:span text:style-name="T4926">­no</text:span><text:span text:style-name="T4927">­ri įžiū</text:span><text:span text:style-name="T4928">­rė</text:span><text:span text:style-name="T4929">­ti tų ne</text:span><text:span text:style-name="T4930">­ge</text:span><text:span text:style-name="T4931">­ru</text:span><text:span text:style-name="T4932">­mų, ne</text:span><text:span text:style-name="T4933">­ge</text:span><text:span text:style-name="T4934">­ro</text:span><text:span text:style-name="T4935">­vių, tų įvai</text:span><text:span text:style-name="T4936">­rių veiks</text:span><text:span text:style-name="T4937">­mų, ku</text:span><text:span text:style-name="T4938">­rie ties įsta</text:span><text:span text:style-name="T4939">­ty</text:span><text:span text:style-name="T4940">­mo pa</text:span><text:span text:style-name="T4941">­žei</text:span><text:span text:style-name="T4942">­di</text:span><text:span text:style-name="T4943">­mo ri</text:span><text:span text:style-name="T4944">­ba, tie da</text:span><text:span text:style-name="T4945">­ly</text:span><text:span text:style-name="T4946">­kai nė</text:span><text:span text:style-name="T4947">­ra ap</text:span><text:span text:style-name="T4948">­ta</text:span><text:span text:style-name="T4949">­ria</text:span><text:span text:style-name="T4950">­mi. Tai no</text:span><text:span text:style-name="T4951">­riu pri</text:span><text:span text:style-name="T4952">­min</text:span><text:span text:style-name="T4953">­ti tiems, ku</text:span><text:span text:style-name="T4954">­rie ne</text:span><text:span text:style-name="T4955">­skai</text:span><text:span text:style-name="T4956">­tė iš</text:span><text:span text:style-name="T4957">­va</text:span><text:span text:style-name="T4958">­dų ir tos vi</text:span><text:span text:style-name="T4959">­sos ata</text:span><text:span text:style-name="T4960">­s</text:span><text:span text:style-name="T4961">­</text:span><text:span text:style-name="T4962">kai</text:span><text:span text:style-name="T4963">­tos, kad jau</text:span><text:span text:style-name="T4964">­čio odos yra pri</text:span><text:span text:style-name="T4965">­ra</text:span><text:span text:style-name="T4966">­šy</text:span><text:span text:style-name="T4967">­tos, ką ten ra</text:span><text:span text:style-name="T4968">­do</text:span><text:span text:style-name="T4969">­me ir kaip mes tą kva</text:span><text:span text:style-name="T4970">­li</text:span><text:span text:style-name="T4971">­fi</text:span><text:span text:style-name="T4972">­kuo</text:span><text:span text:style-name="T4973">­ja</text:span><text:span text:style-name="T4974">­me. Nei</text:span><text:span text:style-name="T4975">­giu tai, ką sa</text:span><text:span text:style-name="T4976">­ko</text:span><text:span text:style-name="T4977">­te, kad ūki</text:span><text:span text:style-name="T4978">­nei fi</text:span><text:span text:style-name="T4979">­nan</text:span><text:span text:style-name="T4980">­si</text:span><text:span text:style-name="T4981">­nei veik</text:span><text:span text:style-name="T4982">­lai iš</text:span><text:span text:style-name="T4983">­tir</text:span><text:span text:style-name="T4984">­ti ir pa</text:span><text:span text:style-name="T4985">­da</text:span><text:span text:style-name="T4986">­ry</text:span><text:span text:style-name="T4987">­ti sa</text:span><text:span text:style-name="T4988">­vo iš</text:span><text:span text:style-name="T4989">­va</text:span><text:span text:style-name="T4990">­das ne</text:span><text:span text:style-name="T4991">­bu</text:span><text:span text:style-name="T4992">­vo skir</text:span><text:span text:style-name="T4993">­ta nei lai</text:span><text:span text:style-name="T4994">­ko, nei<text:s/></text:span><text:soft-page-break/><text:span text:style-name="T4995">dė</text:span><text:span text:style-name="T4996">­me</text:span><text:span text:style-name="T4997">­sio. Di</text:span><text:span text:style-name="T4998">­džio</text:span><text:span text:style-name="T4999">­ji da</text:span><text:span text:style-name="T5000">­lis šio do</text:span><text:span text:style-name="T5001">­ku</text:span><text:span text:style-name="T5002">­men</text:span><text:span text:style-name="T5003">­to yra apie tai. Ap</text:span><text:span text:style-name="T5004">­dai</text:span><text:span text:style-name="T5005">­riai nei ži</text:span><text:span text:style-name="T5006">­niask</text:span><text:span text:style-name="T5007">­lai</text:span><text:span text:style-name="T5008">­do</text:span><text:span text:style-name="T5009">­je, nei šio</text:span><text:span text:style-name="T5010">­je tri</text:span><text:span text:style-name="T5011">­bū</text:span><text:span text:style-name="T5012">­no</text:span><text:span text:style-name="T5013">­je apie tai nė žo</text:span><text:span text:style-name="T5014">­džio nė</text:span><text:span text:style-name="T5015">­ra. Čia pir</text:span><text:span text:style-name="T5016">­ma da</text:span><text:span text:style-name="T5017">­lis re</text:span><text:span text:style-name="T5018">­a</text:span><text:span text:style-name="T5019">­guo</text:span><text:span text:style-name="T5020">­jant dėl fi</text:span><text:span text:style-name="T5021">­nan</text:span><text:span text:style-name="T5022">­si</text:span><text:span text:style-name="T5023">­nės ūki</text:span><text:span text:style-name="T5024">­nės veik</text:span><text:span text:style-name="T5025">­los.<text:s/></text:span></text:p>
        <text:p text:style-name="Roman"><text:span text:style-name="T5026">Ką sis</text:span><text:span text:style-name="T5027">­te</text:span><text:span text:style-name="T5028">­miš</text:span><text:span text:style-name="T5029">­kai pa</text:span><text:span text:style-name="T5030">­ma</text:span><text:span text:style-name="T5031">­tė</text:span><text:span text:style-name="T5032">­me su ko</text:span><text:span text:style-name="T5033">­le</text:span><text:span text:style-name="T5034">­go</text:span><text:span text:style-name="T5035">­mis? Kad iš tik</text:span><text:span text:style-name="T5036">­rų</text:span><text:span text:style-name="T5037">­jų daug tų ne</text:span><text:span text:style-name="T5038">­ge</text:span><text:span text:style-name="T5039">­ro</text:span><text:span text:style-name="T5040">­vių yra, eg</text:span><text:span text:style-name="T5041">­zis</text:span><text:span text:style-name="T5042">­tuo</text:span><text:span text:style-name="T5043">­ja, jos ma</text:span><text:span text:style-name="T5044">­to</text:span><text:span text:style-name="T5045">­mos, jos yra iden</text:span><text:span text:style-name="T5046">­ti</text:span><text:span text:style-name="T5047">­fi</text:span><text:span text:style-name="T5048">­kuo</text:span><text:span text:style-name="T5049">­ja</text:span><text:span text:style-name="T5050">­mos. Pa</text:span><text:span text:style-name="T5051">­tys ta</text:span><text:span text:style-name="T5052">­ry</text:span><text:span text:style-name="T5053">­bos at</text:span><text:span text:style-name="T5054">­sto</text:span><text:span text:style-name="T5055">­vai ir ad</text:span><text:span text:style-name="T5056">­mi</text:span><text:span text:style-name="T5057">­nist</text:span><text:span text:style-name="T5058">­ra</text:span><text:span text:style-name="T5059">­ci</text:span><text:span text:style-name="T5060">­jos at</text:span><text:span text:style-name="T5061">­sto</text:span><text:span text:style-name="T5062">­vai pri</text:span><text:span text:style-name="T5063">­pa</text:span><text:span text:style-name="T5064">­ži</text:span><text:span text:style-name="T5065">­no – taip yra. Su</text:span><text:span text:style-name="T5066">­si</text:span><text:span text:style-name="T5067">­da</text:span><text:span text:style-name="T5068">­rė vaiz</text:span><text:span text:style-name="T5069">­das, kad gy</text:span><text:span text:style-name="T5070">­ve</text:span><text:span text:style-name="T5071">­na</text:span><text:span text:style-name="T5072">­me pa</text:span><text:span text:style-name="T5073">­gal va</text:span><text:span text:style-name="T5074">­di</text:span><text:span text:style-name="T5075">­na</text:span><text:span text:style-name="T5076">­mą</text:span><text:span text:style-name="T5077">­sias<text:s/></text:span><text:span text:style-name="T5078">pa</text:span><text:span text:style-name="T5079">­niat</text:span><text:span text:style-name="T5080">­kes,<text:s/></text:span><text:span text:style-name="T5081">taip yra, tai yra, ką čia pa</text:span><text:span text:style-name="T5082">­da</text:span><text:span text:style-name="T5083">­ry</text:span><text:span text:style-name="T5084">­si. Ki</text:span><text:span text:style-name="T5085">­taip sa</text:span><text:span text:style-name="T5086">­kant, va</text:span><text:span text:style-name="T5087">­dy</text:span><text:span text:style-name="T5088">­biš</text:span><text:span text:style-name="T5089">­kai mums bu</text:span><text:span text:style-name="T5090">­vo aiš</text:span><text:span text:style-name="T5091">­ku, kad ne</text:span><text:span text:style-name="T5092">­vei</text:span><text:span text:style-name="T5093">­kia vi</text:span><text:span text:style-name="T5094">­di</text:span><text:span text:style-name="T5095">­nės struk</text:span><text:span text:style-name="T5096">­tū</text:span><text:span text:style-name="T5097">­ros, ku</text:span><text:span text:style-name="T5098">­rios pa</text:span><text:span text:style-name="T5099">­pras</text:span><text:span text:style-name="T5100">­tai ar ben</text:span><text:span text:style-name="T5101">­dro</text:span><text:span text:style-name="T5102">­vė</text:span><text:span text:style-name="T5103">­se, ar įmo</text:span><text:span text:style-name="T5104">­nė</text:span><text:span text:style-name="T5105">­se vei</text:span><text:span text:style-name="T5106">­kia, ku</text:span><text:span text:style-name="T5107">­rios už</text:span><text:span text:style-name="T5108">­si</text:span><text:span text:style-name="T5109">­i</text:span><text:span text:style-name="T5110">­ma sa</text:span><text:span text:style-name="T5111">­vęs iš</text:span><text:span text:style-name="T5112">­va</text:span><text:span text:style-name="T5113">­ly</text:span><text:span text:style-name="T5114">­mu, sa</text:span><text:span text:style-name="T5115">­vi</text:span><text:span text:style-name="T5116">­kon</text:span><text:span text:style-name="T5117">­tro</text:span><text:span text:style-name="T5118">­le, sa</text:span><text:span text:style-name="T5119">­vid</text:span><text:span text:style-name="T5120">­raus</text:span><text:span text:style-name="T5121">­me. To</text:span><text:span text:style-name="T5122">­kia sis</text:span><text:span text:style-name="T5123">­te</text:span><text:span text:style-name="T5124">­ma ne</text:span><text:span text:style-name="T5125">­bu</text:span><text:span text:style-name="T5126">­vo su</text:span><text:span text:style-name="T5127">­kur</text:span><text:span text:style-name="T5128">­ta, to</text:span><text:span text:style-name="T5129">­dėl ir ėmė</text:span><text:span text:style-name="T5130">­mės ini</text:span><text:span text:style-name="T5131">­cia</text:span><text:span text:style-name="T5132">­ty</text:span><text:span text:style-name="T5133">­vos pa</text:span><text:span text:style-name="T5134">­siū</text:span><text:span text:style-name="T5135">­ly</text:span><text:span text:style-name="T5136">­ti, ko</text:span><text:span text:style-name="T5137">­kia ga</text:span><text:span text:style-name="T5138">­lė</text:span><text:span text:style-name="T5139">­tų bū</text:span><text:span text:style-name="T5140">­ti struk</text:span><text:span text:style-name="T5141">­tū</text:span><text:span text:style-name="T5142">­ra, ku</text:span><text:span text:style-name="T5143">­ri sa</text:span><text:span text:style-name="T5144">­ve ste</text:span><text:span text:style-name="T5145">­bė</text:span><text:span text:style-name="T5146">­tų, sa</text:span><text:span text:style-name="T5147">­ve kon</text:span><text:span text:style-name="T5148">­tro</text:span><text:span text:style-name="T5149">­liuo</text:span><text:span text:style-name="T5150">­tų, siū</text:span><text:span text:style-name="T5151">­ly</text:span><text:span text:style-name="T5152">­tų, ge</text:span><text:span text:style-name="T5153">­rin</text:span><text:span text:style-name="T5154">­tų ir to</text:span><text:span text:style-name="T5155">­bu</text:span><text:span text:style-name="T5156">­lin</text:span><text:span text:style-name="T5157">­tų.<text:s/></text:span></text:p>
        <text:p text:style-name="Roman"><text:span text:style-name="T5158">Pir</text:span><text:span text:style-name="T5159">­ma</text:span><text:span text:style-name="T5160">­sis pa</text:span><text:span text:style-name="T5161">­tie</text:span><text:span text:style-name="T5162">­ka</text:span><text:span text:style-name="T5163">­las, aiš</text:span><text:span text:style-name="T5164">­ku, LRT ta</text:span><text:span text:style-name="T5165">­ry</text:span><text:span text:style-name="T5166">­ba. Šiuo at</text:span><text:span text:style-name="T5167">­ve</text:span><text:span text:style-name="T5168">­ju la</text:span><text:span text:style-name="T5169">­bai skau</text:span><text:span text:style-name="T5170">­du, bet mū</text:span><text:span text:style-name="T5171">­sų pa</text:span><text:span text:style-name="T5172">­siū</text:span><text:span text:style-name="T5173">­ly</text:span><text:span text:style-name="T5174">­mas yra iš</text:span><text:span text:style-name="T5175">­ver</text:span><text:span text:style-name="T5176">­čia</text:span><text:span text:style-name="T5177">­mas at</text:span><text:span text:style-name="T5178">­virkš</text:span><text:span text:style-name="T5179">­čiai. Mū</text:span><text:span text:style-name="T5180">­sų siū</text:span><text:span text:style-name="T5181">­ly</text:span><text:span text:style-name="T5182">­mo es</text:span><text:span text:style-name="T5183">­mė bu</text:span><text:span text:style-name="T5184">­vo ta, kad po</text:span><text:span text:style-name="T5185">­li</text:span><text:span text:style-name="T5186">­ti</text:span><text:span text:style-name="T5187">­nių ins</text:span><text:span text:style-name="T5188">­ti</text:span><text:span text:style-name="T5189">­tu</text:span><text:span text:style-name="T5190">­ci</text:span><text:span text:style-name="T5191">­jų ski</text:span><text:span text:style-name="T5192">­ria</text:span><text:span text:style-name="T5193">­mi ta</text:span><text:span text:style-name="T5194">­ry</text:span><text:span text:style-name="T5195">­bos na</text:span><text:span text:style-name="T5196">­riai bū</text:span><text:span text:style-name="T5197">­tų ski</text:span><text:span text:style-name="T5198">­ria</text:span><text:span text:style-name="T5199">­mi ne ur</text:span><text:span text:style-name="T5200">­mu, o iš</text:span><text:span text:style-name="T5201">­dės</text:span><text:span text:style-name="T5202">­tant per lai</text:span><text:span text:style-name="T5203">­ko tar</text:span><text:span text:style-name="T5204">­pą, ki</text:span><text:span text:style-name="T5205">­taip sa</text:span><text:span text:style-name="T5206">­kant, pa</text:span><text:span text:style-name="T5207">­laips</text:span><text:span text:style-name="T5208">­niui. Tai yra sis</text:span><text:span text:style-name="T5209">­te</text:span><text:span text:style-name="T5210">­ma, ku</text:span><text:span text:style-name="T5211">­ri nau</text:span><text:span text:style-name="T5212">­do</text:span><text:span text:style-name="T5213">­ja</text:span><text:span text:style-name="T5214">­ma vi</text:span><text:span text:style-name="T5215">­so</text:span><text:span text:style-name="T5216">­se kad ir Sei</text:span><text:span text:style-name="T5217">­mui at</text:span><text:span text:style-name="T5218">­skai</text:span><text:span text:style-name="T5219">­tin</text:span><text:span text:style-name="T5220">­go</text:span><text:span text:style-name="T5221">­se ko</text:span><text:span text:style-name="T5222">­mi</text:span><text:span text:style-name="T5223">­si</text:span><text:span text:style-name="T5224">­jo</text:span><text:span text:style-name="T5225">­se, kad ir ko</text:span><text:span text:style-name="T5226">­kią pa</text:span><text:span text:style-name="T5227">­im</text:span><text:span text:style-name="T5228">­tu</text:span><text:span text:style-name="T5229">­me, ar Kai</text:span><text:span text:style-name="T5230">­nų kon</text:span><text:span text:style-name="T5231">­tro</text:span><text:span text:style-name="T5232">­lės ko</text:span><text:span text:style-name="T5233">­mi</text:span><text:span text:style-name="T5234">­si</text:span><text:span text:style-name="T5235">­ją, ar Kon</text:span><text:span text:style-name="T5236">­ku</text:span><text:span text:style-name="T5237">­ren</text:span><text:span text:style-name="T5238">­ci</text:span><text:span text:style-name="T5239">­jos ta</text:span><text:span text:style-name="T5240">­ry</text:span><text:span text:style-name="T5241">­bą, na</text:span><text:span text:style-name="T5242">­riai yra ski</text:span><text:span text:style-name="T5243">­ria</text:span><text:span text:style-name="T5244">­mi po vie</text:span><text:span text:style-name="T5245">­ną kas kiek me</text:span><text:span text:style-name="T5246">­tų. Dėl ko? Kad ne</text:span><text:span text:style-name="T5247">­bū</text:span><text:span text:style-name="T5248">­tų po</text:span><text:span text:style-name="T5249">­li</text:span><text:span text:style-name="T5250">­ti</text:span><text:span text:style-name="T5251">­nės kon</text:span><text:span text:style-name="T5252">­cen</text:span><text:span text:style-name="T5253">­tra</text:span><text:span text:style-name="T5254">­ci</text:span><text:span text:style-name="T5255">­jos, kad na</text:span><text:span text:style-name="T5256">­riai bū</text:span><text:span text:style-name="T5257">­tų ski</text:span><text:span text:style-name="T5258">­ria</text:span><text:span text:style-name="T5259">­mi įvai</text:span><text:span text:style-name="T5260">­rių po</text:span><text:span text:style-name="T5261">­li</text:span><text:span text:style-name="T5262">­ti</text:span><text:span text:style-name="T5263">­nių ka</text:span><text:span text:style-name="T5264">­den</text:span><text:span text:style-name="T5265">­ci</text:span><text:span text:style-name="T5266">­jų, kad bū</text:span><text:span text:style-name="T5267">­tų po</text:span><text:span text:style-name="T5268">­li</text:span><text:span text:style-name="T5269">­ti</text:span><text:span text:style-name="T5270">­nių ka</text:span><text:span text:style-name="T5271">­den</text:span><text:span text:style-name="T5272">­ci</text:span><text:span text:style-name="T5273">­jų di</text:span><text:span text:style-name="T5274">­ver</text:span><text:span text:style-name="T5275">­si</text:span><text:span text:style-name="T5276">­fi</text:span><text:span text:style-name="T5277">­ka</text:span><text:span text:style-name="T5278">­ci</text:span><text:span text:style-name="T5279">­ja. Tai, li</text:span><text:span text:style-name="T5280">­te</text:span><text:span text:style-name="T5281">­ra</text:span><text:span text:style-name="T5282">­tū</text:span><text:span text:style-name="T5283">­ra tą sa</text:span><text:span text:style-name="T5284">­ko ir prak</text:span><text:span text:style-name="T5285">­ti</text:span><text:span text:style-name="T5286">­ka sa</text:span><text:span text:style-name="T5287">­ko, ir yra ju</text:span><text:span text:style-name="T5288">­dė</text:span><text:span text:style-name="T5289">­ji</text:span><text:span text:style-name="T5290">­mas de</text:span><text:span text:style-name="T5291">­po</text:span><text:span text:style-name="T5292">­li</text:span><text:span text:style-name="T5293">­ti</text:span><text:span text:style-name="T5294">­za</text:span><text:span text:style-name="T5295">­vi</text:span><text:span text:style-name="T5296">­mo lin</text:span><text:span text:style-name="T5297">­kme. Čia ab</text:span><text:span text:style-name="T5298">­so</text:span><text:span text:style-name="T5299">­liu</text:span><text:span text:style-name="T5300">­čiai jo</text:span><text:span text:style-name="T5301">­kio su</text:span><text:span text:style-name="T5302">­ta</text:span><text:span text:style-name="T5303">­pi</text:span><text:span text:style-name="T5304">­mo su po</text:span><text:span text:style-name="T5305">­li</text:span><text:span text:style-name="T5306">­ti</text:span><text:span text:style-name="T5307">­nė</text:span><text:span text:style-name="T5308">­mis ka</text:span><text:span text:style-name="T5309">­den</text:span><text:span text:style-name="T5310">­ci</text:span><text:span text:style-name="T5311">­jo</text:span><text:span text:style-name="T5312">­mis nė</text:span><text:span text:style-name="T5313">­ra. Yra at</text:span><text:span text:style-name="T5314">­virkš</text:span><text:span text:style-name="T5315">­čiai – kai yra pa</text:span><text:span text:style-name="T5316">­laips</text:span><text:span text:style-name="T5317">­ni</text:span><text:span text:style-name="T5318">­nis sky</text:span><text:span text:style-name="T5319">­ri</text:span><text:span text:style-name="T5320">­mas, ne</text:span><text:span text:style-name="T5321">­įma</text:span><text:span text:style-name="T5322">­no</text:span><text:span text:style-name="T5323">­ma, kad ta</text:span><text:span text:style-name="T5324">­ry</text:span><text:span text:style-name="T5325">­bos na</text:span><text:span text:style-name="T5326">­rių ka</text:span><text:span text:style-name="T5327">­den</text:span><text:span text:style-name="T5328">­ci</text:span><text:span text:style-name="T5329">­jos su</text:span><text:span text:style-name="T5330">­tap</text:span><text:span text:style-name="T5331">­tų su po</text:span><text:span text:style-name="T5332">­li</text:span><text:span text:style-name="T5333">­ti</text:span><text:span text:style-name="T5334">­nė</text:span><text:span text:style-name="T5335">­mis ka</text:span><text:span text:style-name="T5336">­den</text:span><text:span text:style-name="T5337">­ci</text:span><text:span text:style-name="T5338">­jo</text:span><text:span text:style-name="T5339">­mis Sei</text:span><text:span text:style-name="T5340">­me ar pre</text:span><text:span text:style-name="T5341">­zi</text:span><text:span text:style-name="T5342">­den</text:span><text:span text:style-name="T5343">­tū</text:span><text:span text:style-name="T5344">­ro</text:span><text:span text:style-name="T5345">­je. Čia yra ab</text:span><text:span text:style-name="T5346">­so</text:span><text:span text:style-name="T5347">­liu</text:span><text:span text:style-name="T5348">­čiai at</text:span><text:span text:style-name="T5349">­virkš</text:span><text:span text:style-name="T5350">­čiai, ne</text:span><text:span text:style-name="T5351">­gu mū</text:span><text:span text:style-name="T5352">­sų ko</text:span><text:span text:style-name="T5353">­men</text:span><text:span text:style-name="T5354">­ta</text:span><text:span text:style-name="T5355">­to</text:span><text:span text:style-name="T5356">­riai ir kri</text:span><text:span text:style-name="T5357">­ti</text:span><text:span text:style-name="T5358">­kai sa</text:span><text:span text:style-name="T5359">­ko.</text:span><text:span text:style-name="T5360"><text:s/>Pa</text:span><text:span text:style-name="T5361">­sau</text:span><text:span text:style-name="T5362">­li</text:span><text:span text:style-name="T5363">­nė prak</text:span><text:span text:style-name="T5364">­ti</text:span><text:span text:style-name="T5365">­ka vi</text:span><text:span text:style-name="T5366">­sur re</text:span><text:span text:style-name="T5367">­ko</text:span><text:span text:style-name="T5368">­men</text:span><text:span text:style-name="T5369">­duo</text:span><text:span text:style-name="T5370">­ja ko</text:span><text:span text:style-name="T5371">­lek</text:span><text:span text:style-name="T5372">­ty</text:span><text:span text:style-name="T5373">­vi</text:span><text:span text:style-name="T5374">­nius prie</text:span><text:span text:style-name="T5375">­žiū</text:span><text:span text:style-name="T5376">­ros or</text:span><text:span text:style-name="T5377">­ga</text:span><text:span text:style-name="T5378">­nus, na</text:span><text:span text:style-name="T5379">­rius skir</text:span><text:span text:style-name="T5380">­ti po tru</text:span><text:span text:style-name="T5381">­pu</text:span><text:span text:style-name="T5382">­tį, o ne ur</text:span><text:span text:style-name="T5383">­mu. Tai dėl ta</text:span><text:span text:style-name="T5384">­ry</text:span><text:span text:style-name="T5385">­bos.</text:span></text:p>
        <text:p text:style-name="Roman"><text:span text:style-name="T5386">Kad pa</text:span><text:span text:style-name="T5387">­baig</text:span><text:span text:style-name="T5388">­tu</text:span><text:span text:style-name="T5389">­me tą dis</text:span><text:span text:style-name="T5390">­ku</text:span><text:span text:style-name="T5391">­si</text:span><text:span text:style-name="T5392">­ją dėl ta</text:span><text:span text:style-name="T5393">­ry</text:span><text:span text:style-name="T5394">­bos na</text:span><text:span text:style-name="T5395">­rių po</text:span><text:span text:style-name="T5396">­li</text:span><text:span text:style-name="T5397">­ti</text:span><text:span text:style-name="T5398">­za</text:span><text:span text:style-name="T5399">­vi</text:span><text:span text:style-name="T5400">­mo ar ta</text:span><text:span text:style-name="T5401">­ry</text:span><text:span text:style-name="T5402">­bos dar</text:span><text:span text:style-name="T5403">­bo po</text:span><text:span text:style-name="T5404">­li</text:span><text:span text:style-name="T5405">­ti</text:span><text:span text:style-name="T5406">­za</text:span><text:span text:style-name="T5407">­vi</text:span><text:span text:style-name="T5408">­mo, ką tik kal</text:span><text:span text:style-name="T5409">­bė</text:span><text:span text:style-name="T5410">­jau</text:span><text:span text:style-name="T5411">­si su Kul</text:span><text:span text:style-name="T5412">­tū</text:span><text:span text:style-name="T5413">­ros ko</text:span><text:span text:style-name="T5414">­mi</text:span><text:span text:style-name="T5415">­te</text:span><text:span text:style-name="T5416">­to pir</text:span><text:span text:style-name="T5417">­mi</text:span><text:span text:style-name="T5418">­nin</text:span><text:span text:style-name="T5419">­ku ir mū</text:span><text:span text:style-name="T5420">­sų frak</text:span><text:span text:style-name="T5421">­ci</text:span><text:span text:style-name="T5422">­jos va</text:span><text:span text:style-name="T5423">­do</text:span><text:span text:style-name="T5424">­vu, iš tik</text:span><text:span text:style-name="T5425">­rų</text:span><text:span text:style-name="T5426">­jų re</text:span><text:span text:style-name="T5427">­gist</text:span><text:span text:style-name="T5428">­ruo</text:span><text:span text:style-name="T5429">­si</text:span><text:span text:style-name="T5430">­me ir siū</text:span><text:span text:style-name="T5431">­ly</text:span><text:span text:style-name="T5432">­si</text:span><text:span text:style-name="T5433">­me įsta</text:span><text:span text:style-name="T5434">­ty</text:span><text:span text:style-name="T5435">­mo pa</text:span><text:span text:style-name="T5436">­tai</text:span><text:span text:style-name="T5437">­są, kad ta</text:span><text:span text:style-name="T5438">­ry</text:span><text:span text:style-name="T5439">­bo</text:span><text:span text:style-name="T5440">­je bū</text:span><text:span text:style-name="T5441">­tų ne du treč</text:span><text:span text:style-name="T5442">­da</text:span><text:span text:style-name="T5443">­liai po</text:span><text:span text:style-name="T5444">­li</text:span><text:span text:style-name="T5445">­ti</text:span><text:span text:style-name="T5446">­kų ski</text:span><text:span text:style-name="T5447">­ria</text:span><text:span text:style-name="T5448">­mų na</text:span><text:span text:style-name="T5449">­rių, o treč</text:span><text:span text:style-name="T5450">­da</text:span><text:span text:style-name="T5451">­lis. Bū</text:span><text:span text:style-name="T5452">­tent treč</text:span><text:span text:style-name="T5453">­da</text:span><text:span text:style-name="T5454">­lį re</text:span><text:span text:style-name="T5455">­ko</text:span><text:span text:style-name="T5456">­men</text:span><text:span text:style-name="T5457">­duo</text:span><text:span text:style-name="T5458">­ja Eu</text:span><text:span text:style-name="T5459">­ro</text:span><text:span text:style-name="T5460">­pos tran</text:span><text:span text:style-name="T5461">­sliuo</text:span><text:span text:style-name="T5462">­to</text:span><text:span text:style-name="T5463">­jų aso</text:span><text:span text:style-name="T5464">­cia</text:span><text:span text:style-name="T5465">­ci</text:span><text:span text:style-name="T5466">­ja, kad ne dau</text:span><text:span text:style-name="T5467">­giau kaip treč</text:span><text:span text:style-name="T5468">­da</text:span><text:span text:style-name="T5469">­lis po</text:span><text:span text:style-name="T5470">­li</text:span><text:span text:style-name="T5471">­ti</text:span><text:span text:style-name="T5472">­kų bū</text:span><text:span text:style-name="T5473">­tų skir</text:span><text:span text:style-name="T5474">­tų. Man at</text:span><text:span text:style-name="T5475">­ro</text:span><text:span text:style-name="T5476">­do, ši te</text:span><text:span text:style-name="T5477">­ma bus<text:s/></text:span>baig­ta.<text:s/></text:p>
        <text:p text:style-name="Roman">Dėl val­dy­bos. Ką pa­ma­tė­me? Di­džiu­lės ga­lios ir di­džiu­liai pa­jė­gu­mai yra su­telk­ti į ge­ne­ra­li­nio di­rek­to­riaus ran­kas. Pa­tys ži­no­me, kad bent kiek di­des­nė įmo­nė ar įstai­ga – vi­sos tu­ri val­dy­bą. Vi­sos tu­ri val­dy­bą, ar im­si už­sie­nį, ar Lie­tu­vą, ar vals­ty­bi­nę įmo­nę, ar pri­va­čią. Čia tu­ri įro­di­nė­ti ne tie, ku­rie už val­dy­bą pa­si­sa­ko, tu­ri įro­di­nė­ti tie, ku­rie prieš val­dy­bą yra. Val­dy­bos bu­vi­mas bent kiek di­des­nė­se įmo­nė­se ar ben­dro­vė­se yra bū­ti­ny­bė ir ab­so­liu­čiai pa­pli­tusi prak­ti­ka. Ko­dėl? To­dėl, kad svar­biau­si va­dy­bos spren­di­mai yra pri­ima­mi ne prie dvie­jų akių, o<text:s/><text:span text:style-name="T5478">mi</text:span><text:span text:style-name="T5479">­ni</text:span><text:span text:style-name="T5480">­mum</text:span><text:s/>prie ke­tu­rių. Ki­taip sa­kant, di­die­ji va­dy­bos spren­di­mai tu­ri bū­ti ko­lek­ty­viai pri­ima­mi ir tai ab­so­liu­čiai pri­im­ta prak­ti­ka.<text:s/></text:p>
        <text:p text:style-name="Roman">Dau­giau. Mes sa­ko­me, kad dau­gu­ma val­dy­bos na­rių bū­tų ne­pri­klau­so­mi val­dy­bos na­riai, tu­rin­tys ge­rą re­pu­ta­ci­ją, in­te­re­sų kon­flik­tų ne­tu­rin­tys va­dy­bi­nin­kai iš ver­slo. Kas čia blo­go? Kur čia yra po­li­ti­za­vi­mas? Man at­ro­do, mū­sų pa­siū­ly­mai yra de­po­li­ti­za­vi­mo lin­kme. Be abe­jo, dėl vis­ko ga­li­me dis­ku­tuo­ti. Mū­sų dar­bas ne­bu­vo su­ra­šy­ti tei­sės ak­tų pro­jek­tus, juos re­gist­ruo­ti ir teik­ti svars­ty­ti. Mū­sų pa­siū­ly­mai yra tik di­džiu­lės dis­ku­si­jos pra­džia. Keis­ta, kad į šią dis­ku­si­jos pra­džią ar­ba to pir­mi­nio pa­siū­ly­mo pa­dė­ji­mą ant sta­lo yra taip skau­džiai re­a­guo­ja­ma. Čia ge­ra dis­ku­si­jos pra­džia, nie­kas jo­kio tei­sės ak­to pro­jek­to net nė­ra įre­gist­ra­vęs. Be ki­tų pa­siū­ly­mų, be abe­jo, aš ma­nau, pa­si­sa­ky­si­te vi­si, kad tu­ri bū­ti nor­ma­lus at­skai­tin­gu­mas ir Sei­mui, ir vi­suo­me­nei.<text:s/></text:p>
        <text:p text:style-name="Roman">Ko­dėl Sei­mas tu­rė­jo im­tis šio ne­dė­kin­go dar­bo ir iš­ty­ri­nė­ti LRT veik­lą? Es­mė yra ta, kad LRT ne­tu­ri sa­vo ak­ci­nin­ko, kiek­vie­no­je įmo­nė­je, jei­gu kas nors blo­gai, ga­lų ga­le ak­ci­nin­kas įsi­ki­ša ir pa­da­ro tvar­ką. LRT to­kio ak­ci­nin­ko ne­tu­ri. Ir iš čia, kaip aš su­pran­tu, LRT ko­mi­si­jos veik­la ir tu­ri sa­vo pras­mę, nes<text:s/>iš<text:s/>es­mės<text:s/>LRT vi­suo­me­ni­nis tran­sliuo­to­jas at­skai­tin­gas vi­sai vi­suo­me­nei, bet vi­suo­me­nė­je dar nė­ra to­kios jė­gos, ku­ri ga­lė­tų mes­ti iš­šū­kį, klau­si­nė­ti ir pa­ri­te­to pa­grin­dais dis­ku­tuo­ti su to­kiu tran­sliuo­to­ju. To­dėl po­li­ti­kų įsi­ki­ši­mas ar to­kios ko­mi­si­jos dar­bas bu­vo bū­ti­nas.</text:p>
        <text:soft-page-break/>
        <text:p text:style-name="Roman">Mie­li ko­le­gos, ma­no lai­kas bai­gė­si, tie, ku­rie skai­tė­te, ga­li­te pa­žiū­rė­ti – dar daug ge­rų mū­sų pa­siū­ly­mų, ku­rie yra už skaid­ru­mą ir…<text:s/></text:p>
        <text:p text:style-name="Roman"><text:span text:style-name="T5481">PIRMININKĖ.</text:span><text:span text:style-name="T5482"><text:s/></text:span>Dė­ko­ju.</text:p>
        <text:p text:style-name="Roman"><text:span text:style-name="T5483">V. PODERYS</text:span><text:span text:style-name="T5484"><text:s/></text:span><text:span text:style-name="T5485">(</text:span><text:span text:style-name="T5486">LVŽSF</text:span><text:span text:style-name="T5487">)</text:span><text:span text:style-name="T5488">.<text:s/></text:span>…ir at­skai­tin­gu­mą.<text:s/></text:p>
        <text:p text:style-name="Roman"><text:span text:style-name="T5489">PIRMININKĖ.</text:span><text:span text:style-name="T5490"><text:s/></text:span>Lai­kas!</text:p>
        <text:p text:style-name="Roman"><text:span text:style-name="T5491">V. PODERYS</text:span><text:span text:style-name="T5492"><text:s/></text:span><text:span text:style-name="T5493">(</text:span><text:span text:style-name="T5494">LVŽSF</text:span><text:span text:style-name="T5495">)</text:span><text:span text:style-name="T5496">.<text:s/></text:span>Siū­lau bal­suo­ti už. Dė­kui.</text:p>
        <text:p text:style-name="Roman"><text:span text:style-name="T5497">PIRMININKĖ.</text:span><text:span text:style-name="T5498"><text:s/></text:span>Dė­ko­ju. Ma­tau, dar ke­lios mi­nu­tės, pas­ku­ti­nį kvie­čiu kal­bė­ti J. Ole­ką, So­cial­de­mok­ra­tų frak­ci­ja.<text:s/><text:span text:style-name="T5499">(</text:span><text:span text:style-name="T5500">Bal</text:span><text:span text:style-name="T5501">­sai sa</text:span><text:span text:style-name="T5502">­lė</text:span><text:span text:style-name="T5503">­je</text:span><text:span text:style-name="T5504">)</text:span><text:s/>Jei­gu ne­no­ri­te, bai­gia­me dis­ku­si­jas.<text:s/><text:span text:style-name="T5505">(</text:span><text:span text:style-name="T5506">Bal</text:span><text:span text:style-name="T5507">­sai sa</text:span><text:span text:style-name="T5508">­lė</text:span><text:span text:style-name="T5509">­je</text:span><text:span text:style-name="T5510">)</text:span><text:s/>Nu­spren­dė­me tam skir­ti 30 mi­nu­čių. Lai­kas jau sen­ka.</text:p>
        <text:p text:style-name="Roman"><text:span text:style-name="T5511">J. OLEKAS</text:span><text:span text:style-name="T5512"><text:s/></text:span><text:span text:style-name="T5513">(</text:span><text:span text:style-name="T5514">LSDPF</text:span><text:span text:style-name="T5515">)</text:span><text:span text:style-name="T5516">.<text:s/></text:span>Ačiū, ger­bia­mo­ji pir­mi­nin­ke. Ger­bia­mi ko­le­gos, iš tik­rų­jų mes tu­ri­me sau la­bai aiš­kiai at­sa­ky­ti, ar mes iš­pa­žįs­ta­me tas ver­ty­bes, dėl ku­rių ko­vo­jo mū­sų vals­ty­bės stei­gė­jai, dėl ku­rių ko­vo­jo Sau­sio 13-osios žmo­nės, ap­gy­nę ne­pri­klau­so­mą Lie­tu­vą. Jau 1918 me­tais mū­sų vals­ty­bės at­kū­rė­jai ra­šė – „de­mo­kra­tinė res­pub­li­ka“. Net tais kru­vi­nais 1949 me­tais mū­sų par­ti­za­nų va­dai gal­vo­jo ne apie bet ko­kią lais­vą Lie­tu­vą, bet apie de­mo­kra­tinę. Vi­si čia mes, dir­ban­tys Sei­me, pri­sie­kė­me pa­dė­ję ran­ką ant Kon­sti­tu­ci­jos ir iš­ta­rė­me tuos žo­džius, kad ko­vo­si­me už de­mo­kra­tiją. Ko­le­ga B. Ma­te­lis pa­mi­nė­jo, kad<text:s/>jis be­veik 30 me­tų pra­lei­do<text:s/>at­kur­tos<text:s/>Lie­tu­vo­s<text:s/>žur­na­lis­ti­ko­je. Man te­ko bū­ti, kaip da­bar sa­ky­tu­me, ki­to­je ba­ri­ka­dų pu­sė­je, po­li­ti­ko­je ir tik­rai esu vie­nas iš tų, ku­ris ne­ma­žai su­lau­kiau ne tik pa­glos­ty­mų, bet ir kri­ti­kos iš žur­na­lis­tų, ir tai nė­ra la­bai ma­lo­nus da­ly­kas. Bet jei­gu mes kal­ba­me apie de­mo­kra­tinę vals­ty­bę, tai nė­ra ki­to bū­do, kaip ap­gin­ti lais­vą žo­dį, ga­li­my­bę iš­reikš­ti kri­ti­ką.<text:s/></text:p>
        <text:p text:style-name="Roman">Štai da­bar mes svars­to­me mū­sų su­da­ry­tos Sei­mo ko­mi­si­jos dėl LRT ty­ri­mo iš­va­das. So­cial­de­mok­ra­tų frak­ci­ja iš pat pra­džių, ne­pri­tar­da­ma ko­mi­si­jų sti­liui ir dar­bui, ne­de­le­ga­vo sa­vo žmo­gaus, bet tai, ką mes pa­ma­tė­me ko­mi­si­jai bai­gus dar­bą, mus dar la­biau su­krė­tė. Mes kal­ba­me… Čia ko­le­ga mi­nė­jo apie tas de­ta­les, ku­rias at­ra­do ir ku­rių bu­vo ga­li­ma ti­kė­tis, kad bus to­kių de­ta­lių – bet ko­kią įmo­nę ar ins­ti­tu­ci­ją iš­ty­ręs vis tiek su­ra­si tam tik­rų nu­si­žen­gi­mų. Pir­miau­sia at­si­gręž­ki­me į sa­ve.<text:s/></text:p>
        <text:p text:style-name="Roman">Sa­ko, nė­ra įmo­nės, ku­rio­je ne­bū­tų val­dy­bos. Bet nė vie­na įmo­nė neatsiskaito<text:s/>Sei­mo ko­mi­te­tui, pačiam<text:s/>Sei­mui, ku­riam pa­tei­kia sa­vo me­ti­nę dar­bų ata­skai­tą. Gal ne<text:s/>Ad­mi­nist­ra­ci­nė ko­mi­si­ja, ku­rios aš ne­gin­či­jau, jūs ty­rė­te ir ma­tė­te jų klai­das, bet mes į sa­ve tu­rė­tu­me at­si­gręž­ti… Jau pra­ėjo pu­sė ka­den­ci­jos šios val­dan­čiosios<text:s/>dau­gu­mos. Kaip mes įver­ti­no­me ata­skai­tą? Ar mes pa­pra­šė­me vals­ty­bės au­di­to, ar pa­pra­šė­me ki­tų at­skai­tin­gų ins­ti­tu­ci­jų, kad pa­si­do­mė­tų, kas ten bu­vo ne­ge­rai? Ko­dėl žiū­ri­me pro pirš­tus į tai, ką tu­ri­me da­ry­ti?<text:s/></text:p>
        <text:p text:style-name="Roman">Ir tai, ką mes da­bar siū­lo­me, taip, yra ge­rų da­ly­kų, ku­riuos aš pats ga­lė­čiau pa­si­ra­šy­ti ir pri­tar­ti, kad kai ką rei­kia pa­tai­sy­ti Ra­di­jo ir te­le­vi­zi­jos dar­be. Bet mes da­bar kal­ba­me apie ty­lų Ra­di­jo ir te­le­vi­zi­jos po­li­ti­nį už­val­dy­mą. Mes tu­ri­me la­bai aiš­kią sky­ri­mo tvar­ką. Ko­le­ga ją kri­ti­kuo­ja, kad gal­būt ma­žiau tu­rė­tų bū­ti po­li­ti­nių ins­ti­tu­ci­jų at­sto­vų. Gal­būt. Pa­si­tar­ki­me, dėl to nie­kas tur­būt ne­tu­ri ko­kių nors prie­kaiš­tų, bet ne­su­ta­pa­tin­ki­me ta­ry­bos sky­ri­mo su Sei­mo ka­den­ci­ja, nes tai yra aiš­kus vie­nos val­dan­čio­sios dau­gu­mos va­lios pri­me­ti­mas. Da­bar, ka­da ka­den­ci­jos pa­si­kei­čia, vi­sa­da ži­nai, kad bus pa­skir­tas kaž­kas ki­tas, tu­rė­si gy­ven­ti su kaž­kuo, ku­rį<text:s/>bus pa­sky­rę ki­tų po­li­ti­nių jė­gų at­sto­vai.<text:s/></text:p>
        <text:p text:style-name="Roman">To­dėl, ma­no ma­ny­mu, mes tik­rai tu­rė­tu­me ši­uo<text:s/>atve­ju<text:s/>stab­tel­ti ir la­bai aiš­kiai įsi­klau­sy­ti,<text:s/>kai bu­vo siū­lo­ma,<text:s/>į pa­čių Ra­di­jo ir te­le­vi­zi­jos dar­buo­to­jų at­sto­vų nuo­mo­nę, Lie­tu­vos žur­na­lis­tų aso­cia­ci­jos nuo­mo­nę, taip pat ir tarp­tau­ti­nių tran­sliuo­to­jų iš­sa­ky­tas po­zi­ci­jas… ir tuo bū­du ras­ti tam tik­rą su­ta­ri­mą, o ne ban­dy­ti ke­lių bal­sų per­sva­ra pa­sa­ky­ti, kad, ži­no­te, mes da­bar pa­im­si­me val­džią ir vi­suo­me­ni­nį tran­sliuo­to­ją pa­da­ry­si­me vals­ty­bi­niu ar­ba val­dan­čių­jų tie­sų tran­sliuo­to­ju.<text:s/></text:p>
        <text:p text:style-name="Roman">Mie­li ko­le­gos, mes, ku­rie vy­res­ni, jau gy­ve­no­me prie to­kios val­džios, ka­da bu­vo pa­sa­ko­ma žur­na­lis­tams, ką jie ga­li pa­sa­ky­ti, ko ne­ga­li (<text:span text:style-name="T5517">Re</text:span><text:span text:style-name="T5518">­pli</text:span><text:span text:style-name="T5519">­ka iš sa</text:span><text:span text:style-name="T5520">­lės: „Tai da</text:span><text:span text:style-name="T5521">­bar tas pats!“</text:span>), ką jie tu­ri per­skai­ty­ti iš raš­te­lio, o ne at­ei­ti į si­tu­a­ci­ją, ka­da kiek­vie­nas vi­suo­me­ni­nis tran­sliuo­to­jas ga­li iš­sa­ky­ti sa­vo po­zi­ci­ją, pa­teik­da­mas fak­tus pa­sa­ky­ti ir sa­vo ko­men­ta­rus, kaip žur­na­lis­tui ar tam tik­rai vi­suo­me­nės gru­pei at­ro­do mū­sų pri­ima­mi spren­di­mai, mū­sų re­for­mos. Aš įsi­vaiz­duo­ju, kad, pri­ėmus da­bar­ti­nes iš­va­das, tai la­bai aiš­ku – rei­kia pri­im­ti įsta­ty­mus, ku­rie tas iš­va­das pa­tvir­tin­tų.<text:s/></text:p>
        <text:p text:style-name="Roman">Jei­gu mes no­ri­me su­lauk­ti Lie­tu­vos žmo­nių su­pra­ti­no ir pri­ta­ri­mo, jei­gu mes no­ri­me, kad Lie­tu­va ne­bū­tų skal­bia­ma ir kri­ti­kuo­ja­ma tarp­tau­ti­nė­se or­ga­ni­za­ci­jo­se, tai tu­ri­me šiuo<text:s/>atveju<text:s/>stab­tel­ti ir pa­sa­ky­ti: at­li­ko­me ty­ri­mą, svars­tė­me, tu­ri­me pa­kan­ka­mai me­džia­gos, pa­ban­dy­ki­me su­sės­ti su žur­na­lis­tų ben­druo­me­ne ir ras­ti tam tik­rus kom­pro­mi­si­nius taš­kus, o ne pir­ma kal­ki­me prie kry­žiaus, smer­ki­me ir po to sa­ky­ki­me, na, da­bar ten vos kvė­puo­jan­tys ban­dy­ki­te ką nors aiš­kin­ti. To­dėl aš kvie­čiu ne­pri­tar­ti pa­teik­toms ko­mi­si­jos iš­va­doms.<text:s/></text:p>
        <text:p text:style-name="Roman"><text:span text:style-name="T5522">PIRMININKĖ.</text:span><text:s/>Dė­ko­ju. Dis­ku­si­jas bai­gė­me. Ger­bia­mi ko­le­gos, yra gau­ta 17 pa­siū­ly­mų dėl šio nu­ta­ri­mo. Pa­siū­ly­mus už­re­gist­ra­vo A. Ku­bi­lius ir ki­ti ko­le­gos. Kvie­čiu pa­grin­di­nio ko­mi­te­to pir­mi­nin­kę po­nią A. Ši­rins­kie­nę.<text:s/></text:p>
        <text:p text:style-name="Roman">Dėl ve­di­mo tvar­kos. Pra­šom.</text:p>
        <text:p text:style-name="Roman"><text:span text:style-name="T5523">J. RAZMA</text:span><text:span text:style-name="T5524"><text:s/></text:span><text:span text:style-name="T5525">(</text:span><text:span text:style-name="T5526">TS-LKDF</text:span><text:span text:style-name="T5527">)</text:span><text:span text:style-name="T5528">.<text:s/></text:span>Sta­tu­tas lei­džia pra­šy­ti bal­sa­vi­mo dar iki pa­siū­ly­mo svars­ty­mo. Mes no­rė­tu­me to­kia ga­li­my­be pa­si­nau­do­ti.<text:s/></text:p>
        <text:p text:style-name="Roman"><text:span text:style-name="T5529">PIRMININKĖ.</text:span><text:s/>Taip, jū­sų va­lia tai da­ry­ti. Pra­šom.</text:p>
        <text:p text:style-name="Roman"><text:span text:style-name="T5530">A. KUBILIUS</text:span><text:span text:style-name="T5531"><text:s/></text:span><text:span text:style-name="T5532">(</text:span><text:span text:style-name="T5533">TS-LKDF</text:span><text:span text:style-name="T5534">)</text:span><text:span text:style-name="T5535">. Jei</text:span><text:span text:style-name="T5536">­gu ga</text:span><text:span text:style-name="T5537">­liu.<text:s/></text:span></text:p>
        <text:p text:style-name="Roman"><text:span text:style-name="T5538">PIRMININKĖ.</text:span><text:span text:style-name="T5539"><text:s/>Pra</text:span><text:span text:style-name="T5540">­šom pa</text:span><text:span text:style-name="T5541">­tiks</text:span><text:span text:style-name="T5542">­lin</text:span><text:span text:style-name="T5543">­ti.<text:s/></text:span></text:p>
        <text:p text:style-name="Roman"><text:span text:style-name="T5544">A. KUBILIUS</text:span><text:span text:style-name="T5545"><text:s/></text:span><text:span text:style-name="T5546">(</text:span><text:span text:style-name="T5547">TS-LKDF</text:span><text:span text:style-name="T5548">)</text:span><text:span text:style-name="T5549">. Yra Sta</text:span><text:span text:style-name="T5550">­tu</text:span><text:span text:style-name="T5551">­to straips</text:span><text:span text:style-name="T5552">­nis, kad svars</text:span><text:span text:style-name="T5553">­tant, da</text:span><text:span text:style-name="T5554">­bar ne</text:span><text:span text:style-name="T5555">­tu</text:span><text:span text:style-name="T5556">­ri</text:span><text:span text:style-name="T5557">­me po ran</text:span><text:span text:style-name="T5558">­ka, bet tuoj su</text:span><text:span text:style-name="T5559">­ras, kad svars</text:span><text:span text:style-name="T5560">­tant pro</text:span><text:span text:style-name="T5561">­jek</text:span><text:span text:style-name="T5562">­tą po dis</text:span><text:span text:style-name="T5563">­ku</text:span><text:span text:style-name="T5564">­si</text:span><text:span text:style-name="T5565">­jos, jei yra siū</text:span><text:span text:style-name="T5566">­ly</text:span><text:span text:style-name="T5567">­mas ap</text:span><text:span text:style-name="T5568">­si</text:span><text:span text:style-name="T5569">­spręs</text:span><text:span text:style-name="T5570">­ti, ar pri</text:span><text:span text:style-name="T5571">­im</text:span><text:span text:style-name="T5572">­ti</text:span><text:span text:style-name="T5573">­nas vi</text:span><text:span text:style-name="T5574">­sas pro</text:span><text:span text:style-name="T5575">­jek</text:span><text:span text:style-name="T5576">­tas, ar ne, iš kar</text:span><text:span text:style-name="T5577">­to bal</text:span><text:span text:style-name="T5578">­suo</text:span><text:span text:style-name="T5579">­ja</text:span><text:span text:style-name="T5580">­ma, jei</text:span><text:span text:style-name="T5581">­gu jis pa</text:span><text:span text:style-name="T5582">­lie</text:span><text:span text:style-name="T5583">­ka</text:span><text:span text:style-name="T5584">­mas to</text:span><text:span text:style-name="T5585">­liau svars</text:span><text:span text:style-name="T5586">­ty</text:span><text:span text:style-name="T5587">­ti, ta</text:span><text:span text:style-name="T5588">­da tik pra</text:span><text:span text:style-name="T5589">­de</text:span><text:span text:style-name="T5590">­da</text:span><text:span text:style-name="T5591">­mos svars</text:span><text:span text:style-name="T5592">­ty</text:span><text:span text:style-name="T5593">­ti pa</text:span><text:span text:style-name="T5594">­tai</text:span><text:span text:style-name="T5595">­sos. Jei</text:span><text:span text:style-name="T5596">­gu at</text:span><text:span text:style-name="T5597">­me</text:span><text:span text:style-name="T5598">­ta</text:span><text:span text:style-name="T5599">­mas, tuo ir bai</text:span><text:span text:style-name="T5600">­gia</text:span><text:span text:style-name="T5601">­si vi</text:span><text:span text:style-name="T5602">­sas svars</text:span><text:span text:style-name="T5603">­ty</text:span><text:span text:style-name="T5604">­mas.</text:span></text:p>
        <text:p text:style-name="Roman"><text:span text:style-name="T5605">PIRMININKĖ.</text:span><text:span text:style-name="T5606"><text:s/>Dė</text:span><text:span text:style-name="T5607">­ko</text:span><text:span text:style-name="T5608">­ju. Taip, pa</text:span><text:span text:style-name="T5609">­si</text:span><text:span text:style-name="T5610">­ta</text:span><text:span text:style-name="T5611">­rę su ju</text:span><text:span text:style-name="T5612">­mis taip ir pa</text:span><text:span text:style-name="T5613">­da</text:span><text:span text:style-name="T5614">­ry</text:span><text:span text:style-name="T5615">­si</text:span><text:span text:style-name="T5616">­me. 151 straips</text:span><text:span text:style-name="T5617">­nio 8 da</text:span><text:span text:style-name="T5618">­lis. 7 da</text:span><text:span text:style-name="T5619">­lis. Jei</text:span><text:span text:style-name="T5620">­gu rei</text:span><text:span text:style-name="T5621">­ka</text:span><text:span text:style-name="T5622">­lau</text:span><text:span text:style-name="T5623">­ja Sei</text:span><text:span text:style-name="T5624">­mo na</text:span><text:span text:style-name="T5625">­rys… Čia 8 da</text:span><text:span text:style-name="T5626">­lis. Jei</text:span><text:span text:style-name="T5627">­gu Sei</text:span><text:span text:style-name="T5628">­mas ne</text:span><text:span text:style-name="T5629">­pri</text:span><text:span text:style-name="T5630">­ta</text:span><text:span text:style-name="T5631">­ria pa</text:span><text:span text:style-name="T5632">­grin</text:span><text:span text:style-name="T5633">­di</text:span><text:span text:style-name="T5634">­nio ko</text:span><text:span text:style-name="T5635">­mi</text:span><text:span text:style-name="T5636">­te</text:span><text:span text:style-name="T5637">­to pa</text:span><text:span text:style-name="T5638">­teik</text:span><text:span text:style-name="T5639">­tam, da</text:span><text:span text:style-name="T5640">­ro</text:span><text:span text:style-name="T5641">­ma svars</text:span><text:span text:style-name="T5642">­ty</text:span><text:span text:style-name="T5643">­mo per</text:span><text:span text:style-name="T5644">­trau</text:span><text:span text:style-name="T5645">­ka. To</text:span><text:span text:style-name="T5646">­liau skai</text:span><text:span text:style-name="T5647">­tau: ati</text:span><text:span text:style-name="T5648">­tin</text:span><text:span text:style-name="T5649">­ka funk</text:span><text:span text:style-name="T5650">­ci</text:span><text:span text:style-name="T5651">­jas, da</text:span><text:span text:style-name="T5652">­ro</text:span><text:span text:style-name="T5653">­ma tvar</text:span><text:span text:style-name="T5654">­ka… Vis</text:span><text:span text:style-name="T5655">­kas? Jei</text:span><text:span text:style-name="T5656">­gu yra rei</text:span><text:span text:style-name="T5657">­ka</text:span><text:span text:style-name="T5658">­la</text:span><text:span text:style-name="T5659">­vi</text:span><text:span text:style-name="T5660">­mas, taip, jūs tei</text:span><text:span text:style-name="T5661">­sus, bal</text:span><text:span text:style-name="T5662">­sa</text:span><text:span text:style-name="T5663">­vi</text:span><text:span text:style-name="T5664">­mas dėl…<text:s/></text:span><text:span text:style-name="T5665">(</text:span><text:span text:style-name="T5666">Bal</text:span><text:span text:style-name="T5667">­sai sa</text:span><text:span text:style-name="T5668">­lė</text:span><text:span text:style-name="T5669">­je</text:span><text:span text:style-name="T5670">)</text:span><text:span text:style-name="T5671"><text:s/>7 punk</text:span><text:span text:style-name="T5672">­tas. 151 straips</text:span><text:span text:style-name="T5673">­nio 7 punk</text:span><text:span text:style-name="T5674">­tas. Po ben</text:span><text:span text:style-name="T5675">­dro</text:span><text:span text:style-name="T5676">­sios dis</text:span><text:span text:style-name="T5677">­ku</text:span><text:span text:style-name="T5678">­si</text:span><text:span text:style-name="T5679">­jos bal</text:span><text:span text:style-name="T5680">­suo</text:span><text:span text:style-name="T5681">­ja</text:span><text:span text:style-name="T5682">­ma, ar pri</text:span><text:span text:style-name="T5683">­tar</text:span><text:span text:style-name="T5684">­ti pa</text:span><text:span text:style-name="T5685">­grin</text:span><text:span text:style-name="T5686">­di</text:span><text:span text:style-name="T5687">­nio ko</text:span><text:span text:style-name="T5688">­mi</text:span><text:span text:style-name="T5689">­te</text:span><text:span text:style-name="T5690">­to pa</text:span><text:span text:style-name="T5691">­tvir</text:span><text:span text:style-name="T5692">­tin</text:span><text:span text:style-name="T5693">­tam įsta</text:span><text:span text:style-name="T5694">­ty</text:span><text:span text:style-name="T5695">­mo pro</text:span><text:span text:style-name="T5696">­jek</text:span><text:span text:style-name="T5697">­tui. Mo</text:span><text:span text:style-name="T5698">­ty</text:span><text:span text:style-name="T5699">­vai. Ne</text:span><text:span text:style-name="T5700">­rei</text:span><text:span text:style-name="T5701">­kia?<text:s/></text:span></text:p>
        <text:p text:style-name="Roman"><text:span text:style-name="T5702">Bal</text:span><text:span text:style-name="T5703">­suo</text:span><text:span text:style-name="T5704">­ja</text:span><text:span text:style-name="T5705">­me. Ger</text:span><text:span text:style-name="T5706">­bia</text:span><text:span text:style-name="T5707">­mi ko</text:span><text:span text:style-name="T5708">­le</text:span><text:span text:style-name="T5709">­gos, pra</text:span><text:span text:style-name="T5710">­šom bal</text:span><text:span text:style-name="T5711">­suo</text:span><text:span text:style-name="T5712">­ti, ar pri</text:span><text:span text:style-name="T5713">­tar</text:span><text:span text:style-name="T5714">­ti pa</text:span><text:span text:style-name="T5715">­grin</text:span><text:span text:style-name="T5716">­di</text:span><text:span text:style-name="T5717">­nio ko</text:span><text:span text:style-name="T5718">­mi</text:span><text:span text:style-name="T5719">­te</text:span><text:span text:style-name="T5720">­to pa</text:span><text:span text:style-name="T5721">­tvir</text:span><text:span text:style-name="T5722">­ti</text:span><text:span text:style-name="T5723">­nam įsta</text:span><text:span text:style-name="T5724">­ty</text:span><text:span text:style-name="T5725">­mo pro</text:span><text:span text:style-name="T5726">­jek</text:span><text:span text:style-name="T5727">­tui, o tai yra pa</text:span><text:span text:style-name="T5728">­teik</text:span><text:span text:style-name="T5729">­ta iš</text:span><text:span text:style-name="T5730">­va</text:span><text:span text:style-name="T5731">­da. Nu</text:span><text:span text:style-name="T5732">­ta</text:span><text:span text:style-name="T5733">­ri</text:span><text:span text:style-name="T5734">­mas.<text:s/></text:span><text:span text:style-name="T5735">(</text:span><text:span text:style-name="T5736">Plo</text:span><text:span text:style-name="T5737">­ji</text:span><text:span text:style-name="T5738">­mai</text:span><text:span text:style-name="T5739">)</text:span><text:span text:style-name="T5740"><text:s/></text:span></text:p>
        <text:p text:style-name="P5741">Ger­bia­mi ko­le­gos, bal­sa­vi­mo re­zul­ta­tai. 115 Sei­mo na­rių: už – 56, prieš – 56, su­si­lai­kė 3. Ne­pri­tar­ta. Ir pa­gal 8 straips­nį, jei­gu Sei­mas ne­pri­ta­ria pa­grin­di­nio ko­mi­te­to pa­teik­tam pro­jek­tui, da­ro­ma svars­ty­mo per­trau­ka Sei­mo po­sė­dy­je, ir pro­jek­tas ar­ba grą­ži­na­mas tam pa­čiam ko­mi­te­tui to­bu­lin­ti, ar­ba Sei­mas ga­li pa­skir­ti ki­tą pa­grin­di­nį ko­mi­te­tą.<text:s/></text:p>
        <text:p text:style-name="P5742">An­driaus Ku­bi­liau, pra­šom į pa­gal­bą.</text:p>
        <text:p text:style-name="Roman"><text:span text:style-name="T5743">A. KUBILIUS</text:span><text:span text:style-name="T5744"><text:s/></text:span><text:span text:style-name="T5745">(</text:span><text:span text:style-name="T5746">TS-LKDF</text:span><text:span text:style-name="T5747">)</text:span><text:span text:style-name="T5748">. Jūs ne</text:span><text:span text:style-name="T5749">­per</text:span><text:span text:style-name="T5750">­skai</text:span><text:span text:style-name="T5751">­tė</text:span><text:span text:style-name="T5752">­te iki ga</text:span><text:span text:style-name="T5753">­lo: dar ga</text:span><text:span text:style-name="T5754">­li</text:span><text:span text:style-name="T5755">­ma su</text:span><text:span text:style-name="T5756">­da</text:span><text:span text:style-name="T5757">­ry</text:span><text:span text:style-name="T5758">­ti spe</text:span><text:span text:style-name="T5759">­cia</text:span><text:span text:style-name="T5760">­lią ko</text:span><text:span text:style-name="T5761">­mi</text:span><text:span text:style-name="T5762">­si</text:span><text:span text:style-name="T5763">­ją re</text:span><text:span text:style-name="T5764">­da</text:span><text:span text:style-name="T5765">­guo</text:span><text:span text:style-name="T5766">­ti.</text:span></text:p>
        <text:p text:style-name="Roman"><text:span text:style-name="T5767">PIRMININKĖ.</text:span><text:span text:style-name="T5768"><text:s/>Taip, aš bū</text:span><text:span text:style-name="T5769">­čiau tai per</text:span><text:span text:style-name="T5770">­skai</text:span><text:span text:style-name="T5771">­čiu</text:span><text:span text:style-name="T5772">­si.</text:span></text:p>
        <text:p text:style-name="Roman"><text:span text:style-name="T5773">A. KUBILIUS</text:span><text:span text:style-name="T5774"><text:s/></text:span><text:span text:style-name="T5775">(</text:span><text:span text:style-name="T5776">TS-LKDF</text:span><text:span text:style-name="T5777">)</text:span><text:span text:style-name="T5778">. Mes ga</text:span><text:span text:style-name="T5779">­lė</text:span><text:span text:style-name="T5780">­tu</text:span><text:span text:style-name="T5781">­me pa</text:span><text:span text:style-name="T5782">­siū</text:span><text:span text:style-name="T5783">­ly</text:span><text:span text:style-name="T5784">­ti spe</text:span><text:span text:style-name="T5785">­cia</text:span><text:span text:style-name="T5786">­lią ko</text:span><text:span text:style-name="T5787">­mi</text:span><text:span text:style-name="T5788">­si</text:span><text:span text:style-name="T5789">­ją re</text:span><text:span text:style-name="T5790">­da</text:span><text:span text:style-name="T5791">­guo</text:span><text:span text:style-name="T5792">­ti.<text:s/></text:span><text:span text:style-name="T5793">(</text:span><text:span text:style-name="T5794">Bal</text:span><text:span text:style-name="T5795">­sai sa</text:span><text:span text:style-name="T5796">­lė</text:span><text:span text:style-name="T5797">­je</text:span><text:span text:style-name="T5798">)</text:span><text:span text:style-name="T5799"><text:s/>Ga</text:span><text:span text:style-name="T5800">­li</text:span><text:span text:style-name="T5801">­me ras</text:span><text:span text:style-name="T5802">­ti ir ki</text:span><text:span text:style-name="T5803">­tų žmo</text:span><text:span text:style-name="T5804">­nių ar</text:span><text:span text:style-name="T5805">­ba, jei</text:span><text:span text:style-name="T5806">­gu siū</text:span><text:span text:style-name="T5807">­lo</text:span><text:span text:style-name="T5808">­mas ki</text:span><text:span text:style-name="T5809">­tas pa</text:span><text:span text:style-name="T5810">­grin</text:span><text:span text:style-name="T5811">­di</text:span><text:span text:style-name="T5812">­nis ko</text:span><text:span text:style-name="T5813">­mi</text:span><text:span text:style-name="T5814">­te</text:span><text:span text:style-name="T5815">­tas… Ka</text:span><text:span text:style-name="T5816">­dan</text:span><text:span text:style-name="T5817">­gi čia dau</text:span><text:span text:style-name="T5818">­giau</text:span><text:span text:style-name="T5819">­sia bu</text:span><text:span text:style-name="T5820">­vo kal</text:span><text:span text:style-name="T5821">­ba</text:span><text:span text:style-name="T5822">­ma apie ta</text:span><text:span text:style-name="T5823">­ria</text:span><text:span text:style-name="T5824">­mai ne</text:span><text:span text:style-name="T5825">­skaid</text:span><text:span text:style-name="T5826">­rius fi</text:span><text:span text:style-name="T5827">­nan</text:span><text:span text:style-name="T5828">­sus ir taip to</text:span><text:span text:style-name="T5829">­liau, ge</text:span><text:span text:style-name="T5830">­riau</text:span><text:span text:style-name="T5831">­sias ko</text:span><text:span text:style-name="T5832">­mi</text:span><text:span text:style-name="T5833">­te</text:span><text:span text:style-name="T5834">­tas – Au</text:span><text:span text:style-name="T5835">­di</text:span><text:span text:style-name="T5836">­to ko</text:span><text:span text:style-name="T5837">­mi</text:span><text:span text:style-name="T5838">­te</text:span><text:span text:style-name="T5839">­tas.</text:span></text:p>
        <text:p text:style-name="Roman"><text:span text:style-name="T5840">PIRMININKĖ.</text:span><text:span text:style-name="T5841"><text:s/>Dė</text:span><text:span text:style-name="T5842">­ko</text:span><text:span text:style-name="T5843">­ju. Jūs siū</text:span><text:span text:style-name="T5844">­lo</text:span><text:span text:style-name="T5845">­te Au</text:span><text:span text:style-name="T5846">­di</text:span><text:span text:style-name="T5847">­to ko</text:span><text:span text:style-name="T5848">­mi</text:span><text:span text:style-name="T5849">­te</text:span><text:span text:style-name="T5850">­tą. Ko</text:span><text:span text:style-name="T5851">­le</text:span><text:span text:style-name="T5852">­gos, ar mes ap</text:span><text:span text:style-name="T5853">­si</text:span><text:span text:style-name="T5854">­spren</text:span><text:span text:style-name="T5855">­džia</text:span><text:span text:style-name="T5856">­me skir</text:span><text:span text:style-name="T5857">­ti ki</text:span><text:span text:style-name="T5858">­tą ko</text:span><text:span text:style-name="T5859">­mi</text:span><text:span text:style-name="T5860">­te</text:span><text:span text:style-name="T5861">­tą ar ko</text:span><text:span text:style-name="T5862">­mi</text:span><text:span text:style-name="T5863">­si</text:span><text:span text:style-name="T5864">­ją? Aiš</text:span><text:span text:style-name="T5865">­ku, ki</text:span><text:span text:style-name="T5866">­tą ko</text:span><text:span text:style-name="T5867">­mi</text:span><text:span text:style-name="T5868">­te</text:span><text:span text:style-name="T5869">­tą.<text:s/></text:span></text:p>
        <text:p text:style-name="Roman"><text:span text:style-name="T5870">Ki</text:span><text:span text:style-name="T5871">­ti pa</text:span><text:span text:style-name="T5872">­siū</text:span><text:span text:style-name="T5873">­ly</text:span><text:span text:style-name="T5874">­mai. Au</text:span><text:span text:style-name="T5875">­di</text:span><text:span text:style-name="T5876">­to ko</text:span><text:span text:style-name="T5877">­mi</text:span><text:span text:style-name="T5878">­te</text:span><text:span text:style-name="T5879">­tas?<text:s/></text:span><text:span text:style-name="T5880">(</text:span><text:span text:style-name="T5881">Bal</text:span><text:span text:style-name="T5882">­sai sa</text:span><text:span text:style-name="T5883">­lė</text:span><text:span text:style-name="T5884">­je: „Nė</text:span><text:span text:style-name="T5885">­ra.“</text:span><text:span text:style-name="T5886">)</text:span><text:span text:style-name="T5887"><text:s/>Su</text:span><text:span text:style-name="T5888">­teik</text:span><text:span text:style-name="T5889">­si</text:span><text:span text:style-name="T5890">­me žo</text:span><text:span text:style-name="T5891">­dį vi</text:span><text:span text:style-name="T5892">­siems. P. Gra</text:span><text:span text:style-name="T5893">­žu</text:span><text:span text:style-name="T5894">­lis.</text:span></text:p>
        <text:p text:style-name="Roman"><text:span text:style-name="T5895">P. GRAŽULIS</text:span><text:span text:style-name="T5896"><text:s/></text:span><text:span text:style-name="T5897">(</text:span><text:span text:style-name="T5898">MSNG</text:span><text:span text:style-name="T5899">)</text:span><text:span text:style-name="T5900">.<text:s/></text:span><text:span text:style-name="T5901">Aš ma</text:span><text:span text:style-name="T5902">­nau, dėl ko</text:span><text:span text:style-name="T5903">­mi</text:span><text:span text:style-name="T5904">­te</text:span><text:span text:style-name="T5905">­to… Aš no</text:span><text:span text:style-name="T5906">­rė</text:span><text:span text:style-name="T5907">­jau re</text:span><text:span text:style-name="T5908">­pli</text:span><text:span text:style-name="T5909">­ką po bal</text:span><text:span text:style-name="T5910">­sa</text:span><text:span text:style-name="T5911">­vi</text:span><text:span text:style-name="T5912">­mo pa</text:span><text:span text:style-name="T5913">­sa</text:span><text:span text:style-name="T5914">­ky</text:span><text:span text:style-name="T5915">­ti. O ko</text:span><text:span text:style-name="T5916">­mi</text:span><text:span text:style-name="T5917">­te</text:span><text:span text:style-name="T5918">­tas ga</text:span><text:span text:style-name="T5919">­li bū</text:span><text:span text:style-name="T5920">­ti ir ki</text:span><text:span text:style-name="T5921">­tas. Kul</text:span><text:span text:style-name="T5922">­tū</text:span><text:span text:style-name="T5923">­ros ko</text:span><text:span text:style-name="T5924">­mi</text:span><text:span text:style-name="T5925">­te</text:span><text:span text:style-name="T5926">­tas at</text:span><text:span text:style-name="T5927">­sa</text:span><text:span text:style-name="T5928">­kin</text:span><text:span text:style-name="T5929">­gas, to</text:span><text:span text:style-name="T5930">­dėl pa</text:span><text:span text:style-name="T5931">­grin</text:span><text:span text:style-name="T5932">­di</text:span><text:span text:style-name="T5933">­nis ko</text:span><text:span text:style-name="T5934">­mi</text:span><text:span text:style-name="T5935">­te</text:span><text:span text:style-name="T5936">­tas tu</text:span><text:span text:style-name="T5937">­rė</text:span><text:span text:style-name="T5938">­tų bū</text:span><text:span text:style-name="T5939">­ti Kul</text:span><text:span text:style-name="T5940">­tū</text:span><text:span text:style-name="T5941">­ros ko</text:span><text:span text:style-name="T5942">­mi</text:span><text:span text:style-name="T5943">­te</text:span><text:span text:style-name="T5944">­tas.</text:span></text:p>
        <text:p text:style-name="P5945">O re­pli­ką po bal­sa­vi­mo taip pat no­rė­čiau pa­sa­ky­ti ger­bia­mam G. Land­sber­giui.<text:s/></text:p>
        <text:p text:style-name="Roman"><text:span text:style-name="T5946">PIRMININKĖ.</text:span><text:span text:style-name="T5947"><text:s/>Re</text:span><text:span text:style-name="T5948">­pli</text:span><text:span text:style-name="T5949">­kos po to.<text:s/></text:span></text:p>
        <text:p text:style-name="Roman"><text:span text:style-name="T5950">P. GRAŽULIS</text:span><text:span text:style-name="T5951"><text:s/></text:span><text:span text:style-name="T5952">(</text:span><text:span text:style-name="T5953">MSNG</text:span><text:span text:style-name="T5954">)</text:span><text:span text:style-name="T5955">.<text:s/></text:span><text:span text:style-name="T5956">Po to, ge</text:span><text:span text:style-name="T5957">­rai, bet aš pa</text:span><text:span text:style-name="T5958">­sa</text:span><text:span text:style-name="T5959">­ky</text:span><text:span text:style-name="T5960">­siu, po</text:span><text:span text:style-name="T5961">­nas Land</text:span><text:span text:style-name="T5962">­sber</text:span><text:span text:style-name="T5963">­gi, tau.<text:s/></text:span></text:p>
        <text:p text:style-name="Roman"><text:span text:style-name="T5964">PIRMININKĖ.</text:span><text:span text:style-name="T5965"><text:s/>Dė</text:span><text:span text:style-name="T5966">­ko</text:span><text:span text:style-name="T5967">­ju. Ar yra ki</text:span><text:span text:style-name="T5968">­tų pa</text:span><text:span text:style-name="T5969">­siū</text:span><text:span text:style-name="T5970">­ly</text:span><text:span text:style-name="T5971">­mų? Du pa</text:span><text:span text:style-name="T5972">­siū</text:span><text:span text:style-name="T5973">­ly</text:span><text:span text:style-name="T5974">­mai. Pir</text:span><text:span text:style-name="T5975">­mas pa</text:span><text:span text:style-name="T5976">­siū</text:span><text:span text:style-name="T5977">­ly</text:span><text:span text:style-name="T5978">­mas – Au</text:span><text:span text:style-name="T5979">­di</text:span><text:span text:style-name="T5980">­to ko</text:span><text:span text:style-name="T5981">­mi</text:span><text:span text:style-name="T5982">­te</text:span><text:span text:style-name="T5983">­tas, ant</text:span><text:span text:style-name="T5984">­ra</text:span><text:span text:style-name="T5985">­sis pa</text:span><text:span text:style-name="T5986">­siū</text:span><text:span text:style-name="T5987">­ly</text:span><text:span text:style-name="T5988">­mas – Kul</text:span><text:span text:style-name="T5989">­tū</text:span><text:span text:style-name="T5990">­ros ko</text:span><text:span text:style-name="T5991">­mi</text:span><text:span text:style-name="T5992">­te</text:span><text:span text:style-name="T5993">­tas.<text:s/></text:span></text:p>
        <text:p text:style-name="Roman">Du pa­siū­ly­mai. Pir­mas pa­siū­ly­mas – Au­di­to ko­mi­te­tas, ant­ras pa­siū­ly­mas –<text:s/><text:span text:style-name="T5994">Kul</text:span><text:span text:style-name="T5995">­tū</text:span><text:span text:style-name="T5996">­ros rei</text:span><text:span text:style-name="T5997">­ka</text:span><text:span text:style-name="T5998">­lų ko</text:span><text:span text:style-name="T5999">­mi</text:span><text:span text:style-name="T6000">­te</text:span><text:span text:style-name="T6001">­tas. Ko</text:span><text:span text:style-name="T6002">­le</text:span><text:span text:style-name="T6003">­gos, dė</text:span><text:span text:style-name="T6004">­me</text:span><text:span text:style-name="T6005">­sio! (</text:span><text:span text:style-name="T6006">Šur</text:span><text:span text:style-name="T6007">­mu</text:span><text:span text:style-name="T6008">­lys sa</text:span><text:span text:style-name="T6009">­lė</text:span><text:span text:style-name="T6010">­je</text:span><text:span text:style-name="T6011">) J. Ole</text:span><text:span text:style-name="T6012">­kas.</text:span></text:p>
        <text:p text:style-name="Roman"><text:span text:style-name="T6013">J. OLEKAS</text:span><text:span text:style-name="T6014"><text:s/></text:span><text:span text:style-name="T6015">(</text:span><text:span text:style-name="T6016">LSDPF</text:span><text:span text:style-name="T6017">)</text:span><text:span text:style-name="T6018">. Ger</text:span><text:span text:style-name="T6019">­bia</text:span><text:span text:style-name="T6020">­ma pir</text:span><text:span text:style-name="T6021">­mi</text:span><text:span text:style-name="T6022">­nin</text:span><text:span text:style-name="T6023">­ke, Kul</text:span><text:span text:style-name="T6024">­tū</text:span><text:span text:style-name="T6025">­ros rei</text:span><text:span text:style-name="T6026">­ka</text:span><text:span text:style-name="T6027">­lų ko</text:span><text:span text:style-name="T6028">­mi</text:span><text:span text:style-name="T6029">­te</text:span><text:span text:style-name="T6030">­tas ti</text:span><text:span text:style-name="T6031">­ria, at</text:span><text:span text:style-name="T6032">­skai</text:span><text:span text:style-name="T6033">­tin</text:span><text:span text:style-name="T6034">­gas, jam ata</text:span><text:span text:style-name="T6035">­skai</text:span><text:span text:style-name="T6036">­tas… Mes tam pa</text:span><text:span text:style-name="T6037">­čiam ko</text:span><text:span text:style-name="T6038">­mi</text:span><text:span text:style-name="T6039">­te</text:span><text:span text:style-name="T6040">­tui vėl pa</text:span><text:span text:style-name="T6041">­skir</text:span><text:span text:style-name="T6042">­si</text:span><text:span text:style-name="T6043">­me. Aš siū</text:span><text:span text:style-name="T6044">­lau pa</text:span><text:span text:style-name="T6045">­lai</text:span><text:span text:style-name="T6046">­ky</text:span><text:span text:style-name="T6047">­ti Au</text:span><text:span text:style-name="T6048">­di</text:span><text:span text:style-name="T6049">­to ko</text:span><text:span text:style-name="T6050">­mi</text:span><text:span text:style-name="T6051">­te</text:span><text:span text:style-name="T6052">­tą. (</text:span><text:span text:style-name="T6053">Šur</text:span><text:span text:style-name="T6054">­mu</text:span><text:span text:style-name="T6055">­lys sa</text:span><text:span text:style-name="T6056">­lė</text:span><text:span text:style-name="T6057">­je</text:span><text:span text:style-name="T6058">)</text:span></text:p>
        <text:p text:style-name="Roman"><text:span text:style-name="T6059">PIRMININKĖ.</text:span><text:span text:style-name="T6060"><text:s/>Dė</text:span><text:span text:style-name="T6061">­ko</text:span><text:span text:style-name="T6062">­ju. Ap</text:span><text:span text:style-name="T6063">­si</text:span><text:span text:style-name="T6064">­sprę</text:span><text:span text:style-name="T6065">­si</text:span><text:span text:style-name="T6066">­me bal</text:span><text:span text:style-name="T6067">­suo</text:span><text:span text:style-name="T6068">­da</text:span><text:span text:style-name="T6069">­mi. Bal</text:span><text:span text:style-name="T6070">­suo</text:span><text:span text:style-name="T6071">­jan</text:span><text:span text:style-name="T6072">­tys už spau</text:span><text:span text:style-name="T6073">­džia myg</text:span><text:span text:style-name="T6074">­tu</text:span><text:span text:style-name="T6075">­ką ir ma</text:span><text:span text:style-name="T6076">­no, kad Au</text:span><text:span text:style-name="T6077">­di</text:span><text:span text:style-name="T6078">­to ko</text:span><text:span text:style-name="T6079">­mi</text:span><text:span text:style-name="T6080">­te</text:span><text:span text:style-name="T6081">­tas, bal</text:span><text:span text:style-name="T6082">­suo</text:span><text:span text:style-name="T6083">­jan</text:span><text:span text:style-name="T6084">­tys prieš – Kul</text:span><text:span text:style-name="T6085">­tū</text:span><text:span text:style-name="T6086">­ros rei</text:span><text:span text:style-name="T6087">­ka</text:span><text:span text:style-name="T6088">­lų ko</text:span><text:span text:style-name="T6089">­mi</text:span><text:span text:style-name="T6090">­te</text:span><text:span text:style-name="T6091">­tas.<text:s/></text:span></text:p>
        <text:p text:style-name="P6092">Bal­sa­vo 121 Sei­mo na­rys: už Au­di­to ko­mi­te­tą – 59, už Kul­tū­ros rei­ka­lų ko­mi­te­tą – 62. Kul­tū­ros rei­ka­lų ko­mi­te­tas. Ačiū, ko­le­gos.</text:p>
        <text:p text:style-name="P6093">Dir­ba­me to­liau. Pet­rai, ar jūs la­bai no­ri­te re­pli­kuo­ti?</text:p>
        <text:p text:style-name="Roman"><text:span text:style-name="T6094">P. GRAŽULIS</text:span><text:span text:style-name="T6095"><text:s/></text:span><text:span text:style-name="T6096">(</text:span><text:span text:style-name="T6097">MSNG</text:span><text:span text:style-name="T6098">)</text:span><text:span text:style-name="T6099">. Taip, ka</text:span><text:span text:style-name="T6100">­dan</text:span><text:span text:style-name="T6101">­gi bu</text:span><text:span text:style-name="T6102">­vo pa</text:span><text:span text:style-name="T6103">­mi</text:span><text:span text:style-name="T6104">­nė</text:span><text:span text:style-name="T6105">­tas…</text:span></text:p>
        <text:p text:style-name="Roman"><text:span text:style-name="T6106">PIRMININKĖ.</text:span><text:span text:style-name="T6107"><text:s/>P. Gra</text:span><text:span text:style-name="T6108">­žu</text:span><text:span text:style-name="T6109">­lis.</text:span></text:p>
        <text:p text:style-name="Roman"><text:span text:style-name="T6110">P. GRAŽULIS</text:span><text:span text:style-name="T6111"><text:s/></text:span><text:span text:style-name="T6112">(</text:span><text:span text:style-name="T6113">MSNG</text:span><text:span text:style-name="T6114">)</text:span><text:span text:style-name="T6115">. Svars</text:span><text:span text:style-name="T6116">­ty</text:span><text:span text:style-name="T6117">­mo me</text:span><text:span text:style-name="T6118">­tu G. Land</text:span><text:span text:style-name="T6119">­sber</text:span><text:span text:style-name="T6120">­gis pa</text:span><text:span text:style-name="T6121">­mi</text:span><text:span text:style-name="T6122">­nė</text:span><text:span text:style-name="T6123">­jo ma</text:span><text:span text:style-name="T6124">­no pa</text:span><text:span text:style-name="T6125">­var</text:span><text:span text:style-name="T6126">­dę. Ger</text:span><text:span text:style-name="T6127">­bia</text:span><text:span text:style-name="T6128">­mas Land</text:span><text:span text:style-name="T6129">­sber</text:span><text:span text:style-name="T6130">­gi, ger</text:span><text:span text:style-name="T6131">­bia</text:span><text:span text:style-name="T6132">­mi kon</text:span><text:span text:style-name="T6133">­ser</text:span><text:span text:style-name="T6134">­va</text:span><text:span text:style-name="T6135">­to</text:span><text:span text:style-name="T6136">­riai, ne ma</text:span><text:span text:style-name="T6137">­ne Sei</text:span><text:span text:style-name="T6138">­mas pri</text:span><text:span text:style-name="T6139">­pa</text:span><text:span text:style-name="T6140">­ži</text:span><text:span text:style-name="T6141">­no ko</text:span><text:span text:style-name="T6142">­kiu nors te</text:span><text:span text:style-name="T6143">­ro</text:span><text:span text:style-name="T6144">­ris</text:span><text:span text:style-name="T6145">­tu, bet jus, pri</text:span><text:span text:style-name="T6146">­pa</text:span><text:span text:style-name="T6147">­ži</text:span><text:span text:style-name="T6148">­no jū</text:span><text:span text:style-name="T6149">­sų par</text:span><text:span text:style-name="T6150">­ti</text:span><text:span text:style-name="T6151">­ją te</text:span><text:span text:style-name="T6152">­ro</text:span><text:span text:style-name="T6153">­ris</text:span><text:span text:style-name="T6154">­ti</text:span><text:span text:style-name="T6155">­ne or</text:span><text:span text:style-name="T6156">­ga</text:span><text:span text:style-name="T6157">­ni</text:span><text:span text:style-name="T6158">­za</text:span><text:span text:style-name="T6159">­ci</text:span><text:span text:style-name="T6160">­ja! Aš su</text:span><text:span text:style-name="T6161">­pran</text:span><text:span text:style-name="T6162">­tu, ko</text:span><text:span text:style-name="T6163">­dėl jūs gi</text:span><text:span text:style-name="T6164">­na</text:span><text:span text:style-name="T6165">­te ši</text:span><text:span text:style-name="T6166">­tą ži</text:span><text:span text:style-name="T6167">­niask</text:span><text:span text:style-name="T6168">­lai</text:span><text:span text:style-name="T6169">­dą, nes ši</text:span><text:span text:style-name="T6170">­ta te</text:span><text:span text:style-name="T6171">­ro</text:span><text:span text:style-name="T6172">­ris</text:span><text:span text:style-name="T6173">­ti</text:span><text:span text:style-name="T6174">­nė or</text:span><text:span text:style-name="T6175">­ga</text:span><text:span text:style-name="T6176">­ni</text:span><text:span text:style-name="T6177">­za</text:span><text:span text:style-name="T6178">­ci</text:span><text:span text:style-name="T6179">­ja ir už</text:span><text:span text:style-name="T6180">­val</text:span><text:span text:style-name="T6181">­dė ži</text:span><text:span text:style-name="T6182">­niask</text:span><text:span text:style-name="T6183">­lai</text:span><text:span text:style-name="T6184">­dą, fi</text:span><text:span text:style-name="T6185">­nan</text:span><text:span text:style-name="T6186">­suo</text:span><text:span text:style-name="T6187">­ja</text:span><text:span text:style-name="T6188">­mą iš Lie</text:span><text:span text:style-name="T6189">­tu</text:span><text:span text:style-name="T6190">­vos biu</text:span><text:span text:style-name="T6191">­dže</text:span><text:span text:style-name="T6192">­to! Čia nė</text:span><text:span text:style-name="T6193">­ra vi</text:span><text:span text:style-name="T6194">­suo</text:span><text:span text:style-name="T6195">­me</text:span><text:span text:style-name="T6196">­ni</text:span><text:span text:style-name="T6197">­nis tran</text:span><text:span text:style-name="T6198">­sliuo</text:span><text:span text:style-name="T6199">­to</text:span><text:span text:style-name="T6200">­jas, yra jū</text:span><text:span text:style-name="T6201">­sų ir D. Gry</text:span><text:span text:style-name="T6202">­baus</text:span><text:span text:style-name="T6203">­kai</text:span><text:span text:style-name="T6204">­tės tran</text:span><text:span text:style-name="T6205">­sliuo</text:span><text:span text:style-name="T6206">­to</text:span><text:span text:style-name="T6207">­jas!<text:s/></text:span><text:span text:style-name="T6208">Šian</text:span><text:span text:style-name="T6209">­dien, jei</text:span><text:span text:style-name="T6210">­gu mes žiū</text:span><text:span text:style-name="T6211">­ri</text:span><text:span text:style-name="T6212">­me vi</text:span><text:span text:style-name="T6213">­suo</text:span><text:span text:style-name="T6214">­me</text:span><text:span text:style-name="T6215">­ni</text:span><text:span text:style-name="T6216">­nį tran</text:span><text:span text:style-name="T6217">­sliuo</text:span><text:span text:style-name="T6218">­to</text:span><text:span text:style-name="T6219">­ją, per dve</text:span><text:span text:style-name="T6220">­jus me</text:span><text:span text:style-name="T6221">­tus vals</text:span><text:span text:style-name="T6222">­tie</text:span><text:span text:style-name="T6223">­čiai ne</text:span><text:span text:style-name="T6224">­pa</text:span><text:span text:style-name="T6225">­da</text:span><text:span text:style-name="T6226">­rė jo</text:span><text:span text:style-name="T6227">­kio po</text:span><text:span text:style-name="T6228">­zi</text:span><text:span text:style-name="T6229">­ty</text:span><text:span text:style-name="T6230">­vaus žings</text:span><text:span text:style-name="T6231">­nio, dar</text:span><text:span text:style-name="T6232">­bo, spren</text:span><text:span text:style-name="T6233">­di</text:span><text:span text:style-name="T6234">­mo.</text:span><text:span text:style-name="T6235"><text:s/>Vis</text:span><text:span text:style-name="T6236">­ką ži</text:span><text:span text:style-name="T6237">­niask</text:span><text:span text:style-name="T6238">­lai</text:span><text:span text:style-name="T6239">­da ma</text:span><text:span text:style-name="T6240">­to tik ne</text:span><text:span text:style-name="T6241">­ga</text:span><text:span text:style-name="T6242">­ty</text:span><text:span text:style-name="T6243">­vio</text:span><text:span text:style-name="T6244">­mis for</text:span><text:span text:style-name="T6245">­mo</text:span><text:span text:style-name="T6246">­mis, jums tar</text:span><text:span text:style-name="T6247">­nau</text:span><text:span text:style-name="T6248">­ja, ne Lie</text:span><text:span text:style-name="T6249">­tu</text:span><text:span text:style-name="T6250">­vai tar</text:span><text:span text:style-name="T6251">­nau</text:span><text:span text:style-name="T6252">­ja! Ir rei</text:span><text:span text:style-name="T6253">­kia tai drą</text:span><text:span text:style-name="T6254">­siai pa</text:span><text:span text:style-name="T6255">­sa</text:span><text:span text:style-name="T6256">­ky</text:span><text:span text:style-name="T6257">­ti į akis ir tą sa</text:span><text:span text:style-name="T6258">­kau!<text:s/></text:span><text:span text:style-name="T6259">(</text:span><text:span text:style-name="T6260">Šur</text:span><text:span text:style-name="T6261">­mu</text:span><text:span text:style-name="T6262">­lys sa</text:span><text:span text:style-name="T6263">­lė</text:span><text:span text:style-name="T6264">­je</text:span><text:span text:style-name="T6265">)<text:s/></text:span></text:p>
        <text:p text:style-name="Roman"><text:span text:style-name="T6266">PIRMININKĖ.</text:span><text:span text:style-name="T6267"><text:s/>Ačiū, ko</text:span><text:span text:style-name="T6268">­le</text:span><text:span text:style-name="T6269">­gos. Ar yra pa</text:span><text:span text:style-name="T6270">­siū</text:span><text:span text:style-name="T6271">­ly</text:span><text:span text:style-name="T6272">­mų dėl svars</text:span><text:span text:style-name="T6273">­ty</text:span><text:span text:style-name="T6274">­mo da</text:span><text:span text:style-name="T6275">­tos? Ta</text:span><text:span text:style-name="T6276">­da, kai Kul</text:span><text:span text:style-name="T6277">­tū</text:span><text:span text:style-name="T6278">­ros rei</text:span><text:span text:style-name="T6279">­ka</text:span><text:span text:style-name="T6280">­lų ko</text:span><text:span text:style-name="T6281">­mi</text:span><text:span text:style-name="T6282">­te</text:span><text:span text:style-name="T6283">­tas pa</text:span><text:span text:style-name="T6284">­rengs ir ap</text:span><text:span text:style-name="T6285">­svars</text:span><text:span text:style-name="T6286">­tys Sei</text:span><text:span text:style-name="T6287">­mo nu</text:span><text:span text:style-name="T6288">­ta</text:span><text:span text:style-name="T6289">­ri</text:span><text:span text:style-name="T6290">­mą.<text:s/></text:span></text:p>
        <text:p text:style-name="P6291"/>
        <text:p text:style-name="Laikas">13.12 val.</text:p>
        <text:p text:style-name="Roman12">Sei­mo nu­ta­ri­mo „Dėl par­la­men­ti­nio ty­ri­mo dėl pa­dė­ties<text:s/>že­mės ūkio sek­to­riu­je atliki­mo ir pa­ve­di­mo šį ty­ri­mą at­lik­ti Lie­tu­vos Res­pub­li­kos Sei­mo Kai­mo rei­ka­lų komite­tui“ pro­jek­tas Nr. XIIIP-2771 (<text:span text:style-name="T6292">pa</text:span><text:span text:style-name="T6293">­tei</text:span><text:span text:style-name="T6294">­ki</text:span><text:span text:style-name="T6295">­mas</text:span>)</text:p>
        <text:p text:style-name="Roman"><text:span text:style-name="T6296"><text:s/></text:span></text:p>
        <text:p text:style-name="Roman"><text:span text:style-name="T6297">Dar</text:span><text:span text:style-name="T6298">­bo</text:span><text:span text:style-name="T6299">­tvarkės 1-17 klau</text:span><text:span text:style-name="T6300">­si</text:span><text:span text:style-name="T6301">­mas –<text:s/></text:span><text:span text:style-name="T6302">Sei</text:span><text:span text:style-name="T6303">­mo nu</text:span><text:span text:style-name="T6304">­ta</text:span><text:span text:style-name="T6305">­ri</text:span><text:span text:style-name="T6306">­mo „Dėl par</text:span><text:span text:style-name="T6307">­la</text:span><text:span text:style-name="T6308">­men</text:span><text:span text:style-name="T6309">­ti</text:span><text:span text:style-name="T6310">­nio ty</text:span><text:span text:style-name="T6311">­ri</text:span><text:span text:style-name="T6312">­mo dėl pa</text:span><text:span text:style-name="T6313">­dė</text:span><text:span text:style-name="T6314">­ties že</text:span><text:span text:style-name="T6315">­mės ūkio sek</text:span><text:span text:style-name="T6316">­to</text:span><text:span text:style-name="T6317">­riu</text:span><text:span text:style-name="T6318">­je at</text:span><text:span text:style-name="T6319">­li</text:span><text:span text:style-name="T6320">­ki</text:span><text:span text:style-name="T6321">­mo ir pa</text:span><text:span text:style-name="T6322">­ve</text:span><text:span text:style-name="T6323">­di</text:span><text:span text:style-name="T6324">­mo šį ty</text:span><text:span text:style-name="T6325">­ri</text:span><text:span text:style-name="T6326">­mą at</text:span><text:span text:style-name="T6327">­lik</text:span><text:span text:style-name="T6328">­ti Lie</text:span><text:span text:style-name="T6329">­tu</text:span><text:span text:style-name="T6330">­vos Res</text:span><text:span text:style-name="T6331">­pub</text:span><text:span text:style-name="T6332">­li</text:span><text:span text:style-name="T6333">­kos Sei</text:span><text:span text:style-name="T6334">­mo Kai</text:span><text:span text:style-name="T6335">­mo rei</text:span><text:span text:style-name="T6336">­ka</text:span><text:span text:style-name="T6337">­lų ko</text:span><text:span text:style-name="T6338">­mi</text:span><text:span text:style-name="T6339">­te</text:span><text:span text:style-name="T6340">­tui“ pro</text:span><text:span text:style-name="T6341">­jek</text:span><text:span text:style-name="T6342">­tas<text:s/></text:span><text:span text:style-name="T6343">Nr. XIIIP-2771. Kvie</text:span><text:span text:style-name="T6344">­čiu B. Mar</text:span><text:span text:style-name="T6345">­kaus</text:span><text:span text:style-name="T6346">­ką pa</text:span><text:span text:style-name="T6347">­teik</text:span><text:span text:style-name="T6348">­ti. A. Ši</text:span><text:span text:style-name="T6349">­rins</text:span><text:span text:style-name="T6350">­kie</text:span><text:span text:style-name="T6351">­nė.</text:span></text:p>
        <text:p text:style-name="Roman"><text:span text:style-name="T6352">A. ŠIRINSKIENĖ</text:span><text:span text:style-name="T6353"><text:s/></text:span><text:span text:style-name="T6354">(</text:span><text:span text:style-name="T6355">LVŽSF</text:span><text:span text:style-name="T6356">)</text:span><text:span text:style-name="T6357">. Mes pra</text:span><text:span text:style-name="T6358">­šy</text:span><text:span text:style-name="T6359">­tu</text:span><text:span text:style-name="T6360">­me pu</text:span><text:span text:style-name="T6361">­sės va</text:span><text:span text:style-name="T6362">­lan</text:span><text:span text:style-name="T6363">­dos per</text:span><text:span text:style-name="T6364">­trau</text:span><text:span text:style-name="T6365">­kos. Frak</text:span><text:span text:style-name="T6366">­ci</text:span><text:span text:style-name="T6367">­jos var</text:span><text:span text:style-name="T6368">­du.<text:s/></text:span></text:p>
        <text:p text:style-name="Roman"><text:span text:style-name="T6369">PIRMININKĖ.</text:span><text:span text:style-name="T6370"><text:s/>Jūs pra</text:span><text:span text:style-name="T6371">­šo</text:span><text:span text:style-name="T6372">­te pu</text:span><text:span text:style-name="T6373">­sės va</text:span><text:span text:style-name="T6374">­lan</text:span><text:span text:style-name="T6375">­dos per</text:span><text:span text:style-name="T6376">­trau</text:span><text:span text:style-name="T6377">­kos. Ar ga</text:span><text:span text:style-name="T6378">­li</text:span><text:span text:style-name="T6379">­me ben</text:span><text:span text:style-name="T6380">­dru su</text:span><text:span text:style-name="T6381">­ta</text:span><text:span text:style-name="T6382">­ri</text:span><text:span text:style-name="T6383">­mu? (</text:span><text:span text:style-name="T6384">Bal</text:span><text:span text:style-name="T6385">­sai sa</text:span><text:span text:style-name="T6386">­lė</text:span><text:span text:style-name="T6387">­je</text:span><text:span text:style-name="T6388">) Dė</text:span><text:span text:style-name="T6389">­ko</text:span><text:span text:style-name="T6390">­ju už pri</text:span><text:span text:style-name="T6391">­ta</text:span><text:span text:style-name="T6392">­ri</text:span><text:span text:style-name="T6393">­mą. Skel</text:span><text:span text:style-name="T6394">­biu ki</text:span><text:span text:style-name="T6395">­tą dar</text:span><text:span text:style-name="T6396">­bo</text:span><text:span text:style-name="T6397">­tvarkės klau</text:span><text:span text:style-name="T6398">­si</text:span><text:span text:style-name="T6399">­mą.<text:s/></text:span></text:p>
        <text:p text:style-name="P6400"/>
        <text:p text:style-name="Laikas">13.13 val.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 Nr. XIIIP-2805 (<text:span text:style-name="T6401">patei</text:span><text:span text:style-name="T6402">ki</text:span><text:span text:style-name="T6403">­mas</text:span>)</text:p>
        <text:p text:style-name="Roman"><text:span text:style-name="T6404"><text:s/></text:span></text:p>
        <text:p text:style-name="Roman"><text:span text:style-name="T6405">Dar</text:span><text:span text:style-name="T6406">­bo</text:span><text:span text:style-name="T6407">­tvarkės 1-18 klau</text:span><text:span text:style-name="T6408">­si</text:span><text:span text:style-name="T6409">­mas –<text:s/></text:span><text:span text:style-name="T6410">Sei</text:span><text:span text:style-name="T6411">­mo nu</text:span><text:span text:style-name="T6412">­ta</text:span><text:span text:style-name="T6413">­ri</text:span><text:span text:style-name="T6414">­mo „Dėl Lie</text:span><text:span text:style-name="T6415">­tu</text:span><text:span text:style-name="T6416">­vos Res</text:span><text:span text:style-name="T6417">­pub</text:span><text:span text:style-name="T6418">­li</text:span><text:span text:style-name="T6419">­kos Sei</text:span><text:span text:style-name="T6420">­mo 2018 m. rug</text:span><text:span text:style-name="T6421">­sė</text:span><text:span text:style-name="T6422">­jo 25 d. nu</text:span><text:span text:style-name="T6423">­ta</text:span><text:span text:style-name="T6424">­ri</text:span><text:span text:style-name="T6425">­mo Nr. XIII-1495 „Dėl lai</text:span><text:span text:style-name="T6426">­ki</text:span><text:span text:style-name="T6427">­no</text:span><text:span text:style-name="T6428">­sios ty</text:span><text:span text:style-name="T6429">­ri</text:span><text:span text:style-name="T6430">­mo ko</text:span><text:span text:style-name="T6431">­mi</text:span><text:span text:style-name="T6432">­si</text:span><text:span text:style-name="T6433">­jos dėl ga</text:span><text:span text:style-name="T6434">­li</text:span><text:span text:style-name="T6435">­mos ne</text:span><text:span text:style-name="T6436">­tei</text:span><text:span text:style-name="T6437">­sė</text:span><text:span text:style-name="T6438">­tos įta</text:span><text:span text:style-name="T6439">­kos ir (ar) po</text:span><text:span text:style-name="T6440">­vei</text:span><text:span text:style-name="T6441">­kio Lie</text:span><text:span text:style-name="T6442">­tu</text:span><text:span text:style-name="T6443">­vos po</text:span><text:span text:style-name="T6444">­li</text:span><text:span text:style-name="T6445">­ti</text:span><text:span text:style-name="T6446">­kams, vals</text:span><text:span text:style-name="T6447">­ty</text:span><text:span text:style-name="T6448">­bės tar</text:span><text:span text:style-name="T6449">­nau</text:span><text:span text:style-name="T6450">­to</text:span><text:span text:style-name="T6451">­jams ir po</text:span><text:span text:style-name="T6452">­li</text:span><text:span text:style-name="T6453">­ti</text:span><text:span text:style-name="T6454">­niams pro</text:span><text:span text:style-name="T6455">­ce</text:span><text:span text:style-name="T6456">­sams Lie</text:span><text:span text:style-name="T6457">­tu</text:span><text:span text:style-name="T6458">­vo</text:span><text:span text:style-name="T6459">­je par</text:span><text:span text:style-name="T6460">­la</text:span><text:span text:style-name="T6461">­men</text:span><text:span text:style-name="T6462">­ti</text:span><text:span text:style-name="T6463">­nio ty</text:span><text:span text:style-name="T6464">­ri</text:span><text:span text:style-name="T6465">­mo at</text:span><text:span text:style-name="T6466">­li</text:span><text:span text:style-name="T6467">­ki</text:span><text:span text:style-name="T6468">­mo su</text:span><text:span text:style-name="T6469">­da</text:span><text:span text:style-name="T6470">­ry</text:span><text:span text:style-name="T6471">­mo“ pa</text:span><text:span text:style-name="T6472">­kei</text:span><text:span text:style-name="T6473">­ti</text:span><text:span text:style-name="T6474">­mo“ pro</text:span><text:span text:style-name="T6475">­jek</text:span><text:span text:style-name="T6476">­tas</text:span><text:span text:style-name="T6477"><text:s/>Nr. XIIIP-2805. Kvie</text:span><text:span text:style-name="T6478">­čiu po</text:span><text:span text:style-name="T6479">­nią A. Ši</text:span><text:span text:style-name="T6480">­rins</text:span><text:span text:style-name="T6481">­kie</text:span><text:span text:style-name="T6482">­nę. Pa</text:span><text:span text:style-name="T6483">­tei</text:span><text:span text:style-name="T6484">­ki</text:span><text:span text:style-name="T6485">­mas. Pra</text:span><text:span text:style-name="T6486">­šo</text:span><text:span text:style-name="T6487">­me.</text:span></text:p>
        <text:p text:style-name="Roman"><text:span text:style-name="T6488">A. ŠIRINSKIENĖ</text:span><text:span text:style-name="T6489"><text:s/></text:span><text:span text:style-name="T6490">(</text:span><text:span text:style-name="T6491">LVŽSF</text:span><text:span text:style-name="T6492">)</text:span><text:span text:style-name="T6493">. Ger</text:span><text:span text:style-name="T6494">­bia</text:span><text:span text:style-name="T6495">­mi ko</text:span><text:span text:style-name="T6496">­le</text:span><text:span text:style-name="T6497">­gos, dar ta</text:span><text:span text:style-name="T6498">­da, kai svars</text:span><text:span text:style-name="T6499">­tė</text:span><text:span text:style-name="T6500">­me nu</text:span><text:span text:style-name="T6501">­ta</text:span><text:span text:style-name="T6502">­ri</text:span><text:span text:style-name="T6503">­mą dėl lai</text:span><text:span text:style-name="T6504">­ki</text:span><text:span text:style-name="T6505">­no</text:span><text:span text:style-name="T6506">­sios ty</text:span><text:span text:style-name="T6507">­ri</text:span><text:span text:style-name="T6508">­mo ko</text:span><text:span text:style-name="T6509">­mi</text:span><text:span text:style-name="T6510">­si</text:span><text:span text:style-name="T6511">­jos, da</text:span><text:span text:style-name="T6512">­lis iš jū</text:span><text:span text:style-name="T6513">­sų, ypač opo</text:span><text:span text:style-name="T6514">­zi</text:span><text:span text:style-name="T6515">­ci</text:span><text:span text:style-name="T6516">­jos at</text:span><text:span text:style-name="T6517">­sto</text:span><text:span text:style-name="T6518">­vai, kė</text:span><text:span text:style-name="T6519">­lė klau</text:span><text:span text:style-name="T6520">­si</text:span><text:span text:style-name="T6521">­mą, ko</text:span><text:span text:style-name="T6522">­dėl ko</text:span><text:span text:style-name="T6523">­mi</text:span><text:span text:style-name="T6524">­si</text:span><text:span text:style-name="T6525">­jos veik</text:span><text:span text:style-name="T6526">­la ap</text:span><text:span text:style-name="T6527">­si</text:span><text:span text:style-name="T6528">­ri</text:span><text:span text:style-name="T6529">­bo</text:span><text:span text:style-name="T6530">­ja 2016 me</text:span><text:span text:style-name="T6531">­tais, bet ne</text:span><text:span text:style-name="T6532">­ap</text:span><text:span text:style-name="T6533">­ima da</text:span><text:span text:style-name="T6534">­bar</text:span><text:span text:style-name="T6535">­ti</text:span><text:span text:style-name="T6536">­nės ka</text:span><text:span text:style-name="T6537">­den</text:span><text:span text:style-name="T6538">­ci</text:span><text:span text:style-name="T6539">­jos lai</text:span><text:span text:style-name="T6540">­ko</text:span><text:span text:style-name="T6541">­tar</text:span><text:span text:style-name="T6542">­pio. Tai šiuo pa</text:span><text:span text:style-name="T6543">­siū</text:span><text:span text:style-name="T6544">­ly</text:span><text:span text:style-name="T6545">­mu bū</text:span><text:span text:style-name="T6546">­tent į tą klau</text:span><text:span text:style-name="T6547">­si</text:span><text:span text:style-name="T6548">­mą ir at</text:span><text:span text:style-name="T6549">­si</text:span><text:span text:style-name="T6550">­žvel</text:span><text:span text:style-name="T6551">­gia</text:span><text:span text:style-name="T6552">­ma, tai yra siū</text:span><text:span text:style-name="T6553">­lo</text:span><text:span text:style-name="T6554">­ma pra</text:span><text:span text:style-name="T6555">­tęs</text:span><text:span text:style-name="T6556">­ti ko</text:span><text:span text:style-name="T6557">­mi</text:span><text:span text:style-name="T6558">­si</text:span><text:span text:style-name="T6559">­jos veik</text:span><text:span text:style-name="T6560">­lą dėl 2018 me</text:span><text:span text:style-name="T6561">­tų, kad ga</text:span><text:span text:style-name="T6562">­lė</text:span><text:span text:style-name="T6563">­tų tir</text:span><text:span text:style-name="T6564">­ti 2017–2018 me</text:span><text:span text:style-name="T6565">­tų lai</text:span><text:span text:style-name="T6566">­ko</text:span><text:span text:style-name="T6567">­tar</text:span><text:span text:style-name="T6568">­pį, nes, kaip ži</text:span><text:span text:style-name="T6569">­no</text:span><text:span text:style-name="T6570">­te ir kaip jūs tuo me</text:span><text:span text:style-name="T6571">­tu tei</text:span><text:span text:style-name="T6572">­sin</text:span><text:span text:style-name="T6573">­gai pa</text:span><text:span text:style-name="T6574">­s</text:span><text:span text:style-name="T6575">akė</text:span><text:span text:style-name="T6576">­te, kai ku</text:span><text:span text:style-name="T6577">­rios vei</text:span><text:span text:style-name="T6578">­kos ga</text:span><text:span text:style-name="T6579">­li bū</text:span><text:span text:style-name="T6580">­ti tęs</text:span><text:span text:style-name="T6581">­ti</text:span><text:span text:style-name="T6582">­nės, tai yra per</text:span><text:span text:style-name="T6583">­si</text:span><text:span text:style-name="T6584">­kel</text:span><text:span text:style-name="T6585">­ti ir į šią ka</text:span><text:span text:style-name="T6586">­den</text:span><text:span text:style-name="T6587">­ci</text:span><text:span text:style-name="T6588">­ją.</text:span></text:p>
        <text:p text:style-name="Roman"><text:span text:style-name="T6589">An</text:span><text:span text:style-name="T6590">­tra ver</text:span><text:span text:style-name="T6591">­tus, jau šio</text:span><text:span text:style-name="T6592">­je ka</text:span><text:span text:style-name="T6593">­den</text:span><text:span text:style-name="T6594">­ci</text:span><text:span text:style-name="T6595">­jo</text:span><text:span text:style-name="T6596">­je ma</text:span><text:span text:style-name="T6597">­to</text:span><text:span text:style-name="T6598">­me tam tik</text:span><text:span text:style-name="T6599">­rus veiks</text:span><text:span text:style-name="T6600">­mus, ku</text:span><text:span text:style-name="T6601">­rie taip pat vi</text:span><text:span text:style-name="T6602">­suo</text:span><text:span text:style-name="T6603">­me</text:span><text:span text:style-name="T6604">­nė</text:span><text:span text:style-name="T6605">­je ke</text:span><text:span text:style-name="T6606">­lia pa</text:span><text:span text:style-name="T6607">­kan</text:span><text:span text:style-name="T6608">­ka</text:span><text:span text:style-name="T6609">­mai daug klau</text:span><text:span text:style-name="T6610">­si</text:span><text:span text:style-name="T6611">­mų. Pa</text:span><text:span text:style-name="T6612">­vyz</text:span><text:span text:style-name="T6613">­džiui, vi</text:span><text:span text:style-name="T6614">­sai ne</text:span><text:span text:style-name="T6615">­se</text:span><text:span text:style-name="T6616">­niai mes tu</text:span><text:span text:style-name="T6617">­rė</text:span><text:span text:style-name="T6618">­jo</text:span><text:span text:style-name="T6619">­me si</text:span><text:span text:style-name="T6620">­tu</text:span><text:span text:style-name="T6621">­a</text:span><text:span text:style-name="T6622">­ci</text:span><text:span text:style-name="T6623">­ją su pen</text:span><text:span text:style-name="T6624">­si</text:span><text:span text:style-name="T6625">­jų fon</text:span><text:span text:style-name="T6626">­dais, kai krei</text:span><text:span text:style-name="T6627">­pi</text:span><text:span text:style-name="T6628">­ma</text:span><text:span text:style-name="T6629">­sis į Kon</text:span><text:span text:style-name="T6630">­sti</text:span><text:span text:style-name="T6631">­tu</text:span><text:span text:style-name="T6632">­ci</text:span><text:span text:style-name="T6633">­nį Teis</text:span><text:span text:style-name="T6634">­mą tie</text:span><text:span text:style-name="T6635">­siog bu</text:span><text:span text:style-name="T6636">­vo pa</text:span><text:span text:style-name="T6637">­grįs</text:span><text:span text:style-name="T6638">­tas pen</text:span><text:span text:style-name="T6639">­si</text:span><text:span text:style-name="T6640">­jų fon</text:span><text:span text:style-name="T6641">­dų tei</text:span><text:span text:style-name="T6642">­si</text:span><text:span text:style-name="T6643">­nin</text:span><text:span text:style-name="T6644">­kų ar</text:span><text:span text:style-name="T6645">­gu</text:span><text:span text:style-name="T6646">­men</text:span><text:span text:style-name="T6647">­tais ir do</text:span><text:span text:style-name="T6648">­ku</text:span><text:span text:style-name="T6649">­men</text:span><text:span text:style-name="T6650">­tais. Vė</text:span><text:span text:style-name="T6651">­liau pa</text:span><text:span text:style-name="T6652">­aiš</text:span><text:span text:style-name="T6653">­kė</text:span><text:span text:style-name="T6654">­jo, kad vis dėl</text:span><text:span text:style-name="T6655">­to pen</text:span><text:span text:style-name="T6656">­si</text:span><text:span text:style-name="T6657">­jų fon</text:span><text:span text:style-name="T6658">­dai per tar</text:span><text:span text:style-name="T6659">­pi</text:span><text:span text:style-name="T6660">­nin</text:span><text:span text:style-name="T6661">­kus fon</text:span><text:span text:style-name="T6662">­dus re</text:span><text:span text:style-name="T6663">­mia<text:s/></text:span>ir vie­nų ar ki­tų mo­kyk­lų sta­ty­bą.<text:s/></text:p>
        <text:p text:style-name="Roman">Tai­gi klau­si­mų ky­la ir šiuo me­tu ly­giai taip pat ži­niask­lai­dai pa­vie­ši­nus VTEK’o si­tu­a­ci­ją, ir vė­liau pa­si­ro­džius tiems įra­šams, ku­rie yra pa­da­ry­ti, ky­la klau­si­mas, ar at­ski­ros ins­ti­tu­ci­jos ir ši­to­je ka­den­ci­jo­je ga­li pri­im­ti sa­va­ran­kiš­kus spren­di­mus, ar jos nė­ra vei­kia­mos po­li­ti­kų ir vei­kia­mos tais bū­dais, ku­rie nė­ra de­ra­mi Sei­mo na­rio elg­se­nai.<text:s/></text:p>
        <text:p text:style-name="Roman">Ma­ny­čiau, kad į tuos vi­sus ky­lan­čius klau­si­mus ir ši­to­je ka­den­ci­jo­je taip pat tu­rė­tu­me tu­rė­ti ga­li­my­bę at­sa­ky­ti, ypač įver­tin­da­mi tai, kad at­lie­kant ty­ri­mą ga­li at­si­ras­ti veiks­mų, ku­rie vėl­gi pa­aiš­kės, kad per­den­gia ne tik anks­tes­nes, bet ir esa­mą ka­den­ci­ją. Siū­ly­čiau pri­tar­ti nu­ta­ri­mo pro­jek­tui.<text:s/></text:p>
        <text:p text:style-name="Roman"><text:span text:style-name="T6664">PIRMININKĖ.</text:span><text:span text:style-name="T6665"><text:s/></text:span>Ger­bia­ma ko­le­ge, no­ri pa­klaus­ti ne­ma­žai Sei­mo na­rių. Pir­mo­ji – I. Ši­mo­ny­tė. Ruo­šia­si M. Ma­jaus­kas.</text:p>
        <text:p text:style-name="Roman"><text:span text:style-name="T6666">I. ŠIMONYTĖ</text:span><text:span text:style-name="T6667"><text:s/></text:span><text:span text:style-name="T6668">(</text:span><text:span text:style-name="T6669">TS-LKDF</text:span><text:span text:style-name="T6670">)</text:span><text:span text:style-name="T6671">. Ačiū, ger</text:span><text:span text:style-name="T6672">­bia</text:span><text:span text:style-name="T6673">­ma po</text:span><text:span text:style-name="T6674">­sė</text:span><text:span text:style-name="T6675">­džio pir</text:span><text:span text:style-name="T6676">­mi</text:span><text:span text:style-name="T6677">­nin</text:span><text:span text:style-name="T6678">­ke. Ger</text:span><text:span text:style-name="T6679">­bia</text:span><text:span text:style-name="T6680">­mo</text:span><text:span text:style-name="T6681">­ji pra</text:span><text:span text:style-name="T6682">­ne</text:span><text:span text:style-name="T6683">­šė</text:span><text:span text:style-name="T6684">­ja, ka</text:span><text:span text:style-name="T6685">­dan</text:span><text:span text:style-name="T6686">­gi jū</text:span><text:span text:style-name="T6687">­sų gar</text:span><text:span text:style-name="T6688">­bin</text:span><text:span text:style-name="T6689">­ga ko</text:span><text:span text:style-name="T6690">­mi</text:span><text:span text:style-name="T6691">­si</text:span><text:span text:style-name="T6692">­ja ti</text:span><text:span text:style-name="T6693">­ria, kaip in</text:span><text:span text:style-name="T6694">­te</text:span><text:span text:style-name="T6695">­re</text:span><text:span text:style-name="T6696">­sų gru</text:span><text:span text:style-name="T6697">­pės ga</text:span><text:span text:style-name="T6698">­li</text:span><text:span text:style-name="T6699">­mai da</text:span><text:span text:style-name="T6700">­rė ne</text:span><text:span text:style-name="T6701">­tei</text:span><text:span text:style-name="T6702">­sė</text:span><text:span text:style-name="T6703">­tą įta</text:span><text:span text:style-name="T6704">­ką ar po</text:span><text:span text:style-name="T6705">­vei</text:span><text:span text:style-name="T6706">­kį tei</text:span><text:span text:style-name="T6707">­sė</text:span><text:span text:style-name="T6708">­kū</text:span><text:span text:style-name="T6709">­ros pro</text:span><text:span text:style-name="T6710">­ce</text:span><text:span text:style-name="T6711">­sui, ir jūs da</text:span><text:span text:style-name="T6712">­bar siū</text:span><text:span text:style-name="T6713">­lo</text:span><text:span text:style-name="T6714">­te pra</text:span><text:span text:style-name="T6715">­tęs</text:span><text:span text:style-name="T6716">­ti ty</text:span><text:span text:style-name="T6717">­ri</text:span><text:span text:style-name="T6718">­mo lai</text:span><text:span text:style-name="T6719">­ko</text:span><text:span text:style-name="T6720">­tar</text:span><text:span text:style-name="T6721">­pį, aš no</text:span><text:span text:style-name="T6722">­riu pa</text:span><text:span text:style-name="T6723">­klaus</text:span><text:span text:style-name="T6724">­ti, ar jūs tir</text:span><text:span text:style-name="T6725">­si</text:span><text:span text:style-name="T6726">­te is</text:span><text:span text:style-name="T6727">­to</text:span><text:span text:style-name="T6728">­ri</text:span><text:span text:style-name="T6729">­ją, kaip du Sei</text:span><text:span text:style-name="T6730">­mo na</text:span><text:span text:style-name="T6731">­riai pa</text:span><text:span text:style-name="T6732">­siū</text:span><text:span text:style-name="T6733">­lė<text:s/></text:span><text:span text:style-name="T6734">­pre</text:span><text:span text:style-name="T6735">­ce</text:span><text:span text:style-name="T6736">­den</text:span><text:span text:style-name="T6737">­t</text:span><text:span text:style-name="T6738">o neturintį</text:span><text:span text:style-name="T6739"><text:s/>pa</text:span><text:span text:style-name="T6740">­sau</text:span><text:span text:style-name="T6741">­lio mas</text:span><text:span text:style-name="T6742">­tu pa</text:span><text:span text:style-name="T6743">­siū</text:span><text:span text:style-name="T6744">­ly</text:span><text:span text:style-name="T6745">­mą, tai yra nu</text:span><text:span text:style-name="T6746">­ma</text:span><text:span text:style-name="T6747">­ty</text:span><text:span text:style-name="T6748">­ti, kad že</text:span><text:span text:style-name="T6749">­mė yra nu</text:span><text:span text:style-name="T6750">­dė</text:span><text:span text:style-name="T6751">­vi</text:span><text:span text:style-name="T6752">­mas il</text:span><text:span text:style-name="T6753">­ga</text:span><text:span text:style-name="T6754">­lai</text:span><text:span text:style-name="T6755">­kis tur</text:span><text:span text:style-name="T6756">­tas? Už tai Sei</text:span><text:span text:style-name="T6757">­mas bal</text:span><text:span text:style-name="T6758">­sa</text:span><text:span text:style-name="T6759">­vo, vė</text:span><text:span text:style-name="T6760">­liau ta pa</text:span><text:span text:style-name="T6761">­tai</text:span><text:span text:style-name="T6762">­sa kaž</text:span><text:span text:style-name="T6763">­kaip mįs</text:span><text:span text:style-name="T6764">­lin</text:span><text:span text:style-name="T6765">­gai iš Pel</text:span><text:span text:style-name="T6766">­no mo</text:span><text:span text:style-name="T6767">­kes</text:span><text:span text:style-name="T6768">­čio įsta</text:span><text:span text:style-name="T6769">­ty</text:span><text:span text:style-name="T6770">­mo din</text:span><text:span text:style-name="T6771">­go. Ka</text:span><text:span text:style-name="T6772">­dan</text:span><text:span text:style-name="T6773">­gi tuo tik</text:span><text:span text:style-name="T6774">­rai bu</text:span><text:span text:style-name="T6775">­vo su</text:span><text:span text:style-name="T6776">­in</text:span><text:span text:style-name="T6777">­te</text:span><text:span text:style-name="T6778">­re</text:span><text:span text:style-name="T6779">­suo</text:span><text:span text:style-name="T6780">­ti<text:s/></text:span><text:span text:style-name="T6781">stam</text:span><text:span text:style-name="T6782">­būs že</text:span><text:span text:style-name="T6783">­mės val</text:span><text:span text:style-name="T6784">­dy</text:span><text:span text:style-name="T6785">­to</text:span><text:span text:style-name="T6786">­jai, man la</text:span><text:span text:style-name="T6787">­bai įdo</text:span><text:span text:style-name="T6788">­mu, ar jūs į sa</text:span><text:span text:style-name="T6789">­vo in</text:span><text:span text:style-name="T6790">­te</text:span><text:span text:style-name="T6791">­re</text:span><text:span text:style-name="T6792">­sų lau</text:span><text:span text:style-name="T6793">­ką ši</text:span><text:span text:style-name="T6794">­tą is</text:span><text:span text:style-name="T6795">­to</text:span><text:span text:style-name="T6796">­ri</text:span><text:span text:style-name="T6797">­ją įtrauk</text:span><text:span text:style-name="T6798">­si</text:span><text:span text:style-name="T6799">­te? Ačiū.</text:span></text:p>
        <text:p text:style-name="Roman"><text:span text:style-name="T6800">A. ŠIRINSKIENĖ</text:span><text:span text:style-name="T6801"><text:s/></text:span><text:span text:style-name="T6802">(</text:span><text:span text:style-name="T6803">LVŽSF</text:span><text:span text:style-name="T6804">)</text:span><text:span text:style-name="T6805">. Jūs pui</text:span><text:span text:style-name="T6806">­kiai ži</text:span><text:span text:style-name="T6807">­no</text:span><text:span text:style-name="T6808">­te, kad ne pir</text:span><text:span text:style-name="T6809">­mi</text:span><text:span text:style-name="T6810">­nin</text:span><text:span text:style-name="T6811">­kas api</text:span><text:span text:style-name="T6812">­brė</text:span><text:span text:style-name="T6813">­žia ko</text:span><text:span text:style-name="T6814">­mi</text:span><text:span text:style-name="T6815">­si</text:span><text:span text:style-name="T6816">­jos ty</text:span><text:span text:style-name="T6817">­ri</text:span><text:span text:style-name="T6818">­mo ob</text:span><text:span text:style-name="T6819">­jek</text:span><text:span text:style-name="T6820">­tą – jį api</text:span><text:span text:style-name="T6821">­brė</text:span><text:span text:style-name="T6822">­žia ko</text:span><text:span text:style-name="T6823">­mi</text:span><text:span text:style-name="T6824">­si</text:span><text:span text:style-name="T6825">­ja<text:s/></text:span><text:span text:style-name="T6826">in cor</text:span><text:span text:style-name="T6827">­po</text:span><text:span text:style-name="T6828">­re</text:span><text:span text:style-name="T6829">. Tik</text:span><text:span text:style-name="T6830">­rai la</text:span><text:span text:style-name="T6831">­bai kvie</text:span><text:span text:style-name="T6832">­čiu jū</text:span><text:span text:style-name="T6833">­sų frak</text:span><text:span text:style-name="T6834">­ci</text:span><text:span text:style-name="T6835">­ją pri</text:span><text:span text:style-name="T6836">­si</text:span><text:span text:style-name="T6837">­jung</text:span><text:span text:style-name="T6838">­ti prie ko</text:span><text:span text:style-name="T6839">­mi</text:span><text:span text:style-name="T6840">­si</text:span><text:span text:style-name="T6841">­jos vyk</text:span><text:span text:style-name="T6842">­do</text:span><text:span text:style-name="T6843">­mų ty</text:span><text:span text:style-name="T6844">­ri</text:span><text:span text:style-name="T6845">­mų, pa</text:span><text:span text:style-name="T6846">­ga</text:span><text:span text:style-name="T6847">­liau ka</text:span><text:span text:style-name="T6848">­da nors ap</text:span><text:span text:style-name="T6849">­si</text:span><text:span text:style-name="T6850">­spręs</text:span><text:span text:style-name="T6851">­ti ir de</text:span><text:span text:style-name="T6852">­le</text:span><text:span text:style-name="T6853">­guo</text:span><text:span text:style-name="T6854">­ti sa</text:span><text:span text:style-name="T6855">­vo na</text:span><text:span text:style-name="T6856">­rius.</text:span></text:p>
        <text:p text:style-name="Roman"><text:span text:style-name="T6857">PIRMININKĖ.</text:span><text:span text:style-name="T6858"><text:s/>Klau</text:span><text:span text:style-name="T6859">­sia M. Ma</text:span><text:span text:style-name="T6860">­jaus</text:span><text:span text:style-name="T6861">­kas. Ruo</text:span><text:span text:style-name="T6862">­šia</text:span><text:span text:style-name="T6863">­si V. Čmi</text:span><text:span text:style-name="T6864">­ly</text:span><text:span text:style-name="T6865">­tė-Niel</text:span><text:span text:style-name="T6866">­sen.<text:s/></text:span></text:p>
        <text:p text:style-name="Roman"><text:span text:style-name="T6867">M. MAJAUSKAS</text:span><text:span text:style-name="T6868"><text:s/></text:span><text:span text:style-name="T6869">(</text:span><text:span text:style-name="T6870">TS-LKDF</text:span><text:span text:style-name="T6871">)</text:span><text:span text:style-name="T6872">. Ger</text:span><text:span text:style-name="T6873">­bia</text:span><text:span text:style-name="T6874">­ma ko</text:span><text:span text:style-name="T6875">­le</text:span><text:span text:style-name="T6876">­ge, mes ne</text:span><text:span text:style-name="T6877">­se</text:span><text:span text:style-name="T6878">­niai Sei</text:span><text:span text:style-name="T6879">­me ma</text:span><text:span text:style-name="T6880">­tė</text:span><text:span text:style-name="T6881">­me pri</text:span><text:span text:style-name="T6882">­im</text:span><text:span text:style-name="T6883">­tą, ma</text:span><text:span text:style-name="T6884">­no su</text:span><text:span text:style-name="T6885">­pra</text:span><text:span text:style-name="T6886">­ti</text:span><text:span text:style-name="T6887">­mu, an</text:span><text:span text:style-name="T6888">­ti</text:span><text:span text:style-name="T6889">­kons</text:span><text:span text:style-name="T6890">­ti</text:span><text:span text:style-name="T6891">­tu</text:span><text:span text:style-name="T6892">­ci</text:span><text:span text:style-name="T6893">­nį spren</text:span><text:span text:style-name="T6894">­di</text:span><text:span text:style-name="T6895">­mą dėl at</text:span><text:span text:style-name="T6896">­lie</text:span><text:span text:style-name="T6897">­kų de</text:span><text:span text:style-name="T6898">­gi</text:span><text:span text:style-name="T6899">­ni</text:span><text:span text:style-name="T6900">­mo jė</text:span><text:span text:style-name="T6901">­gai</text:span><text:span text:style-name="T6902">­nių. Pre</text:span><text:span text:style-name="T6903">­zi</text:span><text:span text:style-name="T6904">­den</text:span><text:span text:style-name="T6905">­to pa</text:span><text:span text:style-name="T6906">­ta</text:span><text:span text:style-name="T6907">­rė</text:span><text:span text:style-name="T6908">­jas šian</text:span><text:span text:style-name="T6909">­dien ko</text:span><text:span text:style-name="T6910">­men</text:span><text:span text:style-name="T6911">­ta</text:span><text:span text:style-name="T6912">­vo, jog šiuo spren</text:span><text:span text:style-name="T6913">­di</text:span><text:span text:style-name="T6914">­mu at</text:span><text:span text:style-name="T6915">­lie</text:span><text:span text:style-name="T6916">­kų de</text:span><text:span text:style-name="T6917">­gi</text:span><text:span text:style-name="T6918">­ni</text:span><text:span text:style-name="T6919">­mo ver</text:span><text:span text:style-name="T6920">­slas pa</text:span><text:span text:style-name="T6921">­ro</text:span><text:span text:style-name="T6922">­dė tik</text:span><text:span text:style-name="T6923">­rą in</text:span><text:span text:style-name="T6924">­te</text:span><text:span text:style-name="T6925">­re</text:span><text:span text:style-name="T6926">­sų ga</text:span><text:span text:style-name="T6927">­lią, taip su</text:span><text:span text:style-name="T6928">­po</text:span><text:span text:style-name="T6929">­nuo</text:span><text:span text:style-name="T6930">­da</text:span><text:span text:style-name="T6931">­mas, jog iš tie</text:span><text:span text:style-name="T6932">­sų ver</text:span><text:span text:style-name="T6933">­slas da</text:span><text:span text:style-name="T6934">­rė įta</text:span><text:span text:style-name="T6935">­ką pri</text:span><text:span text:style-name="T6936">­imant to</text:span><text:span text:style-name="T6937">­kius spren</text:span><text:span text:style-name="T6938">­di</text:span><text:span text:style-name="T6939">­mus.<text:s/></text:span></text:p>
        <text:p text:style-name="P6940">Ma­no klau­si­mas. Ar ne­pla­nuo­ja­te tir­ti, koks ir kaip ver­slas ga­lė­jo da­ry­ti įta­ką to­kiems spren­di­mams?</text:p>
        <text:p text:style-name="Roman"><text:span text:style-name="T6941">A. ŠIRINSKIENĖ</text:span><text:span text:style-name="T6942"><text:s/></text:span><text:span text:style-name="T6943">(</text:span><text:span text:style-name="T6944">LVŽSF</text:span><text:span text:style-name="T6945">)</text:span><text:span text:style-name="T6946">. Ger</text:span><text:span text:style-name="T6947">­bia</text:span><text:span text:style-name="T6948">­mas ko</text:span><text:span text:style-name="T6949">­le</text:span><text:span text:style-name="T6950">­ga, jūs ži</text:span><text:span text:style-name="T6951">­no</text:span><text:span text:style-name="T6952">­te, kad ko</text:span><text:span text:style-name="T6953">­mi</text:span><text:span text:style-name="T6954">­si</text:span><text:span text:style-name="T6955">­jos veik</text:span><text:span text:style-name="T6956">­lą re</text:span><text:span text:style-name="T6957">­gu</text:span><text:span text:style-name="T6958">­liuo</text:span><text:span text:style-name="T6959">­ja Lai</text:span><text:span text:style-name="T6960">­ki</text:span><text:span text:style-name="T6961">­nų</text:span><text:span text:style-name="T6962">­jų ko</text:span><text:span text:style-name="T6963">­mi</text:span><text:span text:style-name="T6964">­si</text:span><text:span text:style-name="T6965">­jų įsta</text:span><text:span text:style-name="T6966">­ty</text:span><text:span text:style-name="T6967">­mas, ir jis nu</text:span><text:span text:style-name="T6968">­sta</text:span><text:span text:style-name="T6969">­to są</text:span><text:span text:style-name="T6970">­ly</text:span><text:span text:style-name="T6971">­gas, ka</text:span><text:span text:style-name="T6972">­da ir ko</text:span><text:span text:style-name="T6973">­kią in</text:span><text:span text:style-name="T6974">­for</text:span><text:span text:style-name="T6975">­ma</text:span><text:span text:style-name="T6976">­ci</text:span><text:span text:style-name="T6977">­ją apie ko</text:span><text:span text:style-name="T6978">­mi</text:span><text:span text:style-name="T6979">­si</text:span><text:span text:style-name="T6980">­jos vy</text:span><text:span text:style-name="T6981">­ku</text:span><text:span text:style-name="T6982">­sius po</text:span><text:span text:style-name="T6983">­sė</text:span><text:span text:style-name="T6984">­džius, ypač kai jie yra už</text:span><text:span text:style-name="T6985">­da</text:span><text:span text:style-name="T6986">­ri, ko</text:span><text:span text:style-name="T6987">­mi</text:span><text:span text:style-name="T6988">­si</text:span><text:span text:style-name="T6989">­jos pir</text:span><text:span text:style-name="T6990">­mi</text:span><text:span text:style-name="T6991">­nin</text:span><text:span text:style-name="T6992">­kas tei</text:span><text:span text:style-name="T6993">­kia. Tie</text:span><text:span text:style-name="T6994">­siog mes dis</text:span><text:span text:style-name="T6995">­ku</text:span><text:span text:style-name="T6996">­ta</text:span><text:span text:style-name="T6997">­vo</text:span><text:span text:style-name="T6998">­me dėl ne</text:span><text:span text:style-name="T6999">­ma</text:span><text:span text:style-name="T7000">­žai ob</text:span><text:span text:style-name="T7001">­jek</text:span><text:span text:style-name="T7002">­tų, o ko</text:span><text:span text:style-name="T7003">­kie yra ob</text:span><text:span text:style-name="T7004">­jek</text:span><text:span text:style-name="T7005">­tai, kai mes ap</text:span><text:span text:style-name="T7006">­si</text:span><text:span text:style-name="T7007">­sprę</text:span><text:span text:style-name="T7008">­si</text:span><text:span text:style-name="T7009">­me, in</text:span><text:span text:style-name="T7010">­for</text:span><text:span text:style-name="T7011">­muo</text:span><text:span text:style-name="T7012">­si</text:span><text:span text:style-name="T7013">­me.</text:span></text:p>
        <text:p text:style-name="Roman"><text:span text:style-name="T7014">PIRMININKĖ.</text:span><text:span text:style-name="T7015"><text:s/>Klau</text:span><text:span text:style-name="T7016">­sia V. Čmi</text:span><text:span text:style-name="T7017">­ly</text:span><text:span text:style-name="T7018">­tė-Niel</text:span><text:span text:style-name="T7019">­sen. Ruo</text:span><text:span text:style-name="T7020">­šia</text:span><text:span text:style-name="T7021">­si E. Gent</text:span><text:span text:style-name="T7022">­vi</text:span><text:span text:style-name="T7023">­las.</text:span></text:p>
        <text:p text:style-name="Roman"><text:span text:style-name="T7024">V. ČMILYTĖ-NIELSEN</text:span><text:span text:style-name="T7025"><text:s/></text:span><text:span text:style-name="T7026">(</text:span><text:span text:style-name="T7027">LSF</text:span><text:span text:style-name="T7028">)</text:span><text:span text:style-name="T7029">.</text:span><text:s/>Ačiū, ger­bia­ma po­sė­džio pir­mi­nin­ke. Ger­bia­ma pra­ne­šė­ja, aki­vaiz­du, kad ko­mi­si­jos ty­ri­mo klau­si­mai yra su­for­mu­luo­ti itin pla­čiai ir abst­rak­čiai ir taip su­da­ro­mos prie­lai­dos tir­ti bet ką. Su­si­da­ro įspū­dis, kad vis dėl­to, kaip la­bai taik­liai šian­dien pro­fe­so­rius V. Sin­ke­vi­čius yra api­bū­di­nęs, ši kon­kre­ti ko­mi­si­ja yra vis dėl­to rin­ki­mų ko­mi­si­ja. Ar jūs jau da­bar esa­te nu­ma­tę kon­kre­tų ra­tą as­me­nų, ku­riuos tir­si­te, ar tą da­ry­si­te ko­mi­si­jai dir­bant?</text:p>
        <text:p text:style-name="Roman"><text:span text:style-name="T7030">A. ŠIRINSKIENĖ</text:span><text:s/><text:span text:style-name="T7031">(</text:span><text:span text:style-name="T7032">LVŽSF</text:span><text:span text:style-name="T7033">)</text:span>. Mes kon­kre­tų as­me­nų ra­tą, ma­nau, ma­ty­si­me ta­da, kai iš tar­ny­bų ir ki­tų ins­ti­tu­ci­jų gau­si­me me­džia­gą, dėl ku­rios esa­me klau­sę.</text:p>
        <text:p text:style-name="Roman">Dėl pa­ties nu­ta­ri­mo kon­kre­tu­mo ar klau­si­mų kon­kre­tu­mo, aš ma­nau, rei­kia skai­ty­ti ir pre­am­bu­lės da­lį. Ji ir da­bar yra tiks­li­na­ma ir pil­do­ma. Ten kon­kre­ti­kos jūs ne­ma­žai ra­si­te.</text:p>
        <text:p text:style-name="Roman"><text:span text:style-name="T7034">PIRMININKĖ.</text:span><text:span text:style-name="T7035"><text:s/></text:span>Klau­sia E. Gent­vi­las. Ruo­šia­si A. Sy­sas.</text:p>
        <text:p text:style-name="Roman"><text:span text:style-name="T7036">E. GENTVILAS</text:span><text:span text:style-name="T7037"><text:s/></text:span><text:span text:style-name="T7038">(</text:span><text:span text:style-name="T7039">LSF</text:span><text:span text:style-name="T7040">)</text:span><text:span text:style-name="T7041">.<text:s/></text:span>Ko­mi­si­ja, ap­si­ė­mu­si tir­ti abst­rak­čius klau­si­mus, da­bar pa­pil­dy­da­ma 2017–2018 me­tais,<text:s/>for­mu­luo­ja la­bai kon­kre­čius da­ly­kus, ku­rie, be­je, ker­ta­si su ko­mi­si­jos už­duo­ti­mi. Ko­mi­si­jos pa­va­di­ni­mas skam­ba – dėl ty­ri­mo ko­mi­si­jos dėl ga­li­mos ne­tei­sė­tos įta­kos ir po­vei­kio Lie­tu­vos po­li­ti­kams, vals­ty­bės tar­nau­to­jams ir po­li­ti­niams pro­ce­sams. Da­bar iš to, kas siū­lo­ma tir­ti 2017–2018 me­tais, ga­li­ma su­pras­ti, kad jūs siū­lo­te tir­ti po­li­ti­kų įta­ką ins­ti­tu­ci­joms.<text:s/>Tai ne­patenka<text:s/>į pa­va­di­ni­mą. Tar­ki­me, po­li­ti­kų įta­ka Vy­riau­sia­jai tar­ny­bi­nės eti­kos ko­mi­si­jai, po­li­ti­kų įta­ka Kon­sti­tu­ci­niam Teis­mui. O ko­mi­si­jos už­duo­tis – tai tir­ti įta­ką po­li­ti­kams, tai at­virkš­čiai,<text:s/><text:span text:style-name="T7042">on</text:span><text:span text:style-name="T7043">­triap,<text:s/></text:span>kaip že­mai­čiai sa­ko, jūs, kaip aukš­tai­čiai, tur­būt vis tiek su­pran­ta­te, kad<text:s/><text:span text:style-name="T7044">on</text:span><text:span text:style-name="T7045">­triap<text:s/></text:span>reiš­kia ki­taip, at­virkš­čiai. Kaip čia su­pras­ti tas jū­sų už­ma­čias?</text:p>
        <text:p text:style-name="Roman"><text:span text:style-name="T7046">A. ŠIRINSKIENĖ</text:span><text:span text:style-name="T7047"><text:s/></text:span><text:span text:style-name="T7048">(</text:span><text:span text:style-name="T7049">LVŽSF</text:span><text:span text:style-name="T7050">)</text:span><text:span text:style-name="T7051">.<text:s/></text:span>Šiuo at­ve­ju kal­ba­ma ne apie ins­ti­tu­ci­jas, o apie vals­ty­bės tar­nau­to­jus, ku­rie yra to­se ins­ti­tu­ci­jo­se. Jei­gu grįž­tu­me prie<text:s/><text:span text:style-name="T7052">Vy</text:span><text:span text:style-name="T7053">­riau</text:span><text:span text:style-name="T7054">­sio</text:span><text:span text:style-name="T7055">­sios tar</text:span><text:span text:style-name="T7056">­ny</text:span><text:span text:style-name="T7057">­bi</text:span><text:span text:style-name="T7058">­nės eti</text:span><text:span text:style-name="T7059">­kos ko</text:span><text:span text:style-name="T7060">­mi</text:span><text:span text:style-name="T7061">­si</text:span><text:span text:style-name="T7062">­jos si</text:span><text:span text:style-name="T7063">­tu</text:span><text:span text:style-name="T7064">­a</text:span><text:span text:style-name="T7065">­ci</text:span><text:span text:style-name="T7066">­jos, tai tuo</text:span><text:span text:style-name="T7067">­se įra</text:span><text:span text:style-name="T7068">­šuo</text:span><text:span text:style-name="T7069">­se ir liu</text:span><text:span text:style-name="T7070">­di</text:span><text:span text:style-name="T7071">­ji</text:span><text:span text:style-name="T7072">­muo</text:span><text:span text:style-name="T7073">­se, ku</text:span><text:span text:style-name="T7074">­rie yra vie</text:span><text:span text:style-name="T7075">­ši, vals</text:span><text:span text:style-name="T7076">­ty</text:span><text:span text:style-name="T7077">­bės tar</text:span><text:span text:style-name="T7078">­nau</text:span><text:span text:style-name="T7079">­to</text:span><text:span text:style-name="T7080">­jai la</text:span><text:span text:style-name="T7081">­bai aiš</text:span><text:span text:style-name="T7082">­kiai<text:s/></text:span>pa­sa­ko­ja apie tai, kie­no jie įta­ką ga­li­mai pa­ty­rė. Aš ma­ny­čiau, kad pa­va­di­ni­me yra aiš­kiai įra­šy­ta, kad yra ti­ria­ma įta­ka vals­ty­bės tar­nau­to­jams, nes vis dėl­to ir<text:s/><text:span text:style-name="T7083">Vy</text:span><text:span text:style-name="T7084">­riau</text:span><text:span text:style-name="T7085">­sio</text:span><text:span text:style-name="T7086">­ji tar</text:span><text:span text:style-name="T7087">­ny</text:span><text:span text:style-name="T7088">­bi</text:span><text:span text:style-name="T7089">­nės eti</text:span><text:span text:style-name="T7090">­kos ko</text:span><text:span text:style-name="T7091">­mi</text:span><text:span text:style-name="T7092">­si</text:span><text:span text:style-name="T7093">­ja, kaip ins</text:span><text:span text:style-name="T7094">­ti</text:span><text:span text:style-name="T7095">­tu</text:span><text:span text:style-name="T7096">­ci</text:span><text:span text:style-name="T7097">­ja, ku</text:span><text:span text:style-name="T7098">­ri ko</text:span><text:span text:style-name="T7099">­le</text:span><text:span text:style-name="T7100">­gia</text:span><text:span text:style-name="T7101">­li, yra su</text:span><text:span text:style-name="T7102">­da</text:span><text:span text:style-name="T7103">­ry</text:span><text:span text:style-name="T7104">­ta iš tų as</text:span><text:span text:style-name="T7105">­me</text:span><text:span text:style-name="T7106">­nų, ku</text:span><text:span text:style-name="T7107">­rie yra vals</text:span><text:span text:style-name="T7108">­ty</text:span><text:span text:style-name="T7109">­bės tar</text:span><text:span text:style-name="T7110">­nau</text:span><text:span text:style-name="T7111">­to</text:span><text:span text:style-name="T7112">­jai.</text:span></text:p>
        <text:p text:style-name="Roman"><text:span text:style-name="T7113">PIRMININKĖ.</text:span><text:span text:style-name="T7114"><text:s/>Klau</text:span><text:span text:style-name="T7115">­sia A. Sy</text:span><text:span text:style-name="T7116">­sas. Ruo</text:span><text:span text:style-name="T7117">­šia</text:span><text:span text:style-name="T7118">­si J. Džiu</text:span><text:span text:style-name="T7119">­ge</text:span><text:span text:style-name="T7120">­lis.</text:span></text:p>
        <text:p text:style-name="Roman"><text:span text:style-name="T7121">A. SYSAS</text:span><text:span text:style-name="T7122"><text:s/></text:span><text:span text:style-name="T7123">(</text:span><text:span text:style-name="T7124">LSDPF</text:span><text:span text:style-name="T7125">)</text:span><text:span text:style-name="T7126">. Ačiū, pir</text:span><text:span text:style-name="T7127">­mi</text:span><text:span text:style-name="T7128">­nin</text:span><text:span text:style-name="T7129">­ke. Ger</text:span><text:span text:style-name="T7130">­bia</text:span><text:span text:style-name="T7131">­ma ko</text:span><text:span text:style-name="T7132">­le</text:span><text:span text:style-name="T7133">­ga, ma</text:span><text:span text:style-name="T7134">­no du trum</text:span><text:span text:style-name="T7135">­pi klau</text:span><text:span text:style-name="T7136">­si</text:span><text:span text:style-name="T7137">­mai. Pir</text:span><text:span text:style-name="T7138">­mas, ar ap</text:span><text:span text:style-name="T7139">­si</text:span><text:span text:style-name="T7140">­im</text:span><text:span text:style-name="T7141">­da</text:span><text:span text:style-name="T7142">­mi vis di</text:span><text:span text:style-name="T7143">­des</text:span><text:span text:style-name="T7144">­nį dar</text:span><text:span text:style-name="T7145">­bo krū</text:span><text:span text:style-name="T7146">­vį spė</text:span><text:span text:style-name="T7147">­si</text:span><text:span text:style-name="T7148">­te nor</text:span><text:span text:style-name="T7149">­ma</text:span><text:span text:style-name="T7150">­liai da</text:span><text:span text:style-name="T7151">­ry</text:span><text:span text:style-name="T7152">­ti dar</text:span><text:span text:style-name="T7153">­bus, ku</text:span><text:span text:style-name="T7154">­rie pri</text:span><text:span text:style-name="T7155">­klau</text:span><text:span text:style-name="T7156">­so? Ma</text:span><text:span text:style-name="T7157">­tau Tei</text:span><text:span text:style-name="T7158">­sės ir tei</text:span><text:span text:style-name="T7159">­sėt</text:span><text:span text:style-name="T7160">­var</text:span><text:span text:style-name="T7161">­kos ko</text:span><text:span text:style-name="T7162">­mi</text:span><text:span text:style-name="T7163">­te</text:span><text:span text:style-name="T7164">­to iš</text:span><text:span text:style-name="T7165">­va</text:span><text:span text:style-name="T7166">­das, kai klau</text:span><text:span text:style-name="T7167">­si, ar pa</text:span><text:span text:style-name="T7168">­žeis</text:span><text:span text:style-name="T7169">­ta Kon</text:span><text:span text:style-name="T7170">­sti</text:span><text:span text:style-name="T7171">­tu</text:span><text:span text:style-name="T7172">­ci</text:span><text:span text:style-name="T7173">­ja, ar ne</text:span><text:span text:style-name="T7174">­pa</text:span><text:span text:style-name="T7175">­žeis</text:span><text:span text:style-name="T7176">­ta, 12 su</text:span><text:span text:style-name="T7177">­si</text:span><text:span text:style-name="T7178">­lai</text:span><text:span text:style-name="T7179">­kė, tarp jų ir jūs. Aš su</text:span><text:span text:style-name="T7180">­pran</text:span><text:span text:style-name="T7181">­tu, kad trūks</text:span><text:span text:style-name="T7182">­ta lai</text:span><text:span text:style-name="T7183">­ko nor</text:span><text:span text:style-name="T7184">­ma</text:span><text:span text:style-name="T7185">­liai pa</text:span><text:span text:style-name="T7186">­svars</text:span><text:span text:style-name="T7187">­ty</text:span><text:span text:style-name="T7188">­ti ir tu</text:span><text:span text:style-name="T7189">­rė</text:span><text:span text:style-name="T7190">­ti sa</text:span><text:span text:style-name="T7191">­vo nuo</text:span><text:span text:style-name="T7192">­mo</text:span><text:span text:style-name="T7193">­nę, ta</text:span><text:span text:style-name="T7194">­da su</text:span><text:span text:style-name="T7195">­si</text:span><text:span text:style-name="T7196">­lai</text:span><text:span text:style-name="T7197">­ko</text:span><text:span text:style-name="T7198">­ma.<text:s/></text:span></text:p>
        <text:p text:style-name="P7199">Ant­ras ma­no trum­pas klau­si­mas, pra­tę­siant I. Ši­mo­ny­tės klau­si­mą. Aš klau­siu ne kaip ko­mi­si­jos, o jū­sų, kaip tei­si­nin­kės, kaip ko­mi­te­to pir­mi­nin­kės, kaip ko­mi­si­jos pir­mi­nin­kės, o jūs kaip ma­no­te, ar rei­kė­tų tir­ti dėl že­mės nu­si­dė­vė­ji­mo? Ar tai klau­si­mas, ku­rį ga­li­ma pa­dė­ti į pa­tį gi­liau­sią stal­čių? Ačiū.</text:p>
        <text:p text:style-name="Roman"><text:span text:style-name="T7200">A. ŠIRINSKIENĖ</text:span><text:span text:style-name="T7201"><text:s/></text:span><text:span text:style-name="T7202">(</text:span><text:span text:style-name="T7203">LVŽSF</text:span><text:span text:style-name="T7204">)</text:span><text:span text:style-name="T7205">. Vi</text:span><text:span text:style-name="T7206">­sų pir</text:span><text:span text:style-name="T7207">­ma dėl tų bal</text:span><text:span text:style-name="T7208">­sa</text:span><text:span text:style-name="T7209">­vi</text:span><text:span text:style-name="T7210">­mų ir ko</text:span><text:span text:style-name="T7211">­mi</text:span><text:span text:style-name="T7212">­te</text:span><text:span text:style-name="T7213">­to su</text:span><text:span text:style-name="T7214">­si</text:span><text:span text:style-name="T7215">­lai</text:span><text:span text:style-name="T7216">­ky</text:span><text:span text:style-name="T7217">­mo. Ži</text:span><text:span text:style-name="T7218">­nau klau</text:span><text:span text:style-name="T7219">­si</text:span><text:span text:style-name="T7220">­mą, ku</text:span><text:span text:style-name="T7221">­rį jūs mi</text:span><text:span text:style-name="T7222">­ni</text:span><text:span text:style-name="T7223">­te, ten bu</text:span><text:span text:style-name="T7224">­vo to</text:span><text:span text:style-name="T7225">­kia si</text:span><text:span text:style-name="T7226">­tu</text:span><text:span text:style-name="T7227">­a</text:span><text:span text:style-name="T7228">­ci</text:span><text:span text:style-name="T7229">­ja, kad mū</text:span><text:span text:style-name="T7230">­sų ne</text:span><text:span text:style-name="T7231">­įti</text:span><text:span text:style-name="T7232">­ki</text:span><text:span text:style-name="T7233">­no nei pro</text:span><text:span text:style-name="T7234">­jek</text:span><text:span text:style-name="T7235">­tų ren</text:span><text:span text:style-name="T7236">­gė</text:span><text:span text:style-name="T7237">­jai, nei Tei</text:span><text:span text:style-name="T7238">­sės de</text:span><text:span text:style-name="T7239">­par</text:span><text:span text:style-name="T7240">­ta</text:span><text:span text:style-name="T7241">­men</text:span><text:span text:style-name="T7242">­tas, ku</text:span><text:span text:style-name="T7243">­ris pa</text:span><text:span text:style-name="T7244">­žė</text:span><text:span text:style-name="T7245">­rė la</text:span><text:span text:style-name="T7246">­bai daug kri</text:span><text:span text:style-name="T7247">­ti</text:span><text:span text:style-name="T7248">­kos dėl jū</text:span><text:span text:style-name="T7249">­sų mi</text:span><text:span text:style-name="T7250">­nė</text:span><text:span text:style-name="T7251">­to pro</text:span><text:span text:style-name="T7252">­jek</text:span><text:span text:style-name="T7253">­to. Ka</text:span><text:span text:style-name="T7254">­dan</text:span><text:span text:style-name="T7255">­gi ma</text:span><text:span text:style-name="T7256">­tė</text:span><text:span text:style-name="T7257">­me ir vie</text:span><text:span text:style-name="T7258">­nos, ir ki</text:span><text:span text:style-name="T7259">­tos pu</text:span><text:span text:style-name="T7260">­sės ar</text:span><text:span text:style-name="T7261">­gu</text:span><text:span text:style-name="T7262">­men</text:span><text:span text:style-name="T7263">­tus, bent jau dėl tos prie</text:span><text:span text:style-name="T7264">­žas</text:span><text:span text:style-name="T7265">­ties aš su</text:span><text:span text:style-name="T7266">­si</text:span><text:span text:style-name="T7267">­lai</text:span><text:span text:style-name="T7268">­kiau. Ko</text:span><text:span text:style-name="T7269">­dėl ten dar vos ne 12 ko</text:span><text:span text:style-name="T7270">­le</text:span><text:span text:style-name="T7271">­gų su</text:span><text:span text:style-name="T7272">­si</text:span><text:span text:style-name="T7273">­lai</text:span><text:span text:style-name="T7274">­kė, grei</text:span><text:span text:style-name="T7275">­čiau</text:span><text:span text:style-name="T7276">­siai jie ga</text:span><text:span text:style-name="T7277">­lė</text:span><text:span text:style-name="T7278">­tų at</text:span><text:span text:style-name="T7279">­sa</text:span><text:span text:style-name="T7280">­ky</text:span><text:span text:style-name="T7281">­ti, bet šiaip jau už sa</text:span><text:span text:style-name="T7282">­vo bal</text:span><text:span text:style-name="T7283">­sa</text:span><text:span text:style-name="T7284">­vi</text:span><text:span text:style-name="T7285">­mus Sei</text:span><text:span text:style-name="T7286">­me Sei</text:span><text:span text:style-name="T7287">­mo na</text:span><text:span text:style-name="T7288">­rys ne</text:span><text:span text:style-name="T7289">­ga</text:span><text:span text:style-name="T7290">­li bū</text:span><text:span text:style-name="T7291">­ti per</text:span><text:span text:style-name="T7292">­se</text:span><text:span text:style-name="T7293">­kio</text:span><text:span text:style-name="T7294">­ja</text:span><text:span text:style-name="T7295">­mas.<text:s/></text:span></text:p>
        <text:p text:style-name="Roman"><text:span text:style-name="T7296">PIRMININKĖ.</text:span><text:span text:style-name="T7297"><text:s/>Klau</text:span><text:span text:style-name="T7298">­sia J. Džiu</text:span><text:span text:style-name="T7299">­ge</text:span><text:span text:style-name="T7300">­lis. Ruo</text:span><text:span text:style-name="T7301">­šia</text:span><text:span text:style-name="T7302">­si A. Ku</text:span><text:span text:style-name="T7303">­bi</text:span><text:span text:style-name="T7304">­lius.</text:span></text:p>
        <text:p text:style-name="Roman"><text:span text:style-name="T7305"><text:s/></text:span><text:span text:style-name="T7306">J. DŽIUGELIS</text:span><text:span text:style-name="T7307"><text:s/></text:span><text:span text:style-name="T7308">(</text:span><text:span text:style-name="T7309">MSNG</text:span><text:span text:style-name="T7310">)</text:span><text:span text:style-name="T7311">. Ačiū, pir</text:span><text:span text:style-name="T7312">­mi</text:span><text:span text:style-name="T7313">­nin</text:span><text:span text:style-name="T7314">­ke. Ger</text:span><text:span text:style-name="T7315">­bia</text:span><text:span text:style-name="T7316">­ma pra</text:span><text:span text:style-name="T7317">­ne</text:span><text:span text:style-name="T7318">­šė</text:span><text:span text:style-name="T7319">­ja, iš tie</text:span><text:span text:style-name="T7320">­sų di</text:span><text:span text:style-name="T7321">­di</text:span><text:span text:style-name="T7322">­na</text:span><text:span text:style-name="T7323">­te ko</text:span><text:span text:style-name="T7324">­mi</text:span><text:span text:style-name="T7325">­si</text:span><text:span text:style-name="T7326">­jos dar</text:span><text:span text:style-name="T7327">­bo ap</text:span><text:span text:style-name="T7328">­im</text:span><text:span text:style-name="T7329">­tis, ta</text:span><text:span text:style-name="T7330">­čiau ne</text:span><text:span text:style-name="T7331">­pail</text:span><text:span text:style-name="T7332">­gi</text:span><text:span text:style-name="T7333">­na</text:span><text:span text:style-name="T7334">­te ko</text:span><text:span text:style-name="T7335">­mi</text:span><text:span text:style-name="T7336">­si</text:span><text:span text:style-name="T7337">­jos dar</text:span><text:span text:style-name="T7338">­bo pa</text:span><text:span text:style-name="T7339">­bai</text:span><text:span text:style-name="T7340">­gos ter</text:span><text:span text:style-name="T7341">­mi</text:span><text:span text:style-name="T7342">­no. Ar su</text:span><text:span text:style-name="T7343">­spė</text:span><text:span text:style-name="T7344">­si</text:span><text:span text:style-name="T7345">­te ir gal</text:span><text:span text:style-name="T7346">­būt ga</text:span><text:span text:style-name="T7347">­lė</text:span><text:span text:style-name="T7348">­tu</text:span><text:span text:style-name="T7349">­mė</text:span><text:span text:style-name="T7350">­te iš tri</text:span><text:span text:style-name="T7351">­bū</text:span><text:span text:style-name="T7352">­nos vis</text:span><text:span text:style-name="T7353">­gi iš</text:span><text:span text:style-name="T7354">­sklai</text:span><text:span text:style-name="T7355">­dy</text:span><text:span text:style-name="T7356">­ti tas abe</text:span><text:span text:style-name="T7357">­jo</text:span><text:span text:style-name="T7358">­nes, kad ši ko</text:span><text:span text:style-name="T7359">­mi</text:span><text:span text:style-name="T7360">­si</text:span><text:span text:style-name="T7361">­ja ne</text:span><text:span text:style-name="T7362">­taps po</text:span><text:span text:style-name="T7363">­li</text:span><text:span text:style-name="T7364">­ti</text:span><text:span text:style-name="T7365">­niu įran</text:span><text:span text:style-name="T7366">­kiu su</text:span><text:span text:style-name="T7367">­si</text:span><text:span text:style-name="T7368">­do</text:span><text:span text:style-name="T7369">­ro</text:span><text:span text:style-name="T7370">­ti su opo</text:span><text:span text:style-name="T7371">­nen</text:span><text:span text:style-name="T7372">­tų kan</text:span><text:span text:style-name="T7373">­di</text:span><text:span text:style-name="T7374">­da</text:span><text:span text:style-name="T7375">­tais į Pre</text:span><text:span text:style-name="T7376">­zi</text:span><text:span text:style-name="T7377">­den</text:span><text:span text:style-name="T7378">­tus ir ne</text:span><text:span text:style-name="T7379">­trauk</text:span><text:span text:style-name="T7380">­si</text:span><text:span text:style-name="T7381">­te „skan</text:span><text:span text:style-name="T7382">­da</text:span><text:span text:style-name="T7383">­lin</text:span><text:span text:style-name="T7384">­gos“ in</text:span><text:span text:style-name="T7385">­for</text:span><text:span text:style-name="T7386">­ma</text:span><text:span text:style-name="T7387">­ci</text:span><text:span text:style-name="T7388">­jos iš stal</text:span><text:span text:style-name="T7389">­čiaus ki</text:span><text:span text:style-name="T7390">­tų me</text:span><text:span text:style-name="T7391">­tų ge</text:span><text:span text:style-name="T7392">­gu</text:span><text:span text:style-name="T7393">­žės pra</text:span><text:span text:style-name="T7394">­džio</text:span><text:span text:style-name="T7395">­je?<text:s/></text:span></text:p>
        <text:p text:style-name="Roman"><text:span text:style-name="T7396">A. ŠIRINSKIENĖ</text:span><text:span text:style-name="T7397"><text:s/></text:span><text:span text:style-name="T7398">(</text:span><text:span text:style-name="T7399">LVŽSF</text:span><text:span text:style-name="T7400">)</text:span><text:span text:style-name="T7401">. Aš ma</text:span><text:span text:style-name="T7402">­nau, kad mes sa</text:span><text:span text:style-name="T7403">­vo dar</text:span><text:span text:style-name="T7404">­bą pa</text:span><text:span text:style-name="T7405">­baig</text:span><text:span text:style-name="T7406">­si</text:span><text:span text:style-name="T7407">­me taip, kaip ir esa</text:span><text:span text:style-name="T7408">­me su</text:span><text:span text:style-name="T7409">­pla</text:span><text:span text:style-name="T7410">­na</text:span><text:span text:style-name="T7411">­vę, lai</text:span><text:span text:style-name="T7412">­ku.</text:span></text:p>
        <text:p text:style-name="Roman"><text:span text:style-name="T7413">PIRMININKĖ.</text:span><text:span text:style-name="T7414"><text:s/>Dė</text:span><text:span text:style-name="T7415">­ko</text:span><text:span text:style-name="T7416">­ju. Klau</text:span><text:span text:style-name="T7417">­sia A. Ku</text:span><text:span text:style-name="T7418">­bi</text:span><text:span text:style-name="T7419">­lius. Ruo</text:span><text:span text:style-name="T7420">­šia</text:span><text:span text:style-name="T7421">­si G. Skais</text:span><text:span text:style-name="T7422">­tė.</text:span></text:p>
        <text:p text:style-name="Roman"><text:span text:style-name="T7423">A. KUBILIUS</text:span><text:span text:style-name="T7424"><text:s/></text:span><text:span text:style-name="T7425">(</text:span><text:span text:style-name="T7426">TS-LKDF</text:span><text:span text:style-name="T7427">)</text:span><text:span text:style-name="T7428">. Ger</text:span><text:span text:style-name="T7429">­bia</text:span><text:span text:style-name="T7430">­ma Ag</text:span><text:span text:style-name="T7431">­ne, aš no</text:span><text:span text:style-name="T7432">­rė</text:span><text:span text:style-name="T7433">­čiau jū</text:span><text:span text:style-name="T7434">­sų pa</text:span><text:span text:style-name="T7435">­klaus</text:span><text:span text:style-name="T7436">­ti taip la</text:span><text:span text:style-name="T7437">­bai drau</text:span><text:span text:style-name="T7438">­giš</text:span><text:span text:style-name="T7439">­kai. Ar tai, ką jūs siū</text:span><text:span text:style-name="T7440">­lo</text:span><text:span text:style-name="T7441">­te, nė</text:span><text:span text:style-name="T7442">­ra dar vie</text:span><text:span text:style-name="T7443">­nas sa</text:span><text:span text:style-name="T7444">­vų pa</text:span><text:span text:style-name="T7445">­si</text:span><text:span text:style-name="T7446">­kė</text:span><text:span text:style-name="T7447">­si</text:span><text:span text:style-name="T7448">­ni</text:span><text:span text:style-name="T7449">­mas į prem</text:span><text:span text:style-name="T7450">­je</text:span><text:span text:style-name="T7451">­rą S. Skver</text:span><text:span text:style-name="T7452">­ne</text:span><text:span text:style-name="T7453">­lį? Nes kai jūs pa</text:span><text:span text:style-name="T7454">­tei</text:span><text:span text:style-name="T7455">­kė</text:span><text:span text:style-name="T7456">­te da</text:span><text:span text:style-name="T7457">­tų iš</text:span><text:span text:style-name="T7458">­plė</text:span><text:span text:style-name="T7459">­ti</text:span><text:span text:style-name="T7460">­mą iki 2018 me</text:span><text:span text:style-name="T7461">­tų, kas ap</text:span><text:span text:style-name="T7462">­ima jau ir da</text:span><text:span text:style-name="T7463">­bar</text:span><text:span text:style-name="T7464">­ti</text:span><text:span text:style-name="T7465">­nę Vy</text:span><text:span text:style-name="T7466">­riau</text:span><text:span text:style-name="T7467">­sy</text:span><text:span text:style-name="T7468">­bę, tai man na</text:span><text:span text:style-name="T7469">­tū</text:span><text:span text:style-name="T7470">­ra</text:span><text:span text:style-name="T7471">­liai ky</text:span><text:span text:style-name="T7472">­la, pa</text:span><text:span text:style-name="T7473">­vyz</text:span><text:span text:style-name="T7474">­džiui, du klau</text:span><text:span text:style-name="T7475">­si</text:span><text:span text:style-name="T7476">­mai. Ar jus tir</text:span><text:span text:style-name="T7477">­si</text:span><text:span text:style-name="T7478">­te, kas da</text:span><text:span text:style-name="T7479">­ro įta</text:span><text:span text:style-name="T7480">­ką prem</text:span><text:span text:style-name="T7481">­je</text:span><text:span text:style-name="T7482">­rui, kad jis pri</text:span><text:span text:style-name="T7483">­ta</text:span><text:span text:style-name="T7484">­rė „Lie</text:span><text:span text:style-name="T7485">­tu</text:span><text:span text:style-name="T7486">­vos ener</text:span><text:span text:style-name="T7487">­gi</text:span><text:span text:style-name="T7488">­jos“ ko</text:span><text:span text:style-name="T7489">­ge</text:span><text:span text:style-name="T7490">­ne</text:span><text:span text:style-name="T7491">­ra</text:span><text:span text:style-name="T7492">­ci</text:span><text:span text:style-name="T7493">­nių jė</text:span><text:span text:style-name="T7494">­gai</text:span><text:span text:style-name="T7495">­nių pro</text:span><text:span text:style-name="T7496">­jek</text:span><text:span text:style-name="T7497">­tų stab</text:span><text:span text:style-name="T7498">­dy</text:span><text:span text:style-name="T7499">­mui? A</text:span><text:span text:style-name="T7500">r</text:span><text:span text:style-name="T7501"><text:s/>da</text:span><text:span text:style-name="T7502">­ro įta</text:span><text:span text:style-name="T7503">­ką „</text:span><text:span text:style-name="T7504">Dan</text:span><text:span text:style-name="T7505">­po</text:span><text:span text:style-name="T7506">­wer“,</text:span><text:span text:style-name="T7507"><text:s/></text:span><text:span text:style-name="T7508">ar ko</text:span><text:span text:style-name="T7509">­kie nors, pa</text:span><text:span text:style-name="T7510">­vyz</text:span><text:span text:style-name="T7511">­džiui, Ast</text:span><text:span text:style-name="T7512">­ra</text:span><text:span text:style-name="T7513">­vo ša</text:span><text:span text:style-name="T7514">­li</text:span><text:span text:style-name="T7515">­nin</text:span><text:span text:style-name="T7516">­kai, ku</text:span><text:span text:style-name="T7517">­riems rei</text:span><text:span text:style-name="T7518">­kia, kad Lie</text:span><text:span text:style-name="T7519">­tu</text:span><text:span text:style-name="T7520">­va ne</text:span><text:span text:style-name="T7521">­tu</text:span><text:span text:style-name="T7522">­rė</text:span><text:span text:style-name="T7523">­tų sa</text:span><text:span text:style-name="T7524">­vo ge</text:span><text:span text:style-name="T7525">­ne</text:span><text:span text:style-name="T7526">­ra</text:span><text:span text:style-name="T7527">­ci</text:span><text:span text:style-name="T7528">­nių pa</text:span><text:span text:style-name="T7529">­jė</text:span><text:span text:style-name="T7530">­gu</text:span><text:span text:style-name="T7531">­mų?</text:span></text:p>
        <text:p text:style-name="P7532">Ir ant­ras klau­si­mas. Pa­vyz­džiui, ar jūs tir­si­te, ar nė­ra iš­li­kę ko­kių nors po­no V. Ba­ko tir­tų „Ro­sa­tom“ įta­kų ir da­bar­ti­nei val­džiai, nes val­džios pa­si­rin­ki­mas tos da­tos, ka­da bus pa­leis­ta Ast­ra­vo ato­mi­nė elek­tri­nė, iš tik­rų­jų ke­lia la­bai daug įta­ri­mų, kad to­kios įta­kos yra iš­li­ku­sios, nes nei ge­ne­ra­ci­nių pa­jė­gų nė­ra, nei yra pa­aiš­ki­ni­mo, ko­dėl to­liau yra rū­pi­na­ma­si jung­ti­mi, jung­čių su Bal­ta­ru­si­ja…</text:p>
        <text:p text:style-name="P7533"><text:span text:style-name="T7534">PIRMININKĖ.</text:span><text:span text:style-name="T7535"><text:s/>Lai</text:span><text:span text:style-name="T7536">­kas!</text:span></text:p>
        <text:p text:style-name="P7537"><text:span text:style-name="T7538">A. KUBILIUS</text:span><text:span text:style-name="T7539"><text:s/></text:span><text:span text:style-name="T7540">(</text:span><text:span text:style-name="T7541">TS-LKDF</text:span><text:span text:style-name="T7542">)</text:span><text:span text:style-name="T7543">.</text:span><text:span text:style-name="T7544"><text:s/>…at</text:span><text:span text:style-name="T7545">­nau</text:span><text:span text:style-name="T7546">­ji</text:span><text:span text:style-name="T7547">­ni</text:span><text:span text:style-name="T7548">­mu? Ger</text:span><text:span text:style-name="T7549">­bia</text:span><text:span text:style-name="T7550">­ma Ag</text:span><text:span text:style-name="T7551">­ne, ga</text:span><text:span text:style-name="T7552">­li</text:span><text:span text:style-name="T7553">­te at</text:span><text:span text:style-name="T7554">­sa</text:span><text:span text:style-name="T7555">­ky</text:span><text:span text:style-name="T7556">­ti, kam jūs dir</text:span><text:span text:style-name="T7557">­ba</text:span><text:span text:style-name="T7558">­te?</text:span></text:p>
        <text:p text:style-name="Roman"><text:span text:style-name="T7559">A. ŠIRINSKIENĖ</text:span><text:span text:style-name="T7560"><text:s/></text:span><text:span text:style-name="T7561">(</text:span><text:span text:style-name="T7562">LVŽSF</text:span><text:span text:style-name="T7563">)</text:span><text:span text:style-name="T7564">. Aš ma</text:span><text:span text:style-name="T7565">­nau, jūs skai</text:span><text:span text:style-name="T7566">­tė</text:span><text:span text:style-name="T7567">­te Lai</text:span><text:span text:style-name="T7568">­ki</text:span><text:span text:style-name="T7569">­nų</text:span><text:span text:style-name="T7570">­jų ty</text:span><text:span text:style-name="T7571">­ri</text:span><text:span text:style-name="T7572">­mo ko</text:span><text:span text:style-name="T7573">­mi</text:span><text:span text:style-name="T7574">­si</text:span><text:span text:style-name="T7575">­jų įsta</text:span><text:span text:style-name="T7576">­ty</text:span><text:span text:style-name="T7577">­mą ir ži</text:span><text:span text:style-name="T7578">­no</text:span><text:span text:style-name="T7579">­te, kaip yra for</text:span><text:span text:style-name="T7580">­mu</text:span><text:span text:style-name="T7581">­luo</text:span><text:span text:style-name="T7582">­ja</text:span><text:span text:style-name="T7583">­mos ko</text:span><text:span text:style-name="T7584">­mi</text:span><text:span text:style-name="T7585">­si</text:span><text:span text:style-name="T7586">­jos už</text:span><text:span text:style-name="T7587">­duo</text:span><text:span text:style-name="T7588">­tys ir kad ji</text:span><text:span text:style-name="T7589">­nai yra ko</text:span><text:span text:style-name="T7590">­le</text:span><text:span text:style-name="T7591">­gia</text:span><text:span text:style-name="T7592">­lus or</text:span><text:span text:style-name="T7593">­ga</text:span><text:span text:style-name="T7594">­nas. Tai tik dar kar</text:span><text:span text:style-name="T7595">­tą ga</text:span><text:span text:style-name="T7596">­lė</text:span><text:span text:style-name="T7597">­čiau pa</text:span><text:span text:style-name="T7598">­kvies</text:span><text:span text:style-name="T7599">­ti jū</text:span><text:span text:style-name="T7600">­sų frak</text:span><text:span text:style-name="T7601">­ci</text:span><text:span text:style-name="T7602">­ją, užuot skun</text:span><text:span text:style-name="T7603">­du</text:span><text:span text:style-name="T7604">­sis Kon</text:span><text:span text:style-name="T7605">­sti</text:span><text:span text:style-name="T7606">­tu</text:span><text:span text:style-name="T7607">­ci</text:span><text:span text:style-name="T7608">­niam Teis</text:span><text:span text:style-name="T7609">­mui, kad pa</text:span><text:span text:style-name="T7610">­žei</text:span><text:span text:style-name="T7611">­di</text:span><text:span text:style-name="T7612">­nė</text:span><text:span text:style-name="T7613">­ja</text:span><text:span text:style-name="T7614">­ma pro</text:span><text:span text:style-name="T7615">­por</text:span><text:span text:style-name="T7616">­ci</text:span><text:span text:style-name="T7617">­nė sis</text:span><text:span text:style-name="T7618">­te</text:span><text:span text:style-name="T7619">­ma, vis dėl</text:span><text:span text:style-name="T7620">­to da</text:span><text:span text:style-name="T7621">­ly</text:span><text:span text:style-name="T7622">­vau</text:span><text:span text:style-name="T7623">­ti ko</text:span><text:span text:style-name="T7624">­mi</text:span><text:span text:style-name="T7625">­si</text:span><text:span text:style-name="T7626">­jos dar</text:span><text:span text:style-name="T7627">­be ir pa</text:span><text:span text:style-name="T7628">­tiems tos pro</text:span><text:span text:style-name="T7629">­por</text:span><text:span text:style-name="T7630">­ci</text:span><text:span text:style-name="T7631">­nės sis</text:span><text:span text:style-name="T7632">­te</text:span><text:span text:style-name="T7633">­mos ne</text:span><text:span text:style-name="T7634">­iš</text:span><text:span text:style-name="T7635">­krai</text:span><text:span text:style-name="T7636">­py</text:span><text:span text:style-name="T7637">­ti, nes iš es</text:span><text:span text:style-name="T7638">­mės jūs da</text:span><text:span text:style-name="T7639">­bar<text:s/></text:span>bū­tent ne­da­ly­vau­da­mi ir kel­da­mi abe­jo­nes tik­rai ne­su­tei­kė­te ga­li­my­bės ko­mi­si­jai tu­rė­ti opo­zi­ci­jos pil­na­ver­tį at­sto­va­vi­mą, kaip ga­lė­tų bū­ti. O kad kai ku­riems žmo­nėms kar­tais pa­si­ro­do, kad kaž­kas kaž­ką puo­la, tai to­kių žmo­nių mes Sei­me tu­ri­me. Ką aš ga­liu ko­men­tuo­ti?<text:s/></text:p>
        <text:p text:style-name="Roman"><text:span text:style-name="T7640">PIRMININKĖ.</text:span><text:s/>Klau­sia G. Skais­tė.</text:p>
        <text:p text:style-name="Roman"><text:span text:style-name="T7641">G. SKAISTĖ</text:span><text:span text:style-name="T7642"><text:s/></text:span><text:span text:style-name="T7643">(</text:span><text:span text:style-name="T7644">TS-LKDF</text:span><text:span text:style-name="T7645">)</text:span><text:span text:style-name="T7646">. Ka</text:span><text:span text:style-name="T7647">­dan</text:span><text:span text:style-name="T7648">­gi jū</text:span><text:span text:style-name="T7649">­sų įre</text:span><text:span text:style-name="T7650">­gist</text:span><text:span text:style-name="T7651">­ruo</text:span><text:span text:style-name="T7652">­ta</text:span><text:span text:style-name="T7653">­me pa</text:span><text:span text:style-name="T7654">­siū</text:span><text:span text:style-name="T7655">­ly</text:span><text:span text:style-name="T7656">­me yra kal</text:span><text:span text:style-name="T7657">­ba</text:span><text:span text:style-name="T7658">­ma apie krei</text:span><text:span text:style-name="T7659">­pi</text:span><text:span text:style-name="T7660">­mą</text:span><text:span text:style-name="T7661">­si į Kon</text:span><text:span text:style-name="T7662">­sti</text:span><text:span text:style-name="T7663">­tu</text:span><text:span text:style-name="T7664">­ci</text:span><text:span text:style-name="T7665">­nį Teis</text:span><text:span text:style-name="T7666">­mą dėl pen</text:span><text:span text:style-name="T7667">­si</text:span><text:span text:style-name="T7668">­jų fon</text:span><text:span text:style-name="T7669">­dų įta</text:span><text:span text:style-name="T7670">­kos, ka</text:span><text:span text:style-name="T7671">­dan</text:span><text:span text:style-name="T7672">­gi šį krei</text:span><text:span text:style-name="T7673">­pi</text:span><text:span text:style-name="T7674">­mą</text:span><text:span text:style-name="T7675">­si di</text:span><text:span text:style-name="T7676">­dži</text:span><text:span text:style-name="T7677">­ą</text:span><text:span text:style-name="T7678">­ja da</text:span><text:span text:style-name="T7679">­li</text:span><text:span text:style-name="T7680">­mi ra</text:span><text:span text:style-name="T7681">­šiau aš pa</text:span><text:span text:style-name="T7682">­ti, siū</text:span><text:span text:style-name="T7683">­lau, ty</text:span><text:span text:style-name="T7684">­ri</text:span><text:span text:style-name="T7685">­nė</text:span><text:span text:style-name="T7686">­ki</text:span><text:span text:style-name="T7687">­te jūs ką no</text:span><text:span text:style-name="T7688">­ri</text:span><text:span text:style-name="T7689">­te. Ma</text:span><text:span text:style-name="T7690">­no nuo</text:span><text:span text:style-name="T7691">­mo</text:span><text:span text:style-name="T7692">­ne, keis</text:span><text:span text:style-name="T7693">­tai at</text:span><text:span text:style-name="T7694">­ro</text:span><text:span text:style-name="T7695">­do jū</text:span><text:span text:style-name="T7696">­sų klau</text:span><text:span text:style-name="T7697">­si</text:span><text:span text:style-name="T7698">­mai, kaip mes tu</text:span><text:span text:style-name="T7699">­rė</text:span><text:span text:style-name="T7700">­tu</text:span><text:span text:style-name="T7701">­me pa</text:span><text:span text:style-name="T7702">­klaus</text:span><text:span text:style-name="T7703">­ti Kon</text:span><text:span text:style-name="T7704">­sti</text:span><text:span text:style-name="T7705">­tu</text:span><text:span text:style-name="T7706">­ci</text:span><text:span text:style-name="T7707">­nio Teis</text:span><text:span text:style-name="T7708">­mo ir ko</text:span><text:span text:style-name="T7709">­kiais ar</text:span><text:span text:style-name="T7710">­gu</text:span><text:span text:style-name="T7711">­men</text:span><text:span text:style-name="T7712">­tais rem</text:span><text:span text:style-name="T7713">­tis, kad vie</text:span><text:span text:style-name="T7714">­nų iš</text:span><text:span text:style-name="T7715">­sa</text:span><text:span text:style-name="T7716">­ko</text:span><text:span text:style-name="T7717">­mi ar</text:span><text:span text:style-name="T7718">­gu</text:span><text:span text:style-name="T7719">­men</text:span><text:span text:style-name="T7720">­tai yra ge</text:span><text:span text:style-name="T7721">­ri, ki</text:span><text:span text:style-name="T7722">­tų blo</text:span><text:span text:style-name="T7723">­gi. Kaž</text:span><text:span text:style-name="T7724">­ko</text:span><text:span text:style-name="T7725">­dėl ne</text:span><text:span text:style-name="T7726">­kves</text:span><text:span text:style-name="T7727">­tio</text:span><text:span text:style-name="T7728">­nuo</text:span><text:span text:style-name="T7729">­tos nei Tei</text:span><text:span text:style-name="T7730">­sės de</text:span><text:span text:style-name="T7731">­par</text:span><text:span text:style-name="T7732">­ta</text:span><text:span text:style-name="T7733">­men</text:span><text:span text:style-name="T7734">­to iš</text:span><text:span text:style-name="T7735">­va</text:span><text:span text:style-name="T7736">­dos, nei Kon</text:span><text:span text:style-name="T7737">­ku</text:span><text:span text:style-name="T7738">­ren</text:span><text:span text:style-name="T7739">­ci</text:span><text:span text:style-name="T7740">­jos ta</text:span><text:span text:style-name="T7741">­ry</text:span><text:span text:style-name="T7742">­bos iš</text:span><text:span text:style-name="T7743">­va</text:span><text:span text:style-name="T7744">­dos, ku</text:span><text:span text:style-name="T7745">­rio</text:span><text:span text:style-name="T7746">­mis mes rė</text:span><text:span text:style-name="T7747">­mė</text:span><text:span text:style-name="T7748">­mės, ta</text:span><text:span text:style-name="T7749">­čiau ki</text:span><text:span text:style-name="T7750">­tos pu</text:span><text:span text:style-name="T7751">­sės at</text:span><text:span text:style-name="T7752">­sto</text:span><text:span text:style-name="T7753">­va</text:span><text:span text:style-name="T7754">­vi</text:span><text:span text:style-name="T7755">­mas jums kaž</text:span><text:span text:style-name="T7756">­kaip at</text:span><text:span text:style-name="T7757">­ro</text:span><text:span text:style-name="T7758">­do ma</text:span><text:span text:style-name="T7759">­žiau lei</text:span><text:span text:style-name="T7760">­džia</text:span><text:span text:style-name="T7761">­mas pa</text:span><text:span text:style-name="T7762">­klaus</text:span><text:span text:style-name="T7763">­ti Kon</text:span><text:span text:style-name="T7764">­sti</text:span><text:span text:style-name="T7765">­tu</text:span><text:span text:style-name="T7766">­ci</text:span><text:span text:style-name="T7767">­nio Teis</text:span><text:span text:style-name="T7768">­mo. Tai tie</text:span><text:span text:style-name="T7769">­siog kaip jū</text:span><text:span text:style-name="T7770">­sų klau</text:span><text:span text:style-name="T7771">­si</text:span><text:span text:style-name="T7772">­mo pa</text:span><text:span text:style-name="T7773">­pil</text:span><text:span text:style-name="T7774">­dy</text:span><text:span text:style-name="T7775">­mas, ka</text:span><text:span text:style-name="T7776">­dan</text:span><text:span text:style-name="T7777">­gi jūs vis tiek jau no</text:span><text:span text:style-name="T7778">­ri</text:span><text:span text:style-name="T7779">­te tą da</text:span><text:span text:style-name="T7780">­ly</text:span><text:span text:style-name="T7781">­ką ana</text:span><text:span text:style-name="T7782">­li</text:span><text:span text:style-name="T7783">­zuo</text:span><text:span text:style-name="T7784">­ti, tai siū</text:span><text:span text:style-name="T7785">­lau pa</text:span><text:span text:style-name="T7786">­pil</text:span><text:span text:style-name="T7787">­dy</text:span><text:span text:style-name="T7788">­ti ir iš</text:span><text:span text:style-name="T7789">­ana</text:span><text:span text:style-name="T7790">­li</text:span><text:span text:style-name="T7791">­zuo</text:span><text:span text:style-name="T7792">­ti ir jū</text:span><text:span text:style-name="T7793">­sų ko</text:span><text:span text:style-name="T7794">­le</text:span><text:span text:style-name="T7795">­gos S. Ja</text:span><text:span text:style-name="T7796">­ke</text:span><text:span text:style-name="T7797">­liū</text:span><text:span text:style-name="T7798">­no ap</text:span><text:span text:style-name="T7799">­si</text:span><text:span text:style-name="T7800">­spren</text:span><text:span text:style-name="T7801">­di</text:span><text:span text:style-name="T7802">­mą nu</text:span><text:span text:style-name="T7803">­ei</text:span><text:span text:style-name="T7804">­ti dar prieš Kon</text:span><text:span text:style-name="T7805">­sti</text:span><text:span text:style-name="T7806">­tu</text:span><text:span text:style-name="T7807">­ci</text:span><text:span text:style-name="T7808">­niam Teis</text:span><text:span text:style-name="T7809">­mui ap</text:span><text:span text:style-name="T7810">­si</text:span><text:span text:style-name="T7811">­spren</text:span><text:span text:style-name="T7812">­džiant</text:span><text:span text:style-name="T7813">,</text:span><text:span text:style-name="T7814"><text:s/>pri</text:span><text:span text:style-name="T7815">­im</text:span><text:span text:style-name="T7816">­ti ar ne</text:span><text:span text:style-name="T7817">­pri</text:span><text:span text:style-name="T7818">­im</text:span><text:span text:style-name="T7819">­ti nag</text:span><text:span text:style-name="T7820">­ri</text:span><text:span text:style-name="T7821">­nė</text:span><text:span text:style-name="T7822">­ti mū</text:span><text:span text:style-name="T7823">­sų krei</text:span><text:span text:style-name="T7824">­pi</text:span><text:span text:style-name="T7825">­mą</text:span><text:span text:style-name="T7826">­si, pa</text:span><text:span text:style-name="T7827">­pa</text:span><text:span text:style-name="T7828">­sa</text:span><text:span text:style-name="T7829">­ko</text:span><text:span text:style-name="T7830">­ti, ko</text:span><text:span text:style-name="T7831">­kia tu</text:span><text:span text:style-name="T7832">­rė</text:span><text:span text:style-name="T7833">­tų bū</text:span><text:span text:style-name="T7834">­ti pen</text:span><text:span text:style-name="T7835">­si</text:span><text:span text:style-name="T7836">­jų sis</text:span><text:span text:style-name="T7837">­te</text:span><text:span text:style-name="T7838">­ma, pa</text:span><text:span text:style-name="T7839">­do</text:span><text:span text:style-name="T7840">­va</text:span><text:span text:style-name="T7841">­no</text:span><text:span text:style-name="T7842">­ti sa</text:span><text:span text:style-name="T7843">­vo kny</text:span><text:span text:style-name="T7844">­gą ir ki</text:span><text:span text:style-name="T7845">­taip veik</text:span><text:span text:style-name="T7846">­ti Kon</text:span><text:span text:style-name="T7847">­sti</text:span><text:span text:style-name="T7848">­tu</text:span><text:span text:style-name="T7849">­ci</text:span><text:span text:style-name="T7850">­nio Teis</text:span><text:span text:style-name="T7851">­mo spren</text:span><text:span text:style-name="T7852">­di</text:span><text:span text:style-name="T7853">­mą.<text:s/></text:span></text:p>
        <text:p text:style-name="Roman"><text:span text:style-name="T7854">A. ŠIRINSKIENĖ</text:span><text:span text:style-name="T7855"><text:s/></text:span><text:span text:style-name="T7856">(</text:span><text:span text:style-name="T7857">LVŽSF</text:span><text:span text:style-name="T7858">)</text:span><text:span text:style-name="T7859">. Ačiū, ko</text:span><text:span text:style-name="T7860">­le</text:span><text:span text:style-name="T7861">­ge, kad pa</text:span><text:span text:style-name="T7862">­sa</text:span><text:span text:style-name="T7863">­kė</text:span><text:span text:style-name="T7864">­te, kad jūs pa</text:span><text:span text:style-name="T7865">­ti ra</text:span><text:span text:style-name="T7866">­šė</text:span><text:span text:style-name="T7867">­te. Tik</text:span><text:span text:style-name="T7868">­rai ma</text:span><text:span text:style-name="T7869">­nau, kad tu</text:span><text:span text:style-name="T7870">­rė</text:span><text:span text:style-name="T7871">­si</text:span><text:span text:style-name="T7872">­me ome</text:span><text:span text:style-name="T7873">­ny. Bet kai ma</text:span><text:span text:style-name="T7874">­no stu</text:span><text:span text:style-name="T7875">­den</text:span><text:span text:style-name="T7876">­tai at</text:span><text:span text:style-name="T7877">­neš</text:span><text:span text:style-name="T7878">­da</text:span><text:span text:style-name="T7879">­vo to</text:span><text:span text:style-name="T7880">­kio ly</text:span><text:span text:style-name="T7881">­gio pla</text:span><text:span text:style-name="T7882">­gia</text:span><text:span text:style-name="T7883">­tą, tai jiems bū</text:span><text:span text:style-name="T7884">­da</text:span><text:span text:style-name="T7885">­vo sun</text:span><text:span text:style-name="T7886">­ku ma</text:span><text:span text:style-name="T7887">­ne įti</text:span><text:span text:style-name="T7888">­kin</text:span><text:span text:style-name="T7889">­ti, kad jie pa</text:span><text:span text:style-name="T7890">­tys ra</text:span><text:span text:style-name="T7891">­šė, kai apie 80 % teks</text:span><text:span text:style-name="T7892">­to su</text:span><text:span text:style-name="T7893">­tam</text:span><text:span text:style-name="T7894">­pa su ki</text:span><text:span text:style-name="T7895">­tu ži</text:span><text:span text:style-name="T7896">­no</text:span><text:span text:style-name="T7897">­mu teks</text:span><text:span text:style-name="T7898">­tu. Tik</text:span><text:span text:style-name="T7899">­rai la</text:span><text:span text:style-name="T7900">­bai ap</text:span><text:span text:style-name="T7901">­mau</text:span><text:span text:style-name="T7902">­du, kad jūs, ra</text:span><text:span text:style-name="T7903">­šy</text:span><text:span text:style-name="T7904">­da</text:span><text:span text:style-name="T7905">­ma pa</text:span><text:span text:style-name="T7906">­ti tą teks</text:span><text:span text:style-name="T7907">­tą, ne</text:span><text:span text:style-name="T7908">­nu</text:span><text:span text:style-name="T7909">­ro</text:span><text:span text:style-name="T7910">­dė</text:span><text:span text:style-name="T7911">­te tik</text:span><text:span text:style-name="T7912">­rų</text:span><text:span text:style-name="T7913">­jų to teks</text:span><text:span text:style-name="T7914">­to au</text:span><text:span text:style-name="T7915">­to</text:span><text:span text:style-name="T7916">­rių, ga</text:span><text:span text:style-name="T7917">­lė</text:span><text:span text:style-name="T7918">­jo</text:span><text:span text:style-name="T7919">­te juos la</text:span><text:span text:style-name="T7920">­bai gar</text:span><text:span text:style-name="T7921">­bin</text:span><text:span text:style-name="T7922">­gai pa</text:span><text:span text:style-name="T7923">­ci</text:span><text:span text:style-name="T7924">­tuo</text:span><text:span text:style-name="T7925">­ti, su</text:span><text:span text:style-name="T7926">­dė</text:span><text:span text:style-name="T7927">­ti ka</text:span><text:span text:style-name="T7928">­bu</text:span><text:span text:style-name="T7929">­tes ir mes čia ta</text:span><text:span text:style-name="T7930">­da ne</text:span><text:span text:style-name="T7931">­dis</text:span><text:span text:style-name="T7932">­ku</text:span><text:span text:style-name="T7933">­tuo</text:span><text:span text:style-name="T7934">­tu</text:span><text:span text:style-name="T7935">­me, ar tas tek</text:span><text:span text:style-name="T7936">­tas yra su</text:span><text:span text:style-name="T7937">­si</text:span><text:span text:style-name="T7938">­jęs ar ne</text:span><text:span text:style-name="T7939">­su</text:span><text:span text:style-name="T7940">­si</text:span><text:span text:style-name="T7941">­jęs su kuo nors ki</text:span><text:span text:style-name="T7942">­tu.<text:s/></text:span></text:p>
        <text:p text:style-name="Roman"><text:span text:style-name="T7943">PIRMININKĖ.</text:span><text:span text:style-name="T7944"><text:s/>Dė</text:span><text:span text:style-name="T7945">­ko</text:span><text:span text:style-name="T7946">­ju. Klau</text:span><text:span text:style-name="T7947">­si</text:span><text:span text:style-name="T7948">­mams lai</text:span><text:span text:style-name="T7949">­kas bai</text:span><text:span text:style-name="T7950">­gė</text:span><text:span text:style-name="T7951">­si. Mo</text:span><text:span text:style-name="T7952">­ty</text:span><text:span text:style-name="T7953">­v</text:span><text:span text:style-name="T7954">ai po pa</text:span><text:span text:style-name="T7955">­tei</text:span><text:span text:style-name="T7956">­ki</text:span><text:span text:style-name="T7957">­mo. Už – M. Pui</text:span><text:span text:style-name="T7958">do</text:span><text:span text:style-name="T7959">­kas.<text:s/></text:span></text:p>
        <text:p text:style-name="Roman"><text:span text:style-name="T7960">M. PUIDOKAS</text:span><text:span text:style-name="T7961"><text:s/></text:span><text:span text:style-name="T7962">(</text:span><text:span text:style-name="T7963">LVŽSF</text:span><text:span text:style-name="T7964">)</text:span><text:span text:style-name="T7965">. Iš tie</text:span><text:span text:style-name="T7966">­sų man bai</text:span><text:span text:style-name="T7967">­su klau</text:span><text:span text:style-name="T7968">­sy</text:span><text:span text:style-name="T7969">­tis po</text:span><text:span text:style-name="T7970">­no A. Ku</text:span><text:span text:style-name="T7971">­bi</text:span><text:span text:style-name="T7972">­liaus de</text:span><text:span text:style-name="T7973">­ma</text:span><text:span text:style-name="T7974">­go</text:span><text:span text:style-name="T7975">­gi</text:span><text:span text:style-name="T7976">­jos, nes iš</text:span><text:span text:style-name="T7977">­ei</text:span><text:span text:style-name="T7978">­na taip, kad tai lai</text:span><text:span text:style-name="T7979">­ko</text:span><text:span text:style-name="T7980">­tar</text:span><text:span text:style-name="T7981">­pis per il</text:span><text:span text:style-name="T7982">­gas, tai lai</text:span><text:span text:style-name="T7983">­ko</text:span><text:span text:style-name="T7984">­tar</text:span><text:span text:style-name="T7985">­pis per trum</text:span><text:span text:style-name="T7986">­pas. Da</text:span><text:span text:style-name="T7987">­bar, kai lai</text:span><text:span text:style-name="T7988">­ko</text:span><text:span text:style-name="T7989">­tar</text:span><text:span text:style-name="T7990">­pis il</text:span><text:span text:style-name="T7991">­ges</text:span><text:span text:style-name="T7992">­nis ir tar</text:span><text:span text:style-name="T7993">­si ap</text:span><text:span text:style-name="T7994">­ima ir mū</text:span><text:span text:style-name="T7995">­sų val</text:span><text:span text:style-name="T7996">­dy</text:span><text:span text:style-name="T7997">­mą, tai tu</text:span><text:span text:style-name="T7998">­rė</text:span><text:span text:style-name="T7999">­tu</text:span><text:span text:style-name="T8000">­mė</text:span><text:span text:style-name="T8001">­te džiaug</text:span><text:span text:style-name="T8002">­tis, nes tai yra kaip ir de</text:span><text:span text:style-name="T8003">­mo</text:span><text:span text:style-name="T8004">­kra</text:span><text:span text:style-name="T8005">­tijos per</text:span><text:span text:style-name="T8006">­ga</text:span><text:span text:style-name="T8007">­lė. Jei</text:span><text:span text:style-name="T8008">­gu esa</text:span><text:span text:style-name="T8009">­me iš tie</text:span><text:span text:style-name="T8010">­sų de</text:span><text:span text:style-name="T8011">­mo</text:span><text:span text:style-name="T8012">­kra</text:span><text:span text:style-name="T8013">­tiška ša</text:span><text:span text:style-name="T8014">­lis, tai ga</text:span><text:span text:style-name="T8015">­li</text:span><text:span text:style-name="T8016">­mos stam</text:span><text:span text:style-name="T8017">­baus mas</text:span><text:span text:style-name="T8018">­to po</text:span><text:span text:style-name="T8019">­li</text:span><text:span text:style-name="T8020">­ti</text:span><text:span text:style-name="T8021">­nės ko</text:span><text:span text:style-name="T8022">­rup</text:span><text:span text:style-name="T8023">­ci</text:span><text:span text:style-name="T8024">­jos at</text:span><text:span text:style-name="T8025">­ve</text:span><text:span text:style-name="T8026">­jus tir</text:span><text:span text:style-name="T8027">­ti yra vi</text:span><text:span text:style-name="T8028">­sų mū</text:span><text:span text:style-name="T8029">­sų pa</text:span><text:span text:style-name="T8030">­rei</text:span><text:span text:style-name="T8031">­ga. Dėl to aš kvie</text:span><text:span text:style-name="T8032">­čiu ko</text:span><text:span text:style-name="T8033">­le</text:span><text:span text:style-name="T8034">­gas pa</text:span><text:span text:style-name="T8035">­lai</text:span><text:span text:style-name="T8036">­ky</text:span><text:span text:style-name="T8037">­ti, nes to</text:span><text:span text:style-name="T8038">­kie da</text:span><text:span text:style-name="T8039">­ly</text:span><text:span text:style-name="T8040">­kai, ko</text:span><text:span text:style-name="T8041">­kie vy</text:span><text:span text:style-name="T8042">­ko Lie</text:span><text:span text:style-name="T8043">­tu</text:span><text:span text:style-name="T8044">­vo</text:span><text:span text:style-name="T8045">­je per tuos ke</text:span><text:span text:style-name="T8046">­lis de</text:span><text:span text:style-name="T8047">­šimt</text:span><text:span text:style-name="T8048">­me</text:span><text:span text:style-name="T8049">­čius, iš tie</text:span><text:span text:style-name="T8050">­sų ne</text:span><text:span text:style-name="T8051">­su</text:span><text:span text:style-name="T8052">­lau</text:span><text:span text:style-name="T8053">­kė pel</text:span><text:span text:style-name="T8054">­ny</text:span><text:span text:style-name="T8055">­to įver</text:span><text:span text:style-name="T8056">­ti</text:span><text:span text:style-name="T8057">­ni</text:span><text:span text:style-name="T8058">­mo ir dė</text:span><text:span text:style-name="T8059">­me</text:span><text:span text:style-name="T8060">­sio. Aš ma</text:span><text:span text:style-name="T8061">­nau, kad tiek žmo</text:span><text:span text:style-name="T8062">­nės, tiek po</text:span><text:span text:style-name="T8063">­li</text:span><text:span text:style-name="T8064">­ti</text:span><text:span text:style-name="T8065">­kai no</text:span><text:span text:style-name="T8066">­ri, kad vi</text:span><text:span text:style-name="T8067">­sa tai bū</text:span><text:span text:style-name="T8068">­tų iš</text:span><text:span text:style-name="T8069">­tir</text:span><text:span text:style-name="T8070">­ta, ir mes gau</text:span><text:span text:style-name="T8071">­tu</text:span><text:span text:style-name="T8072">­me aiš</text:span><text:span text:style-name="T8073">­kius at</text:span><text:span text:style-name="T8074">­sa</text:span><text:span text:style-name="T8075">­ky</text:span><text:span text:style-name="T8076">­mus. To</text:span><text:span text:style-name="T8077">­dėl kvie</text:span><text:span text:style-name="T8078">­čiu ko</text:span><text:span text:style-name="T8079">­le</text:span><text:span text:style-name="T8080">­gas pa</text:span><text:span text:style-name="T8081">­lai</text:span><text:span text:style-name="T8082">­ky</text:span><text:span text:style-name="T8083">­ti.<text:s/></text:span></text:p>
        <text:p text:style-name="Roman"><text:span text:style-name="T8084">PIRMININKĖ.</text:span><text:span text:style-name="T8085"><text:s/>Nuo</text:span><text:span text:style-name="T8086">­mo</text:span><text:span text:style-name="T8087">­nė prieš – A. Sy</text:span><text:span text:style-name="T8088">­sas. Pra</text:span><text:span text:style-name="T8089">­šom.<text:s/></text:span></text:p>
        <text:p text:style-name="Roman"><text:span text:style-name="T8090">A. SYSAS</text:span><text:span text:style-name="T8091"><text:s/></text:span><text:span text:style-name="T8092">(</text:span><text:span text:style-name="T8093">LSDPF</text:span><text:span text:style-name="T8094">)</text:span><text:span text:style-name="T8095">.<text:s/></text:span><text:span text:style-name="T8096">Ačiū, pir</text:span><text:span text:style-name="T8097">­mi</text:span><text:span text:style-name="T8098">­nin</text:span><text:span text:style-name="T8099">­ke. Ger</text:span><text:span text:style-name="T8100">­bia</text:span><text:span text:style-name="T8101">­mas ko</text:span><text:span text:style-name="T8102">­le</text:span><text:span text:style-name="T8103">­ga, ačiū jums už to</text:span><text:span text:style-name="T8104">­kią de</text:span><text:span text:style-name="T8105">­mo</text:span><text:span text:style-name="T8106">­kra</text:span><text:span text:style-name="T8107">­tiją. Aš ma</text:span><text:span text:style-name="T8108">­nau, kad lai</text:span><text:span text:style-name="T8109">­kas vis</text:span><text:span text:style-name="T8110">­ką su</text:span><text:span text:style-name="T8111">­dės ant<text:s/></text:span><text:span text:style-name="T8112">„</text:span><text:span text:style-name="T8113">i</text:span><text:span text:style-name="T8114">“</text:span><text:span text:style-name="T8115"><text:s/>rai</text:span><text:span text:style-name="T8116">­de</text:span><text:span text:style-name="T8117">­lių, nie</text:span><text:span text:style-name="T8118">­ko čia nau</text:span><text:span text:style-name="T8119">­jo nė</text:span><text:span text:style-name="T8120">­ra. Ma</text:span><text:span text:style-name="T8121">­tė</text:span><text:span text:style-name="T8122">­me ir gir</text:span><text:span text:style-name="T8123">­dė</text:span><text:span text:style-name="T8124">­jo</text:span><text:span text:style-name="T8125">­me daug. Jei</text:span><text:span text:style-name="T8126">­gu Sei</text:span><text:span text:style-name="T8127">­mas, ku</text:span><text:span text:style-name="T8128">­rio pa</text:span><text:span text:style-name="T8129">­rei</text:span><text:span text:style-name="T8130">­ga<text:s/></text:span><text:span text:style-name="T8131">–<text:s/></text:span><text:span text:style-name="T8132">pa</text:span><text:span text:style-name="T8133">­da</text:span><text:span text:style-name="T8134">­ry</text:span><text:span text:style-name="T8135">­ti mū</text:span><text:span text:style-name="T8136">­sų gy</text:span><text:span text:style-name="T8137">­ven</text:span><text:span text:style-name="T8138">­to</text:span><text:span text:style-name="T8139">­jų gy</text:span><text:span text:style-name="T8140">­ve</text:span><text:span text:style-name="T8141">­ni</text:span><text:span text:style-name="T8142">­mą ge</text:span><text:span text:style-name="T8143">­res</text:span><text:span text:style-name="T8144">­nį, už</text:span><text:span text:style-name="T8145">­si</text:span><text:span text:style-name="T8146">­i</text:span><text:span text:style-name="T8147">­ma vien tik ko</text:span><text:span text:style-name="T8148">­mi</text:span><text:span text:style-name="T8149">­si</text:span><text:span text:style-name="T8150">­jų su</text:span><text:span text:style-name="T8151">­da</text:span><text:span text:style-name="T8152">­ry</text:span><text:span text:style-name="T8153">­mu ir po</text:span><text:span text:style-name="T8154">­li</text:span><text:span text:style-name="T8155">­ti</text:span><text:span text:style-name="T8156">­ne ar</text:span><text:span text:style-name="T8157">­che</text:span><text:span text:style-name="T8158">­o</text:span><text:span text:style-name="T8159">­lo</text:span><text:span text:style-name="T8160">­gi</text:span><text:span text:style-name="T8161">­ja, tai, aiš</text:span><text:span text:style-name="T8162">­ku, Lie</text:span><text:span text:style-name="T8163">­tu</text:span><text:span text:style-name="T8164">­vos pi</text:span><text:span text:style-name="T8165">­lie</text:span><text:span text:style-name="T8166">­čių gy</text:span><text:span text:style-name="T8167">­ve</text:span><text:span text:style-name="T8168">­ni</text:span><text:span text:style-name="T8169">­mas nuo to nie</text:span><text:span text:style-name="T8170">­kaip ne</text:span><text:span text:style-name="T8171">­pa</text:span><text:span text:style-name="T8172">­ge</text:span><text:span text:style-name="T8173">­rės. Nei at</text:span><text:span text:style-name="T8174">­ly</text:span><text:span text:style-name="T8175">­gi</text:span><text:span text:style-name="T8176">­ni</text:span><text:span text:style-name="T8177">­mas di</text:span><text:span text:style-name="T8178">­dės, nei ki</text:span><text:span text:style-name="T8179">­tos iš</text:span><text:span text:style-name="T8180">­mo</text:span><text:span text:style-name="T8181">­kos, o žmo</text:span><text:span text:style-name="T8182">­nės lau</text:span><text:span text:style-name="T8183">­kia ši</text:span><text:span text:style-name="T8184">­to. Mū</text:span><text:span text:style-name="T8185">­sų tie Sei</text:span><text:span text:style-name="T8186">­mo rei</text:span><text:span text:style-name="T8187">­tin</text:span><text:span text:style-name="T8188">­gai bū</text:span><text:span text:style-name="T8189">­tent dėl to, kad mes to</text:span><text:span text:style-name="T8190">­kiom</text:span><text:span text:style-name="T8191">is</text:span><text:span text:style-name="T8192"><text:s/>ko</text:span><text:span text:style-name="T8193">­mi</text:span><text:span text:style-name="T8194">­si</text:span><text:span text:style-name="T8195">­jom</text:span><text:span text:style-name="T8196">is</text:span><text:span text:style-name="T8197"><text:s/>ir už</text:span><text:span text:style-name="T8198">­si</text:span><text:span text:style-name="T8199">­i</text:span><text:span text:style-name="T8200">­ma</text:span><text:span text:style-name="T8201">­me. Aiš</text:span><text:span text:style-name="T8202">­ku, aš su</text:span><text:span text:style-name="T8203">­pran</text:span><text:span text:style-name="T8204">­tu, ko</text:span><text:span text:style-name="T8205">­dėl jūs tai da</text:span><text:span text:style-name="T8206">­ro</text:span><text:span text:style-name="T8207">­te. Jūs ne</text:span><text:span text:style-name="T8208">­ga</text:span><text:span text:style-name="T8209">­li</text:span><text:span text:style-name="T8210">­te iš</text:span><text:span text:style-name="T8211">­te</text:span><text:span text:style-name="T8212">­sė</text:span><text:span text:style-name="T8213">­ti sa</text:span><text:span text:style-name="T8214">­vo pa</text:span><text:span text:style-name="T8215">­ža</text:span><text:span text:style-name="T8216">­dų, ką šne</text:span><text:span text:style-name="T8217">­kė</text:span><text:span text:style-name="T8218">­jo</text:span><text:span text:style-name="T8219">­te ei</text:span><text:span text:style-name="T8220">­da</text:span><text:span text:style-name="T8221">­mi į rin</text:span><text:span text:style-name="T8222">­ki</text:span><text:span text:style-name="T8223">­mus. Ir tam, kad kaž</text:span><text:span text:style-name="T8224">­kaip pa</text:span><text:span text:style-name="T8225">­si</text:span><text:span text:style-name="T8226">­tei</text:span><text:span text:style-name="T8227">­sin</text:span><text:span text:style-name="T8228">­tu</text:span><text:span text:style-name="T8229">­mė</text:span><text:span text:style-name="T8230">­te, tai ieš</text:span><text:span text:style-name="T8231">­ko</text:span><text:span text:style-name="T8232">­te prie</text:span><text:span text:style-name="T8233">­šų įvai</text:span><text:span text:style-name="T8234">­rio</text:span><text:span text:style-name="T8235">­se sri</text:span><text:span text:style-name="T8236">­ty</text:span><text:span text:style-name="T8237">­se, ir to</text:span><text:span text:style-name="T8238">­kiu bū</text:span><text:span text:style-name="T8239">­du pri</text:span><text:span text:style-name="T8240">­den</text:span><text:span text:style-name="T8241">­gia</text:span><text:span text:style-name="T8242">­te sa</text:span><text:span text:style-name="T8243">­vo ne</text:span><text:span text:style-name="T8244">­veik</text:span><text:span text:style-name="T8245">­lu</text:span><text:span text:style-name="T8246">­mą ar</text:span><text:span text:style-name="T8247">­ba sa</text:span><text:span text:style-name="T8248">­vo pa</text:span><text:span text:style-name="T8249">­ža</text:span><text:span text:style-name="T8250">­dų ne</text:span><text:span text:style-name="T8251">­te</text:span><text:span text:style-name="T8252">­sė</text:span><text:span text:style-name="T8253">­ji</text:span><text:span text:style-name="T8254">­mą, nes ža</text:span><text:span text:style-name="T8255">­dė</text:span><text:span text:style-name="T8256">­jo</text:span><text:span text:style-name="T8257">­te tai ki</text:span><text:span text:style-name="T8258">­sie</text:span><text:span text:style-name="T8259">­liaus upes, ma</text:span><text:span text:style-name="T8260">­nų kran</text:span><text:span text:style-name="T8261">­tus. De</text:span><text:span text:style-name="T8262">­ja, pa</text:span><text:span text:style-name="T8263">­si</text:span><text:span text:style-name="T8264">­ro</text:span><text:span text:style-name="T8265">­do, gy</text:span><text:span text:style-name="T8266">­ve</text:span><text:span text:style-name="T8267">­ni</text:span><text:span text:style-name="T8268">­mas rūs</text:span><text:span text:style-name="T8269">­tes</text:span><text:span text:style-name="T8270">­nis. Yra ki</text:span><text:span text:style-name="T8271">­to</text:span><text:span text:style-name="T8272">­kių iš</text:span><text:span text:style-name="T8273">­šū</text:span><text:span text:style-name="T8274">­kių: iš kai</text:span><text:span text:style-name="T8275">­ruo</text:span><text:span text:style-name="T8276">­liš</text:span><text:span text:style-name="T8277">­kos par</text:span><text:span text:style-name="T8278">­ti</text:span><text:span text:style-name="T8279">­jos ir iš kai</text:span><text:span text:style-name="T8280">­ruo</text:span><text:span text:style-name="T8281">­liš</text:span><text:span text:style-name="T8282">­kų pa</text:span><text:span text:style-name="T8283">­žiū</text:span><text:span text:style-name="T8284">­rų Lie</text:span><text:span text:style-name="T8285">­tu</text:span><text:span text:style-name="T8286">­vo</text:span><text:span text:style-name="T8287">­je per 28 me</text:span><text:span text:style-name="T8288">­tus ta</text:span><text:span text:style-name="T8289">­po</text:span><text:span text:style-name="T8290">­te ne</text:span><text:span text:style-name="T8291">­oli</text:span><text:span text:style-name="T8292">­be</text:span><text:span text:style-name="T8293">­ra</text:span><text:span text:style-name="T8294">­lios pa</text:span><text:span text:style-name="T8295">­krai</text:span><text:span text:style-name="T8296">­pos ei</text:span><text:span text:style-name="T8297">­li</text:span><text:span text:style-name="T8298">­ne par</text:span><text:span text:style-name="T8299">­ti</text:span><text:span text:style-name="T8300">­ja, ku</text:span><text:span text:style-name="T8301">­ri to</text:span><text:span text:style-name="T8302">­liau tur</text:span><text:span text:style-name="T8303">­tin</text:span><text:span text:style-name="T8304">­gus da</text:span><text:span text:style-name="T8305">­ro tur</text:span><text:span text:style-name="T8306">­tin</text:span><text:span text:style-name="T8307">­ges</text:span><text:span text:style-name="T8308">­nius, o tie, kas gy</text:span><text:span text:style-name="T8309">­ve</text:span><text:span text:style-name="T8310">­na iš ma</text:span><text:span text:style-name="T8311">­žų pa</text:span><text:span text:style-name="T8312">­ja</text:span><text:span text:style-name="T8313">­mų, gy</text:span><text:span text:style-name="T8314">­ve</text:span><text:span text:style-name="T8315">­na vis skur</text:span><text:span text:style-name="T8316">­džiau. Čia yra di</text:span><text:span text:style-name="T8317">­džiau</text:span><text:span text:style-name="T8318">­sia pro</text:span><text:span text:style-name="T8319">­ble</text:span><text:span text:style-name="T8320">­ma. To</text:span><text:span text:style-name="T8321">­dėl tų ko</text:span><text:span text:style-name="T8322">­mi</text:span><text:span text:style-name="T8323">­si</text:span><text:span text:style-name="T8324">­jų su</text:span><text:span text:style-name="T8325">­da</text:span><text:span text:style-name="T8326">­ry</text:span><text:span text:style-name="T8327">­mas ir įvai</text:span><text:span text:style-name="T8328">­rių pe</text:span><text:span text:style-name="T8329">­ri</text:span><text:span text:style-name="T8330">­odų įtrau</text:span><text:span text:style-name="T8331">­ki</text:span><text:span text:style-name="T8332">­mas yra aki</text:span><text:span text:style-name="T8333">­vaiz</text:span><text:span text:style-name="T8334">­dus pir</text:span><text:span text:style-name="T8335">­mi</text:span><text:span text:style-name="T8336">­nin</text:span><text:span text:style-name="T8337">­kės at</text:span><text:span text:style-name="T8338">­sa</text:span><text:span text:style-name="T8339">­ky</text:span><text:span text:style-name="T8340">­mas. Tai, kas nau</text:span><text:span text:style-name="T8341">­din</text:span><text:span text:style-name="T8342">­ga stam</text:span><text:span text:style-name="T8343">­biam ver</text:span><text:span text:style-name="T8344">­sli</text:span><text:span text:style-name="T8345">­nin</text:span><text:span text:style-name="T8346">­kui, žem</text:span><text:span text:style-name="T8347">­val</text:span><text:span text:style-name="T8348">­džiui, tai ši</text:span><text:span text:style-name="T8349">­to mes ne</text:span><text:span text:style-name="T8350">­tir</text:span><text:span text:style-name="T8351">­si</text:span><text:span text:style-name="T8352">­me. At</text:span><text:span text:style-name="T8353">­ei</text:span><text:span text:style-name="T8354">­ki</text:span><text:span text:style-name="T8355">­te, gal pa</text:span><text:span text:style-name="T8356">­siū</text:span><text:span text:style-name="T8357">­ly</text:span><text:span text:style-name="T8358">­si</text:span><text:span text:style-name="T8359">­te, bet mū</text:span><text:span text:style-name="T8360">­sų dau</text:span><text:span text:style-name="T8361">­giau ko</text:span><text:span text:style-name="T8362">­mi</text:span><text:span text:style-name="T8363">­si</text:span><text:span text:style-name="T8364">­jo</text:span><text:span text:style-name="T8365">­je, mes nu</text:span><text:span text:style-name="T8366">­bal</text:span><text:span text:style-name="T8367">­suo</text:span><text:span text:style-name="T8368">­si</text:span><text:span text:style-name="T8369">­me ki</text:span><text:span text:style-name="T8370">­taip. Kaip ga</text:span><text:span text:style-name="T8371">­li</text:span><text:span text:style-name="T8372">­ma pri</text:span><text:span text:style-name="T8373">­tar</text:span><text:span text:style-name="T8374">­ti to</text:span><text:span text:style-name="T8375">­kiam da</text:span><text:span text:style-name="T8376">­ly</text:span><text:span text:style-name="T8377">­kui? Tik</text:span><text:span text:style-name="T8378">­rai žmo</text:span><text:span text:style-name="T8379">­nių gy</text:span><text:span text:style-name="T8380">­ve</text:span><text:span text:style-name="T8381">­ni</text:span><text:span text:style-name="T8382">­mas nuo ši</text:span><text:span text:style-name="T8383">­to ne</text:span><text:span text:style-name="T8384">­pa</text:span><text:span text:style-name="T8385">­ge</text:span><text:span text:style-name="T8386">­rės, to</text:span><text:span text:style-name="T8387">­dėl bal</text:span><text:span text:style-name="T8388">­suo</text:span><text:span text:style-name="T8389">­siu prieš.<text:s/></text:span></text:p>
        <text:p text:style-name="Roman"><text:span text:style-name="T8390">PIRMININKĖ.</text:span><text:span text:style-name="T8391"><text:s/></text:span>Mie­lie­ji ko­le­gos, skel­biu bal­sa­vi­mą po pa­tei­ki­mo.<text:s/></text:p>
        <text:p text:style-name="Roman">Bal­sa­vo 94 Sei­mo na­riai: už – 58, prieš – 27, su­si­lai­kė 9. Po pa­tei­ki­mo pri­tar­ta.</text:p>
        <text:p text:style-name="Roman">Ger­bia­mi ko­le­gos, mums rei­kia nu­ma­ty­ti ko­mi­te­tą. Tei­sės ir tei­sėt­var­kos? Pra­šom, po­nas V. Ba­kas. Jei tu­ri­te pa­siū­ly­mą, per šo­ni­nį mik­ro­fo­ną. Pra­šom.</text:p>
        <text:p text:style-name="Roman"><text:span text:style-name="T8392">V. BAKAS</text:span><text:span text:style-name="T8393"><text:s/></text:span><text:span text:style-name="T8394">(</text:span><text:span text:style-name="T8395">LVŽSF</text:span><text:span text:style-name="T8396">)</text:span><text:span text:style-name="T8397">.<text:s/></text:span>Ka­dan­gi pa­siū­ly­mas yra su­si­jęs su žval­gy­bų veik­los kon­tro­le, o pa­gal Sta­tu­tą tai pri­klau­so NSGK, siū­ly­čiau NSGK įtrauk­ti kaip pa­pil­do­mą. (<text:span text:style-name="T8398">Bal</text:span><text:span text:style-name="T8399">­sai sa</text:span><text:span text:style-name="T8400">­lė</text:span><text:span text:style-name="T8401">­je</text:span>) Taip, nes ten pra­šo­ma pa­teik­ti vi­sų me­tų vi­są žval­gy­bi­nę in­for­ma­ci­ją, ne­iš­ski­riant nė vie­nos įstai­gos, VSD, AOTD, ki­taip ta­riant, iki šio lai­ko kas bu­vo tei­kia­ma, ko­kios pa­žy­mos prem­je­rui, Pre­zi­den­tei, Sei­mo Pir­mi­nin­kui, NSGK bus pa­teik­ta šiai ko­mi­si­jai, to­dėl NSGK tu­rė­tų taip pat svars­ty­ti.</text:p>
        <text:p text:style-name="Roman"><text:span text:style-name="T8402">PIRMININKĖ.</text:span><text:s/>Ger­bia­mi ko­le­gos, aš da­bar pa­si­žiū­rė­jau į do­ku­men­tus. Iš­ties ko­mi­te­to skir­ti ne­rei­kia, nes dar­bą at­lie­ka jau nu­sta­ty­ta ir mū­sų pa­tvir­tin­ta lai­ki­no­ji ty­ri­mo ko­mi­si­ja to­kios su­dė­ties, ko­kią Sei­mas pa­tvir­ti­no, to­dėl ko­mi­te­to, at­si­pra­šau, skir­ti iš­ties ne­rei­kia.</text:p>
        <text:p text:style-name="Roman">Ger­bia­mi ko­le­gos, tę­sia­me dar­bą to­liau. Dar­bo­tvarkės 1-19 klau­si­mas –<text:s/><text:span text:style-name="T8403">Nr. XIIIP-2761.<text:s/></text:span></text:p>
        <text:p text:style-name="P8404">A. Ku­bi­lius. Pra­šom.<text:s/></text:p>
        <text:p text:style-name="Roman"><text:span text:style-name="T8405">A. KUBILIUS</text:span><text:span text:style-name="T8406"><text:s/></text:span><text:span text:style-name="T8407">(</text:span><text:span text:style-name="T8408">TS-LKDF</text:span><text:span text:style-name="T8409">)</text:span><text:span text:style-name="T8410">.<text:s/></text:span><text:span text:style-name="T8411">Aš, tie</text:span><text:span text:style-name="T8412">­są sa</text:span><text:span text:style-name="T8413">­kant, ne</text:span><text:span text:style-name="T8414">­la</text:span><text:span text:style-name="T8415">­bai su</text:span><text:span text:style-name="T8416">­pra</text:span><text:span text:style-name="T8417">­tau jū</text:span><text:span text:style-name="T8418">­sų pro</text:span><text:span text:style-name="T8419">­ce</text:span><text:span text:style-name="T8420">­dū</text:span><text:span text:style-name="T8421">­ri</text:span><text:span text:style-name="T8422">­nės ving</text:span><text:span text:style-name="T8423">­ry</text:span><text:span text:style-name="T8424">­bės. Kas svars</text:span><text:span text:style-name="T8425">­tys, pa</text:span><text:span text:style-name="T8426">­vyz</text:span><text:span text:style-name="T8427">­džiui, reikš</text:span><text:span text:style-name="T8428">­min</text:span><text:span text:style-name="T8429">­gas J. Raz</text:span><text:span text:style-name="T8430">­mos pa</text:span><text:span text:style-name="T8431">­tai</text:span><text:span text:style-name="T8432">­sas dėl A. Ši</text:span><text:span text:style-name="T8433">­rins</text:span><text:span text:style-name="T8434">­kie</text:span><text:span text:style-name="T8435">­nės pa</text:span><text:span text:style-name="T8436">­tai</text:span><text:span text:style-name="T8437">­sų? Tos ko</text:span><text:span text:style-name="T8438">­mi</text:span><text:span text:style-name="T8439">­si</text:span><text:span text:style-name="T8440">­jos… Ką, pa</text:span><text:span text:style-name="T8441">­ti ko</text:span><text:span text:style-name="T8442">­mi</text:span><text:span text:style-name="T8443">­si</text:span><text:span text:style-name="T8444">­ja svars</text:span><text:span text:style-name="T8445">­tys?<text:s/></text:span></text:p>
        <text:p text:style-name="Roman"><text:span text:style-name="T8446">PIRMININKĖ.</text:span><text:span text:style-name="T8447"><text:s/>Ger</text:span><text:span text:style-name="T8448">­bia</text:span><text:span text:style-name="T8449">­mi ko</text:span><text:span text:style-name="T8450">­le</text:span><text:span text:style-name="T8451">­gos, Sei</text:span><text:span text:style-name="T8452">­mo nu</text:span><text:span text:style-name="T8453">­ta</text:span><text:span text:style-name="T8454">­ri</text:span><text:span text:style-name="T8455">­mas bu</text:span><text:span text:style-name="T8456">­vo pri</text:span><text:span text:style-name="T8457">­im</text:span><text:span text:style-name="T8458">­tas ir mes su</text:span><text:span text:style-name="T8459">­da</text:span><text:span text:style-name="T8460">­rė</text:span><text:span text:style-name="T8461">­me lai</text:span><text:span text:style-name="T8462">­ki</text:span><text:span text:style-name="T8463">­ną</text:span><text:span text:style-name="T8464">­ją ty</text:span><text:span text:style-name="T8465">­ri</text:span><text:span text:style-name="T8466">­mo ko</text:span><text:span text:style-name="T8467">­mi</text:span><text:span text:style-name="T8468">­si</text:span><text:span text:style-name="T8469">­ją. Šiuo at</text:span><text:span text:style-name="T8470">­ve</text:span><text:span text:style-name="T8471">­ju yra pa</text:span><text:span text:style-name="T8472">­kei</text:span><text:span text:style-name="T8473">­ti</text:span><text:span text:style-name="T8474">­mas, pa</text:span><text:span text:style-name="T8475">­pil</text:span><text:span text:style-name="T8476">­dy</text:span><text:span text:style-name="T8477">­mas. Po</text:span><text:span text:style-name="T8478">­nia A. Ši</text:span><text:span text:style-name="T8479">­rins</text:span><text:span text:style-name="T8480">­kie</text:span><text:span text:style-name="T8481">­nė gal ga</text:span><text:span text:style-name="T8482">­li pa</text:span><text:span text:style-name="T8483">­ti pa</text:span><text:span text:style-name="T8484">­aiš</text:span><text:span text:style-name="T8485">­kin</text:span><text:span text:style-name="T8486">­ti?<text:s/></text:span></text:p>
        <text:p text:style-name="Roman"><text:span text:style-name="T8487">A. ŠIRINSKIENĖ</text:span><text:span text:style-name="T8488"><text:s/></text:span><text:span text:style-name="T8489">(</text:span><text:span text:style-name="T8490">LVŽSF</text:span><text:span text:style-name="T8491">)</text:span><text:span text:style-name="T8492">. Aš vis dėl</text:span><text:span text:style-name="T8493">­to, ger</text:span><text:span text:style-name="T8494">­bia</text:span><text:span text:style-name="T8495">­mi ko</text:span><text:span text:style-name="T8496">­le</text:span><text:span text:style-name="T8497">­gos, siū</text:span><text:span text:style-name="T8498">­lau pa</text:span><text:span text:style-name="T8499">­grin</text:span><text:span text:style-name="T8500">­di</text:span><text:span text:style-name="T8501">­niu ko</text:span><text:span text:style-name="T8502">­mi</text:span><text:span text:style-name="T8503">­te</text:span><text:span text:style-name="T8504">­tu skir</text:span><text:span text:style-name="T8505">­ti Tei</text:span><text:span text:style-name="T8506">­sės ir tei</text:span><text:span text:style-name="T8507">­sėt</text:span><text:span text:style-name="T8508">­var</text:span><text:span text:style-name="T8509">­kos ko</text:span><text:span text:style-name="T8510">­mi</text:span><text:span text:style-name="T8511">­te</text:span><text:span text:style-name="T8512">­tą, kaip mes ir bu</text:span><text:span text:style-name="T8513">­vo</text:span><text:span text:style-name="T8514">­me pa</text:span><text:span text:style-name="T8515">­grin</text:span><text:span text:style-name="T8516">­di</text:span><text:span text:style-name="T8517">­nis svars</text:span><text:span text:style-name="T8518">­tant tą nu</text:span><text:span text:style-name="T8519">­ta</text:span><text:span text:style-name="T8520">­ri</text:span><text:span text:style-name="T8521">­mą, ku</text:span><text:span text:style-name="T8522">­ris pri</text:span><text:span text:style-name="T8523">­im</text:span><text:span text:style-name="T8524">­tas. O iš tik</text:span><text:span text:style-name="T8525">­rų</text:span><text:span text:style-name="T8526">­jų tai, ką mi</text:span><text:span text:style-name="T8527">­nė</text:span><text:span text:style-name="T8528">­jo po</text:span><text:span text:style-name="T8529">­nas V. Ba</text:span><text:span text:style-name="T8530">­kas, jau yra ga</text:span><text:span text:style-name="T8531">­lio</text:span><text:span text:style-name="T8532">­jan</text:span><text:span text:style-name="T8533">­čia</text:span><text:span text:style-name="T8534">­me nu</text:span><text:span text:style-name="T8535">­ta</text:span><text:span text:style-name="T8536">­ri</text:span><text:span text:style-name="T8537">­me.</text:span></text:p>
        <text:p text:style-name="Roman"><text:span text:style-name="T8538">PIRMININKĖ.</text:span><text:span text:style-name="T8539"><text:s/>Tai da</text:span><text:span text:style-name="T8540">­bar ne</text:span><text:span text:style-name="T8541">­su</text:span><text:span text:style-name="T8542">­pran</text:span><text:span text:style-name="T8543">­tu ir vis dėl</text:span><text:span text:style-name="T8544">­to pra</text:span><text:span text:style-name="T8545">­šau po</text:span><text:span text:style-name="T8546">­nios A. Ši</text:span><text:span text:style-name="T8547">­rins</text:span><text:span text:style-name="T8548">­kie</text:span><text:span text:style-name="T8549">­nės pa</text:span><text:span text:style-name="T8550">­aiš</text:span><text:span text:style-name="T8551">­kin</text:span><text:span text:style-name="T8552">­ti, ar yra ta ko</text:span><text:span text:style-name="T8553">­mi</text:span><text:span text:style-name="T8554">­si</text:span><text:span text:style-name="T8555">­ja, ku</text:span><text:span text:style-name="T8556">­ri at</text:span><text:span text:style-name="T8557">­lie</text:span><text:span text:style-name="T8558">­ka dar</text:span><text:span text:style-name="T8559">­bą, ir ko gi jūs iš tik</text:span><text:span text:style-name="T8560">­rų</text:span><text:span text:style-name="T8561">­jų pra</text:span><text:span text:style-name="T8562">­šo</text:span><text:span text:style-name="T8563">­te? Ar ko</text:span><text:span text:style-name="T8564">­mi</text:span><text:span text:style-name="T8565">­te</text:span><text:span text:style-name="T8566">­tas tu</text:span><text:span text:style-name="T8567">­ri svars</text:span><text:span text:style-name="T8568">­ty</text:span><text:span text:style-name="T8569">­ti, ar ko</text:span><text:span text:style-name="T8570">­mi</text:span><text:span text:style-name="T8571">­si</text:span><text:span text:style-name="T8572">­ja? Rei</text:span><text:span text:style-name="T8573">­kia aiš</text:span><text:span text:style-name="T8574">­ku</text:span><text:span text:style-name="T8575">­mo Lie</text:span><text:span text:style-name="T8576">­tu</text:span><text:span text:style-name="T8577">­vos Sei</text:span><text:span text:style-name="T8578">­me.<text:s/></text:span></text:p>
        <text:p text:style-name="Roman"><text:span text:style-name="T8579">A. ŠIRINSKIENĖ</text:span><text:span text:style-name="T8580"><text:s/></text:span><text:span text:style-name="T8581">(</text:span><text:span text:style-name="T8582">LVŽSF</text:span><text:span text:style-name="T8583">)</text:span><text:span text:style-name="T8584">. Aš no</text:span><text:span text:style-name="T8585">­rė</text:span><text:span text:style-name="T8586">­čiau iš</text:span><text:span text:style-name="T8587">­girs</text:span><text:span text:style-name="T8588">­ti, ko</text:span><text:span text:style-name="T8589">­kiu Sta</text:span><text:span text:style-name="T8590">­tu</text:span><text:span text:style-name="T8591">­to straips</text:span><text:span text:style-name="T8592">­niu re</text:span><text:span text:style-name="T8593">­mian</text:span><text:span text:style-name="T8594">­tis ko</text:span><text:span text:style-name="T8595">­mi</text:span><text:span text:style-name="T8596">­si</text:span><text:span text:style-name="T8597">­jai yra pa</text:span><text:span text:style-name="T8598">­ski</text:span><text:span text:style-name="T8599">­ria</text:span><text:span text:style-name="T8600">­mas nu</text:span><text:span text:style-name="T8601">­ta</text:span><text:span text:style-name="T8602">­ri</text:span><text:span text:style-name="T8603">­mo pro</text:span><text:span text:style-name="T8604">­jek</text:span><text:span text:style-name="T8605">­to svars</text:span><text:span text:style-name="T8606">­ty</text:span><text:span text:style-name="T8607">­mas, nes aš to</text:span><text:span text:style-name="T8608">­kio Sta</text:span><text:span text:style-name="T8609">­tu</text:span><text:span text:style-name="T8610">­to straips</text:span><text:span text:style-name="T8611">­nio, de</text:span><text:span text:style-name="T8612">­ja, bet ne</text:span><text:span text:style-name="T8613">­ži</text:span><text:span text:style-name="T8614">­nau. Mes tik</text:span><text:span text:style-name="T8615">­rai kaip ko</text:span><text:span text:style-name="T8616">­mi</text:span><text:span text:style-name="T8617">­si</text:span><text:span text:style-name="T8618">­ja ga</text:span><text:span text:style-name="T8619">­lė</text:span><text:span text:style-name="T8620">­si</text:span><text:span text:style-name="T8621">­me svars</text:span><text:span text:style-name="T8622">­ty</text:span><text:span text:style-name="T8623">­ti, jei</text:span><text:span text:style-name="T8624">­gu tu</text:span><text:span text:style-name="T8625">­rė</text:span><text:span text:style-name="T8626">­si</text:span><text:span text:style-name="T8627">­me tei</text:span><text:span text:style-name="T8628">­si</text:span><text:span text:style-name="T8629">­nį pa</text:span><text:span text:style-name="T8630">­grin</text:span><text:span text:style-name="T8631">­dą.<text:s/></text:span></text:p>
        <text:p text:style-name="Roman"><text:span text:style-name="T8632">PIRMININKĖ.</text:span><text:span text:style-name="T8633"><text:s/>Ačiū. Kaip ge</text:span><text:span text:style-name="T8634">­rai, kai jūs kei</text:span><text:span text:style-name="T8635">­čia</text:span><text:span text:style-name="T8636">­te nuo</text:span><text:span text:style-name="T8637">­mo</text:span><text:span text:style-name="T8638">­nę. Ką tik link</text:span><text:span text:style-name="T8639">­sė</text:span><text:span text:style-name="T8640">­jo</text:span><text:span text:style-name="T8641">­te gal</text:span><text:span text:style-name="T8642">­vą sa</text:span><text:span text:style-name="T8643">­ky</text:span><text:span text:style-name="T8644">­da</text:span><text:span text:style-name="T8645">­ma, kad ty</text:span><text:span text:style-name="T8646">­ri</text:span><text:span text:style-name="T8647">­mo ko</text:span><text:span text:style-name="T8648">­mi</text:span><text:span text:style-name="T8649">­si</text:span><text:span text:style-name="T8650">­ja tu</text:span><text:span text:style-name="T8651">­ri at</text:span><text:span text:style-name="T8652">­lik</text:span><text:span text:style-name="T8653">­ti, o da</text:span><text:span text:style-name="T8654">­bar jūs sa</text:span><text:span text:style-name="T8655">­ko</text:span><text:span text:style-name="T8656">­te, kad ko</text:span><text:span text:style-name="T8657">­mi</text:span><text:span text:style-name="T8658">­te</text:span><text:span text:style-name="T8659">­tas, bet jū</text:span><text:span text:style-name="T8660">­sų va</text:span><text:span text:style-name="T8661">­lia tai da</text:span><text:span text:style-name="T8662">­ry</text:span><text:span text:style-name="T8663">­ti. Sei</text:span><text:span text:style-name="T8664">­mas ap</text:span><text:span text:style-name="T8665">­si</text:span><text:span text:style-name="T8666">­spren</text:span><text:span text:style-name="T8667">­džia. Ir pa</text:span><text:span text:style-name="T8668">­siū</text:span><text:span text:style-name="T8669">­ly</text:span><text:span text:style-name="T8670">­mas bu</text:span><text:span text:style-name="T8671">­vo Tei</text:span><text:span text:style-name="T8672">­sės ir tei</text:span><text:span text:style-name="T8673">­sėt</text:span><text:span text:style-name="T8674">­var</text:span><text:span text:style-name="T8675">­kos ko</text:span><text:span text:style-name="T8676">­mi</text:span><text:span text:style-name="T8677">­te</text:span><text:span text:style-name="T8678">­tas. (</text:span><text:span text:style-name="T8679">Bal</text:span><text:span text:style-name="T8680">­sai sa</text:span><text:span text:style-name="T8681">­lė</text:span><text:span text:style-name="T8682">­je</text:span><text:span text:style-name="T8683">) Ko</text:span><text:span text:style-name="T8684">­kie ki</text:span><text:span text:style-name="T8685">­ti pa</text:span><text:span text:style-name="T8686">­siū</text:span><text:span text:style-name="T8687">­ly</text:span><text:span text:style-name="T8688">­mai?</text:span></text:p>
        <text:p text:style-name="Roman"><text:span text:style-name="T8689">A. KUBILIUS</text:span><text:span text:style-name="T8690"><text:s/></text:span><text:span text:style-name="T8691">(</text:span><text:span text:style-name="T8692">TS-LKDF</text:span><text:span text:style-name="T8693">)</text:span><text:span text:style-name="T8694">.<text:s/></text:span><text:span text:style-name="T8695">Tu</text:span><text:span text:style-name="T8696">­ri</text:span><text:span text:style-name="T8697">­me la</text:span><text:span text:style-name="T8698">­bai ra</text:span><text:span text:style-name="T8699">­cio</text:span><text:span text:style-name="T8700">­na</text:span><text:span text:style-name="T8701">­lų.<text:s/></text:span></text:p>
        <text:p text:style-name="Roman"><text:span text:style-name="T8702">PIRMININKĖ.</text:span><text:span text:style-name="T8703"><text:s/>Ra</text:span><text:span text:style-name="T8704">­cio</text:span><text:span text:style-name="T8705">­na</text:span><text:span text:style-name="T8706">­lų. Pra</text:span><text:span text:style-name="T8707">­šom. Ir V. Ba</text:span><text:span text:style-name="T8708">­ko pa</text:span><text:span text:style-name="T8709">­siū</text:span><text:span text:style-name="T8710">­ly</text:span><text:span text:style-name="T8711">­mą gir</text:span><text:span text:style-name="T8712">­dė</text:span><text:span text:style-name="T8713">­jo</text:span><text:span text:style-name="T8714">­me.</text:span></text:p>
        <text:p text:style-name="Roman"><text:span text:style-name="T8715">A. KUBILIUS</text:span><text:span text:style-name="T8716"><text:s/></text:span><text:span text:style-name="T8717">(</text:span><text:span text:style-name="T8718">TS-LKDF</text:span><text:span text:style-name="T8719">)</text:span><text:span text:style-name="T8720">.<text:s/></text:span><text:span text:style-name="T8721">Ger</text:span><text:span text:style-name="T8722">­bia</text:span><text:span text:style-name="T8723">­ma pir</text:span><text:span text:style-name="T8724">­mi</text:span><text:span text:style-name="T8725">­nin</text:span><text:span text:style-name="T8726">­ke, ka</text:span><text:span text:style-name="T8727">­dan</text:span><text:span text:style-name="T8728">­gi mes čia ge</text:span><text:span text:style-name="T8729">­rą pus</text:span><text:span text:style-name="T8730">­die</text:span><text:span text:style-name="T8731">­nį svars</text:span><text:span text:style-name="T8732">­to</text:span><text:span text:style-name="T8733">­me A. Ši</text:span><text:span text:style-name="T8734">­rins</text:span><text:span text:style-name="T8735">­kie</text:span><text:span text:style-name="T8736">­nės dar</text:span><text:span text:style-name="T8737">­bo re</text:span><text:span text:style-name="T8738">­zul</text:span><text:span text:style-name="T8739">­ta</text:span><text:span text:style-name="T8740">­tus, tai aš siū</text:span><text:span text:style-name="T8741">­lau pri</text:span><text:span text:style-name="T8742">­im</text:span><text:span text:style-name="T8743">­ti ra</text:span><text:span text:style-name="T8744">­cio</text:span><text:span text:style-name="T8745">­na</text:span><text:span text:style-name="T8746">­lų spren</text:span><text:span text:style-name="T8747">­di</text:span><text:span text:style-name="T8748">­mą. Mes ga</text:span><text:span text:style-name="T8749">­li</text:span><text:span text:style-name="T8750">­me grei</text:span><text:span text:style-name="T8751">­tai pa</text:span><text:span text:style-name="T8752">­reng</text:span><text:span text:style-name="T8753">­ti spe</text:span><text:span text:style-name="T8754">­cia</text:span><text:span text:style-name="T8755">­lią Sta</text:span><text:span text:style-name="T8756">­tu</text:span><text:span text:style-name="T8757">­to pa</text:span><text:span text:style-name="T8758">­tai</text:span><text:span text:style-name="T8759">­są ir įre</text:span><text:span text:style-name="T8760">­gist</text:span><text:span text:style-name="T8761">­ruo</text:span><text:span text:style-name="T8762">­ti siū</text:span><text:span text:style-name="T8763">­ly</text:span><text:span text:style-name="T8764">­mą su</text:span><text:span text:style-name="T8765">­da</text:span><text:span text:style-name="T8766">­ry</text:span><text:span text:style-name="T8767">­ti nau</text:span><text:span text:style-name="T8768">­ją ko</text:span><text:span text:style-name="T8769">­mi</text:span><text:span text:style-name="T8770">­te</text:span><text:span text:style-name="T8771">­tą, ku</text:span><text:span text:style-name="T8772">­rį aš drįs</text:span><text:span text:style-name="T8773">­čiau pa</text:span><text:span text:style-name="T8774">­va</text:span><text:span text:style-name="T8775">­din</text:span><text:span text:style-name="T8776">­ti A. Ši</text:span><text:span text:style-name="T8777">­rins</text:span><text:span text:style-name="T8778">­kie</text:span><text:span text:style-name="T8779">­nės ko</text:span><text:span text:style-name="T8780">­mi</text:span><text:span text:style-name="T8781">­te</text:span><text:span text:style-name="T8782">­tu. Tai bū</text:span><text:span text:style-name="T8783">­tų vie</text:span><text:span text:style-name="T8784">­no as</text:span><text:span text:style-name="T8785">­mens ko</text:span><text:span text:style-name="T8786">­mi</text:span><text:span text:style-name="T8787">­te</text:span><text:span text:style-name="T8788">­tas ir vis</text:span><text:span text:style-name="T8789">­ką, ko rei</text:span><text:span text:style-name="T8790">­kia R. Kar</text:span><text:span text:style-name="T8791">­baus</text:span><text:span text:style-name="T8792">­kiui, mes į tą ko</text:span><text:span text:style-name="T8793">­mi</text:span><text:span text:style-name="T8794">­te</text:span><text:span text:style-name="T8795">­tą ati</text:span><text:span text:style-name="T8796">­duo</text:span><text:span text:style-name="T8797">­tu</text:span><text:span text:style-name="T8798">­me ir bū</text:span><text:span text:style-name="T8799">­tų ra</text:span><text:span text:style-name="T8800">­mu ir aiš</text:span><text:span text:style-name="T8801">­ku. Ta</text:span><text:span text:style-name="T8802">­da Sei</text:span><text:span text:style-name="T8803">­mas ga</text:span><text:span text:style-name="T8804">­lė</text:span><text:span text:style-name="T8805">­tų lais</text:span><text:span text:style-name="T8806">­vai svars</text:span><text:span text:style-name="T8807">­ty</text:span><text:span text:style-name="T8808">­ti ki</text:span><text:span text:style-name="T8809">­tas Tei</text:span><text:span text:style-name="T8810">­sės ir tei</text:span><text:span text:style-name="T8811">­sėt</text:span><text:span text:style-name="T8812">­var</text:span><text:span text:style-name="T8813">­kos pro</text:span><text:span text:style-name="T8814">­ble</text:span><text:span text:style-name="T8815">­mas ir ne</text:span><text:span text:style-name="T8816">­bū</text:span><text:span text:style-name="T8817">­tų čia to</text:span><text:span text:style-name="T8818">­kios su</text:span><text:span text:style-name="T8819">­maiš</text:span><text:span text:style-name="T8820">­ties.</text:span></text:p>
        <text:p text:style-name="Roman"><text:span text:style-name="T8821">PIRMININKĖ.</text:span><text:span text:style-name="T8822"><text:s/>Dė</text:span><text:span text:style-name="T8823">­kui. Jūs tu</text:span><text:span text:style-name="T8824">­ri</text:span><text:span text:style-name="T8825">­te pui</text:span><text:span text:style-name="T8826">­kų hu</text:span><text:span text:style-name="T8827">­mo</text:span><text:span text:style-name="T8828">­ro jaus</text:span><text:span text:style-name="T8829">­mą, bet dir</text:span><text:span text:style-name="T8830">­ba</text:span><text:span text:style-name="T8831">­me at</text:span><text:span text:style-name="T8832">­sa</text:span><text:span text:style-name="T8833">­kin</text:span><text:span text:style-name="T8834">­gai ir ra</text:span><text:span text:style-name="T8835">­miai. B. Ma</text:span><text:span text:style-name="T8836">­te</text:span><text:span text:style-name="T8837">­lis.<text:s/></text:span></text:p>
        <text:p text:style-name="Roman"><text:span text:style-name="T8838">B. MATELIS</text:span><text:span text:style-name="T8839"><text:s/></text:span><text:span text:style-name="T8840">(</text:span><text:span text:style-name="T8841">MSNG</text:span><text:span text:style-name="T8842">)</text:span><text:span text:style-name="T8843">. Ka</text:span><text:span text:style-name="T8844">­dan</text:span><text:span text:style-name="T8845">­gi iš tie</text:span><text:span text:style-name="T8846">­sų Tei</text:span><text:span text:style-name="T8847">­sės ir tei</text:span><text:span text:style-name="T8848">­sėt</text:span><text:span text:style-name="T8849">­var</text:span><text:span text:style-name="T8850">­kos ko</text:span><text:span text:style-name="T8851">­mi</text:span><text:span text:style-name="T8852">­te</text:span><text:span text:style-name="T8853">­tas ti</text:span><text:span text:style-name="T8854">­ria, jau yra už</text:span><text:span text:style-name="T8855">­im</text:span><text:span text:style-name="T8856">­tas, taip pat ir Kul</text:span><text:span text:style-name="T8857">­tū</text:span><text:span text:style-name="T8858">­ros ko</text:span><text:span text:style-name="T8859">­mi</text:span><text:span text:style-name="T8860">­te</text:span><text:span text:style-name="T8861">­tas už</text:span><text:span text:style-name="T8862">­im</text:span><text:span text:style-name="T8863">­tas, jie ti</text:span><text:span text:style-name="T8864">­ria vi</text:span><text:span text:style-name="T8865">­są Lie</text:span><text:span text:style-name="T8866">­tu</text:span><text:span text:style-name="T8867">­vą, tai gal</text:span><text:span text:style-name="T8868">­būt čia ga</text:span><text:span text:style-name="T8869">­li</text:span><text:span text:style-name="T8870">­ma pa</text:span><text:span text:style-name="T8871">­siū</text:span><text:span text:style-name="T8872">­ly</text:span><text:span text:style-name="T8873">­ti Kai</text:span><text:span text:style-name="T8874">­mo rei</text:span><text:span text:style-name="T8875">­ka</text:span><text:span text:style-name="T8876">­lų ko</text:span><text:span text:style-name="T8877">­mi</text:span><text:span text:style-name="T8878">­te</text:span><text:span text:style-name="T8879">­tui iš</text:span><text:span text:style-name="T8880">­tir</text:span><text:span text:style-name="T8881">­ti?<text:s/></text:span></text:p>
        <text:p text:style-name="Roman"><text:span text:style-name="T8882">PIRMININKĖ.</text:span><text:span text:style-name="T8883"><text:s/></text:span>At­si­pra­šau, ne­iš­gir­do­me. Ko­kį ko­mi­te­tą? (<text:span text:style-name="T8884">Bal</text:span><text:span text:style-name="T8885">­sai sa</text:span><text:span text:style-name="T8886">­lė</text:span><text:span text:style-name="T8887">­je</text:span>) Kai­mo rei­ka­lų ko­mi­te­tas. V. Ba­kas siū­lo, kad<text:s/>kaip<text:s/>pa­pil­do­mas bū­tų Na­cio­na­li­nio sau­gu­mo ir gy­ny­bos ko­mite­tas.<text:s/></text:p>
        <text:p text:style-name="Roman"><text:span text:style-name="T8888">V. BAKAS</text:span><text:span text:style-name="T8889"><text:s/></text:span><text:span text:style-name="T8890">(</text:span><text:span text:style-name="T8891">LVŽSF</text:span><text:span text:style-name="T8892">)</text:span><text:span text:style-name="T8893">.</text:span><text:s/>Taip, kas dar yra la­bai svar­bu, aš no­rė­čiau pa­pra­šy­ti po­nios A. Ši­rins­kie­nės pa­ro­dy­ti nuo­sta­tą, kur ga­li­ma ty­ri­mo ko­mi­si­jai klau­si­mus for­mu­luo­ti at­ga­li­ne da­ta. Tai, kas siū­lo­ma da­bar, yra nau­jas nu­ta­ri­mas su nau­ju ty­ri­mo ob­jek­tu ir nau­ju lai­ko­tar­piu. Tai nė­ra joks pa­pil­dy­mas.<text:s/></text:p>
        <text:p text:style-name="Roman"><text:span text:style-name="T8894">PIRMININKĖ.</text:span><text:s/>Ger­bia­mi ko­le­gos, bu­vo pa­siū­ly­mų kaip pa­grin­di­nį skir­ti Tei­sės ir tei­sėt­var­kos ko­mi­te­tą ar­ba Kai­mo rei­ka­lų ko­mi­te­tą. (<text:span text:style-name="T8895">Bal</text:span><text:span text:style-name="T8896">­sai sa</text:span><text:span text:style-name="T8897">­lė</text:span><text:span text:style-name="T8898">­je</text:span>) O<text:s/>kaip<text:s/>pa­pil­do­mas – Na­cio­na­li­nio sau­gu­mo ir gy­ny­bos ko­mi­te­tas. Bet pir­miau­sia ap­si­sprę­si­me dėl pa­grin­di­nio ko­mi­te­to. Jei bal­suo­ja­te už, spau­džia­te myg­tu­ką „už“ ir pa­si­ren­ka­te Tei­sės ir tei­sėt­var­kos ko­mi­te­tą, myg­tu­kas „prieš“ – Kai­mo rei­ka­lų ko­mi­te­tas.<text:s/></text:p>
        <text:p text:style-name="P8899">Bal­sa­vo 99 Sei­mo na­riai: už Tvar­kos ir tei­sin­gu­mo… Tei­sės ir tei­sėt­var­kos… Na, ma­to­te, jū­sų hu­mo­ras ir ma­ne iš­ve­dė iš ga­li­my­bės… tiks­liai pa­sa­ky­ti. 63 Sei­mo na­riai… At­kur­ki­te bal­sa­vi­mo re­zul­ta­tus. 36 – kad Kai­mo rei­ka­lų ko­mi­te­tas. Pa­grin­di­niu ski­ria­mas Tei­sės ir tei­sėt­var­kos ko­mi­te­tas, kaip pa­pil­do­mas bu­vo pra­šy­tas Na­cio­na­li­nio sau­gu­mo ir gy­ny­bos ko­mi­te­tas.<text:s/></text:p>
        <text:p text:style-name="Roman">Krei­piuo­si ir pra­šau pa­skelb­ti da­tą, ku­rią ga­lė­tu­me svars­ty­ti. (<text:span text:style-name="T8900">Bal</text:span><text:span text:style-name="T8901">­sai sa</text:span><text:span text:style-name="T8902">­lė</text:span><text:span text:style-name="T8903">­je</text:span>) Ar ga­li­te pa­siū­ly­ti da­tą, ar ta­da, kai… (<text:span text:style-name="T8904">Bal</text:span><text:span text:style-name="T8905">­sai sa</text:span><text:span text:style-name="T8906">­lė</text:span><text:span text:style-name="T8907">­je</text:span>) Dėl pa­pil­do­mo ko­mi­te­to rei­ka­lau­ja­te bal­suo­ti? Bal­suo­ja­me. Pra­šom bal­suo­ti, kad pa­pil­do­mu ko­mi­te­tu skir­tu­me Na­cio­na­li­nio sau­gu­mo ir gy­ny­bos ko­mi­te­tą.<text:s/></text:p>
        <text:p text:style-name="Roman">Bal­sa­vo 103 Sei­mo na­riai: už – 62, prieš – 21, su­si­lai­kė 20. Kaip pa­pil­do­mas siū­lo­mas Na­cio­na­li­nio sau­gu­mo ir gy­ny­bos ko­mi­te­tas.</text:p>
        <text:p text:style-name="Roman">Ger­bia­mi ko­le­gos, pra­šom pa­siū­ly­ti da­tą, ka­da pla­nuo­ja­me svars­ty­mą ple­na­ri­nių po­sė­džių sa­lė­je. Ar pa­grin­di­nio ko­mi­te­to pir­mi­nin­kė po­nia A. Ši­rins­kie­nė no­ri pa­siū­ly­ti da­tą, ka­da svar­s­to­me, ar kas nors ki­tas no­ri? Pra­šau.<text:s/></text:p>
        <text:p text:style-name="Roman"><text:span text:style-name="T8908">A. ŠIRINSKIENĖ</text:span><text:s/><text:span text:style-name="T8909">(</text:span><text:span text:style-name="T8910">LVŽSF</text:span><text:span text:style-name="T8911">)</text:span>. Kiek pa­me­nu, tai Sei­mo nu­ta­ri­mai yra svars­to­mi sku­bos tvar­ka pa­gal Sta­tu­tą. Ma­nau, kad bū­tų re­a­lu svars­ty­ti ket­vir­ta­die­nį.</text:p>
        <text:p text:style-name="Roman"><text:span text:style-name="T8912">PIRMININKĖ.</text:span><text:s/>Tai ir pa­siū­ly­ki­te. Pra­šau?</text:p>
        <text:p text:style-name="Roman"><text:span text:style-name="T8913">A. ŠIRINSKIENĖ</text:span><text:s/><text:span text:style-name="T8914">(</text:span><text:span text:style-name="T8915">LVŽSF</text:span><text:span text:style-name="T8916">)</text:span>. Ket­vir­ta­die­nis.</text:p>
        <text:p text:style-name="Roman"><text:span text:style-name="T8917">PIRMININKĖ.</text:span><text:s/>Ket­vir­ta­die­nį dar­bo­tvarkė fak­tiš­kai… Jūs ži­no­te, kad ket­vir­ta­die­nį yra opo­zi­ci­nė dar­bo­tvarkė. Ar Sei­mas su­tik­tų?</text:p>
        <text:p text:style-name="Roman"><text:span text:style-name="T8918">A. ŠIRINSKIENĖ</text:span><text:s/><text:span text:style-name="T8919">(</text:span><text:span text:style-name="T8920">LVŽSF</text:span><text:span text:style-name="T8921">)</text:span>. Ta­da ant­ra­die­nį.</text:p>
        <text:p text:style-name="Roman"><text:span text:style-name="T8922">PIRMININKĖ.</text:span><text:s/>Tai ir no­rė­jo­me iš­girs­ti, gra­žiai su­si­tar­ti, kad ki­tą ant­ra­die­nį bus svars­ty­mas. Ačiū.</text:p>
        <text:p text:style-name="Roman">Dar tu­ri­me 20 mi­nu­čių ry­ti­nio po­sė­džio. Vėl­gi kvie­čiu po­nią A. Ši­rins­kie­nę.<text:s/></text:p>
        <text:p text:style-name="Roman"/>
        <text:p text:style-name="Laikas">13.39 val.</text:p>
        <text:p text:style-name="Roman12">Re­fe­ren­du­mo įsta­ty­mo Nr. IX-929 7 straips­nio pa­kei­ti­mo įsta­ty­mo pro­jek­tas Nr. XIIIP-2761 (<text:span text:style-name="T8923">pa</text:span><text:span text:style-name="T8924">­tei</text:span><text:span text:style-name="T8925">­ki</text:span><text:span text:style-name="T8926">­mo tę</text:span><text:span text:style-name="T8927">­si</text:span><text:span text:style-name="T8928">­nys</text:span>)</text:p>
        <text:p text:style-name="Roman"/>
        <text:p text:style-name="P8929">Re­fe­ren­du­mo įsta­ty­mo Nr. IX-929 7 straips­nio pa­kei­ti­mo įsta­ty­mo pro­jek­tas Nr. XIIIP-2761. Pa­tei­ki­mas.</text:p>
        <text:p text:style-name="Roman"><text:span text:style-name="T8930">A. ŠIRINSKIENĖ</text:span><text:span text:style-name="T8931"><text:s/></text:span><text:span text:style-name="T8932">(</text:span><text:span text:style-name="T8933">LVŽSF</text:span><text:span text:style-name="T8934">)</text:span><text:span text:style-name="T8935">. Ger</text:span><text:span text:style-name="T8936">­bia</text:span><text:span text:style-name="T8937">­mi ko</text:span><text:span text:style-name="T8938">­le</text:span><text:span text:style-name="T8939">­gos, prieš ku</text:span><text:span text:style-name="T8940">­rį lai</text:span><text:span text:style-name="T8941">­ką grą</text:span><text:span text:style-name="T8942">­ži</text:span><text:span text:style-name="T8943">­no</text:span><text:span text:style-name="T8944">­te ini</text:span><text:span text:style-name="T8945">­cia</text:span><text:span text:style-name="T8946">­to</text:span><text:span text:style-name="T8947">­riams to</text:span><text:span text:style-name="T8948">­bu</text:span><text:span text:style-name="T8949">­lin</text:span><text:span text:style-name="T8950">­ti Re</text:span><text:span text:style-name="T8951">­fe</text:span><text:span text:style-name="T8952">­ren</text:span><text:span text:style-name="T8953">­du</text:span><text:span text:style-name="T8954">­mo įsta</text:span><text:span text:style-name="T8955">­ty</text:span><text:span text:style-name="T8956">­mo 7 straips</text:span><text:span text:style-name="T8957">­nio pa</text:span><text:span text:style-name="T8958">­kei</text:span><text:span text:style-name="T8959">­ti</text:span><text:span text:style-name="T8960">­mo įsta</text:span><text:span text:style-name="T8961">­ty</text:span><text:span text:style-name="T8962">­mo pro</text:span><text:span text:style-name="T8963">­jek</text:span><text:span text:style-name="T8964">­tą. Jis yra įre</text:span><text:span text:style-name="T8965">­gist</text:span><text:span text:style-name="T8966">­ruo</text:span><text:span text:style-name="T8967">­tas kaip pa</text:span><text:span text:style-name="T8968">­to</text:span><text:span text:style-name="T8969">­bu</text:span><text:span text:style-name="T8970">­lin</text:span><text:span text:style-name="T8971">­tas va</text:span><text:span text:style-name="T8972">­rian</text:span><text:span text:style-name="T8973">­tas ir dar kar</text:span><text:span text:style-name="T8974">­tą yra ban</text:span><text:span text:style-name="T8975">­do</text:span><text:span text:style-name="T8976">­ma, tie</text:span><text:span text:style-name="T8977">­siog pa</text:span><text:span text:style-name="T8978">­si</text:span><text:span text:style-name="T8979">­kei</text:span><text:span text:style-name="T8980">­tus is</text:span><text:span text:style-name="T8981">­to</text:span><text:span text:style-name="T8982">­ri</text:span><text:span text:style-name="T8983">­nėms ap</text:span><text:span text:style-name="T8984">­lin</text:span><text:span text:style-name="T8985">­ky</text:span><text:span text:style-name="T8986">­bėms, su</text:span><text:span text:style-name="T8987">­ma</text:span><text:span text:style-name="T8988">­žin</text:span><text:span text:style-name="T8989">­ti Kon</text:span><text:span text:style-name="T8990">­sti</text:span><text:span text:style-name="T8991">­tu</text:span><text:span text:style-name="T8992">­ci</text:span><text:span text:style-name="T8993">­jos I skir</text:span><text:span text:style-name="T8994">­sny</text:span><text:span text:style-name="T8995">­je, bet ne 1 straips</text:span><text:span text:style-name="T8996">­ny</text:span><text:span text:style-name="T8997">­je tai</text:span><text:span text:style-name="T8998">­ko</text:span><text:span text:style-name="T8999">­mą re</text:span><text:span text:style-name="T9000">­fe</text:span><text:span text:style-name="T9001">­ren</text:span><text:span text:style-name="T9002">­du</text:span><text:span text:style-name="T9003">­mo kar</text:span><text:span text:style-name="T9004">­te</text:span><text:span text:style-name="T9005">­lę. Ga</text:span><text:span text:style-name="T9006">­lė</text:span><text:span text:style-name="T9007">­čiau pri</text:span><text:span text:style-name="T9008">­min</text:span><text:span text:style-name="T9009">­ti, kad tuo lai</text:span><text:span text:style-name="T9010">­ko</text:span><text:span text:style-name="T9011">­tar</text:span><text:span text:style-name="T9012">­piu, kai Kon</text:span><text:span text:style-name="T9013">­sti</text:span><text:span text:style-name="T9014">­tu</text:span><text:span text:style-name="T9015">­ci</text:span><text:span text:style-name="T9016">­ja bu</text:span><text:span text:style-name="T9017">­vo pri</text:span><text:span text:style-name="T9018">­ima</text:span><text:span text:style-name="T9019">­ma, mes gy</text:span><text:span text:style-name="T9020">­ve</text:span><text:span text:style-name="T9021">­no</text:span><text:span text:style-name="T9022">­me</text:span>, kai bu­vo vi­siš­kai ki­ta ge­o­po­li­ti­nė ir is­to­ri­nė si­tu­a­ci­ja, tad tas la­bai aukš­tos, prak­tiš­kai ne­per­žen­gia­mos kar­te­lės nu­sta­ty­mas tuo laik­me­čiu bu­vo pa­kan­ka­mai re­a­lus ir rei­ka­lin­gas. Kil­tų klau­si­mas, ar da­bar to­kia ne­pa­grįs­tai di­de­lė ap­sau­ga yra rei­ka­lin­ga, juo la­biau kad pa­ti Kon­sti­tu­ci­ja nu­ma­to, kad dėl I skir­snio, iš­sky­rus 1 straips­nį, įsta­ty­mo lei­dė­jas ga­li ap­si­spręs­ti nu­ma­ty­da­mas kar­te­lės aukš­tį.<text:s/></text:p>
        <text:p text:style-name="Roman">Tai­gi šiuo at­ve­ju yra siū­lo­ma kar­te­lė, ku­ri bū­tų dau­giau kaip pu­sė pi­lie­čių, da­ly­va­vu­sių re­fe­ren­du­me, bet ne ma­žiau kaip dvie­jų penk­ta­da­lių pi­lie­čių. Ma­ny­ti­na, tik­rai yra pa­kan­ka­mai aukš­ta, kad bū­tų ap­sau­go­tos Kon­sti­tu­ci­jos I skir­sny­je sau­go­mos ver­ty­bės, ir kar­tu pa­kan­ka­mai ta, ku­ri bū­tų re­a­liai įvei­kia­ma ren­giant re­fe­ren­du­mą. Vi­si, ma­nau, pui­kiai ži­no­me, kad ar­tė­ja dvi­gu­bos pi­lie­ty­bės re­fe­ren­du­mas, ar­ba, tiks­liau, pi­lie­ty­bės iš­lai­ky­mo re­fe­ren­du­mas. Jis yra svar­bus la­bai di­de­lei da­liai Lie­tu­vos pi­lie­čių, tarp jų ypač tiems, ku­rie yra iš­vy­kę iš Lie­tu­vos ir mie­lai ne tik mo­ra­li­nį ar ver­ty­bi­nį ry­šį, ar kal­bi­nį ry­šį su Lie­tu­va iš­lai­ky­tų, bet iš­lai­ky­tų kar­tu ir tą sa­vo tei­si­nį ry­šį su vals­ty­be. Tie­siog kvie­čiu pri­tar­ti tei­kia­mam pro­jek­tui.</text:p>
        <text:p text:style-name="Roman"><text:span text:style-name="T9023">PIRMININKĖ.</text:span><text:span text:style-name="T9024"><text:s/></text:span>Jū­sų no­ri pa­klaus­ti daug Sei­mo na­rių. Pir­ma­sis klau­sia M. Ma­jaus­kas. Ruo­šia­si A. Ar­mo­nai­tė.</text:p>
        <text:p text:style-name="Roman"><text:span text:style-name="T9025">M. MAJAUSKAS</text:span><text:span text:style-name="T9026"><text:s/></text:span><text:span text:style-name="T9027">(</text:span><text:span text:style-name="T9028">TS-LKDF</text:span><text:span text:style-name="T9029">)</text:span><text:span text:style-name="T9030">.<text:s/></text:span>Ger­bia­ma pra­ne­šė­ja, mes vi­si pui­kiai ži­no­me, jog ne­už­ten­ka Sei­mo spren­di­mo, dar rei­kia ir Pre­zi­den­tės spren­di­mo pa­si­ra­šy­ti įsta­ty­mą, kad jis įsi­ga­lio­tų. Aš no­rė­jau pa­klaus­ti, ar jūs dis­ku­ta­vo­te su pre­zi­den­tū­ra dėl šio įsta­ty­mo ir ar ži­no­te jų nuo­mo­nę, nes pa­na­šu, kad ga­li­me su­lauk­ti dar vie­no ve­to ir taip to­liau dis­kre­di­tuo­ti vi­są re­fe­ren­du­mo idė­ją? No­rė­jau pa­klaus­ti, ar dis­ku­ta­vo­te su pre­zi­den­tū­ra ir kaip ver­tin­tu­mė­te, jei­gu vis dė­to nu­spręs­tų ve­tuo­ti?</text:p>
        <text:p text:style-name="Roman"><text:span text:style-name="T9031">A. ŠIRINSKIENĖ</text:span><text:s/><text:span text:style-name="T9032">(</text:span><text:span text:style-name="T9033">LVŽSF</text:span><text:span text:style-name="T9034">)</text:span>. Iš tik­rų­jų ma­ny­čiau, kad Lie­tu­vos Res­pub­li­ko­je vie­nin­te­lis sub­jek­tas, ku­ris tu­ri tei­sę au­ten­tiš­kai aiš­kin­ti Kon­sti­tu­ci­ją, tai yra Kon­sti­tu­ci­nis Teis­mas. Ka­dan­gi ži­nau abe­jo­nes, ku­rias yra ir pa­vie­niai tei­si­nin­kai, ir kar­tu jū­sų ko­le­gos iš­reiš­kę dėl kar­te­lės kei­ti­mo ati­tik­ties ar ne­ati­tik­ties Kon­sti­tu­ci­jai, tai aš ma­nau, tik­rai, kaip mes ir pa­da­rė­me skelb­da­mi re­fe­ren­du­mą, taip ir šiuo at­ve­ju vos tik įsta­ty­mas bū­tų pri­im­tas, Sei­mas ati­tin­ka­mai re­a­guo­tų pa­duo­da­mas, t. y. re­gist­ruo­da­mas, nu­ta­ri­mą ir kreip­da­ma­sis į Kon­sti­tu­ci­nį Teis­mą dėl įver­ti­ni­mo. Kiek man pa­čiai te­ko gir­dė­ti kon­sti­tu­ci­nės tei­sės eks­per­tų nuo­mo­nių, tai vis dėl­to tuo at­ve­ju, ka­da yra vien­ti­sai kei­čia­ma I skir­snio kar­te­lė, jie to­kio pa­vo­jaus, Kon­sti­tu­ci­jos pa­žei­di­mo iš tik­rų­jų ne­ma­to.<text:s/></text:p>
        <text:p text:style-name="Roman"><text:span text:style-name="T9035">PIRMININKĖ.</text:span><text:span text:style-name="T9036"><text:s/></text:span>Klau­sia A. Ar­mo­nai­tė. Ruo­šia­si G. Skais­tė. A. Ar­mo­nai­tės ne­ma­tau. G. Skais­tė. Po to A. Sy­sas.<text:s/></text:p>
        <text:p text:style-name="Roman"><text:span text:style-name="T9037">G. SKAISTĖ</text:span><text:span text:style-name="T9038"><text:s/></text:span><text:span text:style-name="T9039">(</text:span><text:span text:style-name="T9040">TS-LKDF</text:span><text:span text:style-name="T9041">)</text:span><text:span text:style-name="T9042">. Man įdo</text:span><text:span text:style-name="T9043">­mu, ko</text:span><text:span text:style-name="T9044">­dėl bu</text:span><text:span text:style-name="T9045">­vo at</text:span><text:span text:style-name="T9046">­si</text:span><text:span text:style-name="T9047">­sa</text:span><text:span text:style-name="T9048">­ky</text:span><text:span text:style-name="T9049">­ta prak</text:span><text:span text:style-name="T9050">­ti</text:span><text:span text:style-name="T9051">­kos, nei iki šiol bū</text:span><text:span text:style-name="T9052">­da</text:span><text:span text:style-name="T9053">­vo. Kai Tei</text:span><text:span text:style-name="T9054">­sės de</text:span><text:span text:style-name="T9055">­par</text:span><text:span text:style-name="T9056">­ta</text:span><text:span text:style-name="T9057">­men</text:span><text:span text:style-name="T9058">­tas pa</text:span><text:span text:style-name="T9059">­ra</text:span><text:span text:style-name="T9060">­šo, kad įsta</text:span><text:span text:style-name="T9061">­ty</text:span><text:span text:style-name="T9062">­mo pro</text:span><text:span text:style-name="T9063">­jek</text:span><text:span text:style-name="T9064">­tas ga</text:span><text:span text:style-name="T9065">­li</text:span><text:span text:style-name="T9066">­mai prieš</text:span><text:span text:style-name="T9067">­ta</text:span><text:span text:style-name="T9068">­rau</text:span><text:span text:style-name="T9069">­ja Kon</text:span><text:span text:style-name="T9070">­sti</text:span><text:span text:style-name="T9071">­tu</text:span><text:span text:style-name="T9072">­ci</text:span><text:span text:style-name="T9073">­jai, iki šiol bū</text:span><text:span text:style-name="T9074">­da</text:span><text:span text:style-name="T9075">­vo, kad Tei</text:span><text:span text:style-name="T9076">­sės ir tei</text:span><text:span text:style-name="T9077">­sėt</text:span><text:span text:style-name="T9078">­var</text:span><text:span text:style-name="T9079">­kos ko</text:span><text:span text:style-name="T9080">­mi</text:span><text:span text:style-name="T9081">­te</text:span><text:span text:style-name="T9082">­tas iki pa</text:span><text:span text:style-name="T9083">­tei</text:span><text:span text:style-name="T9084">­ki</text:span><text:span text:style-name="T9085">­mo ap</text:span><text:span text:style-name="T9086">­svars</text:span><text:span text:style-name="T9087">­to, ar, jų nuo</text:span><text:span text:style-name="T9088">­mo</text:span><text:span text:style-name="T9089">­ne, prieš</text:span><text:span text:style-name="T9090">­ta</text:span><text:span text:style-name="T9091">­rau</text:span><text:span text:style-name="T9092">­ja Kon</text:span><text:span text:style-name="T9093">­sti</text:span><text:span text:style-name="T9094">­tu</text:span><text:span text:style-name="T9095">­ci</text:span><text:span text:style-name="T9096">­jai, ar ne</text:span><text:span text:style-name="T9097">­pri</text:span><text:span text:style-name="T9098">­eš</text:span><text:span text:style-name="T9099">­ta</text:span><text:span text:style-name="T9100">­rau</text:span><text:span text:style-name="T9101">­ja. Tuo tar</text:span><text:span text:style-name="T9102">­pu, nors da</text:span><text:span text:style-name="T9103">­bar Tei</text:span><text:span text:style-name="T9104">­sės de</text:span><text:span text:style-name="T9105">­par</text:span><text:span text:style-name="T9106">­ta</text:span><text:span text:style-name="T9107">­men</text:span><text:span text:style-name="T9108">­to iš</text:span><text:span text:style-name="T9109">­va</text:span><text:span text:style-name="T9110">­do</text:span><text:span text:style-name="T9111">­je yra įra</text:span><text:span text:style-name="T9112">­šy</text:span><text:span text:style-name="T9113">­ta, kad svars</text:span><text:span text:style-name="T9114">­ty</text:span><text:span text:style-name="T9115">­ti</text:span><text:span text:style-name="T9116">­na, ar toks reg</text:span><text:span text:style-name="T9117">­la</text:span><text:span text:style-name="T9118">­men</text:span><text:span text:style-name="T9119">­ta</text:span><text:span text:style-name="T9120">­vi</text:span><text:span text:style-name="T9121">­mas ne</text:span><text:span text:style-name="T9122">­ga</text:span><text:span text:style-name="T9123">­lė</text:span><text:span text:style-name="T9124">­tų bū</text:span><text:span text:style-name="T9125">­ti trak</text:span><text:span text:style-name="T9126">­tuo</text:span><text:span text:style-name="T9127">­ti</text:span><text:span text:style-name="T9128">­nas kaip iš</text:span><text:span text:style-name="T9129">­krei</text:span><text:span text:style-name="T9130">­pian</text:span><text:span text:style-name="T9131">­tis Kon</text:span><text:span text:style-name="T9132">­sti</text:span><text:span text:style-name="T9133">­tu</text:span><text:span text:style-name="T9134">­ci</text:span><text:span text:style-name="T9135">­jos pri</text:span><text:span text:style-name="T9136">­ėmi</text:span><text:span text:style-name="T9137">­mo re</text:span><text:span text:style-name="T9138">­fe</text:span><text:span text:style-name="T9139">­ren</text:span><text:span text:style-name="T9140">­du</text:span><text:span text:style-name="T9141">­mu stan</text:span><text:span text:style-name="T9142">­dar</text:span><text:span text:style-name="T9143">­tą ar pa</text:span><text:span text:style-name="T9144">­nei</text:span><text:span text:style-name="T9145">­gian</text:span><text:span text:style-name="T9146">­tis Kon</text:span><text:span text:style-name="T9147">­sti</text:span><text:span text:style-name="T9148">­tu</text:span><text:span text:style-name="T9149">­ci</text:span><text:span text:style-name="T9150">­jos ap</text:span><text:span text:style-name="T9151">­sau</text:span><text:span text:style-name="T9152">­gos es</text:span><text:span text:style-name="T9153">­mę, ta</text:span><text:span text:style-name="T9154">­čiau jū</text:span><text:span text:style-name="T9155">­sų ko</text:span><text:span text:style-name="T9156">­mi</text:span><text:span text:style-name="T9157">­te</text:span><text:span text:style-name="T9158">­tas ne</text:span><text:span text:style-name="T9159">­ma</text:span><text:span text:style-name="T9160">­tė rei</text:span><text:span text:style-name="T9161">­ka</text:span><text:span text:style-name="T9162">­lo ap</text:span><text:span text:style-name="T9163">­svars</text:span><text:span text:style-name="T9164">­ty</text:span><text:span text:style-name="T9165">­ti, ar prieš</text:span><text:span text:style-name="T9166">­ta</text:span><text:span text:style-name="T9167">­rau</text:span><text:span text:style-name="T9168">­ja Kon</text:span><text:span text:style-name="T9169">­sti</text:span><text:span text:style-name="T9170">­tu</text:span><text:span text:style-name="T9171">­ci</text:span><text:span text:style-name="T9172">­jai, ar ne</text:span><text:span text:style-name="T9173">­pri</text:span><text:span text:style-name="T9174">­eš</text:span><text:span text:style-name="T9175">­ta</text:span><text:span text:style-name="T9176">­rau</text:span><text:span text:style-name="T9177">­ja. Ka</text:span><text:span text:style-name="T9178">­dan</text:span><text:span text:style-name="T9179">­gi ko</text:span><text:span text:style-name="T9180">­mi</text:span><text:span text:style-name="T9181">­te</text:span><text:span text:style-name="T9182">­to dar</text:span><text:span text:style-name="T9183">­bo</text:span><text:span text:style-name="T9184">­tvarkes vis</text:span><text:span text:style-name="T9185">­gi su</text:span><text:span text:style-name="T9186">­da</text:span><text:span text:style-name="T9187">­ro</text:span><text:span text:style-name="T9188">­te jūs, tai ko</text:span><text:span text:style-name="T9189">­dėl da</text:span><text:span text:style-name="T9190">­bar vyks</text:span><text:span text:style-name="T9191">­ta toks pre</text:span><text:span text:style-name="T9192">­ce</text:span><text:span text:style-name="T9193">­den</text:span><text:span text:style-name="T9194">­tas, kad nors Tei</text:span><text:span text:style-name="T9195">­sės de</text:span><text:span text:style-name="T9196">­par</text:span><text:span text:style-name="T9197">­ta</text:span><text:span text:style-name="T9198">­men</text:span><text:span text:style-name="T9199">­tas ma</text:span><text:span text:style-name="T9200">­no, kad ga</text:span><text:span text:style-name="T9201">­li</text:span><text:span text:style-name="T9202">­mai prieš</text:span><text:span text:style-name="T9203">­ta</text:span><text:span text:style-name="T9204">­rau</text:span><text:span text:style-name="T9205">­ja Kon</text:span><text:span text:style-name="T9206">­sti</text:span><text:span text:style-name="T9207">­tu</text:span><text:span text:style-name="T9208">­ci</text:span><text:span text:style-name="T9209">­jai, jūs ne</text:span><text:span text:style-name="T9210">­ma</text:span><text:span text:style-name="T9211">­to</text:span><text:span text:style-name="T9212">­te rei</text:span><text:span text:style-name="T9213">­ka</text:span><text:span text:style-name="T9214">­lo ap</text:span><text:span text:style-name="T9215">­svars</text:span><text:span text:style-name="T9216">­ty</text:span><text:span text:style-name="T9217">­ti?</text:span></text:p>
        <text:p text:style-name="Roman"><text:span text:style-name="T9218">A. ŠIRINSKIENĖ</text:span><text:span text:style-name="T9219"><text:s/></text:span><text:span text:style-name="T9220">(</text:span><text:span text:style-name="T9221">LVŽSF</text:span><text:span text:style-name="T9222">)</text:span><text:span text:style-name="T9223">. Dėl tos prie</text:span><text:span text:style-name="T9224">­žas</text:span><text:span text:style-name="T9225">­ties, kad Tei</text:span><text:span text:style-name="T9226">­sės de</text:span><text:span text:style-name="T9227">­par</text:span><text:span text:style-name="T9228">­ta</text:span><text:span text:style-name="T9229">­men</text:span><text:span text:style-name="T9230">­tas ne</text:span><text:span text:style-name="T9231">­su</text:span><text:span text:style-name="T9232">­for</text:span><text:span text:style-name="T9233">­mu</text:span><text:span text:style-name="T9234">­la</text:span><text:span text:style-name="T9235">­vo prieš</text:span><text:span text:style-name="T9236">­ta</text:span><text:span text:style-name="T9237">­ra</text:span><text:span text:style-name="T9238">­vi</text:span><text:span text:style-name="T9239">­mo. Jis pa</text:span><text:span text:style-name="T9240">­tei</text:span><text:span text:style-name="T9241">­kė tik</text:span><text:span text:style-name="T9242">­tai svars</text:span><text:span text:style-name="T9243">­ty</text:span><text:span text:style-name="T9244">­mą. Jei</text:span><text:span text:style-name="T9245">­gu pa</text:span><text:span text:style-name="T9246">­žiū</text:span><text:span text:style-name="T9247">­rė</text:span><text:span text:style-name="T9248">­tu</text:span><text:span text:style-name="T9249">­mė</text:span><text:span text:style-name="T9250">­te į Tei</text:span><text:span text:style-name="T9251">­sės de</text:span><text:span text:style-name="T9252">­par</text:span><text:span text:style-name="T9253">­ta</text:span><text:span text:style-name="T9254">­men</text:span><text:span text:style-name="T9255">­to tei</text:span><text:span text:style-name="T9256">­kia</text:span><text:span text:style-name="T9257">­mas for</text:span><text:span text:style-name="T9258">­mu</text:span><text:span text:style-name="T9259">­luo</text:span><text:span text:style-name="T9260">­tes, mes vie</text:span><text:span text:style-name="T9261">­ną iš pro</text:span><text:span text:style-name="T9262">­jek</text:span><text:span text:style-name="T9263">­tų, man at</text:span><text:span text:style-name="T9264">­ro</text:span><text:span text:style-name="T9265">­do, ry</text:span><text:span text:style-name="T9266">­toj taip pat svars</text:span><text:span text:style-name="T9267">­ty</text:span><text:span text:style-name="T9268">­si</text:span><text:span text:style-name="T9269">­me, tais at</text:span><text:span text:style-name="T9270">­ve</text:span><text:span text:style-name="T9271">­jais, ka</text:span><text:span text:style-name="T9272">­da Tei</text:span><text:span text:style-name="T9273">­sės de</text:span><text:span text:style-name="T9274">­par</text:span><text:span text:style-name="T9275">­ta</text:span><text:span text:style-name="T9276">­men</text:span><text:span text:style-name="T9277">­tas įžvel</text:span><text:span text:style-name="T9278">­gia aiš</text:span><text:span text:style-name="T9279">­kų prieš</text:span><text:span text:style-name="T9280">­ta</text:span><text:span text:style-name="T9281">­ra</text:span><text:span text:style-name="T9282">­vi</text:span><text:span text:style-name="T9283">­mą, jis tą prieš</text:span><text:span text:style-name="T9284">­ta</text:span><text:span text:style-name="T9285">­ra</text:span><text:span text:style-name="T9286">­vi</text:span><text:span text:style-name="T9287">­mą ir pa</text:span><text:span text:style-name="T9288">­ryš</text:span><text:span text:style-name="T9289">­kin</text:span><text:span text:style-name="T9290">­tu šrif</text:span><text:span text:style-name="T9291">­tu pa</text:span><text:span text:style-name="T9292">­ra</text:span><text:span text:style-name="T9293">­šo, ir la</text:span><text:span text:style-name="T9294">­bai aiš</text:span><text:span text:style-name="T9295">­kiai įvar</text:span><text:span text:style-name="T9296">­di</text:span><text:span text:style-name="T9297">­na, kad ga</text:span><text:span text:style-name="T9298">­li</text:span><text:span text:style-name="T9299">­mai prieš</text:span><text:span text:style-name="T9300">­ta</text:span><text:span text:style-name="T9301">­rau</text:span><text:span text:style-name="T9302">­ja Kon</text:span><text:span text:style-name="T9303">­sti</text:span><text:span text:style-name="T9304">­tu</text:span><text:span text:style-name="T9305">­ci</text:span><text:span text:style-name="T9306">­jai, bet ne</text:span><text:span text:style-name="T9307">­pa</text:span><text:span text:style-name="T9308">­tei</text:span><text:span text:style-name="T9309">­kia „svars</text:span><text:span text:style-name="T9310">­ty</text:span><text:span text:style-name="T9311">­ti</text:span><text:span text:style-name="T9312">­na“ ar ki</text:span><text:span text:style-name="T9313">­tų prie</text:span><text:span text:style-name="T9314">­lai</text:span><text:span text:style-name="T9315">­dų. Šiuo at</text:span><text:span text:style-name="T9316">­ve</text:span><text:span text:style-name="T9317">­ju, kaip ir ki</text:span><text:span text:style-name="T9318">­tais to</text:span><text:span text:style-name="T9319">­kiais at</text:span><text:span text:style-name="T9320">­ve</text:span><text:span text:style-name="T9321">­jais, kai yra iš</text:span><text:span text:style-name="T9322">­reiš</text:span><text:span text:style-name="T9323">­kia</text:span><text:span text:style-name="T9324">­mos tik</text:span><text:span text:style-name="T9325">­tai prie</text:span><text:span text:style-name="T9326">­lai</text:span><text:span text:style-name="T9327">­dos, pa</text:span><text:span text:style-name="T9328">­pras</text:span><text:span text:style-name="T9329">­tai ko</text:span><text:span text:style-name="T9330">­mi</text:span><text:span text:style-name="T9331">­te</text:span><text:span text:style-name="T9332">­tas prieš</text:span><text:span text:style-name="T9333">­ta</text:span><text:span text:style-name="T9334">­ra</text:span><text:span text:style-name="T9335">­vi</text:span><text:span text:style-name="T9336">­mo ne</text:span><text:span text:style-name="T9337">­svars</text:span><text:span text:style-name="T9338">­to, nes jis nė</text:span><text:span text:style-name="T9339">­ra su</text:span><text:span text:style-name="T9340">­for</text:span><text:span text:style-name="T9341">­mu</text:span><text:span text:style-name="T9342">­luo</text:span><text:span text:style-name="T9343">­tas.<text:s/></text:span></text:p>
        <text:p text:style-name="Roman"><text:span text:style-name="T9344">PIRMININKĖ.</text:span><text:span text:style-name="T9345"><text:s/></text:span><text:span text:style-name="T9346">Dė</text:span><text:span text:style-name="T9347">­ko</text:span><text:span text:style-name="T9348">­ju. Klau</text:span><text:span text:style-name="T9349">­sia A. Sy</text:span><text:span text:style-name="T9350">­sas. Ruo</text:span><text:span text:style-name="T9351">­šia</text:span><text:span text:style-name="T9352">­si J. Sa</text:span><text:span text:style-name="T9353">­ba</text:span><text:span text:style-name="T9354">­taus</text:span><text:span text:style-name="T9355">­kas.</text:span></text:p>
        <text:p text:style-name="Roman"><text:span text:style-name="T9356">A. SYSAS</text:span><text:span text:style-name="T9357"><text:s/></text:span><text:span text:style-name="T9358">(</text:span><text:span text:style-name="T9359">LSDPF</text:span><text:span text:style-name="T9360">)</text:span><text:span text:style-name="T9361">.<text:s/></text:span><text:span text:style-name="T9362">Ačiū,<text:s/></text:span><text:span text:style-name="T9363">pir</text:span><text:span text:style-name="T9364">­mi</text:span><text:span text:style-name="T9365">­nin</text:span><text:span text:style-name="T9366">­ke. Ger</text:span><text:span text:style-name="T9367">­bia</text:span><text:span text:style-name="T9368">­ma ko</text:span><text:span text:style-name="T9369">­le</text:span><text:span text:style-name="T9370">­ge, ka</text:span><text:span text:style-name="T9371">­dan</text:span><text:span text:style-name="T9372">­gi mes vi</text:span><text:span text:style-name="T9373">­sai ne</text:span><text:span text:style-name="T9374">­se</text:span><text:span text:style-name="T9375">­niai čia kal</text:span><text:span text:style-name="T9376">­bė</text:span><text:span text:style-name="T9377">­jo</text:span><text:span text:style-name="T9378">­me apie ko</text:span><text:span text:style-name="T9379">­mi</text:span><text:span text:style-name="T9380">­si</text:span><text:span text:style-name="T9381">­jas, man ki</text:span><text:span text:style-name="T9382">­lo klau</text:span><text:span text:style-name="T9383">­si</text:span><text:span text:style-name="T9384">­mas, ar ne</text:span><text:span text:style-name="T9385">­ver</text:span><text:span text:style-name="T9386">­tė</text:span><text:span text:style-name="T9387">­tų iš</text:span><text:span text:style-name="T9388">­tir</text:span><text:span text:style-name="T9389">­ti, ar 1992 me</text:span><text:span text:style-name="T9390">­tais ne</text:span><text:span text:style-name="T9391">­su</text:span><text:span text:style-name="T9392">­klai</text:span><text:span text:style-name="T9393">­din</text:span><text:span text:style-name="T9394">­ti rin</text:span><text:span text:style-name="T9395">­kė</text:span><text:span text:style-name="T9396">­jai, ku</text:span><text:span text:style-name="T9397">­rie nu</text:span><text:span text:style-name="T9398">­bal</text:span><text:span text:style-name="T9399">­sa</text:span><text:span text:style-name="T9400">­vo 56 %, kad bū</text:span><text:span text:style-name="T9401">­tų to</text:span><text:span text:style-name="T9402">­kie ter</text:span><text:span text:style-name="T9403">­mi</text:span><text:span text:style-name="T9404">­nai ir da</text:span><text:span text:style-name="T9405">­ly</text:span><text:span text:style-name="T9406">­viai? Jūs da</text:span><text:span text:style-name="T9407">­bar tei</text:span><text:span text:style-name="T9408">­kia</text:span><text:span text:style-name="T9409">­te siū</text:span><text:span text:style-name="T9410">­ly</text:span><text:span text:style-name="T9411">­mus, dėl ku</text:span><text:span text:style-name="T9412">­rių dau</text:span><text:span text:style-name="T9413">­ge</text:span><text:span text:style-name="T9414">­lis gin</text:span><text:span text:style-name="T9415">­či</text:span><text:span text:style-name="T9416">­ja</text:span><text:span text:style-name="T9417">­si, kon</text:span><text:span text:style-name="T9418">­sti</text:span><text:span text:style-name="T9419">­tu</text:span><text:span text:style-name="T9420">­ci</text:span><text:span text:style-name="T9421">­nės tei</text:span><text:span text:style-name="T9422">­sės ži</text:span><text:span text:style-name="T9423">­no</text:span><text:span text:style-name="T9424">­vai ir</text:span><text:span text:style-name="T9425">­gi tu</text:span><text:span text:style-name="T9426">­ri skir</text:span><text:span text:style-name="T9427">­tin</text:span><text:span text:style-name="T9428">­gas nuo</text:span><text:span text:style-name="T9429">­mo</text:span><text:span text:style-name="T9430">­nes, kad tai yra Kon</text:span><text:span text:style-name="T9431">­sti</text:span><text:span text:style-name="T9432">­tu</text:span><text:span text:style-name="T9433">­ci</text:span><text:span text:style-name="T9434">­jos pa</text:span><text:span text:style-name="T9435">­žei</text:span><text:span text:style-name="T9436">­di</text:span><text:span text:style-name="T9437">­mas, nes tam rei</text:span><text:span text:style-name="T9438">­kia pa</text:span><text:span text:style-name="T9439">­keis</text:span><text:span text:style-name="T9440">­ti tik to</text:span><text:span text:style-name="T9441">­kių pa</text:span><text:span text:style-name="T9442">­čių bal</text:span><text:span text:style-name="T9443">­sų. Ar ne</text:span><text:span text:style-name="T9444">­rei</text:span><text:span text:style-name="T9445">­kė</text:span><text:span text:style-name="T9446">­tų su</text:span><text:span text:style-name="T9447">­da</text:span><text:span text:style-name="T9448">­ry</text:span><text:span text:style-name="T9449">­ti ko</text:span><text:span text:style-name="T9450">­mi</text:span><text:span text:style-name="T9451">­si</text:span><text:span text:style-name="T9452">­jos, ku</text:span><text:span text:style-name="T9453">­ri iš</text:span><text:span text:style-name="T9454">­tir</text:span><text:span text:style-name="T9455">­tų, kas tu</text:span><text:span text:style-name="T9456">­rė</text:span><text:span text:style-name="T9457">­jo įta</text:span><text:span text:style-name="T9458">­kos pa</text:span><text:span text:style-name="T9459">­tei</text:span><text:span text:style-name="T9460">­ki</text:span><text:span text:style-name="T9461">­mui to</text:span><text:span text:style-name="T9462">­kių įsta</text:span><text:span text:style-name="T9463">­ty</text:span><text:span text:style-name="T9464">­mų pro</text:span><text:span text:style-name="T9465">­jek</text:span><text:span text:style-name="T9466">­tų, trum</text:span><text:span text:style-name="T9467">­pin</text:span><text:span text:style-name="T9468">­ti ir lai</text:span><text:span text:style-name="T9469">­ko</text:span><text:span text:style-name="T9470">­tar</text:span><text:span text:style-name="T9471">­pį, ir da</text:span><text:span text:style-name="T9472">­ly</text:span><text:span text:style-name="T9473">­vių, ku</text:span><text:span text:style-name="T9474">­rie bal</text:span><text:span text:style-name="T9475">­suo</text:span><text:span text:style-name="T9476">­tų už vie</text:span><text:span text:style-name="T9477">­ną ar ki</text:span><text:span text:style-name="T9478">­tą spren</text:span><text:span text:style-name="T9479">­di</text:span><text:span text:style-name="T9480">­mą?.. La</text:span><text:span text:style-name="T9481">­bai ačiū.<text:s/></text:span></text:p>
        <text:p text:style-name="Roman"><text:span text:style-name="T9482">A. ŠIRINSKIENĖ</text:span><text:span text:style-name="T9483"><text:s/></text:span><text:span text:style-name="T9484">(</text:span><text:span text:style-name="T9485">LVŽSF</text:span><text:span text:style-name="T9486">)</text:span><text:span text:style-name="T9487">. Ma</text:span><text:span text:style-name="T9488">­tot, ko</text:span><text:span text:style-name="T9489">­le</text:span><text:span text:style-name="T9490">­ga, kai aš pa</text:span><text:span text:style-name="T9491">­si</text:span><text:span text:style-name="T9492">­klau</text:span><text:span text:style-name="T9493">­sau opo</text:span><text:span text:style-name="T9494">­zi</text:span><text:span text:style-name="T9495">­ci</text:span><text:span text:style-name="T9496">­jos ver</text:span><text:span text:style-name="T9497">­ti</text:span><text:span text:style-name="T9498">­ni</text:span><text:span text:style-name="T9499">­mų ir nuo</text:span><text:span text:style-name="T9500">­gąs</text:span><text:span text:style-name="T9501">­ta</text:span><text:span text:style-name="T9502">­vi</text:span><text:span text:style-name="T9503">­mų, kad Lie</text:span><text:span text:style-name="T9504">­tu</text:span><text:span text:style-name="T9505">­vo</text:span><text:span text:style-name="T9506">­je at</text:span><text:span text:style-name="T9507">­si</text:span><text:span text:style-name="T9508">­ras di</text:span><text:span text:style-name="T9509">­džiu</text:span><text:span text:style-name="T9510">­lė gru</text:span><text:span text:style-name="T9511">­pė iš</text:span><text:span text:style-name="T9512">­da</text:span><text:span text:style-name="T9513">­vi</text:span><text:span text:style-name="T9514">­kų, ku</text:span><text:span text:style-name="T9515">­rie gal</text:span><text:span text:style-name="T9516">­būt kaip nors nu</text:span><text:span text:style-name="T9517">­bal</text:span><text:span text:style-name="T9518">­suos ir pa</text:span><text:span text:style-name="T9519">­keis I skir</text:span><text:span text:style-name="T9520">­snio straips</text:span><text:span text:style-name="T9521">­nius, man per</text:span><text:span text:style-name="T9522">­ša</text:span><text:span text:style-name="T9523">­si nuo</text:span><text:span text:style-name="T9524">­mo</text:span><text:span text:style-name="T9525">­nė, kad opo</text:span><text:span text:style-name="T9526">­zi</text:span><text:span text:style-name="T9527">­ci</text:span><text:span text:style-name="T9528">­ja gal</text:span><text:span text:style-name="T9529">­būt pla</text:span><text:span text:style-name="T9530">­nuo</text:span><text:span text:style-name="T9531">­ja ko</text:span><text:span text:style-name="T9532">­kią nors ty</text:span><text:span text:style-name="T9533">­ri</text:span><text:span text:style-name="T9534">­mų ko</text:span><text:span text:style-name="T9535">­mi</text:span><text:span text:style-name="T9536">­si</text:span><text:span text:style-name="T9537">­ją ir ne</text:span><text:span text:style-name="T9538">­pa</text:span><text:span text:style-name="T9539">­si</text:span><text:span text:style-name="T9540">­ti</text:span><text:span text:style-name="T9541">­ki Lie</text:span><text:span text:style-name="T9542">­tu</text:span><text:span text:style-name="T9543">­vos žmo</text:span><text:span text:style-name="T9544">­nė</text:span><text:span text:style-name="T9545">­mis. Mes, Sei</text:span><text:span text:style-name="T9546">­mo dau</text:span><text:span text:style-name="T9547">­gu</text:span><text:span text:style-name="T9548">­ma, ma</text:span><text:span text:style-name="T9549">­nau, tik</text:span><text:span text:style-name="T9550">­rai pa</text:span><text:span text:style-name="T9551">­si</text:span><text:span text:style-name="T9552">­ti</text:span><text:span text:style-name="T9553">­ki</text:span><text:span text:style-name="T9554">­me Lie</text:span><text:span text:style-name="T9555">­tu</text:span><text:span text:style-name="T9556">­vos gy</text:span><text:span text:style-name="T9557">­ven</text:span><text:span text:style-name="T9558">­to</text:span><text:span text:style-name="T9559">­jais ir ži</text:span><text:span text:style-name="T9560">­no</text:span><text:span text:style-name="T9561">­me, kad su</text:span><text:span text:style-name="T9562">­ma</text:span><text:span text:style-name="T9563">­žin</text:span><text:span text:style-name="T9564">­ta kar</text:span><text:span text:style-name="T9565">­te</text:span><text:span text:style-name="T9566">­lė pa</text:span><text:span text:style-name="T9567">­da</text:span><text:span text:style-name="T9568">­rys re</text:span><text:span text:style-name="T9569">­fe</text:span><text:span text:style-name="T9570">­ren</text:span><text:span text:style-name="T9571">­du</text:span><text:span text:style-name="T9572">­mą dėl I skir</text:span><text:span text:style-name="T9573">­snio pa</text:span><text:span text:style-name="T9574">­kei</text:span><text:span text:style-name="T9575">­ti</text:span><text:span text:style-name="T9576">­mo re</text:span><text:span text:style-name="T9577">­a</text:span><text:span text:style-name="T9578">­lų, ta</text:span><text:span text:style-name="T9579">­čiau ji</text:span><text:span text:style-name="T9580">­nai sau</text:span><text:span text:style-name="T9581">­gu</text:span><text:span text:style-name="T9582">­mu ar ko</text:span><text:span text:style-name="T9583">­kiais ki</text:span><text:span text:style-name="T9584">­tais da</text:span><text:span text:style-name="T9585">­ly</text:span><text:span text:style-name="T9586">­kais jo</text:span><text:span text:style-name="T9587">­kiu bū</text:span><text:span text:style-name="T9588">­du ne</text:span><text:span text:style-name="T9589">­ri</text:span><text:span text:style-name="T9590">­zi</text:span><text:span text:style-name="T9591">­kuo</text:span><text:span text:style-name="T9592">­ja, nes tik</text:span><text:span text:style-name="T9593">­rai sun</text:span><text:span text:style-name="T9594">­kiai įsi</text:span><text:span text:style-name="T9595">­vaiz</text:span><text:span text:style-name="T9596">­duo</text:span><text:span text:style-name="T9597">­ju, kad at</text:span><text:span text:style-name="T9598">­si</text:span><text:span text:style-name="T9599">­ras</text:span><text:span text:style-name="T9600">­tų dau</text:span><text:span text:style-name="T9601">­giau kaip pu</text:span><text:span text:style-name="T9602">­sė da</text:span><text:span text:style-name="T9603">­ly</text:span><text:span text:style-name="T9604">­va</text:span><text:span text:style-name="T9605">­vu</text:span><text:span text:style-name="T9606">­sių</text:span><text:span text:style-name="T9607">­jų re</text:span><text:span text:style-name="T9608">­fe</text:span><text:span text:style-name="T9609">­ren</text:span><text:span text:style-name="T9610">­du</text:span><text:span text:style-name="T9611">­me, bet ne ma</text:span><text:span text:style-name="T9612">­žiau kaip du penk</text:span><text:span text:style-name="T9613">­ta</text:span><text:span text:style-name="T9614">­da</text:span><text:span text:style-name="T9615">­liai pi</text:span><text:span text:style-name="T9616">­lie</text:span><text:span text:style-name="T9617">­čių, ku</text:span><text:span text:style-name="T9618">­rie su</text:span><text:span text:style-name="T9619">­gal</text:span><text:span text:style-name="T9620">­vo</text:span><text:span text:style-name="T9621">­tų, ne</text:span><text:span text:style-name="T9622">­ži</text:span><text:span text:style-name="T9623">­nau, sos</text:span><text:span text:style-name="T9624">­ti</text:span><text:span text:style-name="T9625">­n</text:span><text:span text:style-name="T9626">e</text:span><text:span text:style-name="T9627"><text:s/>Reik</text:span><text:span text:style-name="T9628">­ja</text:span><text:span text:style-name="T9629">­vi</text:span><text:span text:style-name="T9630">­ką pa</text:span><text:span text:style-name="T9631">­skelb</text:span><text:span text:style-name="T9632">­ti. Sun</text:span><text:span text:style-name="T9633">­kiai įsi</text:span><text:span text:style-name="T9634">­vaiz</text:span><text:span text:style-name="T9635">­duo</text:span><text:span text:style-name="T9636">­ti</text:span><text:span text:style-name="T9637">­na si</text:span><text:span text:style-name="T9638">­tu</text:span><text:span text:style-name="T9639">­a</text:span><text:span text:style-name="T9640">­ci</text:span><text:span text:style-name="T9641">­ja.</text:span></text:p>
        <text:p text:style-name="Roman"><text:span text:style-name="T9642">PIRMININKĖ.</text:span><text:span text:style-name="T9643"><text:s/>Klau</text:span><text:span text:style-name="T9644">­sia J. Sa</text:span><text:span text:style-name="T9645">­ba</text:span><text:span text:style-name="T9646">­taus</text:span><text:span text:style-name="T9647">­kas. Ruo</text:span><text:span text:style-name="T9648">­šia</text:span><text:span text:style-name="T9649">­si E. Pu</text:span><text:span text:style-name="T9650">­pi</text:span><text:span text:style-name="T9651">­nis.</text:span></text:p>
        <text:p text:style-name="Roman"><text:span text:style-name="T9652">J. SABATAUSKAS</text:span><text:span text:style-name="T9653"><text:s/></text:span><text:span text:style-name="T9654">(</text:span><text:span text:style-name="T9655">LSDPF</text:span><text:span text:style-name="T9656">)</text:span><text:span text:style-name="T9657">. Ačiū, ger</text:span><text:span text:style-name="T9658">­bia</text:span><text:span text:style-name="T9659">­mo</text:span><text:span text:style-name="T9660">­ji pir</text:span><text:span text:style-name="T9661">­mi</text:span><text:span text:style-name="T9662">­nin</text:span><text:span text:style-name="T9663">­ke. Ger</text:span><text:span text:style-name="T9664">­bia</text:span><text:span text:style-name="T9665">­ma ko</text:span><text:span text:style-name="T9666">­le</text:span><text:span text:style-name="T9667">­ge, vis dėl</text:span><text:span text:style-name="T9668">­to 1992 me</text:span><text:span text:style-name="T9669">­tais už Kon</text:span><text:span text:style-name="T9670">­sti</text:span><text:span text:style-name="T9671">­tu</text:span><text:span text:style-name="T9672">­ci</text:span><text:span text:style-name="T9673">­ją bal</text:span><text:span text:style-name="T9674">­sa</text:span><text:span text:style-name="T9675">­vo dau</text:span><text:span text:style-name="T9676">­giau nei 56 % vi</text:span><text:span text:style-name="T9677">­sų rin</text:span><text:span text:style-name="T9678">­kė</text:span><text:span text:style-name="T9679">­jų tuo me</text:span><text:span text:style-name="T9680">­tu ir tuo me</text:span><text:span text:style-name="T9681">­tu jų bu</text:span><text:span text:style-name="T9682">­vo daug dau</text:span><text:span text:style-name="T9683">­giau. Tuo me</text:span><text:span text:style-name="T9684">­tu bu</text:span><text:span text:style-name="T9685">­vo 2 mln. 549 tūkst. 952 rin</text:span><text:span text:style-name="T9686">­kė</text:span><text:span text:style-name="T9687">­jai, tai</text:span><text:span text:style-name="T9688">­gi apie pus</text:span><text:span text:style-name="T9689">­an</text:span><text:span text:style-name="T9690">­tro mi</text:span><text:span text:style-name="T9691">­li</text:span><text:span text:style-name="T9692">­jo</text:span><text:span text:style-name="T9693">­no žmo</text:span><text:span text:style-name="T9694">­nių bal</text:span><text:span text:style-name="T9695">­sa</text:span><text:span text:style-name="T9696">­vo už šios Kon</text:span><text:span text:style-name="T9697">­sti</text:span><text:span text:style-name="T9698">­tu</text:span><text:span text:style-name="T9699">­ci</text:span><text:span text:style-name="T9700">­jos pri</text:span><text:span text:style-name="T9701">­ėmi</text:span><text:span text:style-name="T9702">­mą.<text:s/></text:span></text:p>
        <text:p text:style-name="P9703">Da­bar jūs siū­lo­te, kad bū­tų ga­li­ma keis­ti vi­są I skir­snį dviem penk­ta­da­liais bal­sų nuo vi­sų rin­kė­jų, va­di­na­si, bus daug ma­žes­nis… Sa­ko­te, kad Tei­sės de­par­ta­men­tas ne­su­for­mu­la­vo. Ką reiš­kia ne­su­for­mu­la­vo, kai Tei­sės de­par­ta­men­tas sa­ko, kad taip pa­nei­gia­ma Kon­sti­tu­ci­jos ap­sau­gos es­mė, kad ši­to­kios for­mu­luo­tės? Ką gi jūs taip no­rė­tu­mė­te keis­ti?<text:s/></text:p>
        <text:p text:style-name="Roman"><text:span text:style-name="T9704">PIRMININKĖ.</text:span><text:span text:style-name="T9705"><text:s/>Lai</text:span><text:span text:style-name="T9706">­kas!</text:span></text:p>
        <text:p text:style-name="Roman"><text:span text:style-name="T9707">J. SABATAUSKAS</text:span><text:span text:style-name="T9708"><text:s/></text:span><text:span text:style-name="T9709">(</text:span><text:span text:style-name="T9710">LSDPF</text:span><text:span text:style-name="T9711">)</text:span><text:span text:style-name="T9712">. Ar ne</text:span><text:span text:style-name="T9713">­pa</text:span><text:span text:style-name="T9714">­tin</text:span><text:span text:style-name="T9715">­ka 3 straips</text:span><text:span text:style-name="T9716">­nio nuo</text:span><text:span text:style-name="T9717">­sta</text:span><text:span text:style-name="T9718">­ta, kad nie</text:span><text:span text:style-name="T9719">­kas ne</text:span><text:span text:style-name="T9720">­ga</text:span><text:span text:style-name="T9721">­li var</text:span><text:span text:style-name="T9722">­žy</text:span><text:span text:style-name="T9723">­ti tau</text:span><text:span text:style-name="T9724">­tos ir ri</text:span><text:span text:style-name="T9725">­bo</text:span><text:span text:style-name="T9726">­ti su</text:span><text:span text:style-name="T9727">­ve</text:span><text:span text:style-name="T9728">­re</text:span><text:span text:style-name="T9729">­ni</text:span><text:span text:style-name="T9730">­te</text:span><text:span text:style-name="T9731">­to? Tau</text:span><text:span text:style-name="T9732">­ta ir…</text:span></text:p>
        <text:p text:style-name="Roman"><text:span text:style-name="T9733">PIRMININKĖ.</text:span><text:span text:style-name="T9734"><text:s/>Lai</text:span><text:span text:style-name="T9735">­kas, Ju</text:span><text:span text:style-name="T9736">­liau!</text:span></text:p>
        <text:p text:style-name="Roman"><text:span text:style-name="T9737">J. SABATAUSKAS</text:span><text:span text:style-name="T9738"><text:s/></text:span><text:span text:style-name="T9739">(</text:span><text:span text:style-name="T9740">LSDPF</text:span><text:span text:style-name="T9741">)</text:span><text:span text:style-name="T9742">. …kiek</text:span><text:span text:style-name="T9743">­vie</text:span><text:span text:style-name="T9744">­nas pi</text:span><text:span text:style-name="T9745">­lie</text:span><text:span text:style-name="T9746">­tis tu</text:span><text:span text:style-name="T9747">­ri tei</text:span><text:span text:style-name="T9748">­sę prie</text:span><text:span text:style-name="T9749">­šin</text:span><text:span text:style-name="T9750">­tis bet kam, kas prie</text:span><text:span text:style-name="T9751">­var</text:span><text:span text:style-name="T9752">­ta kė</text:span><text:span text:style-name="T9753">­si</text:span><text:span text:style-name="T9754">­na</text:span><text:span text:style-name="T9755">­si į vals</text:span><text:span text:style-name="T9756">­ty</text:span><text:span text:style-name="T9757">­bės ne</text:span><text:span text:style-name="T9758">­pri</text:span><text:span text:style-name="T9759">­klau</text:span><text:span text:style-name="T9760">­so</text:span><text:span text:style-name="T9761">­my</text:span><text:span text:style-name="T9762">­bę, te</text:span><text:span text:style-name="T9763">­ri</text:span><text:span text:style-name="T9764">­to</text:span><text:span text:style-name="T9765">­ri</text:span><text:span text:style-name="T9766">­jos vien</text:span><text:span text:style-name="T9767">­ti</text:span><text:span text:style-name="T9768">­su</text:span><text:span text:style-name="T9769">­mą, kon</text:span><text:span text:style-name="T9770">­sti</text:span><text:span text:style-name="T9771">­tu</text:span><text:span text:style-name="T9772">­ci</text:span><text:span text:style-name="T9773">­nę san</text:span><text:span text:style-name="T9774">­tvar</text:span><text:span text:style-name="T9775">­ką.</text:span></text:p>
        <text:p text:style-name="Roman"><text:span text:style-name="T9776">PIRMININKĖ.</text:span><text:span text:style-name="T9777"><text:s/>Ne</text:span><text:span text:style-name="T9778">­pik</text:span><text:span text:style-name="T9779">­tnau</text:span><text:span text:style-name="T9780">­džiau</text:span><text:span text:style-name="T9781">­ki</text:span><text:span text:style-name="T9782">­te, ko</text:span><text:span text:style-name="T9783">­le</text:span><text:span text:style-name="T9784">­ga!</text:span></text:p>
        <text:p text:style-name="Roman"><text:span text:style-name="T9785">J. SABATAUSKAS</text:span><text:span text:style-name="T9786"><text:s/></text:span><text:span text:style-name="T9787">(</text:span><text:span text:style-name="T9788">LSDPF</text:span><text:span text:style-name="T9789">)</text:span><text:span text:style-name="T9790">. Ku</text:span><text:span text:style-name="T9791">­rie straips</text:span><text:span text:style-name="T9792">­niai nu</text:span><text:span text:style-name="T9793">­si</text:span><text:span text:style-name="T9794">­pel</text:span><text:span text:style-name="T9795">­nė to</text:span><text:span text:style-name="T9796">­kios jū</text:span><text:span text:style-name="T9797">­sų ne</text:span><text:span text:style-name="T9798">­ma</text:span><text:span text:style-name="T9799">­lo</text:span><text:span text:style-name="T9800">­nės, kad juos rei</text:span><text:span text:style-name="T9801">­kė</text:span><text:span text:style-name="T9802">­tų dviem penk</text:span><text:span text:style-name="T9803">­ta</text:span><text:span text:style-name="T9804">­da</text:span><text:span text:style-name="T9805">­liais keis</text:span><text:span text:style-name="T9806">­ti?<text:s/></text:span></text:p>
        <text:p text:style-name="Roman"><text:span text:style-name="T9807">A. ŠIRINSKIENĖ</text:span><text:span text:style-name="T9808"><text:s/></text:span><text:span text:style-name="T9809">(</text:span><text:span text:style-name="T9810">LVŽSF</text:span><text:span text:style-name="T9811">)</text:span><text:span text:style-name="T9812">. Ger</text:span><text:span text:style-name="T9813">­bia</text:span><text:span text:style-name="T9814">­ma</text:span><text:span text:style-name="T9815">­sis ko</text:span><text:span text:style-name="T9816">­le</text:span><text:span text:style-name="T9817">­ga, aš iš tik</text:span><text:span text:style-name="T9818">­rų</text:span><text:span text:style-name="T9819">­jų ne</text:span><text:span text:style-name="T9820">­la</text:span><text:span text:style-name="T9821">­bai su</text:span><text:span text:style-name="T9822">­pra</text:span><text:span text:style-name="T9823">­tau jū</text:span><text:span text:style-name="T9824">­sų tei</text:span><text:span text:style-name="T9825">­si</text:span><text:span text:style-name="T9826">­nę lo</text:span><text:span text:style-name="T9827">­gi</text:span><text:span text:style-name="T9828">­ką, nes jei va</text:span><text:span text:style-name="T9829">­do</text:span><text:span text:style-name="T9830">­vau</text:span><text:span text:style-name="T9831">­tu</text:span><text:span text:style-name="T9832">­mės ta lo</text:span><text:span text:style-name="T9833">­gi</text:span><text:span text:style-name="T9834">­ka, kiek Lie</text:span><text:span text:style-name="T9835">­tu</text:span><text:span text:style-name="T9836">­vos pi</text:span><text:span text:style-name="T9837">­lie</text:span><text:span text:style-name="T9838">­čių bal</text:span><text:span text:style-name="T9839">­sa</text:span><text:span text:style-name="T9840">­vo už Kon</text:span><text:span text:style-name="T9841">­sti</text:span><text:span text:style-name="T9842">­tu</text:span><text:span text:style-name="T9843">­ci</text:span><text:span text:style-name="T9844">­ją, mes jo</text:span><text:span text:style-name="T9845">­kios Kon</text:span><text:span text:style-name="T9846">­sti</text:span><text:span text:style-name="T9847">­tu</text:span><text:span text:style-name="T9848">­ci</text:span><text:span text:style-name="T9849">­jos pa</text:span><text:span text:style-name="T9850">­tai</text:span><text:span text:style-name="T9851">­sos ne</text:span><text:span text:style-name="T9852">­ga</text:span><text:span text:style-name="T9853">­lė</text:span><text:span text:style-name="T9854">­tu</text:span><text:span text:style-name="T9855">­me pri</text:span><text:span text:style-name="T9856">­im</text:span><text:span text:style-name="T9857">­ti. Va</text:span><text:span text:style-name="T9858">­di</text:span><text:span text:style-name="T9859">­na</text:span><text:span text:style-name="T9860">­si, tos pa</text:span><text:span text:style-name="T9861">­tai</text:span><text:span text:style-name="T9862">­sos, ku</text:span><text:span text:style-name="T9863">­rios at</text:span><text:span text:style-name="T9864">­si</text:span><text:span text:style-name="T9865">­ra</text:span><text:span text:style-name="T9866">­do nuo 1992 me</text:span><text:span text:style-name="T9867">­tų, vi</text:span><text:span text:style-name="T9868">­sos yra ne</text:span><text:span text:style-name="T9869">­tei</text:span><text:span text:style-name="T9870">­sė</text:span><text:span text:style-name="T9871">­tos, nes bal</text:span><text:span text:style-name="T9872">­sa</text:span><text:span text:style-name="T9873">­vo ma</text:span><text:span text:style-name="T9874">­žiau žmo</text:span><text:span text:style-name="T9875">­nių, nei bal</text:span><text:span text:style-name="T9876">­sa</text:span><text:span text:style-name="T9877">­vo jas pri</text:span><text:span text:style-name="T9878">­imant, Kon</text:span><text:span text:style-name="T9879">­sti</text:span><text:span text:style-name="T9880">­tu</text:span><text:span text:style-name="T9881">­ci</text:span><text:span text:style-name="T9882">­jos teks</text:span><text:span text:style-name="T9883">­tą. Tik</text:span><text:span text:style-name="T9884">­rai tei</text:span><text:span text:style-name="T9885">­si</text:span><text:span text:style-name="T9886">­nės lo</text:span><text:span text:style-name="T9887">­gi</text:span><text:span text:style-name="T9888">­kos pras</text:span><text:span text:style-name="T9889">­me aš ne</text:span><text:span text:style-name="T9890">­la</text:span><text:span text:style-name="T9891">­bai ga</text:span><text:span text:style-name="T9892">­lė</text:span><text:span text:style-name="T9893">­čiau ką ko</text:span><text:span text:style-name="T9894">­men</text:span><text:span text:style-name="T9895">­tuo</text:span><text:span text:style-name="T9896">­ti, nes re</text:span><text:span text:style-name="T9897">­a</text:span><text:span text:style-name="T9898">­ly</text:span><text:span text:style-name="T9899">­bė yra to</text:span><text:span text:style-name="T9900">­kia, kad Kon</text:span><text:span text:style-name="T9901">­sti</text:span><text:span text:style-name="T9902">­tu</text:span><text:span text:style-name="T9903">­ci</text:span><text:span text:style-name="T9904">­ja nu</text:span><text:span text:style-name="T9905">­ma</text:span><text:span text:style-name="T9906">­to ga</text:span><text:span text:style-name="T9907">­li</text:span><text:span text:style-name="T9908">­my</text:span><text:span text:style-name="T9909">­bę įsta</text:span><text:span text:style-name="T9910">­ty</text:span><text:span text:style-name="T9911">­mo lei</text:span><text:span text:style-name="T9912">­dė</text:span><text:span text:style-name="T9913">­jui nu</text:span><text:span text:style-name="T9914">­sta</text:span><text:span text:style-name="T9915">­ty</text:span><text:span text:style-name="T9916">­ti re</text:span><text:span text:style-name="T9917">­fe</text:span><text:span text:style-name="T9918">­ren</text:span><text:span text:style-name="T9919">­du</text:span><text:span text:style-name="T9920">­mo kar</text:span><text:span text:style-name="T9921">­te</text:span><text:span text:style-name="T9922">­lę ir įsta</text:span><text:span text:style-name="T9923">­ty</text:span><text:span text:style-name="T9924">­mo lei</text:span><text:span text:style-name="T9925">­dė</text:span><text:span text:style-name="T9926">­jas tuo nau</text:span><text:span text:style-name="T9927">­do</text:span><text:span text:style-name="T9928">­ja</text:span><text:span text:style-name="T9929">­si. Kon</text:span><text:span text:style-name="T9930">­sti</text:span><text:span text:style-name="T9931">­tu</text:span><text:span text:style-name="T9932">­ci</text:span><text:span text:style-name="T9933">­jos teks</text:span><text:span text:style-name="T9934">­t</text:span><text:span text:style-name="T9935">e</text:span><text:span text:style-name="T9936"><text:s/>ne</text:span><text:span text:style-name="T9937">­pa</text:span><text:span text:style-name="T9938">­sa</text:span><text:span text:style-name="T9939">­ko</text:span><text:span text:style-name="T9940">ma</text:span><text:span text:style-name="T9941">, koks tu</text:span><text:span text:style-name="T9942">­ri bū</text:span><text:span text:style-name="T9943">­ti san</text:span><text:span text:style-name="T9944">­ty</text:span><text:span text:style-name="T9945">­kis da</text:span><text:span text:style-name="T9946">­bar rin</text:span><text:span text:style-name="T9947">­kė</text:span><text:span text:style-name="T9948">­jų su tuo san</text:span><text:span text:style-name="T9949">­ty</text:span><text:span text:style-name="T9950">­kiu, ku</text:span><text:span text:style-name="T9951">­ris bu</text:span><text:span text:style-name="T9952">­vo pri</text:span><text:span text:style-name="T9953">­imant Kon</text:span><text:span text:style-name="T9954">­sti</text:span><text:span text:style-name="T9955">­tu</text:span><text:span text:style-name="T9956">­ci</text:span><text:span text:style-name="T9957">­jos teks</text:span><text:span text:style-name="T9958">­tą. Kas ren</text:span><text:span text:style-name="T9959">­gė Kon</text:span><text:span text:style-name="T9960">­sti</text:span><text:span text:style-name="T9961">­tu</text:span><text:span text:style-name="T9962">­ci</text:span><text:span text:style-name="T9963">­jos teks</text:span><text:span text:style-name="T9964">­tą, jį ga</text:span><text:span text:style-name="T9965">­lė</text:span><text:span text:style-name="T9966">­jo pa</text:span><text:span text:style-name="T9967">­reng</text:span><text:span text:style-name="T9968">­ti ki</text:span><text:span text:style-name="T9969">­taip, bet da</text:span><text:span text:style-name="T9970">­bar jis yra toks, koks yra,<text:s/></text:span><text:span text:style-name="T9971">de fac</text:span><text:span text:style-name="T9972">­to</text:span><text:span text:style-name="T9973"><text:s/>yra.</text:span></text:p>
        <text:p text:style-name="Roman"><text:span text:style-name="T9974">PIRMININKĖ.</text:span><text:span text:style-name="T9975"><text:s/>Dė</text:span><text:span text:style-name="T9976">­ko</text:span><text:span text:style-name="T9977">­ju. E. Pu</text:span><text:span text:style-name="T9978">­pi</text:span><text:span text:style-name="T9979">­nis. Pra</text:span><text:span text:style-name="T9980">­šau klaus</text:span><text:span text:style-name="T9981">­ti.</text:span></text:p>
        <text:p text:style-name="Roman"><text:span text:style-name="T9982">E. PUPINIS</text:span><text:span text:style-name="T9983"><text:s/></text:span><text:span text:style-name="T9984">(</text:span><text:span text:style-name="T9985">TS-LKDF</text:span><text:span text:style-name="T9986">)</text:span><text:span text:style-name="T9987">. Ačiū. Ger</text:span><text:span text:style-name="T9988">­bia</text:span><text:span text:style-name="T9989">­mo</text:span><text:span text:style-name="T9990">­ji pra</text:span><text:span text:style-name="T9991">­ne</text:span><text:span text:style-name="T9992">­šė</text:span><text:span text:style-name="T9993">­ja, jūs jau daug pa</text:span><text:span text:style-name="T9994">­da</text:span><text:span text:style-name="T9995">­rė</text:span><text:span text:style-name="T9996">­te, kad idė</text:span><text:span text:style-name="T9997">­ja dėl re</text:span><text:span text:style-name="T9998">­fe</text:span><text:span text:style-name="T9999">­ren</text:span><text:span text:style-name="T10000">­du</text:span><text:span text:style-name="T10001">­mo dėl dvi</text:span><text:span text:style-name="T10002">­gu</text:span><text:span text:style-name="T10003">­bos pi</text:span><text:span text:style-name="T10004">­lie</text:span><text:span text:style-name="T10005">­ty</text:span><text:span text:style-name="T10006">­bės bū</text:span><text:span text:style-name="T10007">­tų taip de</text:span><text:span text:style-name="T10008">­val</text:span><text:span text:style-name="T10009">­vuo</text:span><text:span text:style-name="T10010">­ta. Iš tik</text:span><text:span text:style-name="T10011">­rų</text:span><text:span text:style-name="T10012">­jų net tie žmo</text:span><text:span text:style-name="T10013">­nės, ku</text:span><text:span text:style-name="T10014">­rie kaž</text:span><text:span text:style-name="T10015">­ka</text:span><text:span text:style-name="T10016">­da pri</text:span><text:span text:style-name="T10017">­ta</text:span><text:span text:style-name="T10018">­rė re</text:span><text:span text:style-name="T10019">­fe</text:span><text:span text:style-name="T10020">­ren</text:span><text:span text:style-name="T10021">­du</text:span><text:span text:style-name="T10022">­mui ir pa</text:span><text:span text:style-name="T10023">­lai</text:span><text:span text:style-name="T10024">­ky</text:span><text:span text:style-name="T10025">­tų, da</text:span><text:span text:style-name="T10026">­bar jau abe</text:span><text:span text:style-name="T10027">­jo</text:span><text:span text:style-name="T10028">­ja, nes jau</text:span><text:span text:style-name="T10029">­čia di</text:span><text:span text:style-name="T10030">­džiu</text:span><text:span text:style-name="T10031">­lį spau</text:span><text:span text:style-name="T10032">­di</text:span><text:span text:style-name="T10033">­mą, ne</text:span><text:span text:style-name="T10034">­va žmo</text:span><text:span text:style-name="T10035">­nės ne</text:span><text:span text:style-name="T10036">­tu</text:span><text:span text:style-name="T10037">­ri nuo</text:span><text:span text:style-name="T10038">­mo</text:span><text:span text:style-name="T10039">­nės, tik val</text:span><text:span text:style-name="T10040">­dan</text:span><text:span text:style-name="T10041">­čio</text:span><text:span text:style-name="T10042">­ji dau</text:span><text:span text:style-name="T10043">­gu</text:span><text:span text:style-name="T10044">­ma tu</text:span><text:span text:style-name="T10045">­ri nuo</text:span><text:span text:style-name="T10046">­mo</text:span><text:span text:style-name="T10047">­nę.<text:s/></text:span></text:p>
        <text:p text:style-name="Roman"><text:span text:style-name="T10048">Bet klau</text:span><text:span text:style-name="T10049">­si</text:span><text:span text:style-name="T10050">­mas ki</text:span><text:span text:style-name="T10051">­tas. De</text:span><text:span text:style-name="T10052">­par</text:span><text:span text:style-name="T10053">­ta</text:span><text:span text:style-name="T10054">­men</text:span><text:span text:style-name="T10055">­tas taip pat reiš</text:span><text:span text:style-name="T10056">­kia abe</text:span><text:span text:style-name="T10057">­jo</text:span><text:span text:style-name="T10058">­nę dėl kon</text:span><text:span text:style-name="T10059">­sti</text:span><text:span text:style-name="T10060">­tu</text:span><text:span text:style-name="T10061">­cin</text:span><text:span text:style-name="T10062">­gu</text:span><text:span text:style-name="T10063">­mo, bet ir<text:s/></text:span><text:span text:style-name="T10064">pa</text:span><text:span text:style-name="T10065">­ti Pre</text:span><text:span text:style-name="T10066">­zi</text:span><text:span text:style-name="T10067">­den</text:span><text:span text:style-name="T10068">­tė pa</text:span><text:span text:style-name="T10069">­si</text:span><text:span text:style-name="T10070">­sa</text:span><text:span text:style-name="T10071">­ko, kad tur</text:span><text:span text:style-name="T10072">­būt teks ve</text:span><text:span text:style-name="T10073">­tuo</text:span><text:span text:style-name="T10074">­ti, nes prieš</text:span><text:span text:style-name="T10075">­ta</text:span><text:span text:style-name="T10076">­rau</text:span><text:span text:style-name="T10077">­ja Kon</text:span><text:span text:style-name="T10078">­sti</text:span><text:span text:style-name="T10079">­tu</text:span><text:span text:style-name="T10080">­ci</text:span><text:span text:style-name="T10081">­jai.<text:s/></text:span>Kaip jūs elg­si­tės? Ar vėl sa­vo val­dan­či­ą­ją dau­gu­mą kvie­si­te at­mes­ti Pre­zi­den­tės ve­to? Ačiū.<text:s/></text:p>
        <text:p text:style-name="Roman"><text:span text:style-name="T10082">A. ŠIRINSKIENĖ</text:span><text:span text:style-name="T10083"><text:s/></text:span><text:span text:style-name="T10084">(</text:span><text:span text:style-name="T10085">LVŽSF</text:span><text:span text:style-name="T10086">)</text:span><text:span text:style-name="T10087">.<text:s/></text:span>Iš tik­rų­jų, ko­le­ga, dėl re­fe­ren­du­mo idė­jos de­val­va­vi­mo, tai aš ma­nau, kad opo­zi­ci­ja šiuo at­ve­ju… bet, de­ja, nuo rug­pjū­čio mė­ne­sio, ne­ži­nau, kas at­si­ti­ko jums, nes anks­čiau re­fe­ren­du­mo idė­ja tik­rai su­­lau­kė la­bai pla­taus pa­lai­ky­mo, la­bai sis­te­min­gai tą re­fe­ren­du­mo idė­ją ban­do de­val­vuo­ti ir ban­do ją vi­saip dis­kre­di­tuo­ti. Bet aš kaž­kaip ma­nau, kad mes vis dėl­to su­si­im­si­me ir tą ti­kė­ji­mą Lie­tu­vos žmo­nė­mis ir no­rą jiems pa­dė­ti iš­lai­ky­ti tą tei­si­nį ry­šį su vals­ty­be, ne tik ma­no mi­nė­tą mo­ra­li­nį ar ko­kį ki­to­kį, vis dėl­to ne tik de­kla­ruo­si­me, bet ir re­a­li­zuo­si­me. Dėl tos prie­žas­ties tik­rai siū­lau pri­tar­ti pro­jek­tui. Re­fe­ren­du­mas, ma­nau, vis tiek įvyks, o ko­kia for­ma ir ko­ks bus<text:s/>re­zul­ta­tas, tai, be abe­jo, pri­klau­sys nuo Lie­tu­vos žmo­nių ir jų ap­si­spren­di­mo.<text:s/></text:p>
        <text:p text:style-name="Roman"><text:span text:style-name="T10088">PIRMININKĖ.</text:span><text:span text:style-name="T10089"><text:s/>Pas</text:span><text:span text:style-name="T10090">­ku</text:span><text:span text:style-name="T10091">­ti</text:span><text:span text:style-name="T10092">­nis klau</text:span><text:span text:style-name="T10093">­sia L. Bal</text:span><text:span text:style-name="T10094">­sys.<text:s/></text:span></text:p>
        <text:p text:style-name="Roman"><text:span text:style-name="T10095">L. BALSYS</text:span><text:span text:style-name="T10096"><text:s/></text:span><text:span text:style-name="T10097">(</text:span><text:span text:style-name="T10098">LSDPF</text:span><text:span text:style-name="T10099">)</text:span><text:span text:style-name="T10100">.<text:s/></text:span><text:span text:style-name="T10101">Ačiū, pir</text:span><text:span text:style-name="T10102">­mi</text:span><text:span text:style-name="T10103">­nin</text:span><text:span text:style-name="T10104">­ke. Po</text:span><text:span text:style-name="T10105">­nia pra</text:span><text:span text:style-name="T10106">­ne</text:span><text:span text:style-name="T10107">­šė</text:span><text:span text:style-name="T10108">­ja, jūs čia kar</text:span><text:span text:style-name="T10109">­to</text:span><text:span text:style-name="T10110">­ja</text:span><text:span text:style-name="T10111">­te ir kar</text:span><text:span text:style-name="T10112">­to</text:span><text:span text:style-name="T10113">­ja</text:span><text:span text:style-name="T10114">­te, kad pa</text:span><text:span text:style-name="T10115">­si</text:span><text:span text:style-name="T10116">­ti</text:span><text:span text:style-name="T10117">­ki</text:span><text:span text:style-name="T10118">­te Lie</text:span><text:span text:style-name="T10119">­tu</text:span><text:span text:style-name="T10120">­vos žmo</text:span><text:span text:style-name="T10121">­nė</text:span><text:span text:style-name="T10122">­mis. Ta</text:span><text:span text:style-name="T10123">­čiau, kuo la</text:span><text:span text:style-name="T10124">­biau jūs tai kar</text:span><text:span text:style-name="T10125">­to</text:span><text:span text:style-name="T10126">­ja</text:span><text:span text:style-name="T10127">­te, tuo la</text:span><text:span text:style-name="T10128">­biau tai skam</text:span><text:span text:style-name="T10129">­ba kaip de</text:span><text:span text:style-name="T10130">­ma</text:span><text:span text:style-name="T10131">­go</text:span><text:span text:style-name="T10132">­gi</text:span><text:span text:style-name="T10133">­ja. Jei</text:span><text:span text:style-name="T10134">­gu jūs iš tik</text:span><text:span text:style-name="T10135">­rų</text:span><text:span text:style-name="T10136">­jų pa</text:span><text:span text:style-name="T10137">­si</text:span><text:span text:style-name="T10138">­ti</text:span><text:span text:style-name="T10139">­kė</text:span><text:span text:style-name="T10140">­tu</text:span><text:span text:style-name="T10141">­mė</text:span><text:span text:style-name="T10142">­te Lie</text:span><text:span text:style-name="T10143">­tu</text:span><text:span text:style-name="T10144">­vos žmo</text:span><text:span text:style-name="T10145">­nė</text:span><text:span text:style-name="T10146">­mis, tai jūs tie</text:span><text:span text:style-name="T10147">­siog ei</text:span><text:span text:style-name="T10148">­tu</text:span><text:span text:style-name="T10149">­mė</text:span><text:span text:style-name="T10150">­te į re</text:span><text:span text:style-name="T10151">­fe</text:span><text:span text:style-name="T10152">­ren</text:span><text:span text:style-name="T10153">­du</text:span><text:span text:style-name="T10154">­mą pa</text:span><text:span text:style-name="T10155">­gal da</text:span><text:span text:style-name="T10156">­bar ga</text:span><text:span text:style-name="T10157">­lio</text:span><text:span text:style-name="T10158">­jan</text:span><text:span text:style-name="T10159">­čią Kon</text:span><text:span text:style-name="T10160">­sti</text:span><text:span text:style-name="T10161">­tu</text:span><text:span text:style-name="T10162">­ci</text:span><text:span text:style-name="T10163">­ją, pa</text:span><text:span text:style-name="T10164">­gal da</text:span><text:span text:style-name="T10165">­bar ga</text:span><text:span text:style-name="T10166">­lio</text:span><text:span text:style-name="T10167">­jan</text:span><text:span text:style-name="T10168">­tį Re</text:span><text:span text:style-name="T10169">­fe</text:span><text:span text:style-name="T10170">­ren</text:span><text:span text:style-name="T10171">­du</text:span><text:span text:style-name="T10172">­mo įsta</text:span><text:span text:style-name="T10173">­ty</text:span><text:span text:style-name="T10174">­mą, aukš</text:span><text:span text:style-name="T10175">­tai iš</text:span><text:span text:style-name="T10176">­kė</text:span><text:span text:style-name="T10177">­lę gal</text:span><text:span text:style-name="T10178">­vas, kel</text:span><text:span text:style-name="T10179">­tu</text:span><text:span text:style-name="T10180">­mė</text:span><text:span text:style-name="T10181">­te klau</text:span><text:span text:style-name="T10182">­si</text:span><text:span text:style-name="T10183">­mą, kad žmo</text:span><text:span text:style-name="T10184">­nės bal</text:span><text:span text:style-name="T10185">­suo</text:span><text:span text:style-name="T10186">­tų, žmo</text:span><text:span text:style-name="T10187">­nės, ku</text:span><text:span text:style-name="T10188">­riais jūs esą pa</text:span><text:span text:style-name="T10189">­si</text:span><text:span text:style-name="T10190">­ti</text:span><text:span text:style-name="T10191">­ki</text:span><text:span text:style-name="T10192">­te, at</text:span><text:span text:style-name="T10193">­ei</text:span><text:span text:style-name="T10194">­tų pa</text:span><text:span text:style-name="T10195">­gal da</text:span><text:span text:style-name="T10196">­bar ga</text:span><text:span text:style-name="T10197">­lio</text:span><text:span text:style-name="T10198">­jan</text:span><text:span text:style-name="T10199">­čią Kon</text:span><text:span text:style-name="T10200">­sti</text:span><text:span text:style-name="T10201">­tu</text:span><text:span text:style-name="T10202">­ci</text:span><text:span text:style-name="T10203">­ją ir bal</text:span><text:span text:style-name="T10204">­suo</text:span><text:span text:style-name="T10205">­tų. Jei</text:span><text:span text:style-name="T10206">­gu iš tik</text:span><text:span text:style-name="T10207">­rų</text:span><text:span text:style-name="T10208">­jų žmo</text:span><text:span text:style-name="T10209">­nėms tai bū</text:span><text:span text:style-name="T10210">­tų svar</text:span><text:span text:style-name="T10211">­bu, žmo</text:span><text:span text:style-name="T10212">­nės pri</text:span><text:span text:style-name="T10213">­im</text:span><text:span text:style-name="T10214">­tų to</text:span><text:span text:style-name="T10215">­kį spren</text:span><text:span text:style-name="T10216">­di</text:span><text:span text:style-name="T10217">­mą, koks jiems at</text:span><text:span text:style-name="T10218">­ro</text:span><text:span text:style-name="T10219">­do svar</text:span><text:span text:style-name="T10220">­bus, o ne to</text:span><text:span text:style-name="T10221">­kį, ko</text:span><text:span text:style-name="T10222">­kį jūs ban</text:span><text:span text:style-name="T10223">­do</text:span><text:span text:style-name="T10224">­te pra</text:span><text:span text:style-name="T10225">­stum</text:span><text:span text:style-name="T10226">­ti sa</text:span><text:span text:style-name="T10227">­vo be</text:span><text:span text:style-name="T10228">­ga</text:span><text:span text:style-name="T10229">­li</text:span><text:span text:style-name="T10230">­niais ban</text:span><text:span text:style-name="T10231">­dy</text:span><text:span text:style-name="T10232">­mais ir laks</text:span><text:span text:style-name="T10233">­ty</text:span><text:span text:style-name="T10234">­mais, pa</text:span><text:span text:style-name="T10235">­niš</text:span><text:span text:style-name="T10236">­kai kei</text:span><text:span text:style-name="T10237">­čiant Kon</text:span><text:span text:style-name="T10238">­sti</text:span><text:span text:style-name="T10239">­tu</text:span><text:span text:style-name="T10240">­ci</text:span><text:span text:style-name="T10241">­ją, kad tik ta kar</text:span><text:span text:style-name="T10242">­te</text:span><text:span text:style-name="T10243">­lė<text:s/></text:span><text:span text:style-name="T10244">pažem</text:span><text:span text:style-name="T10245">ė</text:span><text:span text:style-name="T10246">­tų ir kad tik jū</text:span><text:span text:style-name="T10247">­sų no</text:span><text:span text:style-name="T10248">­ri</text:span><text:span text:style-name="T10249">­mas spren</text:span><text:span text:style-name="T10250">­di</text:span><text:span text:style-name="T10251">­mas bū</text:span><text:span text:style-name="T10252">­tų pra</text:span><text:span text:style-name="T10253">­stum</text:span><text:span text:style-name="T10254">­tas. Ko</text:span><text:span text:style-name="T10255">­dėl jūs taip da</text:span><text:span text:style-name="T10256">­ro</text:span><text:span text:style-name="T10257">­te? Juk jūs pa</text:span><text:span text:style-name="T10258">­si</text:span><text:span text:style-name="T10259">­ti</text:span><text:span text:style-name="T10260">­ki</text:span><text:span text:style-name="T10261">­te žmo</text:span><text:span text:style-name="T10262">­nė</text:span><text:span text:style-name="T10263">­mis, ar ne?<text:s/></text:span></text:p>
        <text:p text:style-name="Roman"><text:span text:style-name="T10264">A. ŠIRINSKIENĖ</text:span><text:span text:style-name="T10265"><text:s/></text:span><text:span text:style-name="T10266">(</text:span><text:span text:style-name="T10267">LVŽSF</text:span><text:span text:style-name="T10268">)</text:span><text:span text:style-name="T10269">. Ma</text:span><text:span text:style-name="T10270">­to</text:span><text:span text:style-name="T10271">­te, ko</text:span><text:span text:style-name="T10272">­le</text:span><text:span text:style-name="T10273">­ga, ka</text:span><text:span text:style-name="T10274">­dan</text:span><text:span text:style-name="T10275">­gi mes pa</text:span><text:span text:style-name="T10276">­si</text:span><text:span text:style-name="T10277">­ti</text:span><text:span text:style-name="T10278">­ki</text:span><text:span text:style-name="T10279">­me žmo</text:span><text:span text:style-name="T10280">­nė</text:span><text:span text:style-name="T10281">­mis, tai mes pa</text:span><text:span text:style-name="T10282">­siū</text:span><text:span text:style-name="T10283">­lė</text:span><text:span text:style-name="T10284">­me kom</text:span><text:span text:style-name="T10285">­plek</text:span><text:span text:style-name="T10286">­są įvai</text:span><text:span text:style-name="T10287">­rių prie</text:span><text:span text:style-name="T10288">­mo</text:span><text:span text:style-name="T10289">­nių, ku</text:span><text:span text:style-name="T10290">­rios įga</text:span><text:span text:style-name="T10291">­lin</text:span><text:span text:style-name="T10292">­tų Lie</text:span><text:span text:style-name="T10293">­tu</text:span><text:span text:style-name="T10294">­vos žmo</text:span><text:span text:style-name="T10295">­nes ak</text:span><text:span text:style-name="T10296">­ty</text:span><text:span text:style-name="T10297">­viau da</text:span><text:span text:style-name="T10298">­ly</text:span><text:span text:style-name="T10299">­vau</text:span><text:span text:style-name="T10300">­ti re</text:span><text:span text:style-name="T10301">­fe</text:span><text:span text:style-name="T10302">­ren</text:span><text:span text:style-name="T10303">­du</text:span><text:span text:style-name="T10304">­me. Vie</text:span><text:span text:style-name="T10305">­nas da</text:span><text:span text:style-name="T10306">­ly</text:span><text:span text:style-name="T10307">­kas, at</text:span><text:span text:style-name="T10308">­si</text:span><text:span text:style-name="T10309">­ra</text:span><text:span text:style-name="T10310">­do dvie</text:span><text:span text:style-name="T10311">­jų die</text:span><text:span text:style-name="T10312">­nų re</text:span><text:span text:style-name="T10313">­fe</text:span><text:span text:style-name="T10314">­ren</text:span><text:span text:style-name="T10315">­du</text:span><text:span text:style-name="T10316">­mas, ku</text:span><text:span text:style-name="T10317">­ris vėl opo</text:span><text:span text:style-name="T10318">­zi</text:span><text:span text:style-name="T10319">­ci</text:span><text:span text:style-name="T10320">­jai kaž</text:span><text:span text:style-name="T10321">­ko</text:span><text:span text:style-name="T10322">­dėl ne</text:span><text:span text:style-name="T10323">­ti</text:span><text:span text:style-name="T10324">­ko. Ki</text:span><text:span text:style-name="T10325">­tas da</text:span><text:span text:style-name="T10326">­ly</text:span><text:span text:style-name="T10327">­kas, at</text:span><text:span text:style-name="T10328">­si</text:span><text:span text:style-name="T10329">­ra</text:span><text:span text:style-name="T10330">­do pa</text:span><text:span text:style-name="T10331">­pil</text:span><text:span text:style-name="T10332">­do</text:span><text:span text:style-name="T10333">­mų bal</text:span><text:span text:style-name="T10334">­sa</text:span><text:span text:style-name="T10335">­vi</text:span><text:span text:style-name="T10336">­mo vie</text:span><text:span text:style-name="T10337">­tų už</text:span><text:span text:style-name="T10338">­sie</text:span><text:span text:style-name="T10339">­ny</text:span><text:span text:style-name="T10340">­je, dėl ku</text:span><text:span text:style-name="T10341">­rių mes ir</text:span><text:span text:style-name="T10342">­gi, man at</text:span><text:span text:style-name="T10343">­ro</text:span><text:span text:style-name="T10344">­do, dar ne</text:span><text:span text:style-name="T10345">­pri</text:span><text:span text:style-name="T10346">­ėmė</text:span><text:span text:style-name="T10347">­me ga</text:span><text:span text:style-name="T10348">­lu</text:span><text:span text:style-name="T10349">­ti</text:span><text:span text:style-name="T10350">­nio spren</text:span><text:span text:style-name="T10351">­di</text:span><text:span text:style-name="T10352">­mo. Tai yra kom</text:span><text:span text:style-name="T10353">­plek</text:span><text:span text:style-name="T10354">­sas prie</text:span><text:span text:style-name="T10355">­mo</text:span><text:span text:style-name="T10356">­nių, ku</text:span><text:span text:style-name="T10357">­rios tik</text:span><text:span text:style-name="T10358">­rai žmo</text:span><text:span text:style-name="T10359">­nėms tu</text:span><text:span text:style-name="T10360">­rė</text:span><text:span text:style-name="T10361">­tų pa</text:span><text:span text:style-name="T10362">­dė</text:span><text:span text:style-name="T10363">­ti, ypač kal</text:span><text:span text:style-name="T10364">­bant apie pa</text:span><text:span text:style-name="T10365">­pil</text:span><text:span text:style-name="T10366">­do</text:span><text:span text:style-name="T10367">­mas bal</text:span><text:span text:style-name="T10368">­sa</text:span><text:span text:style-name="T10369">­vi</text:span><text:span text:style-name="T10370">­mo vie</text:span><text:span text:style-name="T10371">­tas už</text:span><text:span text:style-name="T10372">­sie</text:span><text:span text:style-name="T10373">­ny</text:span><text:span text:style-name="T10374">­je, tai ir tiems, ku</text:span><text:span text:style-name="T10375">­rie yra emig</text:span><text:span text:style-name="T10376">­ra</text:span><text:span text:style-name="T10377">­vę, kuo ge</text:span><text:span text:style-name="T10378">­riau pa</text:span><text:span text:style-name="T10379">­dė</text:span><text:span text:style-name="T10380">­tų at</text:span><text:span text:style-name="T10381">­skleis</text:span><text:span text:style-name="T10382">­ti sa</text:span><text:span text:style-name="T10383">­vo bal</text:span><text:span text:style-name="T10384">­są. Ar yra tiks</text:span><text:span text:style-name="T10385">­lin</text:span><text:span text:style-name="T10386">­ga lai</text:span><text:span text:style-name="T10387">­ky</text:span><text:span text:style-name="T10388">­ti to</text:span><text:span text:style-name="T10389">­kią aukš</text:span><text:span text:style-name="T10390">­tą kar</text:span><text:span text:style-name="T10391">­te</text:span><text:span text:style-name="T10392">­lę I skir</text:span><text:span text:style-name="T10393">­sny</text:span><text:span text:style-name="T10394">­je, ma</text:span><text:span text:style-name="T10395">­nau, Kon</text:span><text:span text:style-name="T10396">­sti</text:span><text:span text:style-name="T10397">­tu</text:span><text:span text:style-name="T10398">­ci</text:span><text:span text:style-name="T10399">­nis Teis</text:span><text:span text:style-name="T10400">­mas pui</text:span><text:span text:style-name="T10401">­kiau</text:span><text:span text:style-name="T10402">­siai mums at</text:span><text:span text:style-name="T10403">­sa</text:span><text:span text:style-name="T10404">­kys, ar čia mes da</text:span><text:span text:style-name="T10405">­ro</text:span><text:span text:style-name="T10406">­me to</text:span><text:span text:style-name="T10407">­kią in</text:span><text:span text:style-name="T10408">­ter</text:span><text:span text:style-name="T10409">­ven</text:span><text:span text:style-name="T10410">­ci</text:span><text:span text:style-name="T10411">­ją, ku</text:span><text:span text:style-name="T10412">­ri kon</text:span><text:span text:style-name="T10413">­sti</text:span><text:span text:style-name="T10414">­tu</text:span><text:span text:style-name="T10415">­ciš</text:span><text:span text:style-name="T10416">­kai jau nė</text:span><text:span text:style-name="T10417">­ra leis</text:span><text:span text:style-name="T10418">­ti</text:span><text:span text:style-name="T10419">­na.<text:s/></text:span></text:p>
        <text:p text:style-name="Roman"><text:span text:style-name="T10420">PIRMININKĖ.</text:span><text:span text:style-name="T10421"><text:s/>Dė</text:span><text:span text:style-name="T10422">­ko</text:span><text:span text:style-name="T10423">­ju. Jūs at</text:span><text:span text:style-name="T10424">­sa</text:span><text:span text:style-name="T10425">­kė</text:span><text:span text:style-name="T10426">­te į dau</text:span><text:span text:style-name="T10427">­ge</text:span><text:span text:style-name="T10428">­lį ko</text:span><text:span text:style-name="T10429">­le</text:span><text:span text:style-name="T10430">­gų klau</text:span><text:span text:style-name="T10431">­si</text:span><text:span text:style-name="T10432">­mų. Už – A. Vin</text:span><text:span text:style-name="T10433">­kus. At</text:span><text:span text:style-name="T10434">­si</text:span><text:span text:style-name="T10435">­pra</text:span><text:span text:style-name="T10436">­šau, mo</text:span><text:span text:style-name="T10437">­ty</text:span><text:span text:style-name="T10438">­vai.<text:s/></text:span></text:p>
        <text:p text:style-name="Roman"><text:span text:style-name="T10439">A. VINKUS</text:span><text:span text:style-name="T10440"><text:s/></text:span><text:span text:style-name="T10441">(</text:span><text:span text:style-name="T10442">LSDDF</text:span><text:span text:style-name="T10443">)</text:span><text:span text:style-name="T10444">. Mie</text:span><text:span text:style-name="T10445">­li ko</text:span><text:span text:style-name="T10446">­le</text:span><text:span text:style-name="T10447">­gos, nei sie</text:span><text:span text:style-name="T10448">­nos, nei at</text:span><text:span text:style-name="T10449">­stu</text:span><text:span text:style-name="T10450">­mas ne</text:span><text:span text:style-name="T10451">­tu</text:span><text:span text:style-name="T10452">­ri pras</text:span><text:span text:style-name="T10453">­mės lais</text:span><text:span text:style-name="T10454">­vam žmo</text:span><text:span text:style-name="T10455">­nių ju</text:span><text:span text:style-name="T10456">­dė</text:span><text:span text:style-name="T10457">­ji</text:span><text:span text:style-name="T10458">­mui. Ta</text:span><text:span text:style-name="T10459">­čiau aš, kaip ir jūs, esu įsi</text:span><text:span text:style-name="T10460">­ti</text:span><text:span text:style-name="T10461">­ki</text:span><text:span text:style-name="T10462">­nęs, kad vi</text:span><text:span text:style-name="T10463">­siš</text:span><text:span text:style-name="T10464">­kai ne</text:span><text:span text:style-name="T10465">­svar</text:span><text:span text:style-name="T10466">­bu, ku</text:span><text:span text:style-name="T10467">­ria</text:span><text:span text:style-name="T10468">­me pa</text:span><text:span text:style-name="T10469">­sau</text:span><text:span text:style-name="T10470">­lio kraš</text:span><text:span text:style-name="T10471">­te gy</text:span><text:span text:style-name="T10472">­ven</text:span><text:span text:style-name="T10473">­tų ir dirb</text:span><text:span text:style-name="T10474">­tų mū</text:span><text:span text:style-name="T10475">­sų tau</text:span><text:span text:style-name="T10476">­tie</text:span><text:span text:style-name="T10477">­čiai, vi</text:span><text:span text:style-name="T10478">­si esa</text:span><text:span text:style-name="T10479">­me tos pa</text:span><text:span text:style-name="T10480">­čios Lie</text:span><text:span text:style-name="T10481">­tu</text:span><text:span text:style-name="T10482">­vos vai</text:span><text:span text:style-name="T10483">­kai ir pri</text:span><text:span text:style-name="T10484">­va</text:span><text:span text:style-name="T10485">­lo</text:span><text:span text:style-name="T10486">­me bran</text:span><text:span text:style-name="T10487">­gin</text:span><text:span text:style-name="T10488">­ti sa</text:span><text:span text:style-name="T10489">­vo tė</text:span><text:span text:style-name="T10490">­vy</text:span><text:span text:style-name="T10491">­nę, bran</text:span><text:span text:style-name="T10492">­gin</text:span><text:span text:style-name="T10493">­ti tuos žmo</text:span><text:span text:style-name="T10494">­nes, ku</text:span><text:span text:style-name="T10495">­rie gy</text:span><text:span text:style-name="T10496">­ve</text:span><text:span text:style-name="T10497">­na čia ir už Lie</text:span><text:span text:style-name="T10498">­tu</text:span><text:span text:style-name="T10499">­vos ri</text:span><text:span text:style-name="T10500">­bų.<text:s/></text:span></text:p>
        <text:p text:style-name="P10501">No­riu pa­sa­ky­ti, kad Pa­sau­lio Lie­tu­vių Ben­druo­me­nė pri­ta­rė Lie­tu­vos Res­pub­li­kos (aš jau vie­ną sy­kį kar­to­jau) va­do­vų bei jos po­li­ti­kų šiuo me­tu da­ro­miems žings­niams iš­spręs­ti pi­lie­ty­bės iš­sau­go­ji­mo pro­ble­mą bei sie­kiant jiems su­da­ry­ti re­a­lias są­ly­gas. No­rint įvyk­dy­ti Kon­sti­tu­ci­jos straips­nio pa­kei­ti­mą, rei­kia su­rink­ti 1 mln. 300 Lie­tu­vos pi­lie­čių bal­sų. Už­sie­ny­je gy­ve­nan­čių bei tu­rin­čių bal­sa­vi­mo tei­sę Lie­tu­vos pi­lie­čių yra tik 300 tūkst., to­dėl dau­giau ne­gu 1 mln. bal­sų už­sie­ny­je už rei­kės Lie­tu­vo­je, ne­pa­kei­tus re­fe­ren­du­mo kar­te­lės, ne­ma­to­me dau­giau ne­gu 1 mln. bal­sų už… Ir ne­pa­kei­tus re­fe­ren­du­mo kar­te­lės, ne­ma­to­me ga­li­my­bės re­fe­ren­du­mui įvyk­ti. D. Hen­ke sa­vo raš­te ra­šė, kad dau­gy­bi­nę pi­lie­ty­bę Lie­tu­vo­je tu­ri jau per 25 tūkst. Lie­tu­vos pi­lie­čių, nes tūks­tan­čiams ji jau se­niai su­teik­ta pa­gal ga­lio­jan­tį da­bar­ti­nį Pi­lie­ty­bės įsta­ty­mą ir ja­me esa­mas iš­var­din­tas iš­im­tis. Bū­tų ga­li­ma tą pa­čią prak­ti­ką pa­nau­do­ti, ku­ri jau se­niai tai­ko­ma, kal­bant apie jų pa­rei­gas, rin­ki­mų tei­sę, tar­na­vi­mą ka­riuo­me­nė­je, mo­kes­čių mo­kė­ji­mą. Tai ne nau­jas reiš­ki­nys Lie­tu­vo­je.<text:s/></text:p>
        <text:p text:style-name="P10502">Dau­gelis<text:s/>pa­sau­lio ša­lių dvi­gu­bos pi­lie­ty­bės klau­si­mą re­gu­liuo­ja lanks­čiau ir ga­li re­a­guo­ti į nau­jai su­si­klos­čiu­sias ap­lin­ky­bes. Kai mes vi­si re­fe­ren­du­me bal­sa­vo­me už da­bar­ti­nę Kon­sti­tu­ci­ją, ne­įsi­vaiz­da­vo­me, kad šiuo­lai­ki­nė…<text:s/></text:p>
        <text:p text:style-name="Roman"><text:span text:style-name="T10503">PIRMININKĖ.</text:span><text:span text:style-name="T10504"><text:s/>Jau lai</text:span><text:span text:style-name="T10505">­kas.<text:s/></text:span></text:p>
        <text:p text:style-name="Roman"><text:span text:style-name="T10506">A. VINKUS</text:span><text:s/><text:span text:style-name="T10507">(</text:span><text:span text:style-name="T10508">LSDDF</text:span><text:span text:style-name="T10509">)</text:span>. Bū­tent šios ap­lin­ky­bės ver­čia mus gal­vo­ti, kaip iš­sau­go­ti iš­vy­ku­sių tau­tie­čių ry­šį su tė­vy­ne, kaip iš­sau­go­ti jų pi­lie­ty­bę.<text:s/></text:p>
        <text:p text:style-name="P10510"><text:span text:style-name="T10511">PIRMININKĖ.</text:span><text:s/>Ačiū, lai­kas.</text:p>
        <text:p text:style-name="P10512"><text:span text:style-name="T10513">A. VINKUS</text:span><text:s/><text:span text:style-name="T10514">(</text:span><text:span text:style-name="T10515">LSDDF</text:span><text:span text:style-name="T10516">)</text:span>. Tai ne tik kon­sti­tu­ci­nis klau­si­mas, bet vi­sų pir­ma mū­sų tau­tos iš­li­ki­mo klau­si­mas. To­dėl pa­si­sa­kau už įsta­ty­mo pa­tai­sas, ku­rios tar­nau­ja šiam kil­niam tiks­lui. Bai­giu, re­fe­ren­du­mas ir yra kon­sti­tu­ci­nis ke­lias gi­mi­mu iš­sau­go­ti ki­tą pi­lie­ty­bę. Te­gul tau­ta ir spręs. Leis­ki­me jai nu­spręs­ti. Agi­tuo­ju bal­suo­ti už.</text:p>
        <text:p text:style-name="Roman"><text:span text:style-name="T10517">PIRMININKAS.</text:span><text:span text:style-name="T10518"><text:s/></text:span>Ačiū. M. Ma­jaus­kas – mo­ty­vai prieš.<text:s/></text:p>
        <text:p text:style-name="Roman"><text:span text:style-name="T10519">M. MAJAUSKAS</text:span><text:span text:style-name="T10520"><text:s/></text:span><text:span text:style-name="T10521">(</text:span><text:span text:style-name="T10522">TS-LKDF</text:span><text:span text:style-name="T10523">)</text:span><text:span text:style-name="T10524">.<text:s/></text:span>Ger­bia­mi ko­le­gos, mes vi­si su­ta­ria­me, kad ta dvi­gu­ba pi­lie­ty­bė rei­ka­lin­ga ir rei­kia kuo grei­čiau už­tik­rin­ti to­kią ga­li­my­bę žmo­nėms tu­rė­ti. Pa­si­rink­ti. Vis dėl­to at­ro­do la­bai keis­ta val­dan­čio­sios dau­gu­mos po­zi­ci­ja ig­no­ruo­ti Pre­zi­den­tės nuo­mo­nę ir to­kiu bū­du iš­reikš­ti ne­pa­gar­bą Pre­zi­den­to ins­ti­tu­ci­jai. Pre­zi­den­to pa­ta­rė­jas aiš­kiai pa­sa­kė, kad šias įsta­ty­mo pa­kei­ti­mo nuo­sta­tas Pre­zi­den­tė ve­tuos, bet gąs­di­na dar la­biau tai, kad mes ku­ria­me la­bai pa­vo­jin­gą pre­ce­den­tą ir at­ei­ty­je<text:s/>pažemin­ti Kon­sti­tu­ci­jos ap­sau­gos kar­te­lę, nu­leis­ti ją dar že­miau. Da­bar nu­lei­do­me iki dvie­jų penk­ta­da­lių, kas truk­dys vė­liau nu­leis­ti iki vie­no penk­ta­da­lio.<text:s/></text:p>
        <text:p text:style-name="Roman">Ir pa­bai­goje. Mes šian­dien iš­gir­do­me, kad tai yra pa­grin­di­nė prie­mo­nė pa­siek­ti tiks­lą, tai yra įtei­sin­ti dvi­gu­bą pi­lie­ty­bę. Aš la­bai rim­tai no­riu pa­klaus­ti val­dan­čio­sios dau­gu­mos, tai koks jū­sų pla­nas B, jei Kon­sti­tu­ci­nis Teis­mas vis dėl­to pa­sa­kys, kad šis spren­di­mas prieš­ta­rau­ja Kon­sti­tu­ci­jai? Ką jūs da­ry­si­te tuo me­tu? At­šauk­si­te re­fe­ren­du­mą, iš nau­jo siū­ly­si­te dar vie­ną, ki­tą kar­te­lę da­ry­ti? Ką jūs to­liau da­ry­si­te? Juk to­kiais spren­di­mais mes pa­laips­niui dis­kre­di­tuo­ja­me vi­są re­fe­ren­du­mo ir dvi­gu­bos pi­lie­ty­bės idė­ją. Kvie­čiu ne­pa­lai­ky­ti.</text:p>
        <text:p text:style-name="Roman"><text:span text:style-name="T10525">PIRMININKĖ.</text:span><text:s/>Bal­suo­ja­me. Mo­ty­vai iš­sa­ky­ti. Pra­šom, ko­le­gos, ap­si­spręs­ti dėl Re­fe­ren­du­mo įsta­ty­mo.<text:s/></text:p>
        <text:p text:style-name="Roman">Bal­sa­vo 104 Sei­mo na­riai: už – 57, prieš – 33, su­si­lai­kė 14. Po pa­tei­ki­mo pri­tar­ta. Kaip pa­grin­di­nis siū­lo­mas Vals­ty­bės val­dy­mo ir sa­vi­val­dy­bių ko­mi­te­tas. Po­nia A. Ši­rins­kie­nė. Prašom.</text:p>
        <text:p text:style-name="Roman"><text:span text:style-name="T10526">A. ŠIRINSKIENĖ</text:span><text:span text:style-name="T10527"><text:s/></text:span><text:span text:style-name="T10528">(</text:span><text:span text:style-name="T10529">LVŽSF</text:span><text:span text:style-name="T10530">)</text:span><text:span text:style-name="T10531">.<text:s/></text:span>Ka­dan­gi čia ki­lo ir kon­sti­tu­ci­nių įvai­rių klau­si­mų ir gin­čų, aš tik ga­lė­čiau pri­min­ti, kad vie­ną iš kar­te­lės pro­jek­tų Tei­sės ir tei­sėt­var­kos ko­mi­te­tas svars­tė kaip pa­grin­di­nis, siū­ly­čiau ko­mi­te­tą pa­skir­ti pa­grin­di­niu ir da­bar. An­tra ver­tus, yra nau­ja re­dak­ci­ja Re­fe­ren­du­mo įsta­ty­mo, ku­ris jau yra kon­sti­tu­ci­nis įsta­ty­mas, tai vėl­gi pa­pras­tai Tei­sės ir tei­sėt­var­kos ko­mi­te­tas nag­ri­nė­ja.<text:s/></text:p>
        <text:p text:style-name="Roman"><text:span text:style-name="T10532">PIRMININKĖ.</text:span><text:span text:style-name="T10533"><text:s/>Ar ga</text:span><text:span text:style-name="T10534">­li</text:span><text:span text:style-name="T10535">­me ben</text:span><text:span text:style-name="T10536">­dru su</text:span><text:span text:style-name="T10537">­ta</text:span><text:span text:style-name="T10538">­ri</text:span><text:span text:style-name="T10539">­mu pri</text:span><text:span text:style-name="T10540">­tar</text:span><text:span text:style-name="T10541">­ti A. Ši</text:span><text:span text:style-name="T10542">­rins</text:span><text:span text:style-name="T10543">­kie</text:span><text:span text:style-name="T10544">­nės siū</text:span><text:span text:style-name="T10545">­ly</text:span><text:span text:style-name="T10546">­mui, ar bal</text:span><text:span text:style-name="T10547">­suo</text:span><text:span text:style-name="T10548">­ja</text:span><text:span text:style-name="T10549">­me? Pri</text:span><text:span text:style-name="T10550">­ta</text:span><text:span text:style-name="T10551">­ria</text:span><text:span text:style-name="T10552">­me ben</text:span><text:span text:style-name="T10553">­dru su</text:span><text:span text:style-name="T10554">­ta</text:span><text:span text:style-name="T10555">­ri</text:span><text:span text:style-name="T10556">­mu</text:span>, kad kaip pa­grin­di­nis siū­lo­mas Tei­sės ir tei­sėt­var­kos ko­mi­tetas? Nors Re­fe­ren­du­mo pa­gal Sta­tu­tą yra įra­šy­tas į Vals­ty­bės val­dy­mo ir sa­vi­val­dy­bių ko­mi­te­tą, tai at­leis­ki­te, ger­bia­mie­ji, aš ta­da pra­šau bal­suo­ti ir ta­da ati­tik­si­me Sta­tu­tą, nes po­nios A. Ši­rins­kie­nės pra­šy­mas bū­tų ne­sta­tu­ti­nis. Bet Sei­mas ap­si­spren­džia. (<text:span text:style-name="T10557">Bal</text:span><text:span text:style-name="T10558">­sai sa</text:span><text:span text:style-name="T10559">­lė</text:span><text:span text:style-name="T10560">­je</text:span>)</text:p>
        <text:p text:style-name="Roman">Pa­grin­di­nis ar pa­pil­do­mas ko­mi­te­tas nu­spren­džia Sei­mas. Šiuo at­ve­ju, ko­le­gos, mes siū­lo­me, kad pa­gal Sta­tu­tą re­fe­ren­du­mo klau­si­mus svars­ty­tų tas ko­mi­te­tas, ku­riam pa­gal nu­ma­ty­tas funk­ci­jas ir yra pri­skir­ta, tai yra Vals­ty­bės val­dy­mo ir sa­vi­val­dy­bių ko­mi­te­tas. Pa­pil­do. Ar ga­li­me su­tar­ti ben­dru su­ta­ri­mu, kad… Po­nia A. Ši­rins­kie­nė ne­be­rei­ka­lau­ja ar rei­ka­lau­ja bal­suo­ti?<text:s/><text:span text:style-name="T10561">(</text:span><text:span text:style-name="T10562">Bal</text:span><text:span text:style-name="T10563">­sai sa</text:span><text:span text:style-name="T10564">­lė</text:span><text:span text:style-name="T10565">­je</text:span><text:span text:style-name="T10566">)</text:span><text:s/>Bet Sta­tu­tą pa­žeis­ti, aš ma­nau, ir ko­mi­te­to pir­mi­nin­kė ne­no­rė­tų su­tik­ti. To­dėl ir bu­vo Sek­re­to­ria­to pa­siū­ly­mas ir įra­šy­ta re­mian­tis Sta­tu­tu, kaip pa­grin­di­nį įra­šy­ti Vals­ty­bės val­dy­mo ir sa­vi­val­dy­bių ko­mi­te­tą. Pra­šom.</text:p>
        <text:p text:style-name="Roman"><text:span text:style-name="T10567">A. ŠIRINSKIENĖ</text:span><text:span text:style-name="T10568"><text:s/></text:span><text:span text:style-name="T10569">(</text:span><text:span text:style-name="T10570">LVŽSF</text:span><text:span text:style-name="T10571">)</text:span><text:span text:style-name="T10572">. Aš tik pri</text:span><text:span text:style-name="T10573">­me</text:span><text:span text:style-name="T10574">­nu, kad Re</text:span><text:span text:style-name="T10575">­fe</text:span><text:span text:style-name="T10576">­ren</text:span><text:span text:style-name="T10577">­du</text:span><text:span text:style-name="T10578">­mo įsta</text:span><text:span text:style-name="T10579">­ty</text:span><text:span text:style-name="T10580">­mas yra kon</text:span><text:span text:style-name="T10581">­sti</text:span><text:span text:style-name="T10582">­tu</text:span><text:span text:style-name="T10583">­ci</text:span><text:span text:style-name="T10584">­nių įsta</text:span><text:span text:style-name="T10585">­ty</text:span><text:span text:style-name="T10586">­mų są</text:span><text:span text:style-name="T10587">­ra</text:span><text:span text:style-name="T10588">­še. Tai yra vie</text:span><text:span text:style-name="T10589">­nas da</text:span><text:span text:style-name="T10590">­ly</text:span><text:span text:style-name="T10591">­kas.<text:s/></text:span></text:p>
        <text:p text:style-name="Roman"><text:span text:style-name="T10592">Ki</text:span><text:span text:style-name="T10593">­tas da</text:span><text:span text:style-name="T10594">­ly</text:span><text:span text:style-name="T10595">­kas, pa</text:span><text:span text:style-name="T10596">­pras</text:span><text:span text:style-name="T10597">­tai dėl kon</text:span><text:span text:style-name="T10598">­sti</text:span><text:span text:style-name="T10599">­tu</text:span><text:span text:style-name="T10600">­ci</text:span><text:span text:style-name="T10601">­nių įsta</text:span><text:span text:style-name="T10602">­ty</text:span><text:span text:style-name="T10603">­mų pa</text:span><text:span text:style-name="T10604">­grin</text:span><text:span text:style-name="T10605">­di</text:span><text:span text:style-name="T10606">­niu ko</text:span><text:span text:style-name="T10607">­mi</text:span><text:span text:style-name="T10608">­te</text:span><text:span text:style-name="T10609">­tu bū</text:span><text:span text:style-name="T10610">­na Tei</text:span><text:span text:style-name="T10611">­sės ir tei</text:span><text:span text:style-name="T10612">­sėt</text:span><text:span text:style-name="T10613">­var</text:span><text:span text:style-name="T10614">­kos ko</text:span><text:span text:style-name="T10615">­mi</text:span><text:span text:style-name="T10616">­te</text:span><text:span text:style-name="T10617">­tas. Da</text:span><text:span text:style-name="T10618">­bar yra ly</text:span><text:span text:style-name="T10619">­giai to</text:span><text:span text:style-name="T10620">­kia pa</text:span><text:span text:style-name="T10621">­ti si</text:span><text:span text:style-name="T10622">­tu</text:span><text:span text:style-name="T10623">­a</text:span><text:span text:style-name="T10624">­ci</text:span><text:span text:style-name="T10625">­ja su Re</text:span><text:span text:style-name="T10626">­fe</text:span><text:span text:style-name="T10627">­ren</text:span><text:span text:style-name="T10628">­du</text:span><text:span text:style-name="T10629">­mo įsta</text:span><text:span text:style-name="T10630">­ty</text:span><text:span text:style-name="T10631">­mo nau</text:span><text:span text:style-name="T10632">­ja re</text:span><text:span text:style-name="T10633">­dak</text:span><text:span text:style-name="T10634">­ci</text:span><text:span text:style-name="T10635">­ja, kur jums pa</text:span><text:span text:style-name="T10636">­tin</text:span><text:span text:style-name="T10637">­ka ar ne, bet mes</text:span><text:span text:style-name="T10638">,</text:span><text:span text:style-name="T10639"><text:s/>kaip pa</text:span><text:span text:style-name="T10640">­grin</text:span><text:span text:style-name="T10641">­di</text:span><text:span text:style-name="T10642">­nis ko</text:span><text:span text:style-name="T10643">­mi</text:span><text:span text:style-name="T10644">­te</text:span><text:span text:style-name="T10645">­tas</text:span><text:span text:style-name="T10646">,</text:span><text:span text:style-name="T10647"><text:s/>jau svars</text:span><text:span text:style-name="T10648">­to</text:span><text:span text:style-name="T10649">­me ir tą pro</text:span><text:span text:style-name="T10650">­jek</text:span><text:span text:style-name="T10651">­tą tvar</text:span><text:span text:style-name="T10652">­ko</text:span><text:span text:style-name="T10653">­me. Tai aš ne</text:span><text:span text:style-name="T10654">­su</text:span><text:span text:style-name="T10655">­pran</text:span><text:span text:style-name="T10656">­tu,<text:s/></text:span>ko­dėl Vals­ty­bės val­dy­mo ir sa­vi­val­dy­bių ko­mi­te­tas tu­rė­tų nag­ri­nė­ti pa­tai­sas, kai nau­ja re­dak­ci­ja to įsta­ty­mo pro­jek­to yra pa­grin­di­nis mū­sų ko­mi­te­tas…<text:s/></text:p>
        <text:p text:style-name="P10657"><text:span text:style-name="T10658">PIRMININKĖ.</text:span><text:s/>J. Sa­ba­taus­kas. Pra­šom.</text:p>
        <text:p text:style-name="P10659"><text:span text:style-name="T10660">J. SABATAUSKAS</text:span><text:span text:style-name="T10661"><text:s/></text:span><text:span text:style-name="T10662">(</text:span><text:span text:style-name="T10663">LSDPF</text:span><text:span text:style-name="T10664">)</text:span><text:span text:style-name="T10665">.</text:span><text:s/>Ačiū, ger­bia­ma pir­mi­nin­ke. La­bai įdo­miai skam­ba: ar bal­suo­ja­me taip, kaip prie­šin­gai sa­koma<text:s/>Sta­tu­te?<text:s/><text:span text:style-name="T10666">Po</text:span><text:span text:style-name="T10667">­sė</text:span><text:span text:style-name="T10668">­džio pir</text:span><text:span text:style-name="T10669">­mi</text:span><text:span text:style-name="T10670">­nin</text:span><text:span text:style-name="T10671">­kas net bal</text:span><text:span text:style-name="T10672">­suo</text:span><text:span text:style-name="T10673">­ti ne</text:span><text:span text:style-name="T10674">­tu</text:span><text:span text:style-name="T10675">­rė</text:span><text:span text:style-name="T10676">­tų teik</text:span><text:span text:style-name="T10677">­ti</text:span><text:s/>to­kio klau­si­mo. Tai vie­nas ar­gu­men­tas. Ant­ras ar­gu­men­tas: mes da­bar nag­ri­nė­ja­me ne kon­sti­tu­ci­nio įsta­ty­mo pro­jek­tą, o pa­pras­to. Tre­čias ar­gu­men­tas: net­gi tas nau­jos re­dak­ci­jos<text:s/>Re­fe­ren­du­mo įsta­ty­mas, ku­ris pa­teik­tas, yra pa­teik­tas kaip pa­pras­tas įsta­ty­mas, o ne kaip kon­sti­tu­ci­nis, nors jis yra įra­šy­tas į Kon­sti­tu­ci­nių įsta­ty­mų są­ra­šą. Va­di­na­si, nuo pa­tei­ki­mo sta­di­jos tu­ri pra­si­dė­ti kon­sti­tu­ci­nio įsta­ty­mo pa­tei­ki­mas, tiks­liau, nuo įre­gist­ra­vi­mo sta­di­jos, jis tu­ri bū­ti įre­gist­ruo­tas kaip kon­sti­tu­ci­nis.</text:p>
        <text:p text:style-name="Roman"><text:span text:style-name="T10678">PIRMININKĖ.</text:span><text:s/>Dė­ko­ju. Dėl ve­di­mo tvar­kos – E. Gent­vi­las.</text:p>
        <text:p text:style-name="Roman"><text:span text:style-name="T10679">E. GENTVILAS</text:span><text:span text:style-name="T10680"><text:s/></text:span><text:span text:style-name="T10681">(</text:span><text:span text:style-name="T10682">LSF</text:span><text:span text:style-name="T10683">)</text:span><text:span text:style-name="T10684">.<text:s/></text:span>Ger­bia­mie­ji, yra 14 val. 1 min. Po­sė­dis bai­gė­si. Aš ma­nau, lai­kas tą kon­sta­tuo­ti.</text:p>
        <text:p text:style-name="Roman"><text:span text:style-name="T10685">PIRMININKĖ.</text:span><text:s/>Iš­sprę­si­me…<text:s/></text:p>
        <text:p text:style-name="Roman"><text:span text:style-name="T10686">E. GENTVILAS</text:span><text:span text:style-name="T10687"><text:s/></text:span><text:span text:style-name="T10688">(</text:span><text:span text:style-name="T10689">LSF</text:span><text:span text:style-name="T10690">)</text:span><text:span text:style-name="T10691">.<text:s/></text:span><text:span text:style-name="T10692">Jo</text:span><text:span text:style-name="T10693">­kio spren</text:span><text:span text:style-name="T10694">­di</text:span><text:span text:style-name="T10695">­mo kol kas nė</text:span><text:span text:style-name="T10696">­ra pra</text:span><text:span text:style-name="T10697">­tęs</text:span><text:span text:style-name="T10698">­ti. Aš siū</text:span><text:span text:style-name="T10699">­lau</text:span><text:span text:style-name="T10700"><text:s/>skelbti</text:span><text:span text:style-name="T10701">, kad po</text:span><text:span text:style-name="T10702">­sė</text:span><text:span text:style-name="T10703">­dis baig</text:span><text:span text:style-name="T10704">­tas.</text:span></text:p>
        <text:p text:style-name="Roman"><text:span text:style-name="T10705">PIRMININKĖ.</text:span><text:s/>Ne­siū­lo­me baig­ti, rei­kia pa­baig­ti svars­ty­ti šį klau­si­mą pa­ski­riant ko­mi­te­tą. Kol pa­skir­si­me, pra­šau Sei­mo leis­ti pra­tęs­ti. Ma­nau, kad su­tar­si­me, nes be ko­mi­te­to… (<text:span text:style-name="T10706">Bal</text:span><text:span text:style-name="T10707">­sai sa</text:span><text:span text:style-name="T10708">­lė</text:span><text:span text:style-name="T10709">­je</text:span>) Bal­suo­ja­me, kad pra­tęs­tu­me 5 mi­nu­tes, kol nu­sprę­si­me… na, ne­sa­kau lai­ko, kol nu­sprę­si­me, ko­kį ko­mi­te­tą pa­skir­ti pa­grin­di­niu.<text:s/></text:p>
        <text:p text:style-name="Roman">Be­je, Sei­mas ką tik iš­gir­do J. Sa­ba­taus­ką, ir aš, kaip po­sė­džio pir­mi­nin­kė, ma­nau, kad ga­li­ma ap­si­spręs­ti tik dėl pa­pil­do­mo ko­mi­te­to, jei­gu jo rei­ka­lau­ja po­nia A. Ši­rins­kie­nė. Pa­grin­di­nis – Vals­ty­bės val­dy­mo ir sa­vi­val­dy­bių ko­mi­te­tas, pa­pil­do­mas – Tei­sės ir tei­sėt­var­kos ko­mi­te­tas. Ačiū, ko­le­gos.</text:p>
        <text:p text:style-name="Roman">O da­bar po­sė­dis ne­baig­tas, nes mes ei­si­me at­lik­ti slap­to bal­sa­vi­mo pro­ce­dū­rą. To­dėl kvie­čiu ko­mi­si­ją ir dar kar­tą ją įvar­di­nu: R. An­dri­kis, L. Bal­sys, V. Čmi­ly­tė-Niel­sen, Z. Je­din­s­kis, A. Mal­dei­kie­nė, A. Strel­čiū­nas, A. Ši­mas. Pra­de­da­me slap­to bal­sa­vi­mo pro­ce­dū­rą, ku­rią nu­ma­to­me baig­ti 14 val. 20 min.<text:s/></text:p>
        <text:p text:style-name="Roman">Ka­dan­gi bu­vo klau­si­mas ir po­sė­dis ne­pa­si­bai­gęs,<text:s/>dėl<text:s/>pro­to­ko­lo<text:s/>sa­kau, kad ne­spė­ti ap­svar­s­ty­ti ry­ti­nio po­sė­džio dar­bo­tvarkės klau­si­mai 1-17, 1-20 ir 1-21 bus svars­to­mi po ap­lin­kos mi­nist­ro at­sa­ky­mų į klau­si­mus. Tai bū­tų nuo 15 val. 30 min. Sei­mo nu­ta­ri­mas dėl par­la­men­ti­nio ty­ri­mo, gy­ve­na­mo­sios vie­tos de­kla­ra­vi­mas ir pro­to­ko­li­nis, jei­gu jo rei­kės.<text:s/></text:p>
        <text:p text:style-name="Roman"/>
        <text:p text:style-name="Pertrauka">Per­trau­ka</text:p>
        <text:p text:style-name="Roman"/>
        <text:p text:style-name="Roman"><text:span text:style-name="T10710">PIRMININKAS (</text:span><text:span text:style-name="T10711">R. ŽEMAITAITIS</text:span><text:span text:style-name="T10712">,<text:s/></text:span><text:span text:style-name="T10713">TTF</text:span><text:span text:style-name="T10714">).</text:span><text:span text:style-name="T10715"><text:s/>Ger</text:span><text:span text:style-name="T10716">­bia</text:span><text:span text:style-name="T10717">­mie</text:span><text:span text:style-name="T10718">­ji Sei</text:span><text:span text:style-name="T10719">­mo na</text:span><text:span text:style-name="T10720">­riai, bai</text:span><text:span text:style-name="T10721">­gia</text:span><text:span text:style-name="T10722">­me ry</text:span><text:span text:style-name="T10723">­ti</text:span><text:span text:style-name="T10724">­nį po</text:span><text:span text:style-name="T10725">­sė</text:span><text:span text:style-name="T10726">­dį. Pra</text:span><text:span text:style-name="T10727">­šom re</text:span><text:span text:style-name="T10728">­gist</text:span><text:span text:style-name="T10729">­ruo</text:span><text:span text:style-name="T10730">­tis. Ne</text:span><text:span text:style-name="T10731">­rei</text:span><text:span text:style-name="T10732">­kės re</text:span><text:span text:style-name="T10733">­gist</text:span><text:span text:style-name="T10734">­ruo</text:span><text:span text:style-name="T10735">­tis. Bai</text:span><text:span text:style-name="T10736">­gė</text:span><text:span text:style-name="T10737">­me. (</text:span><text:span text:style-name="T10738">Gon</text:span><text:span text:style-name="T10739">­gas</text:span><text:span text:style-name="T10740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26</text:span></text:p>
        <text:p text:style-name="P10"><text:tab/><text:tab/></text:p>
      </style:header>
      <style:header-left>
        <text:p text:style-name="P11"><text:span text:style-name="T12">201</text:span><text:span text:style-name="T13">8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6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19T11:36:00Z</meta:creation-date>
    <dc:date>2018-11-19T11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86" meta:word-count="25739" meta:character-count="205772" meta:row-count="6057" meta:non-whitespace-character-count="181719"/>
  </office:meta>
</office:document-meta>
</file>