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00%"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tab-stops>
          <style:tab-stop style:type="left" style:position="0.6895in"/>
        </style:tab-stops>
      </style:paragraph-properties>
    </style:style>
    <style:style style:name="T38" style:parent-style-name="DefaultParagraphFont" style:family="text">
      <style:text-properties fo:font-weight="bold" style:font-weight-asian="bold" style:font-style-complex="italic" fo:color="#000000"/>
    </style:style>
    <style:style style:name="T39" style:parent-style-name="DefaultParagraphFont" style:family="text">
      <style:text-properties fo:color="#000000"/>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font-style-complex="italic"/>
    </style:style>
    <style:style style:name="T42" style:parent-style-name="DefaultParagraphFont" style:family="text">
      <style:text-properties fo:font-weight="bold" style:font-weight-asian="bold"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style:text-properties fo:font-size="9pt" style:font-size-asian="9pt" style:font-size-complex="9pt"/>
    </style:style>
    <style:style style:name="TableColumn46" style:family="table-column">
      <style:table-column-properties style:column-width="0.3909in" style:use-optimal-column-width="false"/>
    </style:style>
    <style:style style:name="TableColumn47" style:family="table-column">
      <style:table-column-properties style:column-width="1.5888in" style:use-optimal-column-width="false"/>
    </style:style>
    <style:style style:name="TableColumn48" style:family="table-column">
      <style:table-column-properties style:column-width="0.4673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3902in" style:use-optimal-column-width="false"/>
    </style:style>
    <style:style style:name="TableColumn52" style:family="table-column">
      <style:table-column-properties style:column-width="3.3118in" style:use-optimal-column-width="false"/>
    </style:style>
    <style:style style:name="TableColumn53" style:family="table-column">
      <style:table-column-properties style:column-width="1.0395in" style:use-optimal-column-width="false"/>
    </style:style>
    <style:style style:name="TableColumn54" style:family="table-column">
      <style:table-column-properties style:column-width="2.3076in" style:use-optimal-column-width="false"/>
    </style:style>
    <style:style style:name="Table45" style:family="table">
      <style:table-properties style:width="10.4312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40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909in"/>
      <style:text-properties fo:color="#000000" fo:font-size="11pt" style:font-size-asian="11pt" style:font-size-complex="11pt"/>
    </style:style>
    <style:style style:name="P93"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94" style:parent-style-name="Pasiūlymai5" style:family="paragraph">
      <style:paragraph-properties fo:text-indent="0.1576in"/>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indent="0.1576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P10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style:font-name-asian="Calibri" style:font-weight-complex="bold"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font-weight="bold" style:font-weight-asian="bold" fo:color="#000000" fo:font-size="11pt" style:font-size-asian="11pt" style:font-size-complex="11pt" style:language-asian="lt" style:country-asian="LT"/>
    </style:style>
    <style:style style:name="T121" style:parent-style-name="DefaultParagraphFont" style:family="text">
      <style:text-properties fo:font-weight="bold" style:font-weight-asian="bold" fo:color="#000000" fo:font-size="11pt" style:font-size-asian="11pt" style:font-size-complex="11pt" style:language-asian="lt" style:country-asian="LT"/>
    </style:style>
    <style:style style:name="T122" style:parent-style-name="DefaultParagraphFont" style:family="text">
      <style:text-properties fo:font-weight="bold" style:font-weight-asian="bold" fo:color="#000000" fo:font-size="11pt" style:font-size-asian="11pt" style:font-size-complex="11pt" style:language-asian="lt" style:country-asian="LT"/>
    </style:style>
    <style:style style:name="T123" style:parent-style-name="DefaultParagraphFont" style:family="text">
      <style:text-properties fo:font-weight="bold" style:font-weight-asian="bold" fo:color="#000000" fo:font-size="11pt" style:font-size-asian="11pt" style:font-size-complex="11pt" style:language-asian="lt" style:country-asian="LT"/>
    </style:style>
    <style:style style:name="T124" style:parent-style-name="DefaultParagraphFont" style:family="text">
      <style:text-properties fo:font-weight="bold" style:font-weight-asian="bold" fo:color="#000000" fo:font-size="11pt" style:font-size-asian="11pt" style:font-size-complex="11pt" style:language-asian="lt" style:country-asian="LT"/>
    </style:style>
    <style:style style:name="T125" style:parent-style-name="DefaultParagraphFont" style:family="text">
      <style:text-properties fo:font-weight="bold" style:font-weight-asian="bold" fo:color="#000000" fo:font-size="11pt" style:font-size-asian="11pt" style:font-size-complex="11pt" style:language-asian="lt" style:country-asian="LT"/>
    </style:style>
    <style:style style:name="T126" style:parent-style-name="DefaultParagraphFont" style:family="text">
      <style:text-properties fo:font-weight="bold" style:font-weight-asian="bold" fo:color="#000000" fo:font-size="11pt" style:font-size-asian="11pt" style:font-size-complex="11pt" style:language-asian="lt" style:country-asian="LT"/>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T129" style:parent-style-name="DefaultParagraphFont" style:family="text">
      <style:text-properties fo:font-weight="bold" style:font-weight-asian="bold" fo:color="#000000" fo:font-size="11pt" style:font-size-asian="11pt" style:font-size-complex="11pt" style:language-asian="lt" style:country-asian="LT"/>
    </style:style>
    <style:style style:name="T130" style:parent-style-name="DefaultParagraphFont" style:family="text">
      <style:text-properties fo:font-weight="bold" style:font-weight-asian="bold"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T133" style:parent-style-name="DefaultParagraphFont" style:family="text">
      <style:text-properties fo:font-weight="bold" style:font-weight-asian="bold" fo:color="#000000" fo:font-size="11pt" style:font-size-asian="11pt"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5" style:parent-style-name="DefaultParagraphFont" style:family="text">
      <style:text-properties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Pasiūlymai5" style:family="paragraph">
      <style:paragraph-properties fo:text-indent="0.1576in"/>
    </style:style>
    <style:style style:name="P166" style:parent-style-name="Pasiūlymai5"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81" style:parent-style-name="Pasiūlymai5" style:family="paragraph">
      <style:paragraph-properties fo:text-indent="0.1576in"/>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indent="0.2916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style:font-weight-complex="bold" fo:color="#000000" fo:font-size="11pt" style:font-size-asian="11pt" style:font-size-complex="11p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style:line-height-at-least="0.1756in" fo:text-indent="0.2916in"/>
      <style:text-properties style:font-name="Calibri" style:font-name-complex="Calibri" fo:color="#000000" fo:font-size="11pt" style:font-size-asian="11pt" style:font-size-complex="11pt"/>
    </style:style>
    <style:style style:name="P214" style:parent-style-name="Pasiūlymai5" style:family="paragraph">
      <style:paragraph-properties fo:text-indent="0.1576in"/>
    </style:style>
    <style:style style:name="P215" style:parent-style-name="Normal" style:family="paragraph">
      <style:text-properties fo:font-size="9pt" style:font-size-asian="9pt" style:font-size-complex="9pt"/>
    </style:style>
    <style:style style:name="P216" style:parent-style-name="Normal" style:family="paragraph">
      <style:paragraph-properties fo:keep-with-next="always"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indent="0.5in"/>
      <style:text-properties fo:font-weight="bold" style:font-weight-asian="bold" style:font-weight-complex="bold"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style:style>
    <style:style style:name="T228" style:parent-style-name="DefaultParagraphFont" style:family="text">
      <style:text-properties fo:color="#FFFFFF"/>
    </style:style>
    <style:style style:name="T229" style:parent-style-name="DefaultParagraphFont" style:family="text">
      <style:text-properties fo:color="#FFFFFF"/>
    </style:style>
    <style:style style:name="P230" style:parent-style-name="Normal" style:family="paragraph">
      <style:paragraph-properties fo:text-align="justify" fo:margin-left="3.5in" fo:text-indent="1.5in">
        <style:tab-stops/>
      </style:paragraph-properties>
    </style:style>
    <style:style style:name="P231" style:parent-style-name="Normal" style:family="paragraph">
      <style:paragraph-properties fo:text-align="center" fo:text-indent="7.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text:s/></text:span><text:span text:style-name="T16">KOMITETO PAPILDOMA IŠVADA (1)</text:span></text:p>
      <text:p text:style-name="P17"><text:span text:style-name="T18">DĖL<text:s/></text:span><text:span text:style-name="T19">LIETUVOS RESPUBLIKOS ASMENS SVEIKATOS PRIEŽIŪROS PRAKTIKOS</text:span><text:span text:style-name="T20"><text:line-break/></text:span><text:span text:style-name="T21">ĮSTATYMO NR. XIII-3222 14 STRAIPSNIO PAKEITIMO</text:span><text:span text:style-name="T22"><text:line-break/>PROJEKTO</text:span><text:span text:style-name="T23"><text:s/>Nr. XIIIP-5066(2)</text:span></text:p>
      <text:p text:style-name="Projektas"/>
      <text:p text:style-name="P24"/>
      <text:p text:style-name="P25">2020-11-10<text:s text:c="2"/>Nr. 111-P-31<text:s/></text:p>
      <text:p text:style-name="P26">Vilnius</text:p>
      <text:p text:style-name="P27"/>
      <text:p text:style-name="P28"/>
      <text:p text:style-name="P29"/>
      <text:p text:style-name="P30"/>
      <text:p text:style-name="P31"/>
      <text:p text:style-name="P32"/>
      <text:p text:style-name="P33"/>
      <text:p text:style-name="P34"/>
      <text:p text:style-name="P35"><text:span text:style-name="T36">1. Komiteto posėdyje dalyvavo:</text:span><text:s/>Komiteto pirmininkė A. Kubilienė, Komiteto pirmininko pavaduotojas R. Martinėlis, Komiteto nariai K. Bartkevičius, D. Kaminskas, A. Kirkutis,<text:s/>J. Liesys, L. Matkevičienė.</text:p>
      <text:p text:style-name="P37"><text:span text:style-name="T38">Komiteto biuras:</text:span><text:span text:style-name="T39">  vedėja J. Bandzienė, patarėjai A. Astrauskas, K. Civilkienė, E. Jankauskas, V. Valainytė,  padėjėjos M. Neverkevičienė, D. Žukauskė.</text:span></text:p>
      <text:p text:style-name="P40"><text:span text:style-name="T41">Kviestieji asmenys:</text:span><text:span text:style-name="T42"><text:s/></text:span><text:span text:style-name="T43">sveikatos apsaugos viceministrė K. Garuolienė, Valstybinės akreditavimo sveikatos priežiūros veiklai tarnybos direktorė N. Ribokienė.</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soft-page-break/>
              <text:p text:style-name="P58">Nr.</text:p>
            </table:table-cell>
            <table:table-cell table:style-name="TableCell59" table:number-rows-spanned="2">
              <text:p text:style-name="P60">Pasiūlymo teikėjas,<text:s/><text:soft-page-break/>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text:s/><text:soft-page-break/>nuomonė</text:p>
            </table:table-cell>
            <table:table-cell table:style-name="TableCell69" table:number-rows-spanned="2">
              <text:p text:style-name="P70">Argumentai,<text:s/></text:p>
              <text:soft-page-break/>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9">
          <table:table-cell table:style-name="TableCell80">
            <text:p text:style-name="P81">1.</text:p>
          </table:table-cell>
          <table:table-cell table:style-name="TableCell82">
            <text:p text:style-name="Pasiūlymai5">Seimo kanceliarijos Teisės departamentas,<text:line-break/>2020-11-09</text:p>
            <text:p text:style-name="Pasiūlymai5"/>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    Teisiškai ydinga projektu keičiamo įstatymo 14 straipsnio 5 dalies nuostata, numatanti, kad asmenys, nurodyti šio straipsnio 3 dalyje, kurie iki šio straipsnio 3 dalyje nurodytos datos teikė atitinkamas asmens sveikatos priežiūros paslaugas, gali teikti šias paslaugas neturėdami šio įstatymo nustatyta tvarka išduotos galiojančios asmens sveikatos priežiūros praktikos licencijos iki 2022 m. gruodžio 31 d. Pažymėtina, kad ši nuostata įgalins asmenis pradėti teikti atitinkamas asmens sveikatos priežiūros paslaugas be licencijos ir po šio įstatymo įsigaliojimo, kuris numato privalomą licenciją atitinkamai veiklai vykdyti. Pažymime, kad pagal bendrąsias teisėtų lūkesčių ir teisėtų interesų užtikrinimo bei teisinio tikrumo bei saugumo principus, įstatymų leidėjas pakeitęs tam tikrą įstatyminį reguliavimą, suteikia tam tikrą pereinamąjį laikotarpį asmenims, kurie vykdo atitinkamą veiklą prisitaikyti prie pasikeitusių veiklos vykdymo sąlygų. Tuo tarpu projekte siūloma nustatyti, kad įstatymas po jo įsigaliojimo dar kelis metus nebūtų taikomas ir tiems asmenims, kurie nuspręstų be licencijos pradėti veiklą jau po įstatymo įsigaliojimo, kuris iš esmės tai draudžia. Atsižvelgiant į tai, keičiamo įstatymo 14 straipsnio 5 dalyje siūlome nurodyti, kad neturėdami šio įstatymo nustatyta tvarka išduotos galiojančios asmens sveikatos priežiūros praktikos licencijos iki 2022 m. gruodžio 31 d. asmens sveikatos priežiūros paslaugas gali teikti asmenys, nurodyti<text:s/><text:soft-page-break/>šio straipsnio 3 dalyje, kurie atitinkamas asmens sveikatos priežiūros paslaugas teikė ne iki šio straipsnio 3 dalyje nurodytos datos, o iki įstatymo įsigaliojimo.</text:p>
            <text:p text:style-name="P94"/>
          </table:table-cell>
          <table:table-cell table:style-name="TableCell95">
            <text:p text:style-name="P96">Pritarti</text:p>
          </table:table-cell>
          <table:table-cell table:style-name="TableCell97">
            <text:p text:style-name="P98"><text:span text:style-name="T99">Pasiūlymas:<text:s/></text:span>pakeisti keičiamo įstatymo<text:s/>14 straipsnį ir jį išdėstyti taip:</text:p>
            <text:p text:style-name="P100"><text:span text:style-name="T101">„</text:span><text:span text:style-name="T102">1 straipsnis. 14 straipsnio pakeitimas</text:span></text:p>
            <text:p text:style-name="P103"><text:bookmark-start text:name="part_89d5a27193c34e0aa2168b82a889f681"/><text:bookmark-end text:name="part_89d5a27193c34e0aa2168b82a889f681"/>Pakeisti 14 straipsnį ir jį išdėstyti taip:</text:p>
            <text:p text:style-name="P104"><text:bookmark-start text:name="part_b52dbe1d16114cd995f9b9346167ac78"/><text:bookmark-start text:name="part_b049eef5e092494180ad6d9b0f718395"/><text:bookmark-start text:name="part_1e341d15f6c94f9b8a8716251c9424c5"/><text:bookmark-start text:name="part_49a9dde15f4e4cde8862cc78c9fe7ded"/><text:bookmark-start text:name="part_ee5e8f4e6ff94a83a86b9208a19851d8"/><text:bookmark-start text:name="part_eeb2c5d75504429d94c7a03818135b28"/><text:bookmark-start text:name="part_981eafba4f8448228203fe4ca456bbd4"/><text:bookmark-end text:name="part_b52dbe1d16114cd995f9b9346167ac78"/><text:bookmark-end text:name="part_b049eef5e092494180ad6d9b0f718395"/><text:bookmark-end text:name="part_1e341d15f6c94f9b8a8716251c9424c5"/><text:bookmark-end text:name="part_49a9dde15f4e4cde8862cc78c9fe7ded"/><text:bookmark-end text:name="part_ee5e8f4e6ff94a83a86b9208a19851d8"/><text:bookmark-end text:name="part_eeb2c5d75504429d94c7a03818135b28"/><text:bookmark-end text:name="part_981eafba4f8448228203fe4ca456bbd4"/><text:span text:style-name="T105">„14 straipsnis. Įstatymo įsigaliojimas, įgyvendinimas ir taikymas</text:span></text:p>
            <text:p text:style-name="P106"><text:bookmark-start text:name="part_4b546e5047f84bbd8e7bf7c0b72a9b8b"/><text:bookmark-end text:name="part_4b546e5047f84bbd8e7bf7c0b72a9b8b"/>1. Šis įstatymas, išskyrus šio straipsnio 2 dalį, įsigalioja 2021 m. sausio 1 d.</text:p>
            <text:p text:style-name="P107"><text:bookmark-start text:name="part_ea4c43d197714b1eb073b3fc30859351"/><text:bookmark-end text:name="part_ea4c43d197714b1eb073b3fc30859351"/>2. Lietuvos Respublikos Vyriausybė ir Lietuvos Respublikos sveikatos apsaugos ministras iki 2020 m. gruodžio 31 d. priima šio įstatymo įgyvendinamuosius teisės aktus.</text:p>
            <text:p text:style-name="P108">3. Asmenims, įgijusiems šio įstatymo 3 straipsnyje nustatytą profesinę kvalifikaciją, išskyrus asmenis, įgijusius išplėstinės praktikos vaistininko profesinę kvalifikaciją, asmens sveikatos priežiūros praktikos licencijos išduodamos nuo 2021 m. gegužės 1 d.</text:p>
            <text:p text:style-name="P109">4. Asmenims, įgijusiems išplėstinės praktikos vaistininko profesinę kvalifikaciją, asmens sveikatos priežiūros praktikos licencijos išduodamos nuo 2021<text:s/><text:soft-page-break/>m. kovo 1 d.</text:p>
            <text:p text:style-name="P110"><text:span text:style-name="T111">5. Asmenys, nurodyti šio straipsnio 3 dalyje</text:span><text:span text:style-name="T112">,<text:s/></text:span><text:span text:style-name="T113">kurie iki šio<text:s/></text:span><text:span text:style-name="T114">straipsnio 3 dalyje nurodytos datos</text:span><text:span text:style-name="T115"><text:s/></text:span><text:span text:style-name="T116">įstatymo įsigaliojimo<text:s/></text:span><text:span text:style-name="T117">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span></text:p>
            <text:p text:style-name="P118"><text:span text:style-name="T119">6. Asmenys, nurodyti šio straipsnio 3 dalyje, kurie atitinkamas asmens sveikatos priežiūros paslaugas pradėjo teikti po šio įstatymo įsigaliojimo,<text:s/></text:span><text:span text:style-name="T120">iki 2021 m. balandžio 30 d.<text:s/></text:span><text:span text:style-name="T121"><text:s/>asmens sveikatos priežiūros praktika gali verstis<text:s/></text:span><text:span text:style-name="T122">ir</text:span><text:span text:style-name="T123"><text:s/></text:span><text:span text:style-name="T124">ne</text:span><text:span text:style-name="T125">turėdami šio įstatymo nustatyta tvarka išduot</text:span><text:span text:style-name="T126">os</text:span><text:span text:style-name="T127"><text:s/>galiojanči</text:span><text:span text:style-name="T128">os</text:span><text:span text:style-name="T129"><text:s/>asmens sveikatos priežiūros praktikos<text:s/></text:span><text:soft-page-break/><text:span text:style-name="T130">licencij</text:span><text:span text:style-name="T131">os</text:span><text:span text:style-name="T132">.</text:span><text:span text:style-name="T133"><text:s text:c="26"/>Nuo 2021 m. gegužės 1 d. šioje dalyje nurodyti asmenys asmens sveikatos priežiūros praktika gali verstis tik turėdami šio įstatymo nustatyta tvarka išduotą galiojančią asmens sveikatos priežiūros praktikos licenciją.</text:span></text:p>
            <text:p text:style-name="P134"><text:span text:style-name="T135">6.</text:span><text:span text:style-name="T136"><text:s/></text:span><text:span text:style-name="T137">7.<text:s/></text:span><text:span text:style-name="T138">Asmenys, įgiję išplėstinės praktikos vaistininko profesinę kvalifikaciją, asmens sveikatos priežiūros praktika verstis gali tik turėdami šio įstatymo nustatyta tvarka išduotą galiojančią asmens sveikatos priežiūros praktikos licenciją.</text:span></text:p>
            <text:p text:style-name="P139"><text:span text:style-name="T140">7.</text:span><text:span text:style-name="T141"><text:s/></text:span><text:span text:style-name="T142">8.</text:span><text:span text:style-name="T143"><text:s/></text:span><text:span text:style-name="T144">Asmenims, nurodytiems</text:span><text:span text:style-name="T145"><text:s/></text:span><text:span text:style-name="T146">Asmenų, nurodytų<text:s/></text:span><text:span text:style-name="T147">šio straipsnio 3 dalyje, kurie<text:s/></text:span><text:span text:style-name="T148">atitinkamas asmens sveikatos priežiūros paslaugas šio straipsnio<text:s/></text:span><text:span text:style-name="T149">5<text:s/></text:span><text:span text:style-name="T150">ir 6</text:span><text:span text:style-name="T151"><text:s/></text:span><text:span text:style-name="T152">dalyje nurodytu atveju</text:span><text:span text:style-name="T153"><text:s/></text:span><text:span text:style-name="T154">dalyse nurodytais atvejais<text:s/></text:span><text:span text:style-name="T155">teikia</text:span><text:span text:style-name="T156"><text:s/></text:span><text:span text:style-name="T157">neturėdami šio įstatymo nustatyta tvarka išduotos galiojančios asmens sveikatos priežiūros praktikos licencijos,<text:s/></text:span><text:span text:style-name="T158">netaikomi šio įstatymo 12 straipsnio 1 ir 3 punktuose nustatyti reikalavimai</text:span><text:span text:style-name="T159"><text:s/></text:span><text:span text:style-name="T160">veiklai</text:span><text:span text:style-name="T161"><text:s/>ir jos priežiūrai<text:s/></text:span><text:span text:style-name="T162">taikoma<text:s/></text:span><text:soft-page-break/><text:span text:style-name="T163">iki šio įstatymo įsigaliojimo galiojusi tvarka</text:span><text:span text:style-name="T164">.“</text:span></text:p>
            <text:p text:style-name="P165"/>
            <text:p text:style-name="P166"/>
          </table:table-cell>
        </table:table-row>
        <text:soft-page-break/>
        <table:table-row table:style-name="TableRow167">
          <table:table-cell table:style-name="TableCell168">
            <text:p text:style-name="P169">2.</text:p>
          </table:table-cell>
          <table:table-cell table:style-name="TableCell170">
            <text:p text:style-name="Pasiūlymai5">Seimo kanceliarijos Teisės departamentas,<text:line-break/>2020-11-09</text:p>
            <text:p text:style-name="Pasiūlymai5"/>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2.    Keičiamo įstatymo 14 straipsnis papildytinas nuostatomis,  numatančiomis kokiomis sąlygomis ir vadovaujantis kokiais reikalavimais savo veiklą vykdys asmenys, kurie asmens sveikatos priežiūros paslaugas iki 2022 m. gruodžio 31 d. teiks ir neturėdami šio įstatymo nustatyta tvarka išduotos galiojančios asmens sveikatos priežiūros praktikos licencijos. Kitaip sakant nėra aišku, ar jie šias paslaugas teiks (ir atitinkamai jų veiklos priežiūra bus vykdoma) iki šio įstatymo galiojusių teisės aktų nustatyta tvarka, ar, vis dėlto, tam tikra apimtimi jų veiklai bus taikomi ir šio įsigaliojusio įstatymo nuostatos. Jeigu taip, reikėtų apibrėžti kokie reikalavimai jų veiklai bus taikomi, ir kokia tvarka bus vykdoma jų teikiamų paslaugų priežiūra, nes, pvz., nėra aišku, kai būtų stabdomos jų teikiamos paslaugos, jeigu jie pažeistų tam tikrus įstatymo reikalavimus ar jiems 12 straipsnyje nustatytas pareigas (o tai, kad šiame straipsnyje nustatytos pareigos jiems bus taikomos suponuoja keičiamo 14 straipsnio 7 dalis, numatanti, kad asmenims, nurodytiems šio straipsnio 3 dalyje, kurie atitinkamas asmens sveikatos priežiūros paslaugas šio straipsnio 5 dalyje nurodytu atveju teikia neturėdami šio įstatymo nustatyta tvarka išduotos galiojančios asmens sveikatos priežiūros praktikos licencijos,<text:s/><text:soft-page-break/>netaikomi tik šio įstatymo 12 straipsnio 1 ir 3 punktuose nustatyti reikalavimai).   </text:p>
            <text:p text:style-name="P181"/>
          </table:table-cell>
          <table:table-cell table:style-name="TableCell182">
            <text:p text:style-name="P183">Pritarti</text:p>
          </table:table-cell>
          <table:table-cell table:style-name="TableCell184">
            <text:p text:style-name="P185"><text:span text:style-name="T186">Pasiūlymas:<text:s/></text:span>pakeisti projektu keičiamą keičiamo įstatymo 14 straipsnio 7 dalį, ją laikyti 8 dalimi ir<text:s/>išdėstyti taip:</text:p>
            <text:p text:style-name="P187"><text:span text:style-name="T188">„</text:span><text:span text:style-name="T189">7.</text:span><text:span text:style-name="T190"><text:s/></text:span><text:span text:style-name="T191">8.</text:span><text:span text:style-name="T192"><text:s/></text:span><text:span text:style-name="T193">Asmenims, nurodytiems</text:span><text:span text:style-name="T194"><text:s/></text:span><text:span text:style-name="T195">Asmenų, nurodytų<text:s/></text:span><text:span text:style-name="T196">šio straipsnio 3 dalyje, kurie<text:s/></text:span><text:span text:style-name="T197">atitinkamas asmens sveikatos priežiūros paslaugas šio straipsnio<text:s/></text:span><text:span text:style-name="T198">5<text:s/></text:span><text:span text:style-name="T199">ir 6</text:span><text:span text:style-name="T200"><text:s/></text:span><text:span text:style-name="T201">dalyje nurodytu atveju</text:span><text:span text:style-name="T202"><text:s/></text:span><text:span text:style-name="T203">dalyse nurodytais atvejais<text:s/></text:span><text:span text:style-name="T204">teikia</text:span><text:span text:style-name="T205"><text:s/></text:span><text:span text:style-name="T206">neturėdami šio įstatymo nustatyta tvarka išduotos galiojančios asmens sveikatos priežiūros praktikos licencijos,<text:s/></text:span><text:span text:style-name="T207">netaikomi šio įstatymo 12 straipsnio 1 ir 3 punktuose nustatyti reikalavimai</text:span><text:span text:style-name="T208"><text:s/></text:span><text:span text:style-name="T209">veiklai</text:span><text:span text:style-name="T210"><text:s/>ir jos priežiūrai<text:s/></text:span><text:span text:style-name="T211">taikoma iki šio įstatymo įsigaliojimo galiojusi tvarka</text:span><text:span text:style-name="T212">.“</text:span></text:p>
            <text:p text:style-name="P213"/>
            <text:p text:style-name="P214"/>
          </table:table-cell>
        </table:table-row>
      </table:table>
      <text:p text:style-name="P215"/>
      <text:p text:style-name="P216"><text:span text:style-name="T217">3</text:span><text:span text:style-name="T218">. Subjektų, turinčių įstatymų leidybos iniciatyvos teisę, pasiūlymai:</text:span><text:span text:style-name="T219"><text:s/></text:span><text:span text:style-name="T220">negauta.</text:span></text:p>
      <text:p text:style-name="Normal"/>
      <text:p text:style-name="P221"/>
      <text:p text:style-name="P222"><text:span text:style-name="T223">4</text:span><text:span text:style-name="T224">. Balsavimo rezultatai:</text:span><text:s/>pritarta bendru sutarimu.</text:p>
      <text:p text:style-name="P225"/>
      <text:p text:style-name="P226"/>
      <text:p text:style-name="P227">Komiteto<text:s/>pirmininkas<text:tab/><text:tab/><text:tab/><text:tab/><text:tab/><text:tab/><text:tab/><text:span text:style-name="T228"><text:tab/></text:span><text:span text:style-name="T229"><text:tab/></text:span><text:tab/><text:tab/><text:tab/><text:tab/><text:tab/><text:tab/>Asta Kubilienė</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Normal"><text:span text:style-name="T246">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11-10T09:13:00Z</meta:creation-date>
    <dc:date>2020-11-10T09:13:00Z</dc:date>
    <meta:print-date>2020-11-10T09:07: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a52e10e2-3ed7-4cb1-a7c7-765022ed070c</meta:user-defined>
    <meta:document-statistic meta:page-count="6" meta:paragraph-count="49" meta:word-count="1059" meta:character-count="7822" meta:row-count="158" meta:non-whitespace-character-count="6812"/>
  </office:meta>
</office:document-meta>
</file>