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1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3">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18">
      <text:list-level-style-number text:level="1" style:num-suffix="." style:num-format="1" text:start-value="3">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9">
      <text:list-level-style-number text:level="1" style:num-suffix="." style:num-format="1" text:start-value="3">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01, 02, 03, ..."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3">
      <text:list-level-style-number text:leve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24">
      <text:list-level-style-number text:leve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3187in" text:min-label-width="0.25in" text:list-level-position-and-space-mode="label-alignment">
          <style:list-level-label-alignment text:label-followed-by="listtab" fo:margin-left="0.5687in" fo:text-indent="-0.25in"/>
        </style:list-level-properties>
        <style:text-properties style:font-name="Times New Roman"/>
      </text:list-level-style-bullet>
      <text:list-level-style-bullet text:level="2" text:style-name="WW_CharLFO29LVL2" text:bullet-char="o">
        <style:list-level-properties text:space-before="0.8187in" text:min-label-width="0.25in" text:list-level-position-and-space-mode="label-alignment">
          <style:list-level-label-alignment text:label-followed-by="listtab" fo:margin-left="1.0687in" fo:text-indent="-0.25in"/>
        </style:list-level-properties>
        <style:text-properties style:font-name="Courier New"/>
      </text:list-level-style-bullet>
      <text:list-level-style-bullet text:level="3" text:style-name="WW_CharLFO29LVL3" text:bullet-char="">
        <style:list-level-properties text:space-before="1.3187in" text:min-label-width="0.25in" text:list-level-position-and-space-mode="label-alignment">
          <style:list-level-label-alignment text:label-followed-by="listtab" fo:margin-left="1.5687in" fo:text-indent="-0.25in"/>
        </style:list-level-properties>
        <style:text-properties style:font-name="Wingdings"/>
      </text:list-level-style-bullet>
      <text:list-level-style-bullet text:level="4" text:style-name="WW_CharLFO29LVL4" text:bullet-char="">
        <style:list-level-properties text:space-before="1.8187in" text:min-label-width="0.25in" text:list-level-position-and-space-mode="label-alignment">
          <style:list-level-label-alignment text:label-followed-by="listtab" fo:margin-left="2.0687in" fo:text-indent="-0.25in"/>
        </style:list-level-properties>
        <style:text-properties style:font-name="Symbol"/>
      </text:list-level-style-bullet>
      <text:list-level-style-bullet text:level="5" text:style-name="WW_CharLFO29LVL5" text:bullet-char="o">
        <style:list-level-properties text:space-before="2.3187in" text:min-label-width="0.25in" text:list-level-position-and-space-mode="label-alignment">
          <style:list-level-label-alignment text:label-followed-by="listtab" fo:margin-left="2.5687in" fo:text-indent="-0.25in"/>
        </style:list-level-properties>
        <style:text-properties style:font-name="Courier New"/>
      </text:list-level-style-bullet>
      <text:list-level-style-bullet text:level="6" text:style-name="WW_CharLFO29LVL6" text:bullet-char="">
        <style:list-level-properties text:space-before="2.8187in" text:min-label-width="0.25in" text:list-level-position-and-space-mode="label-alignment">
          <style:list-level-label-alignment text:label-followed-by="listtab" fo:margin-left="3.0687in" fo:text-indent="-0.25in"/>
        </style:list-level-properties>
        <style:text-properties style:font-name="Wingdings"/>
      </text:list-level-style-bullet>
      <text:list-level-style-bullet text:level="7" text:style-name="WW_CharLFO29LVL7" text:bullet-char="">
        <style:list-level-properties text:space-before="3.3187in" text:min-label-width="0.25in" text:list-level-position-and-space-mode="label-alignment">
          <style:list-level-label-alignment text:label-followed-by="listtab" fo:margin-left="3.5687in" fo:text-indent="-0.25in"/>
        </style:list-level-properties>
        <style:text-properties style:font-name="Symbol"/>
      </text:list-level-style-bullet>
      <text:list-level-style-bullet text:level="8" text:style-name="WW_CharLFO29LVL8" text:bullet-char="o">
        <style:list-level-properties text:space-before="3.8187in" text:min-label-width="0.25in" text:list-level-position-and-space-mode="label-alignment">
          <style:list-level-label-alignment text:label-followed-by="listtab" fo:margin-left="4.0687in" fo:text-indent="-0.25in"/>
        </style:list-level-properties>
        <style:text-properties style:font-name="Courier New"/>
      </text:list-level-style-bullet>
      <text:list-level-style-bullet text:level="9" text:style-name="WW_CharLFO29LVL9" text:bullet-char="">
        <style:list-level-properties text:space-before="4.3187in" text:min-label-width="0.25in" text:list-level-position-and-space-mode="label-alignment">
          <style:list-level-label-alignment text:label-followed-by="listtab" fo:margin-left="4.568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3062in" text:min-label-width="0.25in" text:list-level-position-and-space-mode="label-alignment">
          <style:list-level-label-alignment text:label-followed-by="listtab" fo:margin-left="0.5562in" fo:text-indent="-0.25in"/>
        </style:list-level-properties>
      </text:list-level-style-number>
      <text:list-level-style-number text:level="2" style:num-suffix="." style:num-format="a" style:num-letter-sync="true">
        <style:list-level-properties text:space-before="0.8062in" text:min-label-width="0.25in" text:list-level-position-and-space-mode="label-alignment">
          <style:list-level-label-alignment text:label-followed-by="listtab" fo:margin-left="1.0562in" fo:text-indent="-0.25in"/>
        </style:list-level-properties>
      </text:list-level-style-number>
      <text:list-level-style-number text:level="3" style:num-suffix="." style:num-format="i">
        <style:list-level-properties fo:text-align="end" text:space-before="1.4312in" text:min-label-width="0.125in" text:list-level-position-and-space-mode="label-alignment">
          <style:list-level-label-alignment text:label-followed-by="listtab" fo:margin-left="1.5562in" fo:text-indent="-0.125in"/>
        </style:list-level-properties>
      </text:list-level-style-number>
      <text:list-level-style-number text:level="4" style:num-suffix="." style:num-format="1">
        <style:list-level-properties text:space-before="1.8062in" text:min-label-width="0.25in" text:list-level-position-and-space-mode="label-alignment">
          <style:list-level-label-alignment text:label-followed-by="listtab" fo:margin-left="2.0562in" fo:text-indent="-0.25in"/>
        </style:list-level-properties>
      </text:list-level-style-number>
      <text:list-level-style-number text:level="5" style:num-suffix="." style:num-format="a" style:num-letter-sync="true">
        <style:list-level-properties text:space-before="2.3062in" text:min-label-width="0.25in" text:list-level-position-and-space-mode="label-alignment">
          <style:list-level-label-alignment text:label-followed-by="listtab" fo:margin-left="2.5562in" fo:text-indent="-0.25in"/>
        </style:list-level-properties>
      </text:list-level-style-number>
      <text:list-level-style-number text:level="6" style:num-suffix="." style:num-format="i">
        <style:list-level-properties fo:text-align="end" text:space-before="2.9312in" text:min-label-width="0.125in" text:list-level-position-and-space-mode="label-alignment">
          <style:list-level-label-alignment text:label-followed-by="listtab" fo:margin-left="3.0562in" fo:text-indent="-0.125in"/>
        </style:list-level-properties>
      </text:list-level-style-number>
      <text:list-level-style-number text:level="7" style:num-suffix="." style:num-format="1">
        <style:list-level-properties text:space-before="3.3062in" text:min-label-width="0.25in" text:list-level-position-and-space-mode="label-alignment">
          <style:list-level-label-alignment text:label-followed-by="listtab" fo:margin-left="3.5562in" fo:text-indent="-0.25in"/>
        </style:list-level-properties>
      </text:list-level-style-number>
      <text:list-level-style-number text:level="8" style:num-suffix="." style:num-format="a" style:num-letter-sync="true">
        <style:list-level-properties text:space-before="3.8062in" text:min-label-width="0.25in" text:list-level-position-and-space-mode="label-alignment">
          <style:list-level-label-alignment text:label-followed-by="listtab" fo:margin-left="4.0562in" fo:text-indent="-0.25in"/>
        </style:list-level-properties>
      </text:list-level-style-number>
      <text:list-level-style-number text:level="9" style:num-suffix="." style:num-format="i">
        <style:list-level-properties fo:text-align="end" text:space-before="4.4312in" text:min-label-width="0.125in" text:list-level-position-and-space-mode="label-alignment">
          <style:list-level-label-alignment text:label-followed-by="listtab" fo:margin-left="4.5562in" fo:text-indent="-0.125in"/>
        </style:list-level-properties>
      </text:list-level-style-number>
    </text:list-style>
    <text:list-style style:name="LFO4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text-properties fo:font-weight="bold" style:font-weight-asian="bold" fo:text-transform="uppercase" fo:font-size="11pt" style:font-size-asian="11pt" style:font-size-complex="11pt"/>
    </style:style>
    <style:style style:name="P12" style:parent-style-name="Normal" style:family="paragraph">
      <style:paragraph-properties fo:keep-with-next="always" fo:text-align="center" fo:text-indent="0.0986in"/>
      <style:text-properties fo:font-weight="bold" style:font-weight-asian="bold" fo:font-size="11pt" style:font-size-asian="11pt" style:font-size-complex="11pt"/>
    </style:style>
    <style:style style:name="P13" style:parent-style-name="Normal" style:family="paragraph">
      <style:paragraph-properties fo:text-align="center"/>
      <style:text-properties style:font-name-asian="Times New Roman" fo:font-weight="bold" style:font-weight-asian="bold" style:font-weight-complex="bold" fo:text-transform="uppercase"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text-properties style:font-name-asian="Calibri" fo:font-weight="bold" style:font-weight-asian="bold"/>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language-asian="lt" style:country-asian="LT"/>
    </style:style>
    <style:style style:name="T31" style:parent-style-name="DefaultParagraphFont" style:family="text">
      <style:text-properties style:font-name-asian="Calibri" style:language-asian="lt" style:country-asian="LT"/>
    </style:style>
    <style:style style:name="T32" style:parent-style-name="DefaultParagraphFont" style:family="text">
      <style:text-properties style:font-name-asian="Calibri" style:language-asian="lt" style:country-asian="LT"/>
    </style:style>
    <style:style style:name="T33" style:parent-style-name="DefaultParagraphFont" style:family="text">
      <style:text-properties style:font-name-asian="Calibri" style:language-asian="lt" style:country-asian="LT"/>
    </style:style>
    <style:style style:name="T34" style:parent-style-name="DefaultParagraphFont" style:family="text">
      <style:text-properties style:font-name-asian="Calibri" style:language-asian="lt" style:country-asian="LT"/>
    </style:style>
    <style:style style:name="T35" style:parent-style-name="DefaultParagraphFont" style:family="text">
      <style:text-properties style:font-name-asian="Calibri" style:language-asian="lt" style:country-asian="LT"/>
    </style:style>
    <style:style style:name="T36" style:parent-style-name="DefaultParagraphFont" style:family="text">
      <style:text-properties style:font-name-asian="Calibri" style:language-asian="lt" style:country-asian="LT"/>
    </style:style>
    <style:style style:name="T37" style:parent-style-name="DefaultParagraphFont" style:family="text">
      <style:text-properties style:font-name-asian="Calibri" style:language-asian="lt" style:country-asian="LT"/>
    </style:style>
    <style:style style:name="T38" style:parent-style-name="DefaultParagraphFont" style:family="text">
      <style:text-properties style:font-name-asian="Calibri" style:language-asian="lt" style:country-asian="LT"/>
    </style:style>
    <style:style style:name="T39" style:parent-style-name="DefaultParagraphFont" style:family="text">
      <style:text-properties style:font-name-asian="Calibri" style:language-asian="lt" style:country-asian="LT"/>
    </style:style>
    <style:style style:name="T40" style:parent-style-name="DefaultParagraphFont" style:family="text">
      <style:text-properties style:font-name-asian="Calibri" style:language-asian="lt" style:country-asian="LT"/>
    </style:style>
    <style:style style:name="T41" style:parent-style-name="DefaultParagraphFont" style:family="text">
      <style:text-properties style:font-name-asian="Calibri" style:language-asian="lt" style:country-asian="LT"/>
    </style:style>
    <style:style style:name="T42" style:parent-style-name="DefaultParagraphFont" style:family="text">
      <style:text-properties style:font-name-asian="Calibri" style:language-asian="lt" style:country-asian="LT"/>
    </style:style>
    <style:style style:name="T43" style:parent-style-name="DefaultParagraphFont" style:family="text">
      <style:text-properties style:font-name-asian="Calibri"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language-asian="lt" style:country-asian="LT"/>
    </style:style>
    <style:style style:name="T46" style:parent-style-name="DefaultParagraphFont" style:family="text">
      <style:text-properties style:font-name-asian="Calibri" style:language-asian="lt" style:country-asian="LT"/>
    </style:style>
    <style:style style:name="T47" style:parent-style-name="DefaultParagraphFont" style:family="text">
      <style:text-properties style:font-name-asian="Calibri" style:language-asian="lt" style:country-asian="LT"/>
    </style:style>
    <style:style style:name="T48" style:parent-style-name="DefaultParagraphFont" style:family="text">
      <style:text-properties style:font-name-asian="Calibri" style:language-asian="lt" style:country-asian="LT"/>
    </style:style>
    <style:style style:name="T49" style:parent-style-name="DefaultParagraphFont" style:family="text">
      <style:text-properties style:font-name-asian="Calibri" style:language-asian="lt" style:country-asian="LT"/>
    </style:style>
    <style:style style:name="T50" style:parent-style-name="DefaultParagraphFont" style:family="text">
      <style:text-properties style:font-name-asian="Calibri" style:language-asian="lt" style:country-asian="LT"/>
    </style:style>
    <style:style style:name="T51" style:parent-style-name="DefaultParagraphFont" style:family="text">
      <style:text-properties style:font-name-asian="Calibri" style:language-asian="lt" style:country-asian="LT"/>
    </style:style>
    <style:style style:name="T52" style:parent-style-name="DefaultParagraphFont" style:family="text">
      <style:text-properties style:font-name-asian="Calibri" style:language-asian="lt" style:country-asian="LT"/>
    </style:style>
    <style:style style:name="T53" style:parent-style-name="DefaultParagraphFont" style:family="text">
      <style:text-properties style:font-name-asian="Calibri" style:language-asian="lt" style:country-asian="LT"/>
    </style:style>
    <style:style style:name="T54" style:parent-style-name="DefaultParagraphFont" style:family="text">
      <style:text-properties style:font-name-asian="Calibri" style:language-asian="lt" style:country-asian="LT"/>
    </style:style>
    <style:style style:name="T55" style:parent-style-name="DefaultParagraphFont" style:family="text">
      <style:text-properties style:font-name-asian="Calibri" style:language-asian="lt" style:country-asian="LT"/>
    </style:style>
    <style:style style:name="P56" style:parent-style-name="Normal" style:family="paragraph">
      <style:paragraph-properties fo:keep-with-next="always" fo:text-align="justify" fo:line-height="150%"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TableColumn60" style:family="table-column">
      <style:table-column-properties style:column-width="0.4888in" style:use-optimal-column-width="false"/>
    </style:style>
    <style:style style:name="TableColumn61" style:family="table-column">
      <style:table-column-properties style:column-width="1.502in" style:use-optimal-column-width="false"/>
    </style:style>
    <style:style style:name="TableColumn62" style:family="table-column">
      <style:table-column-properties style:column-width="0.4666in" style:use-optimal-column-width="false"/>
    </style:style>
    <style:style style:name="TableColumn63" style:family="table-column">
      <style:table-column-properties style:column-width="0.4923in" style:use-optimal-column-width="false"/>
    </style:style>
    <style:style style:name="TableColumn64" style:family="table-column">
      <style:table-column-properties style:column-width="0.4659in" style:use-optimal-column-width="false"/>
    </style:style>
    <style:style style:name="TableColumn65" style:family="table-column">
      <style:table-column-properties style:column-width="4.3541in" style:use-optimal-column-width="false"/>
    </style:style>
    <style:style style:name="TableColumn66" style:family="table-column">
      <style:table-column-properties style:column-width="0.8888in" style:use-optimal-column-width="false"/>
    </style:style>
    <style:style style:name="TableColumn67" style:family="table-column">
      <style:table-column-properties style:column-width="1.8666in" style:use-optimal-column-width="false"/>
    </style:style>
    <style:style style:name="Table59" style:family="table">
      <style:table-properties style:width="10.5256in" fo:margin-left="0in" table:align="center"/>
    </style:style>
    <style:style style:name="TableRow68" style:family="table-row">
      <style:table-row-properties style:min-row-height="0.3277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paragraph-properties fo:text-align="center"/>
      <style:text-properties fo:font-size="11pt" style:font-size-asian="11pt" style:font-size-complex="11pt"/>
    </style:style>
    <style:style style:name="TableRow85" style:family="table-row">
      <style:table-row-properties style:min-row-height="0.2631in" style:use-optimal-row-height="false"/>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T101" style:parent-style-name="DefaultParagraphFont" style:family="text">
      <style:text-properties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fo:language="en" fo:country="US"/>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indent="0.1576in"/>
    </style:style>
    <style:style style:name="P110" style:parent-style-name="Pasiūlymai2" style:family="paragraph">
      <style:paragraph-properties fo:text-indent="0.3506in"/>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indent="0.3506in"/>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indent="0.3506in"/>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fo:language="en" fo:country="US"/>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indent="0.3506in"/>
    </style:style>
    <style:style style:name="P159" style:parent-style-name="Normal" style:family="paragraph">
      <style:paragraph-properties fo:text-align="justify" fo:text-indent="0.3437in"/>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fo:font-size="11pt" style:font-size-asian="11pt" style:font-size-complex="11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fo:language="en" fo:country="US"/>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indent="0.3506in"/>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fo:font-size="11pt" style:font-size-asian="11pt" style:font-size-complex="11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fo:language="en" fo:country="US"/>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indent="0.3506in"/>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fo:font-size="11pt" style:font-size-asian="11pt" style:font-size-complex="11pt"/>
    </style:style>
    <style:style style:name="P197" style:parent-style-name="Normal" style:family="paragraph">
      <style:paragraph-properties fo:text-align="justify"/>
      <style:text-properties fo:font-size="11pt" style:font-size-asian="11pt" style:font-size-complex="11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text-properties fo:font-weight="bold" style:font-weight-asian="bold" fo:language="en" fo:country="US"/>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indent="0.1576in"/>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fo:font-weight="bold" style:font-weight-asian="bold" fo:font-size="11pt" style:font-size-asian="11pt" style:font-size-complex="11pt"/>
    </style:style>
    <style:style style:name="P214" style:parent-style-name="Normal" style:family="paragraph">
      <style:paragraph-properties fo:text-align="justify"/>
      <style:text-properties fo:font-size="11pt" style:font-size-asian="11pt" style:font-size-complex="11pt"/>
    </style:style>
    <style:style style:name="P215" style:parent-style-name="Normal" style:family="paragraph">
      <style:paragraph-properties fo:keep-with-next="always" fo:text-align="justify" fo:text-indent="0.5in"/>
    </style:style>
    <style:style style:name="T216" style:parent-style-name="DefaultParagraphFont" style:family="text">
      <style:text-properties fo:font-weight="bold" style:font-weight-asian="bold" style:font-weight-complex="bold" fo:font-size="11pt" style:font-size-asian="11pt" style:font-size-complex="11pt"/>
    </style:style>
    <style:style style:name="P217" style:parent-style-name="Normal" style:family="paragraph">
      <style:paragraph-properties fo:keep-with-next="always" fo:text-align="justify" fo:text-indent="0.5in"/>
      <style:text-properties style:font-weight-complex="bold" fo:font-size="11pt" style:font-size-asian="11pt" style:font-size-complex="11pt"/>
    </style:style>
    <style:style style:name="TableColumn219" style:family="table-column">
      <style:table-column-properties style:column-width="0.4888in" style:use-optimal-column-width="false"/>
    </style:style>
    <style:style style:name="TableColumn220" style:family="table-column">
      <style:table-column-properties style:column-width="1.502in" style:use-optimal-column-width="false"/>
    </style:style>
    <style:style style:name="TableColumn221" style:family="table-column">
      <style:table-column-properties style:column-width="0.4666in" style:use-optimal-column-width="false"/>
    </style:style>
    <style:style style:name="TableColumn222" style:family="table-column">
      <style:table-column-properties style:column-width="0.4923in" style:use-optimal-column-width="false"/>
    </style:style>
    <style:style style:name="TableColumn223" style:family="table-column">
      <style:table-column-properties style:column-width="0.4659in" style:use-optimal-column-width="false"/>
    </style:style>
    <style:style style:name="TableColumn224" style:family="table-column">
      <style:table-column-properties style:column-width="4.3541in" style:use-optimal-column-width="false"/>
    </style:style>
    <style:style style:name="TableColumn225" style:family="table-column">
      <style:table-column-properties style:column-width="0.8888in" style:use-optimal-column-width="false"/>
    </style:style>
    <style:style style:name="TableColumn226" style:family="table-column">
      <style:table-column-properties style:column-width="1.8666in" style:use-optimal-column-width="false"/>
    </style:style>
    <style:style style:name="Table218" style:family="table">
      <style:table-properties style:width="10.5256in" fo:margin-left="0in" table:align="center"/>
    </style:style>
    <style:style style:name="TableRow227" style:family="table-row">
      <style:table-row-properties style:min-row-height="0.3277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P237" style:parent-style-name="Normal" style:family="paragraph">
      <style:paragraph-properties fo:text-align="center"/>
      <style:text-properties fo:font-size="11pt" style:font-size-asian="11pt" style:font-size-complex="11pt"/>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P243" style:parent-style-name="Normal" style:family="paragraph">
      <style:paragraph-properties fo:text-align="center"/>
      <style:text-properties fo:font-size="11pt" style:font-size-asian="11pt" style:font-size-complex="11pt"/>
    </style:style>
    <style:style style:name="TableRow244" style:family="table-row">
      <style:table-row-properties style:min-row-height="0.2631in" style:use-optimal-row-height="false"/>
    </style:style>
    <style:style style:name="P245" style:parent-style-name="Normal" style:family="paragraph">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style>
    <style:style style:name="TableCell259" style:family="table-cell">
      <style:table-cell-properties fo:border="0.0069in solid #000000" style:writing-mode="lr-tb" fo:padding-top="0in" fo:padding-left="0.075in" fo:padding-bottom="0in" fo:padding-right="0.075in"/>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text-properties fo:font-weight="bold" style:font-weight-asian="bold" fo:language="en" fo:country="US"/>
    </style:style>
    <style:style style:name="P262" style:parent-style-name="Pasiūlymai2" style:family="paragraph">
      <style:paragraph-properties fo:text-align="center"/>
      <style:text-properties fo:font-weight="bold" style:font-weight-asian="bold" fo:language="en" fo:country="US"/>
    </style:style>
    <style:style style:name="P263" style:parent-style-name="Pasiūlymai2" style:family="paragraph">
      <style:paragraph-properties fo:text-align="center"/>
      <style:text-properties fo:font-weight="bold" style:font-weight-asian="bold" fo:language="en" fo:country="US"/>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text-properties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indent="0.3506in"/>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Pasiūlymai2" style:family="paragraph">
      <style:paragraph-properties fo:text-indent="0.3506in"/>
    </style:style>
    <style:style style:name="T273" style:parent-style-name="DefaultParagraphFont" style:family="text">
      <style:text-properties fo:font-weight="bold" style:font-weight-asian="bold"/>
    </style:style>
    <style:style style:name="P274" style:parent-style-name="Pasiūlymai2" style:family="paragraph">
      <style:paragraph-properties fo:text-indent="0.3506in"/>
    </style:style>
    <style:style style:name="T275" style:parent-style-name="DefaultParagraphFont" style:family="text">
      <style:text-properties fo:font-weight="bold" style:font-weight-asian="bold" fo:font-style="italic" style:font-style-asian="italic"/>
    </style:style>
    <style:style style:name="P276" style:parent-style-name="Pasiūlymai2" style:family="paragraph">
      <style:paragraph-properties fo:text-indent="0.3506in"/>
    </style:style>
    <style:style style:name="P277" style:parent-style-name="Pasiūlymai2" style:family="paragraph">
      <style:paragraph-properties fo:text-indent="0.3506in"/>
    </style:style>
    <style:style style:name="T2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indent="0.2208in"/>
    </style:style>
    <style:style style:name="P285" style:parent-style-name="Pasiūlymai2" style:family="paragraph">
      <style:paragraph-properties fo:text-indent="0.2208in"/>
    </style:style>
    <style:style style:name="P286" style:parent-style-name="Pasiūlymai2" style:family="paragraph">
      <style:paragraph-properties fo:text-indent="0.2208in"/>
    </style:style>
    <style:style style:name="P287" style:parent-style-name="Pasiūlymai2" style:family="paragraph">
      <style:paragraph-properties fo:text-indent="0.2208in"/>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style:style>
    <style:style style:name="TableCell291" style:family="table-cell">
      <style:table-cell-properties fo:border="0.0069in solid #000000" style:writing-mode="lr-tb" fo:padding-top="0in" fo:padding-left="0.075in" fo:padding-bottom="0in" fo:padding-right="0.075in"/>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align="center"/>
      <style:text-properties fo:font-weight="bold" style:font-weight-asian="bold" fo:language="en" fo:country="US"/>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center"/>
      <style:text-properties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indent="0.3506in"/>
    </style:style>
    <style:style style:name="T300" style:parent-style-name="DefaultParagraphFont" style:family="text">
      <style:text-properties fo:font-weight="bold" style:font-weight-asian="bold" fo:font-style="italic" style:font-style-asian="italic"/>
    </style:style>
    <style:style style:name="P301" style:parent-style-name="Pasiūlymai2" style:family="paragraph">
      <style:paragraph-properties fo:text-indent="0.3506in"/>
    </style:style>
    <style:style style:name="T302" style:parent-style-name="DefaultParagraphFont" style:family="text">
      <style:text-properties fo:font-weight="bold" style:font-weight-asian="bold"/>
    </style:style>
    <style:style style:name="P303" style:parent-style-name="Pasiūlymai2" style:family="paragraph">
      <style:paragraph-properties fo:text-indent="0.3506in"/>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center"/>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text-indent="0.2222in"/>
    </style:style>
    <style:style style:name="T308" style:parent-style-name="DefaultParagraphFont" style:family="text">
      <style:text-properties fo:font-size="12pt" style:font-size-asian="12pt" style:font-size-complex="12pt"/>
    </style:style>
    <style:style style:name="P309" style:parent-style-name="Pasiūlymai2" style:family="paragraph">
      <style:paragraph-properties fo:text-indent="0.2208in"/>
    </style:style>
    <style:style style:name="P310"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311" style:parent-style-name="Normal" style:family="paragraph">
      <style:paragraph-properties fo:keep-with-next="always" fo:text-align="justify" fo:text-indent="0.5in"/>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P316" style:parent-style-name="Normal" style:family="paragraph">
      <style:paragraph-properties fo:keep-with-next="always" fo:text-indent="0.5in"/>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weight="bold" style:font-weight-asian="bold"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fo:language="en" fo:country="US"/>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text-properties fo:font-weight="bold" style:font-weight-asian="bold" fo:font-size="11pt" style:font-size-asian="11pt" style:font-size-complex="11pt"/>
    </style:style>
    <style:style style:name="TableColumn338" style:family="table-column">
      <style:table-column-properties style:column-width="0.3909in" style:use-optimal-column-width="false"/>
    </style:style>
    <style:style style:name="TableColumn339" style:family="table-column">
      <style:table-column-properties style:column-width="1.3715in" style:use-optimal-column-width="false"/>
    </style:style>
    <style:style style:name="TableColumn340" style:family="table-column">
      <style:table-column-properties style:column-width="0.4673in" style:use-optimal-column-width="false"/>
    </style:style>
    <style:style style:name="TableColumn341" style:family="table-column">
      <style:table-column-properties style:column-width="0.4673in" style:use-optimal-column-width="false"/>
    </style:style>
    <style:style style:name="TableColumn342" style:family="table-column">
      <style:table-column-properties style:column-width="0.4673in" style:use-optimal-column-width="false"/>
    </style:style>
    <style:style style:name="TableColumn343" style:family="table-column">
      <style:table-column-properties style:column-width="0.3902in" style:use-optimal-column-width="false"/>
    </style:style>
    <style:style style:name="TableColumn344" style:family="table-column">
      <style:table-column-properties style:column-width="4.2187in" style:use-optimal-column-width="false"/>
    </style:style>
    <style:style style:name="TableColumn345" style:family="table-column">
      <style:table-column-properties style:column-width="0.818in" style:use-optimal-column-width="false"/>
    </style:style>
    <style:style style:name="TableColumn346" style:family="table-column">
      <style:table-column-properties style:column-width="1.9416in" style:use-optimal-column-width="false"/>
    </style:style>
    <style:style style:name="Table337" style:family="table">
      <style:table-properties style:width="10.5333in" fo:margin-left="0in" table:align="center"/>
    </style:style>
    <style:style style:name="TableRow347" style:family="table-row">
      <style:table-row-properties style:min-row-height="0.3277in" style:use-optimal-row-height="false" fo:keep-together="alway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0.0069in solid #000000" style:glyph-orientation-vertical="0" style:vertical-align="middle" fo:padding-top="0in" fo:padding-left="0.075in" fo:padding-bottom="0in" fo:padding-right="0.075in"/>
    </style:style>
    <style:style style:name="P35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P363" style:parent-style-name="Normal" style:family="paragraph">
      <style:paragraph-properties fo:text-align="center"/>
      <style:text-properties fo:font-size="11pt" style:font-size-asian="11pt" style:font-size-complex="11pt"/>
    </style:style>
    <style:style style:name="TableRow364" style:family="table-row">
      <style:table-row-properties style:min-row-height="0.402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5" style:family="paragraph">
      <style:paragraph-properties fo:text-align="center"/>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5" style:family="paragraph">
      <style:paragraph-properties fo:text-align="center"/>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5" style:family="paragraph">
      <style:paragraph-properties fo:text-align="center"/>
      <style:text-properties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5" style:family="paragraph">
      <style:paragraph-properties fo:text-align="center"/>
      <style:text-properties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5" style:family="paragraph">
      <style:paragraph-properties fo:text-align="center"/>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text-indent="0.3958in"/>
      <style:text-properties fo:font-weight="bold" style:font-weight-asian="bold" fo:color="#000000" fo:font-size="11pt" style:font-size-asian="11pt" style:font-size-complex="11pt"/>
    </style:style>
    <style:style style:name="P385" style:parent-style-name="Normal" style:family="paragraph">
      <style:paragraph-properties fo:text-align="justify" fo:text-indent="0.3958in"/>
      <style:text-properties fo:color="#000000" fo:font-size="11pt" style:font-size-asian="11pt" style:font-size-complex="11pt"/>
    </style:style>
    <style:style style:name="P386" style:parent-style-name="Normal" style:family="paragraph">
      <style:paragraph-properties fo:text-align="justify"/>
      <style:text-properties fo:font-weight="bold" style:font-weight-asian="bold" fo:color="#000000" fo:font-size="11pt" style:font-size-asian="11pt" style:font-size-complex="11pt"/>
    </style:style>
    <style:style style:name="P387" style:parent-style-name="Normal" style:family="paragraph">
      <style:paragraph-properties fo:text-align="justify" fo:text-indent="0.3958in"/>
      <style:text-properties fo:font-weight="bold" style:font-weight-asian="bold" fo:color="#000000" fo:font-size="11pt" style:font-size-asian="11pt" style:font-size-complex="11pt"/>
    </style:style>
    <style:style style:name="P388" style:parent-style-name="Normal" style:family="paragraph">
      <style:paragraph-properties fo:text-align="justify" fo:text-indent="0.3958in"/>
      <style:text-properties fo:color="#000000" fo:font-size="11pt" style:font-size-asian="11pt" style:font-size-complex="11pt"/>
    </style:style>
    <style:style style:name="P389" style:parent-style-name="Normal" style:family="paragraph">
      <style:paragraph-properties fo:text-align="justify" fo:text-indent="0.3958in"/>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font-weight="bold" style:font-weight-asian="bold"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5" style:family="paragraph">
      <style:paragraph-properties fo:text-align="center"/>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fo:font-size="11pt" style:font-size-asian="11pt" style:font-size-complex="11pt" fo:background-color="#FFFFFF"/>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5" style:family="paragraph">
      <style:paragraph-properties fo:text-align="center"/>
    </style:style>
    <style:style style:name="TableCell401" style:family="table-cell">
      <style:table-cell-properties fo:border="0.0069in solid #000000" style:writing-mode="lr-tb" fo:padding-top="0in" fo:padding-left="0.075in" fo:padding-bottom="0in" fo:padding-right="0.075in"/>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5" style:family="paragraph">
      <style:paragraph-properties fo:text-align="center"/>
      <style:text-properties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5" style:family="paragraph">
      <style:paragraph-properties fo:text-align="center"/>
      <style:text-properties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5" style:family="paragraph">
      <style:paragraph-properties fo:text-align="center"/>
      <style:text-properties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5" style:family="paragraph">
      <style:paragraph-properties fo:text-align="center"/>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fo:text-indent="0.3958in"/>
      <style:text-properties fo:font-weight="bold" style:font-weight-asian="bold" fo:color="#000000" fo:font-size="11pt" style:font-size-asian="11pt" style:font-size-complex="11pt"/>
    </style:style>
    <style:style style:name="P412" style:parent-style-name="Normal" style:family="paragraph">
      <style:paragraph-properties fo:text-align="justify" fo:text-indent="0.3958in"/>
      <style:text-properties fo:color="#000000" fo:font-size="11pt" style:font-size-asian="11pt" style:font-size-complex="11pt"/>
    </style:style>
    <style:style style:name="P413" style:parent-style-name="Normal" style:family="paragraph">
      <style:paragraph-properties fo:text-align="justify" fo:text-indent="0.3958in"/>
      <style:text-properties fo:font-weight="bold" style:font-weight-asian="bold" fo:color="#000000" fo:font-size="11pt" style:font-size-asian="11pt" style:font-size-complex="11pt"/>
    </style:style>
    <style:style style:name="P414" style:parent-style-name="Normal" style:family="paragraph">
      <style:paragraph-properties fo:text-align="justify" fo:text-indent="0.3958in"/>
      <style:text-properties fo:font-weight="bold" style:font-weight-asian="bold" fo:color="#000000" fo:font-size="11pt" style:font-size-asian="11pt" style:font-size-complex="11pt"/>
    </style:style>
    <style:style style:name="P415" style:parent-style-name="Normal" style:family="paragraph">
      <style:paragraph-properties fo:text-align="justify" fo:text-indent="0.3958in"/>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P423" style:parent-style-name="Normal" style:family="paragraph">
      <style:paragraph-properties fo:text-align="justify" fo:text-indent="0.3958in"/>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5" style:family="paragraph">
      <style:paragraph-properties fo:text-align="center"/>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fo:font-size="11pt" style:font-size-asian="11pt" style:font-size-complex="11pt" fo:background-color="#FFFFFF"/>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5" style:family="paragraph">
      <style:paragraph-properties fo:text-align="center"/>
    </style:style>
    <style:style style:name="TableCell437" style:family="table-cell">
      <style:table-cell-properties fo:border="0.0069in solid #000000" style:writing-mode="lr-tb" fo:padding-top="0in" fo:padding-left="0.075in" fo:padding-bottom="0in" fo:padding-right="0.075in"/>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5" style:family="paragraph">
      <style:paragraph-properties fo:text-align="center"/>
      <style:text-properties fo:font-weight="bold" style:font-weight-asian="bold"/>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5" style:family="paragraph">
      <style:paragraph-properties fo:text-align="center"/>
      <style:text-properties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5" style:family="paragraph">
      <style:paragraph-properties fo:text-align="center"/>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5" style:family="paragraph">
      <style:paragraph-properties fo:text-align="center"/>
      <style:text-properties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text-indent="0.3958in"/>
    </style:style>
    <style:style style:name="T448" style:parent-style-name="DefaultParagraphFont" style:family="text">
      <style:text-properties fo:font-weight="bold" style:font-weight-asian="bold" fo:color="#000000" fo:font-size="11pt" style:font-size-asian="11pt" style:font-size-complex="11pt"/>
    </style:style>
    <style:style style:name="T449" style:parent-style-name="DefaultParagraphFont" style:family="text">
      <style:text-properties fo:font-weight="bold" style:font-weight-asian="bold" fo:color="#000000" fo:font-size="11pt" style:font-size-asian="11pt" style:font-size-complex="11pt"/>
    </style:style>
    <style:style style:name="P450" style:parent-style-name="Normal" style:family="paragraph">
      <style:paragraph-properties fo:text-align="justify" fo:text-indent="0.3958in"/>
      <style:text-properties fo:color="#000000" fo:font-size="11pt" style:font-size-asian="11pt" style:font-size-complex="11pt"/>
    </style:style>
    <style:style style:name="P451" style:parent-style-name="Normal" style:family="paragraph">
      <style:paragraph-properties fo:text-align="justify" fo:text-indent="0.3958in"/>
      <style:text-properties fo:font-weight="bold" style:font-weight-asian="bold" fo:color="#000000" fo:font-size="11pt" style:font-size-asian="11pt" style:font-size-complex="11pt"/>
    </style:style>
    <style:style style:name="P452" style:parent-style-name="Normal" style:family="paragraph">
      <style:paragraph-properties fo:text-align="justify" fo:text-indent="0.3958in"/>
      <style:text-properties fo:font-weight="bold" style:font-weight-asian="bold" fo:color="#000000" fo:font-size="11pt" style:font-size-asian="11pt" style:font-size-complex="11pt"/>
    </style:style>
    <style:style style:name="P453" style:parent-style-name="Normal" style:family="paragraph">
      <style:paragraph-properties fo:text-align="justify" fo:text-indent="0.3958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P459" style:parent-style-name="ListParagraph" style:family="paragraph">
      <style:paragraph-properties fo:text-align="justify" fo:margin-left="0in" fo:text-indent="0.402in">
        <style:tab-stops>
          <style:tab-stop style:type="left" style:position="0.7875in"/>
        </style:tab-stops>
      </style:paragraph-properties>
      <style:text-properties fo:font-weight="bold" style:font-weight-asian="bold" fo:font-size="11pt" style:font-size-asian="11pt" style:font-size-complex="11pt"/>
    </style:style>
    <style:style style:name="P460" style:parent-style-name="ListParagraph" style:family="paragraph">
      <style:paragraph-properties fo:text-align="justify" fo:margin-left="0in" fo:text-indent="0.402in">
        <style:tab-stops>
          <style:tab-stop style:type="left" style:position="0.7875in"/>
        </style:tab-stops>
      </style:paragraph-properties>
      <style:text-properties style:font-weight-complex="bold" fo:font-size="11pt" style:font-size-asian="11pt" style:font-size-complex="11pt"/>
    </style:style>
    <style:style style:name="P461" style:parent-style-name="ListParagraph" style:family="paragraph">
      <style:paragraph-properties fo:text-align="justify" fo:margin-left="0in" fo:text-indent="0.402in">
        <style:tab-stops>
          <style:tab-stop style:type="left" style:position="0.7875in"/>
        </style:tab-stops>
      </style:paragraph-properties>
      <style:text-properties fo:font-weight="bold" style:font-weight-asian="bold" fo:font-size="11pt" style:font-size-asian="11pt" style:font-size-complex="11pt"/>
    </style:style>
    <style:style style:name="P462" style:parent-style-name="Normal" style:family="paragraph">
      <style:paragraph-properties fo:text-align="justify" fo:text-indent="0.3958in"/>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5" style:family="paragraph">
      <style:paragraph-properties fo:text-align="center"/>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font-size="11pt" style:font-size-asian="11pt" style:font-size-complex="11pt" fo:background-color="#FFFFFF"/>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5" style:family="paragraph">
      <style:paragraph-properties fo:text-align="center"/>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5" style:family="paragraph">
      <style:paragraph-properties fo:text-align="center"/>
      <style:text-properties fo:font-weight="bold" style:font-weight-asian="bold"/>
    </style:style>
    <style:style style:name="P477" style:parent-style-name="Pasiūlymai5" style:family="paragraph">
      <style:paragraph-properties fo:text-align="center"/>
      <style:text-properties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5" style:family="paragraph">
      <style:paragraph-properties fo:text-align="center"/>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5" style:family="paragraph">
      <style:paragraph-properties fo:text-align="center"/>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5" style:family="paragraph">
      <style:paragraph-properties fo:text-align="center"/>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text-indent="0.3062in"/>
      <style:text-properties fo:font-weight="bold" style:font-weight-asian="bold" fo:color="#000000" fo:font-size="11pt" style:font-size-asian="11pt" style:font-size-complex="11pt"/>
    </style:style>
    <style:style style:name="P486" style:parent-style-name="Normal" style:family="paragraph">
      <style:paragraph-properties fo:text-align="justify" fo:text-indent="0.3958in"/>
      <style:text-properties fo:color="#000000" fo:font-size="11pt" style:font-size-asian="11pt" style:font-size-complex="11pt"/>
    </style:style>
    <style:style style:name="P487" style:parent-style-name="Normal" style:family="paragraph">
      <style:paragraph-properties fo:text-align="justify" fo:text-indent="0.3958in"/>
      <style:text-properties fo:color="#000000" fo:font-size="11pt" style:font-size-asian="11pt" style:font-size-complex="11pt"/>
    </style:style>
    <style:style style:name="P488" style:parent-style-name="Normal" style:family="paragraph">
      <style:paragraph-properties fo:text-align="justify" fo:text-indent="0.3958in"/>
      <style:text-properties fo:font-weight="bold" style:font-weight-asian="bold" fo:color="#000000" fo:font-size="11pt" style:font-size-asian="11pt" style:font-size-complex="11pt"/>
    </style:style>
    <style:style style:name="P489" style:parent-style-name="Normal" style:family="paragraph">
      <style:paragraph-properties fo:text-align="justify" fo:text-indent="0.3958in"/>
      <style:text-properties fo:color="#000000" fo:font-size="11pt" style:font-size-asian="11pt" style:font-size-complex="11pt"/>
    </style:style>
    <style:style style:name="P490" style:parent-style-name="Normal" style:family="paragraph">
      <style:paragraph-properties fo:text-align="justify" fo:text-indent="0.4048in">
        <style:tab-stops>
          <style:tab-stop style:type="left" style:position="0.7875in"/>
        </style:tab-stops>
      </style:paragraph-properties>
    </style:style>
    <style:style style:name="T491" style:parent-style-name="DefaultParagraphFont" style:family="text">
      <style:text-properties fo:font-weight="bold" style:font-weight-asian="bold" fo:color="#000000" fo:font-size="11pt" style:font-size-asian="11pt" style:font-size-complex="11pt" style:language-asian="lt" style:country-asian="LT"/>
    </style:style>
    <style:style style:name="T492" style:parent-style-name="DefaultParagraphFont" style:family="text">
      <style:text-properties fo:font-weight="bold" style:font-weight-asian="bold" fo:color="#000000" fo:font-size="11pt" style:font-size-asian="11pt" style:font-size-complex="11pt" style:language-asian="lt" style:country-asian="LT"/>
    </style:style>
    <style:style style:name="P493" style:parent-style-name="Normal" style:family="paragraph">
      <style:paragraph-properties fo:text-align="justify" fo:text-indent="0.4048in">
        <style:tab-stops>
          <style:tab-stop style:type="left" style:position="0.7875in"/>
        </style:tab-stops>
      </style:paragraph-properties>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font-weight="bold" style:font-weight-asian="bold" fo:color="#000000" fo:font-size="11pt" style:font-size-asian="11pt" style:font-size-complex="11pt" style:language-asian="lt" style:country-asian="LT"/>
    </style:style>
    <style:style style:name="T498" style:parent-style-name="DefaultParagraphFont" style:family="text">
      <style:text-properties fo:font-weight="bold" style:font-weight-asian="bold"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text-align="justify" fo:text-indent="0.4048in">
        <style:tab-stops>
          <style:tab-stop style:type="left" style:position="0.7875in"/>
        </style:tab-stops>
      </style:paragraph-properties>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font-weight="bold" style:font-weight-asian="bold"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font-weight="bold" style:font-weight-asian="bold"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font-weight="bold" style:font-weight-asian="bold"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font-weight="bold" style:font-weight-asian="bold"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5" style:family="paragraph">
      <style:paragraph-properties fo:text-align="center"/>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font-style="italic" style:font-style-asian="italic" fo:font-size="10pt" style:font-size-asian="10pt" style:font-size-complex="10pt" fo:background-color="#FFFFFF"/>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5" style:family="paragraph">
      <style:paragraph-properties fo:text-align="center"/>
    </style:style>
    <style:style style:name="TableCell524" style:family="table-cell">
      <style:table-cell-properties fo:border="0.0069in solid #000000" style:writing-mode="lr-tb" fo:padding-top="0in" fo:padding-left="0.075in" fo:padding-bottom="0in" fo:padding-right="0.075in"/>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5" style:family="paragraph">
      <style:paragraph-properties fo:text-align="center"/>
      <style:text-properties fo:font-weight="bold" style:font-weight-asian="bold"/>
    </style:style>
    <style:style style:name="P527" style:parent-style-name="Pasiūlymai5" style:family="paragraph">
      <style:paragraph-properties fo:text-align="center"/>
      <style:text-properties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5" style:family="paragraph">
      <style:paragraph-properties fo:text-align="center"/>
      <style:text-properties fo:font-weight="bold" style:font-weight-asian="bold"/>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5" style:family="paragraph">
      <style:paragraph-properties fo:text-align="center"/>
      <style:text-properties fo:font-weight="bold" style:font-weight-asian="bold"/>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5" style:family="paragraph">
      <style:paragraph-properties fo:text-align="center"/>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text-indent="0.3958in"/>
    </style:style>
    <style:style style:name="T536" style:parent-style-name="DefaultParagraphFont" style:family="text">
      <style:text-properties fo:font-weight="bold" style:font-weight-asian="bold" fo:color="#000000" fo:font-size="11pt" style:font-size-asian="11pt" style:font-size-complex="11pt"/>
    </style:style>
    <style:style style:name="T537" style:parent-style-name="DefaultParagraphFont" style:family="text">
      <style:text-properties fo:font-weight="bold" style:font-weight-asian="bold" fo:color="#000000"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3958in"/>
      <style:text-properties fo:font-weight="bold" style:font-weight-asian="bold" fo:color="#000000" fo:font-size="11pt" style:font-size-asian="11pt" style:font-size-complex="11pt"/>
    </style:style>
    <style:style style:name="P541" style:parent-style-name="Normal" style:family="paragraph">
      <style:paragraph-properties fo:text-align="justify" fo:text-indent="0.3958in"/>
      <style:text-properties fo:font-weight="bold" style:font-weight-asian="bold" fo:color="#000000" fo:font-size="11pt" style:font-size-asian="11pt" style:font-size-complex="11pt"/>
    </style:style>
    <style:style style:name="P542" style:parent-style-name="Normal" style:family="paragraph">
      <style:paragraph-properties fo:text-align="justify" fo:text-indent="0.3958in"/>
      <style:text-properties fo:color="#000000" fo:font-size="11pt" style:font-size-asian="11pt" style:font-size-complex="11pt"/>
    </style:style>
    <style:style style:name="P543" style:parent-style-name="Normal" style:family="paragraph">
      <style:paragraph-properties fo:text-align="justify" fo:text-indent="0.402in">
        <style:tab-stops>
          <style:tab-stop style:type="left" style:position="0.7875in"/>
        </style:tab-stops>
      </style:paragraph-properties>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547" style:parent-style-name="DefaultParagraphFont" style:family="text">
      <style:text-properties fo:font-weight="bold" style:font-weight-asian="bold" style:font-weight-complex="bold" fo:color="#000000"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style>
    <style:style style:name="P549" style:parent-style-name="Normal" style:family="paragraph">
      <style:paragraph-properties fo:text-align="justify" fo:text-indent="0.402in">
        <style:tab-stops>
          <style:tab-stop style:type="left" style:position="0.7875in"/>
        </style:tab-stops>
      </style:paragraph-properties>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weight="bold" style:font-weight-asian="bold"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P557" style:parent-style-name="Normal" style:family="paragraph">
      <style:paragraph-properties fo:text-align="justify" fo:text-indent="0.402in">
        <style:tab-stops>
          <style:tab-stop style:type="left" style:position="0.7875in"/>
        </style:tab-stops>
      </style:paragraph-properties>
      <style:text-properties fo:font-weight="bold" style:font-weight-asian="bold" style:font-weight-complex="bold" fo:font-size="11pt" style:font-size-asian="11pt" style:font-size-complex="11pt"/>
    </style:style>
    <style:style style:name="P558" style:parent-style-name="Normal" style:family="paragraph">
      <style:paragraph-properties fo:text-align="justify" fo:text-indent="0.402in"/>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fo:font-weight="bold" style:font-weight-asian="bold" style:font-weight-complex="bold"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5" style:family="paragraph">
      <style:paragraph-properties fo:text-align="center"/>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style="italic" style:font-style-asian="italic" fo:font-size="10pt" style:font-size-asian="10pt" style:font-size-complex="10pt" fo:background-color="#FFFFFF"/>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5" style:family="paragraph">
      <style:paragraph-properties fo:text-align="center"/>
    </style:style>
    <style:style style:name="TableCell575" style:family="table-cell">
      <style:table-cell-properties fo:border="0.0069in solid #000000" style:writing-mode="lr-tb" fo:padding-top="0in" fo:padding-left="0.075in" fo:padding-bottom="0in" fo:padding-right="0.075in"/>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5" style:family="paragraph">
      <style:paragraph-properties fo:text-align="center"/>
      <style:text-properties fo:font-weight="bold" style:font-weight-asian="bold"/>
    </style:style>
    <style:style style:name="P578" style:parent-style-name="Pasiūlymai5" style:family="paragraph">
      <style:paragraph-properties fo:text-align="center"/>
      <style:text-properties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5" style:family="paragraph">
      <style:paragraph-properties fo:text-align="center"/>
      <style:text-properties fo:font-weight="bold" style:font-weight-asian="bold"/>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5" style:family="paragraph">
      <style:paragraph-properties fo:text-align="center"/>
      <style:text-properties fo:font-weight="bold" style:font-weight-asian="bold"/>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5" style:family="paragraph">
      <style:paragraph-properties fo:text-align="center"/>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text-indent="0.3958in"/>
    </style:style>
    <style:style style:name="T587" style:parent-style-name="DefaultParagraphFont" style:family="text">
      <style:text-properties fo:font-weight="bold" style:font-weight-asian="bold" fo:color="#000000" fo:font-size="11pt" style:font-size-asian="11pt" style:font-size-complex="11pt"/>
    </style:style>
    <style:style style:name="T588" style:parent-style-name="DefaultParagraphFont" style:family="text">
      <style:text-properties fo:font-weight="bold" style:font-weight-asian="bold" fo:color="#000000"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3958in"/>
      <style:text-properties fo:font-size="11pt" style:font-size-asian="11pt" style:font-size-complex="11pt"/>
    </style:style>
    <style:style style:name="P599" style:parent-style-name="Normal" style:family="paragraph">
      <style:paragraph-properties fo:text-align="justify" fo:text-indent="0.3958in"/>
      <style:text-properties fo:font-weight="bold" style:font-weight-asian="bold" fo:color="#000000" fo:font-size="11pt" style:font-size-asian="11pt" style:font-size-complex="11pt"/>
    </style:style>
    <style:style style:name="P600" style:parent-style-name="Normal" style:family="paragraph">
      <style:paragraph-properties fo:text-align="justify" fo:text-indent="0.3958in"/>
      <style:text-properties fo:color="#000000" fo:font-size="11pt" style:font-size-asian="11pt" style:font-size-complex="11pt"/>
    </style:style>
    <style:style style:name="P601" style:parent-style-name="Normal" style:family="paragraph">
      <style:paragraph-properties fo:text-align="justify" fo:text-indent="0.402in">
        <style:tab-stops>
          <style:tab-stop style:type="left" style:position="0.7875in"/>
        </style:tab-stops>
      </style:paragraph-properties>
    </style:style>
    <style:style style:name="T602" style:parent-style-name="DefaultParagraphFont" style:family="text">
      <style:text-properties fo:font-weight="bold" style:font-weight-asian="bold" style:font-weight-complex="bold"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05" style:parent-style-name="Normal" style:family="paragraph">
      <style:paragraph-properties fo:text-align="justify" fo:text-indent="0.402in">
        <style:tab-stops>
          <style:tab-stop style:type="left" style:position="0.7875in"/>
        </style:tab-stops>
      </style:paragraph-properties>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1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P621" style:parent-style-name="Normal" style:family="paragraph">
      <style:paragraph-properties fo:text-align="justify" fo:text-indent="0.402in">
        <style:tab-stops>
          <style:tab-stop style:type="left" style:position="0.7875in"/>
        </style:tab-stops>
      </style:paragraph-properties>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2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P628" style:parent-style-name="Normal" style:family="paragraph">
      <style:paragraph-properties fo:text-align="justify" fo:text-indent="0.402in">
        <style:tab-stops>
          <style:tab-stop style:type="left" style:position="0.7875in"/>
        </style:tab-stops>
      </style:paragraph-properties>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5" style:family="paragraph">
      <style:paragraph-properties fo:text-align="center"/>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font-style="italic" style:font-style-asian="italic" fo:font-size="10pt" style:font-size-asian="10pt" style:font-size-complex="10pt" fo:background-color="#FFFFFF"/>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5" style:family="paragraph">
      <style:paragraph-properties fo:text-align="center"/>
    </style:style>
    <style:style style:name="TableCell644" style:family="table-cell">
      <style:table-cell-properties fo:border="0.0069in solid #000000" style:writing-mode="lr-tb" fo:padding-top="0in" fo:padding-left="0.075in" fo:padding-bottom="0in" fo:padding-right="0.075in"/>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5" style:family="paragraph">
      <style:paragraph-properties fo:text-align="center"/>
      <style:text-properties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5" style:family="paragraph">
      <style:paragraph-properties fo:text-align="center"/>
      <style:text-properties fo:font-weight="bold" style:font-weight-asian="bold"/>
    </style:style>
    <style:style style:name="TableCell649" style:family="table-cell">
      <style:table-cell-properties fo:border="0.0069in solid #000000" style:writing-mode="lr-tb" fo:padding-top="0in" fo:padding-left="0.075in" fo:padding-bottom="0in" fo:padding-right="0.075in"/>
    </style:style>
    <style:style style:name="P650" style:parent-style-name="Pasiūlymai5" style:family="paragraph">
      <style:paragraph-properties fo:text-align="center"/>
      <style:text-properties fo:font-weight="bold" style:font-weight-asian="bold"/>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5" style:family="paragraph">
      <style:paragraph-properties fo:text-align="center"/>
      <style:text-properties fo:font-weight="bold" style:font-weight-asian="bold"/>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text-indent="0.3958in"/>
    </style:style>
    <style:style style:name="T655" style:parent-style-name="DefaultParagraphFont" style:family="text">
      <style:text-properties fo:font-weight="bold" style:font-weight-asian="bold" fo:color="#000000" fo:font-size="11pt" style:font-size-asian="11pt" style:font-size-complex="11pt"/>
    </style:style>
    <style:style style:name="T656" style:parent-style-name="DefaultParagraphFont" style:family="text">
      <style:text-properties fo:font-weight="bold" style:font-weight-asian="bold"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P664" style:parent-style-name="Normal" style:family="paragraph">
      <style:paragraph-properties fo:text-align="justify" fo:text-indent="0.3958in"/>
      <style:text-properties fo:font-weight="bold" style:font-weight-asian="bold" fo:color="#000000" fo:font-size="11pt" style:font-size-asian="11pt" style:font-size-complex="11pt"/>
    </style:style>
    <style:style style:name="P665" style:parent-style-name="Normal" style:family="paragraph">
      <style:paragraph-properties fo:text-align="justify" fo:text-indent="0.3958in"/>
      <style:text-properties fo:font-weight="bold" style:font-weight-asian="bold" fo:color="#000000" fo:font-size="11pt" style:font-size-asian="11pt" style:font-size-complex="11pt"/>
    </style:style>
    <style:style style:name="P666" style:parent-style-name="Normal" style:family="paragraph">
      <style:paragraph-properties fo:text-align="justify" fo:text-indent="0.3958in"/>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P678" style:parent-style-name="Normal" style:family="paragraph">
      <style:paragraph-properties fo:text-align="justify" fo:text-indent="0.3034in">
        <style:tab-stops>
          <style:tab-stop style:type="left" style:position="0.7875in"/>
        </style:tab-stops>
      </style:paragraph-properties>
      <style:text-properties fo:font-weight="bold" style:font-weight-asian="bold" style:font-weight-complex="bold" fo:font-size="11pt" style:font-size-asian="11pt" style:font-size-complex="11pt"/>
    </style:style>
    <style:style style:name="P679" style:parent-style-name="Normal" style:family="paragraph">
      <style:paragraph-properties fo:text-align="justify" fo:text-indent="0.3034in">
        <style:tab-stops>
          <style:tab-stop style:type="left" style:position="0.7875in"/>
        </style:tab-stops>
      </style:paragraph-properties>
      <style:text-properties fo:font-weight="bold" style:font-weight-asian="bold" style:font-weight-complex="bold" fo:font-size="11pt" style:font-size-asian="11pt" style:font-size-complex="11pt"/>
    </style:style>
    <style:style style:name="P680" style:parent-style-name="Normal" style:family="paragraph">
      <style:paragraph-properties fo:text-align="justify" fo:text-indent="0.3034in">
        <style:tab-stops>
          <style:tab-stop style:type="left" style:position="0.7875in"/>
        </style:tab-stops>
      </style:paragraph-properties>
      <style:text-properties fo:font-weight="bold" style:font-weight-asian="bold" style:font-weight-complex="bold" fo:font-size="11pt" style:font-size-asian="11pt" style:font-size-complex="11pt"/>
    </style:style>
    <style:style style:name="P681" style:parent-style-name="Normal" style:family="paragraph">
      <style:paragraph-properties fo:text-align="justify" fo:text-indent="0.3034in">
        <style:tab-stops>
          <style:tab-stop style:type="left" style:position="0.7875in"/>
        </style:tab-stops>
      </style:paragraph-properties>
      <style:text-properties fo:font-weight="bold" style:font-weight-asian="bold" style:font-weight-complex="bold" fo:font-size="11pt" style:font-size-asian="11pt" style:font-size-complex="11pt"/>
    </style:style>
    <style:style style:name="P682" style:parent-style-name="Normal" style:family="paragraph">
      <style:paragraph-properties fo:text-align="justify" fo:text-indent="0.3034in">
        <style:tab-stops>
          <style:tab-stop style:type="left" style:position="0.7875in"/>
        </style:tab-stops>
      </style:paragraph-properties>
      <style:text-properties fo:font-weight="bold" style:font-weight-asian="bold" style:font-weight-complex="bold" fo:font-size="11pt" style:font-size-asian="11pt" style:font-size-complex="11pt"/>
    </style:style>
    <style:style style:name="P683" style:parent-style-name="Normal" style:family="paragraph">
      <style:paragraph-properties fo:text-align="justify" fo:text-indent="0.3034in">
        <style:tab-stops>
          <style:tab-stop style:type="left" style:position="0.7875in"/>
        </style:tab-stops>
      </style:paragraph-properties>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Pasiūlymai5" style:family="paragraph">
      <style:paragraph-properties fo:text-align="center"/>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font-style="italic" style:font-style-asian="italic" fo:font-size="10pt" style:font-size-asian="10pt" style:font-size-complex="10pt" fo:background-color="#FFFFFF"/>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Pasiūlymai5" style:family="paragraph">
      <style:paragraph-properties fo:text-align="center"/>
    </style:style>
    <style:style style:name="TableCell693" style:family="table-cell">
      <style:table-cell-properties fo:border="0.0069in solid #000000" style:writing-mode="lr-tb" fo:padding-top="0in" fo:padding-left="0.075in" fo:padding-bottom="0in" fo:padding-right="0.075in"/>
    </style:style>
    <style:style style:name="TableCell694" style:family="table-cell">
      <style:table-cell-properties fo:border="0.0069in solid #000000" style:writing-mode="lr-tb" fo:padding-top="0in" fo:padding-left="0.075in" fo:padding-bottom="0in" fo:padding-right="0.075in"/>
    </style:style>
    <style:style style:name="P695" style:parent-style-name="Pasiūlymai5" style:family="paragraph">
      <style:paragraph-properties fo:text-align="center"/>
      <style:text-properties fo:font-weight="bold" style:font-weight-asian="bold"/>
    </style:style>
    <style:style style:name="TableCell696" style:family="table-cell">
      <style:table-cell-properties fo:border="0.0069in solid #000000" style:writing-mode="lr-tb" fo:padding-top="0in" fo:padding-left="0.075in" fo:padding-bottom="0in" fo:padding-right="0.075in"/>
    </style:style>
    <style:style style:name="P697" style:parent-style-name="Pasiūlymai5" style:family="paragraph">
      <style:paragraph-properties fo:text-align="center"/>
      <style:text-properties fo:font-weight="bold" style:font-weight-asian="bold"/>
    </style:style>
    <style:style style:name="TableCell698" style:family="table-cell">
      <style:table-cell-properties fo:border="0.0069in solid #000000" style:writing-mode="lr-tb" fo:padding-top="0in" fo:padding-left="0.075in" fo:padding-bottom="0in" fo:padding-right="0.075in"/>
    </style:style>
    <style:style style:name="P699" style:parent-style-name="Pasiūlymai5" style:family="paragraph">
      <style:paragraph-properties fo:text-align="center"/>
      <style:text-properties fo:font-weight="bold" style:font-weight-asian="bold"/>
    </style:style>
    <style:style style:name="TableCell700" style:family="table-cell">
      <style:table-cell-properties fo:border="0.0069in solid #000000" style:writing-mode="lr-tb" fo:padding-top="0in" fo:padding-left="0.075in" fo:padding-bottom="0in" fo:padding-right="0.075in"/>
    </style:style>
    <style:style style:name="P701" style:parent-style-name="Pasiūlymai5" style:family="paragraph">
      <style:paragraph-properties fo:text-align="center"/>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text-indent="0.3958in"/>
      <style:text-properties fo:font-weight="bold" style:font-weight-asian="bold" fo:color="#000000" fo:font-size="11pt" style:font-size-asian="11pt" style:font-size-complex="11pt"/>
    </style:style>
    <style:style style:name="P704" style:parent-style-name="Normal" style:family="paragraph">
      <style:paragraph-properties fo:text-align="justify" fo:text-indent="0.3958in"/>
      <style:text-properties fo:color="#000000" fo:font-size="11pt" style:font-size-asian="11pt" style:font-size-complex="11pt"/>
    </style:style>
    <style:style style:name="P705" style:parent-style-name="Normal" style:family="paragraph">
      <style:paragraph-properties fo:text-align="justify" fo:text-indent="0.3958in"/>
      <style:text-properties fo:font-weight="bold" style:font-weight-asian="bold" fo:color="#000000" fo:font-size="11pt" style:font-size-asian="11pt" style:font-size-complex="11pt"/>
    </style:style>
    <style:style style:name="P706" style:parent-style-name="Normal" style:family="paragraph">
      <style:paragraph-properties fo:text-align="justify" fo:text-indent="0.3958in"/>
      <style:text-properties fo:font-weight="bold" style:font-weight-asian="bold" fo:color="#000000" fo:font-size="11pt" style:font-size-asian="11pt" style:font-size-complex="11pt"/>
    </style:style>
    <style:style style:name="P707" style:parent-style-name="Normal" style:family="paragraph">
      <style:paragraph-properties fo:text-align="justify" fo:text-indent="0.3958in"/>
      <style:text-properties fo:color="#000000" fo:font-size="11pt" style:font-size-asian="11pt" style:font-size-complex="11pt"/>
    </style:style>
    <style:style style:name="P708" style:parent-style-name="Normal" style:family="paragraph">
      <style:paragraph-properties fo:text-indent="0.4048in"/>
    </style:style>
    <style:style style:name="T709" style:parent-style-name="DefaultParagraphFont" style:family="text">
      <style:text-properties fo:font-weight="bold" style:font-weight-asian="bold" style:font-weight-complex="bold" fo:color="#000000" fo:font-size="11pt" style:font-size-asian="11pt" style:font-size-complex="11pt"/>
    </style:style>
    <style:style style:name="T71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711" style:parent-style-name="DefaultParagraphFont" style:family="text">
      <style:text-properties fo:font-weight="bold" style:font-weight-asian="bold" style:font-weight-complex="bold" fo:color="#000000" fo:font-size="11pt" style:font-size-asian="11pt" style:font-size-complex="11pt"/>
    </style:style>
    <style:style style:name="T712" style:parent-style-name="DefaultParagraphFont" style:family="text">
      <style:text-properties fo:font-weight="bold" style:font-weight-asian="bold" style:font-weight-complex="bold" fo:color="#000000" fo:font-size="11pt" style:font-size-asian="11pt" style:font-size-complex="11pt"/>
    </style:style>
    <style:style style:name="P713" style:parent-style-name="Normal" style:family="paragraph">
      <style:paragraph-properties fo:text-align="justify" fo:text-indent="0.4048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4048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Pasiūlymai5" style:family="paragraph">
      <style:paragraph-properties fo:text-align="center"/>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fo:font-style="italic" style:font-style-asian="italic" fo:font-size="10pt" style:font-size-asian="10pt" style:font-size-complex="10pt" fo:background-color="#FFFFFF"/>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5" style:family="paragraph">
      <style:paragraph-properties fo:text-align="center"/>
    </style:style>
    <style:style style:name="TableCell741" style:family="table-cell">
      <style:table-cell-properties fo:border="0.0069in solid #000000" style:writing-mode="lr-tb" fo:padding-top="0in" fo:padding-left="0.075in" fo:padding-bottom="0in" fo:padding-right="0.075in"/>
    </style:style>
    <style:style style:name="TableCell742" style:family="table-cell">
      <style:table-cell-properties fo:border="0.0069in solid #000000" style:writing-mode="lr-tb" fo:padding-top="0in" fo:padding-left="0.075in" fo:padding-bottom="0in" fo:padding-right="0.075in"/>
    </style:style>
    <style:style style:name="P743" style:parent-style-name="Pasiūlymai5" style:family="paragraph">
      <style:paragraph-properties fo:text-align="center"/>
      <style:text-properties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Pasiūlymai5" style:family="paragraph">
      <style:paragraph-properties fo:text-align="center"/>
      <style:text-properties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5" style:family="paragraph">
      <style:paragraph-properties fo:text-align="center"/>
      <style:text-properties fo:font-weight="bold" style:font-weight-asian="bold"/>
    </style:style>
    <style:style style:name="TableCell748" style:family="table-cell">
      <style:table-cell-properties fo:border="0.0069in solid #000000" style:writing-mode="lr-tb" fo:padding-top="0in" fo:padding-left="0.075in" fo:padding-bottom="0in" fo:padding-right="0.075in"/>
    </style:style>
    <style:style style:name="P749" style:parent-style-name="Pasiūlymai5" style:family="paragraph">
      <style:paragraph-properties fo:text-align="center"/>
      <style:text-properties fo:font-weight="bold" style:font-weight-asian="bold"/>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text-indent="0.3958in"/>
    </style:style>
    <style:style style:name="T752" style:parent-style-name="DefaultParagraphFont" style:family="text">
      <style:text-properties fo:font-weight="bold" style:font-weight-asian="bold" fo:color="#000000" fo:font-size="11pt" style:font-size-asian="11pt" style:font-size-complex="11pt"/>
    </style:style>
    <style:style style:name="T753" style:parent-style-name="DefaultParagraphFont" style:family="text">
      <style:text-properties fo:font-weight="bold" style:font-weight-asian="bold" fo:color="#000000" fo:font-size="11pt" style:font-size-asian="11pt" style:font-size-complex="11pt"/>
    </style:style>
    <style:style style:name="P754" style:parent-style-name="Normal" style:family="paragraph">
      <style:paragraph-properties fo:text-align="justify" fo:text-indent="0.3958in"/>
      <style:text-properties fo:font-size="11pt" style:font-size-asian="11pt" style:font-size-complex="11pt"/>
    </style:style>
    <style:style style:name="P755" style:parent-style-name="Normal" style:family="paragraph">
      <style:paragraph-properties fo:text-align="justify" fo:text-indent="0.3958in"/>
      <style:text-properties fo:font-weight="bold" style:font-weight-asian="bold" fo:color="#000000" fo:font-size="11pt" style:font-size-asian="11pt" style:font-size-complex="11pt"/>
    </style:style>
    <style:style style:name="P756" style:parent-style-name="Normal" style:family="paragraph">
      <style:paragraph-properties fo:text-align="justify" fo:text-indent="0.3958in"/>
      <style:text-properties fo:font-weight="bold" style:font-weight-asian="bold" fo:color="#000000" fo:font-size="11pt" style:font-size-asian="11pt" style:font-size-complex="11pt"/>
    </style:style>
    <style:style style:name="P757" style:parent-style-name="Normal" style:family="paragraph">
      <style:paragraph-properties fo:text-align="justify" fo:text-indent="0.3958in"/>
      <style:text-properties fo:font-size="11pt" style:font-size-asian="11pt" style:font-size-complex="11pt"/>
    </style:style>
    <style:style style:name="P758" style:parent-style-name="Normal" style:family="paragraph">
      <style:paragraph-properties fo:keep-with-next="always" fo:text-align="center" fo:line-height="115%"/>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keep-with-next="always" fo:text-align="center" fo:line-height="115%"/>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keep-with-next="always" fo:text-align="center" fo:line-height="115%"/>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Pasiūlymai5" style:family="paragraph">
      <style:paragraph-properties fo:text-align="center"/>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fo:font-style="italic" style:font-style-asian="italic" fo:font-size="10pt" style:font-size-asian="10pt" style:font-size-complex="10pt" fo:background-color="#FFFFFF"/>
    </style:style>
    <style:style style:name="P775" style:parent-style-name="Normal" style:family="paragraph">
      <style:paragraph-properties fo:text-align="justify" fo:text-indent="0.5in"/>
      <style:text-properties fo:font-weight="bold" style:font-weight-asian="bold"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line-height="150%" fo:text-indent="0.5in"/>
      <style:text-properties fo:font-size="11pt" style:font-size-asian="11pt" style:font-size-complex="11pt"/>
    </style:style>
    <style:style style:name="P791" style:parent-style-name="Normal" style:family="paragraph">
      <style:paragraph-properties fo:text-align="justify"/>
      <style:text-properties fo:font-size="11pt" style:font-size-asian="11pt" style:font-size-complex="11pt"/>
    </style:style>
    <style:style style:name="P792" style:parent-style-name="Normal" style:family="paragraph">
      <style:paragraph-properties fo:text-align="justify"/>
      <style:text-properties fo:font-size="11pt" style:font-size-asian="11pt" style:font-size-complex="11pt"/>
    </style:style>
    <style:style style:name="P793" style:parent-style-name="Normal" style:family="paragraph">
      <style:paragraph-properties fo:text-align="justify"/>
      <style:text-properties fo:font-size="11pt" style:font-size-asian="11pt" style:font-size-complex="11pt"/>
    </style:style>
    <style:style style:name="P794" style:parent-style-name="Normal" style:family="paragraph">
      <style:paragraph-properties fo:text-align="justify"/>
      <style:text-properties fo:font-size="11pt" style:font-size-asian="11pt" style:font-size-complex="11pt"/>
    </style:style>
    <style:style style:name="P795" style:parent-style-name="Normal" style:family="paragraph">
      <style:paragraph-properties fo:text-align="justify"/>
      <style:text-properties fo:font-size="11pt" style:font-size-asian="11pt" style:font-size-complex="11pt"/>
    </style:style>
    <style:style style:name="P796" style:parent-style-name="Normal" style:family="paragraph">
      <style:paragraph-properties fo:text-align="center" fo:text-indent="7.5in"/>
      <style:text-properties fo:font-size="11pt" style:font-size-asian="11pt" style:font-size-complex="11pt"/>
    </style:style>
    <style:style style:name="P797" style:parent-style-name="Normal" style:family="paragraph">
      <style:paragraph-properties fo:text-align="center" fo:text-indent="7.5in"/>
      <style:text-properties fo:font-size="11pt" style:font-size-asian="11pt" style:font-size-complex="11pt"/>
    </style:style>
    <style:style style:name="P798" style:parent-style-name="Normal" style:family="paragraph">
      <style:paragraph-properties fo:text-align="center" fo:text-indent="7.5in"/>
      <style:text-properties fo:font-size="11pt" style:font-size-asian="11pt" style:font-size-complex="11pt"/>
    </style:style>
    <style:style style:name="P799" style:parent-style-name="Normal" style:family="paragraph">
      <style:paragraph-properties fo:text-align="center" fo:text-indent="7.5in"/>
      <style:text-properties fo:font-size="11pt" style:font-size-asian="11pt" style:font-size-complex="11pt"/>
    </style:style>
    <style:style style:name="P800" style:parent-style-name="Normal" style:family="paragraph">
      <style:paragraph-properties fo:text-align="center" fo:text-indent="7.5in"/>
      <style:text-properties fo:font-size="11pt" style:font-size-asian="11pt" style:font-size-complex="11pt"/>
    </style:style>
    <style:style style:name="P801" style:parent-style-name="Normal" style:family="paragraph">
      <style:paragraph-properties fo:text-align="center" fo:text-indent="7.5in"/>
      <style:text-properties fo:font-size="11pt" style:font-size-asian="11pt" style:font-size-complex="11pt"/>
    </style:style>
    <style:style style:name="P802" style:parent-style-name="Normal" style:family="paragraph">
      <style:paragraph-properties fo:text-align="center" fo:text-indent="7.5in"/>
      <style:text-properties fo:font-size="11pt" style:font-size-asian="11pt" style:font-size-complex="11pt"/>
    </style:style>
    <style:style style:name="P803" style:parent-style-name="Normal" style:family="paragraph">
      <style:paragraph-properties fo:text-align="center" fo:text-indent="7.5in"/>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NACIONALINIO SAUGUMO IR GYNYBOS<text:s/>komitetas</text:p>
      <text:p text:style-name="P11"/>
      <text:h text:style-name="P12" text:outline-level="2">PAGRINDINIO<text:s/>KOMITETO<text:s/>IŠVADA<text:s/></text:h>
      <text:p text:style-name="P13">DĖL LIETUVOS RESPUBLIKOS VADOVYBĖS APSAUGOS ĮSTATYMO NR. IX-1183 2 IR 19 STRAIPSNIŲ PAKEITIMO IR ĮSTATYMO PAPILDYMO VIII SKYRIUMI ĮSTATYMO PROJEKTO<text:s/>NR. XIVP-2322</text:p>
      <text:p text:style-name="P14"/>
      <text:p text:style-name="P15"><text:span text:style-name="T16">2023-04-</text:span><text:span text:style-name="T17">05</text:span><text:span text:style-name="T18"><text:s/></text:span><text:span text:style-name="T19"><text:s/>Nr.<text:s/></text:span>104-P-21</text:p>
      <text:p text:style-name="P20">Vilnius</text:p>
      <text:p text:style-name="P21"/>
      <text:p text:style-name="P22"><text:span text:style-name="T23">1.<text:s/></text:span><text:span text:style-name="T24">Komiteto<text:s/></text:span><text:span text:style-name="T25">posėdyje<text:s/></text:span><text:span text:style-name="T26">dalyvavo</text:span>:<text:s/>Komiteto pirmininkas Laurynas Kasčiūnas, Komiteto nariai:<text:s/>Virgilijus Alekna,<text:s/>Jonas Jarutis,<text:s/>Raimundas Lopata,<text:s/>Andrius Mazuronis,<text:s/>Arvydas Pocius,<text:s/>Valdas Rakutis, Dovilė Šakalienė.<text:s/></text:p>
      <text:p text:style-name="P27">Komiteto biuro vedėjas Evaldas Sinkevičius, Komiteto biuro patarėjai Justas Gaidys, Vilma Greckaitė, Vilma Kaminskienė, Gediminas<text:s/>Kazėnas, Mantas Lapinskas,<text:s/>vyresnioji<text:s/>specialistė Skaistė Blažinauskaitė,<text:s/>padėjėja Vilma Pesliakienė.</text:p>
      <text:p text:style-name="P28">Kviestieji asmenys:<text:s/></text:p>
      <text:p text:style-name="P29"><text:span text:style-name="T30">2023-04-05</text:span><text:span text:style-name="T31"><text:s/></text:span><text:span text:style-name="T32">posėdyje:<text:s/></text:span><text:span text:style-name="T33">Vadovybės apsaugos tarnybos</text:span><text:s/><text:span text:style-name="T34">direktorius Rymantas Mockevičius ir Korupcijos preven</text:span><text:span text:style-name="T35">cijos ir vidaus tyrimų skyriaus</text:span><text:span text:style-name="T36"><text:s/>viršininkas Vytis Belkevičius,<text:s/></text:span><text:span text:style-name="T37">b</text:span><text:span text:style-name="T38">uvę Aukščiausiosios Tarybos Apsaugos skyriaus pareigūnai Raimondas Bučys, Giedrius Dambrauskas, Jonas Užusienis,<text:s/></text:span><text:span text:style-name="T39">Vidaus reikalų ministerijos Viešojo saugumo politikos grupės<text:s/></text:span><text:soft-page-break/><text:span text:style-name="T40">vadovas Darius Domarkas,<text:s/></text:span><text:span text:style-name="T41">Nacionalinio pareigūnų profesinių sąjungų susivienijimo pirmininkas Saulius Džiautas,<text:s/></text:span><text:span text:style-name="T42">Seimo kanceliarijos Teisės departamento atstovė Jurgita Meškienė</text:span><text:span text:style-name="T43">.<text:s/></text:span></text:p>
      <text:p text:style-name="P44"><text:span text:style-name="T45">2023-02-08</text:span><text:span text:style-name="T46"><text:s/></text:span><text:span text:style-name="T47">posėdyje:<text:s/></text:span><text:span text:style-name="T48">Prezidento vyriausiasis patarėjas Kęstutis Budrys ir patarėjas Darius Urbonas, Vadovybės apsaugos tarnybos direktorius Rymantas Mockevičius ir Korupcijos prevencijos ir vidaus tyrimų skyriaus viršininkas Vytis Belkevičius, buvę Aukščiausiosios Tarybos Apsaugos skyriaus pareigūnai Raimondas Bučys, Darius Cvirka, Giedrius Dambrauskas, Jonas Užusienis,<text:s/></text:span>Vidaus reikalų ministerijos Viešojo saugumo politikos grupės vadovas Darius Domarkas ir Viešojo saugumo politikos grupės vyriausioji patarėja Irina Malukienė, Lietuvos kariuomenės vado padėjėjas plk. ltn. Andrius Jagminas,<text:s/><text:span text:style-name="T49">Lietuvos kari</text:span><text:span text:style-name="T50">uomenės kūrėjų savanorių sąjungos</text:span><text:s/><text:span text:style-name="T51">valdyb</text:span><text:span text:style-name="T52">os<text:s/></text:span><text:span text:style-name="T53">pirmininkas Saulius Pečeliūna</text:span><text:span text:style-name="T54">s,<text:s/></text:span><text:span text:style-name="T55">Seimo kanceliarijos Teisės departamento atstovė Jurgita Meškienė.</text:span><text:s/></text:p>
      <text:h text:style-name="P56" text:outline-level="6"><text:span text:style-name="T57">2. Ekspertų, konsultantų, specialistų išvados, pasiūlymai, pataisos, pastabos<text:s/></text:span><text:span text:style-name="T58">(toliau – pasiūlymai):</text:span></text:h>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Eil.</text:p>
              <text:p text:style-name="P71">Nr.</text:p>
            </table:table-cell>
            <table:table-cell table:style-name="TableCell72" table:number-rows-spanned="2">
              <text:p text:style-name="P73">Pasiūlymo teikėjas, data</text:p>
            </table:table-cell>
            <table:table-cell table:style-name="TableCell74" table:number-columns-spanned="3">
              <text:p text:style-name="P75">Siūloma keisti</text:p>
            </table:table-cell>
            <table:covered-table-cell/>
            <table:covered-table-cell/>
            <table:table-cell table:style-name="TableCell76" table:number-rows-spanned="2">
              <text:p text:style-name="P77"/>
              <text:p text:style-name="P78">Pasiūlymo turinys</text:p>
              <text:p text:style-name="P79"/>
            </table:table-cell>
            <table:table-cell table:style-name="TableCell80" table:number-rows-spanned="2">
              <text:p text:style-name="P81">Komiteto<text:s/>nuomonė</text:p>
            </table:table-cell>
            <table:table-cell table:style-name="TableCell82" table:number-rows-spanned="2">
              <text:p text:style-name="P83">Argumentai,<text:s/></text:p>
              <text:p text:style-name="P84">pagrindžiantys nuomonę</text:p>
            </table:table-cell>
          </table:table-row>
          <table:table-row table:style-name="TableRow85">
            <table:covered-table-cell>
              <text:p text:style-name="P86"/>
            </table:covered-table-cell>
            <table:covered-table-cell>
              <text:p text:style-name="P87"/>
            </table:covered-table-cell>
            <table:table-cell table:style-name="TableCell88">
              <text:p text:style-name="P89">str.</text:p>
            </table:table-cell>
            <table:table-cell table:style-name="TableCell90">
              <text:p text:style-name="P91">str. d.</text:p>
            </table:table-cell>
            <table:table-cell table:style-name="TableCell92">
              <text:p text:style-name="P93">p.</text:p>
            </table:table-cell>
            <table:covered-table-cell>
              <text:p text:style-name="P94"/>
            </table:covered-table-cell>
            <table:covered-table-cell>
              <text:p text:style-name="P95"/>
            </table:covered-table-cell>
            <table:covered-table-cell>
              <text:p text:style-name="P96"/>
            </table:covered-table-cell>
          </table:table-row>
        </table:table-header-rows>
        <table:table-row table:style-name="TableRow97">
          <table:table-cell table:style-name="TableCell98">
            <text:list text:style-name="LFO6" text:continue-numbering="true">
              <text:list-item>
                <text:p text:style-name="P99"/>
              </text:list-item>
            </text:list>
          </table:table-cell>
          <table:table-cell table:style-name="TableCell100">
            <text:p text:style-name="Pasiūlymai2">Seimo kanceliarijos Teisės departamentas,</text:p>
            <text:p text:style-name="Pasiūlymai2"><text:span text:style-name="T101">2022-12-08</text:span></text:p>
          </table:table-cell>
          <table:table-cell table:style-name="TableCell102">
            <text:p text:style-name="P103">1</text:p>
          </table:table-cell>
          <table:table-cell table:style-name="TableCell104">
            <text:p text:style-name="P105">2</text:p>
          </table:table-cell>
          <table:table-cell table:style-name="TableCell106">
            <text:p text:style-name="P107"/>
          </table:table-cell>
          <table:table-cell table:style-name="TableCell108">
            <text:p text:style-name="P109">Įvertinę projekto atitiktį Konstitucijai, įstatymams, teisėkūros principams ir teisės technikos taisyklėms, teikiame šias pastabas.</text:p>
            <text:p text:style-name="P110">1.         Projekto 1 straipsnio 2 dalyje po žodžio ,,Buvusias“ įrašytinas skaičius ir žodis ,,2 straipsnio“.</text:p>
          </table:table-cell>
          <table:table-cell table:style-name="TableCell111">
            <text:p text:style-name="P112">Pritarti</text:p>
          </table:table-cell>
          <table:table-cell table:style-name="TableCell113">
            <text:p text:style-name="Pasiūlymai2">Žr. Komiteto<text:s/>2<text:s/>pasiūlymą.</text:p>
          </table:table-cell>
        </table:table-row>
        <table:table-row table:style-name="TableRow114">
          <table:table-cell table:style-name="TableCell115">
            <text:list text:style-name="LFO6" text:continue-numbering="true">
              <text:list-item>
                <text:p text:style-name="P116"/>
              </text:list-item>
            </text:list>
          </table:table-cell>
          <table:table-cell table:style-name="TableCell117">
            <text:p text:style-name="Pasiūlymai2">Seimo kanceliarijos Teisės departamentas,</text:p>
            <text:p text:style-name="Pasiūlymai2">2022-12-08<text:s/></text:p>
          </table:table-cell>
          <table:table-cell table:style-name="TableCell118">
            <text:p text:style-name="P119">3</text:p>
            <text:p text:style-name="P120">(72)</text:p>
          </table:table-cell>
          <table:table-cell table:style-name="TableCell121">
            <text:p text:style-name="P122">2</text:p>
          </table:table-cell>
          <table:table-cell table:style-name="TableCell123">
            <text:p text:style-name="P124"/>
          </table:table-cell>
          <table:table-cell table:style-name="TableCell125">
            <text:p text:style-name="P126">2.         Tikslintinos projekto 3 straipsniu keičiamo Vadovybės apsaugos įstatymo (toliau – keičiamas įstatymas) 72 straipsnio 2 dalies nuostatos, kadangi iš siūlomo reguliavimo neaišku, ar asmuo iki 65 metų amžiaus gali būti tik renkamas Vadovybės apsaugos tarnybos rezervo nariu, ar iki šio amžiaus jis gali būti ir laikomas rezerve.</text:p>
          </table:table-cell>
          <table:table-cell table:style-name="TableCell127">
            <text:p text:style-name="P128">Pritarti</text:p>
          </table:table-cell>
          <table:table-cell table:style-name="TableCell129">
            <text:p text:style-name="Pasiūlymai2">Žr. Komiteto<text:s/>4<text:s/>pasiūlymą.</text:p>
          </table:table-cell>
        </table:table-row>
        <table:table-row table:style-name="TableRow130">
          <table:table-cell table:style-name="TableCell131">
            <text:list text:style-name="LFO6" text:continue-numbering="true">
              <text:list-item>
                <text:p text:style-name="P132"/>
              </text:list-item>
            </text:list>
          </table:table-cell>
          <table:table-cell table:style-name="TableCell133">
            <text:p text:style-name="Pasiūlymai2">Seimo kanceliarijos Teisės departamentas,</text:p>
            <text:p text:style-name="Pasiūlymai2">2022-12-08<text:s/></text:p>
          </table:table-cell>
          <table:table-cell table:style-name="TableCell134">
            <text:p text:style-name="P135">3 (74)</text:p>
          </table:table-cell>
          <table:table-cell table:style-name="TableCell136">
            <text:p text:style-name="P137">1</text:p>
          </table:table-cell>
          <table:table-cell table:style-name="TableCell138">
            <text:p text:style-name="P139"/>
          </table:table-cell>
          <table:table-cell table:style-name="TableCell140">
            <text:p text:style-name="P141">3.         Projekto 3 straipsniu keičiamo įstatymo 74 straipsnyje siūloma nustatyti, kad Vadovybės apsaugos tarnybos rezervo nariai Vadovybės apsaugos tarnybos direktoriaus nustatyta tvarka gali būti pasitelkiami Vadovybės apsaugos tarnybos funkcijų vykdymui. Pažymėtina, kad pagal keičiamo įstatymo 14 straipsnio 11 punktą, Vadovybės apsaugos tarnyba turi teisę prireikus pasitelkti Lietuvos Respublikos vidaus reikalų ministro valdymo srities statutines įstaigas, kitas tarnybas ir institucijas savo tikslams įgyvendinti, kai tam nepakanka ar nėra tinkamų Vadovybės apsaugos tarnybos pajėgų ir kad tokio pasitelkimo tvarką nustato Vyriausybė ar jos įgaliota institucija. Todėl iš siūlomo reguliavimo nėra aišku, kada tų pačių<text:s/><text:soft-page-break/>funkcijų vykdymui turėtų būti pasitelkiami Vadovybės apsaugos tarnybos rezervo nariai, o kada kitos institucijos.</text:p>
          </table:table-cell>
          <table:table-cell table:style-name="TableCell142">
            <text:p text:style-name="P143">Nepritarti</text:p>
          </table:table-cell>
          <table:table-cell table:style-name="TableCell144">
            <text:p text:style-name="Pasiūlymai2">Lankstumas sprendžiant dėl pasitelkimo<text:s/>Vadovybės apsaugos tarnybos<text:s/>rezervo narius ar<text:s/><text:span text:style-name="T145">Lietuvos Respublikos vidaus reikalų ministro valdymo srities statutines įstaigas, kitas tarnybas ir institucijas savo tikslams įgyvendinti, kai tam nepakanka ar nėra tinkamų Vadovybės apsaugos tarnybos pajėgų,<text:s/></text:span><text:soft-page-break/><text:span text:style-name="T146">Komiteto nuomone, yra būtinas Vadovybės apsaugos tarnybai</text:span><text:s/>tam, kad Tarnyba galėtų operatyviai vykdyti funkcijas.</text:p>
            <text:p text:style-name="Pasiūlymai2">Ir šiuo metu galiojančiame reglamentavime nėra detalizuojama kada galima pasitelkti pvz. policijos, <text:s/>o kada <text:s/>VSAT kinologus arba policijos Aro ar VST ORKA pareigūnus. Kiekvienu atveju yra vertinama individualiai, pagal<text:s/>poreikius ir esamas galimybes, taigi ir šiuo atveju būtų vertinama<text:s/>analogiškai.</text:p>
          </table:table-cell>
        </table:table-row>
        <table:table-row table:style-name="TableRow147">
          <table:table-cell table:style-name="TableCell148">
            <text:list text:style-name="LFO6" text:continue-numbering="true">
              <text:list-item>
                <text:p text:style-name="P149"/>
              </text:list-item>
            </text:list>
          </table:table-cell>
          <table:table-cell table:style-name="TableCell150">
            <text:p text:style-name="Pasiūlymai2">Seimo kanceliarijos Teisės departamentas,</text:p>
            <text:p text:style-name="Pasiūlymai2">2022-12-08<text:s/></text:p>
          </table:table-cell>
          <table:table-cell table:style-name="TableCell151">
            <text:p text:style-name="P152">4</text:p>
          </table:table-cell>
          <table:table-cell table:style-name="TableCell153">
            <text:p text:style-name="P154">1</text:p>
          </table:table-cell>
          <table:table-cell table:style-name="TableCell155">
            <text:p text:style-name="P156"/>
          </table:table-cell>
          <table:table-cell table:style-name="TableCell157">
            <text:p text:style-name="P158">4.         Projekto 4 straipsnio 1 dalyje po žodžių „Šis įstatymas“ įrašytina išlyga „išskyrus šio straipsnio 2 dalį“.</text:p>
            <text:p text:style-name="P159"/>
          </table:table-cell>
          <table:table-cell table:style-name="TableCell160">
            <text:p text:style-name="P161">Pritarti</text:p>
          </table:table-cell>
          <table:table-cell table:style-name="TableCell162">
            <text:p text:style-name="P163">Žr. Komiteto<text:s/>8<text:s/>pasiūlymą.</text:p>
          </table:table-cell>
        </table:table-row>
        <table:table-row table:style-name="TableRow164">
          <table:table-cell table:style-name="TableCell165">
            <text:list text:style-name="LFO6" text:continue-numbering="true">
              <text:list-item>
                <text:p text:style-name="P166"/>
              </text:list-item>
            </text:list>
          </table:table-cell>
          <table:table-cell table:style-name="TableCell167">
            <text:p text:style-name="Pasiūlymai2">Seimo kanceliarijos Teisės departamentas,</text:p>
            <text:p text:style-name="Pasiūlymai2">2022-12-08</text:p>
          </table:table-cell>
          <table:table-cell table:style-name="TableCell168">
            <text:p text:style-name="P169">4</text:p>
          </table:table-cell>
          <table:table-cell table:style-name="TableCell170">
            <text:p text:style-name="P171">1,<text:s/></text:p>
            <text:p text:style-name="P172">2</text:p>
          </table:table-cell>
          <table:table-cell table:style-name="TableCell173">
            <text:p text:style-name="P174"/>
          </table:table-cell>
          <table:table-cell table:style-name="TableCell175">
            <text:p text:style-name="P176">5. <text:s text:c="8"/>Atsižvelgiant į Seimo statute nustatytų įstatymų leidybos procedūrų trukmę, taip pat į tai, kad Seimo priimtas įstatymas pagal Konstituciją turi būti promulguojamas, svarstytina, ar projekto 2 straipsnyje numatyta įstatymo įsigaliojimo data – 2023 m. sausio 1 d. yra reali. Siūlytume projekte numatyti vėlesnę įstatymo įsigaliojimo datą, kad būtų galima tinkamai jam pasirengti ir iki įstatymo įsigaliojimo priimti įstatymo įgyvendinamuosius teisės aktus.</text:p>
          </table:table-cell>
          <table:table-cell table:style-name="TableCell177">
            <text:p text:style-name="P178">Pritarti</text:p>
          </table:table-cell>
          <table:table-cell table:style-name="TableCell179">
            <text:p text:style-name="P180">Žr. Komiteto<text:s/>8<text:s/>pasiūlymą.</text:p>
          </table:table-cell>
        </table:table-row>
        <table:table-row table:style-name="TableRow181">
          <table:table-cell table:style-name="TableCell182">
            <text:list text:style-name="LFO6" text:continue-numbering="true">
              <text:list-item>
                <text:p text:style-name="P183"/>
              </text:list-item>
            </text:list>
          </table:table-cell>
          <table:table-cell table:style-name="TableCell184">
            <text:p text:style-name="Pasiūlymai2">Seimo kanceliarijos Teisės departamentas,</text:p>
            <text:p text:style-name="Pasiūlymai2">2022-12-08</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6.         Atsižvelgiant į tai, kad įstatymo projektui įgyvendinti reikės papildomų lėšų, o 2023 metų valstybės ir savivaldybių biudžetų finansinių rodiklių patvirtinimo įstatymu valstybės biudžeto asignavimai jau yra patvirtinti, todėl dėl siūlomo teisinio reguliavimo turėtų būti gauta Vyriausybės kaip biudžeto vykdytojos nuomonė.</text:p>
          </table:table-cell>
          <table:table-cell table:style-name="TableCell193">
            <text:p text:style-name="P194">Pritarti<text:s/>iš dalies</text:p>
          </table:table-cell>
          <table:table-cell table:style-name="TableCell195">
            <text:p text:style-name="P196">Žr. Komiteto<text:s/>8<text:s/>pasiūlymą.</text:p>
            <text:p text:style-name="P197">Derinant projekto įsigaliojimo datą<text:s/>su<text:s/>valstybės<text:s/>biudžeto planavimu, data nukeltina.</text:p>
          </table:table-cell>
        </table:table-row>
        <table:table-row table:style-name="TableRow198">
          <table:table-cell table:style-name="TableCell199">
            <text:list text:style-name="LFO6" text:continue-numbering="true">
              <text:list-item>
                <text:p text:style-name="P200"/>
              </text:list-item>
            </text:list>
          </table:table-cell>
          <table:table-cell table:style-name="TableCell201">
            <text:p text:style-name="Pasiūlymai2">Lietuvos Respublikos teisingumo ministerijos Europos Sąjungos teisės grupė,</text:p>
            <text:p text:style-name="Pasiūlymai2">2022-12-22</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Įvertinę Lietuvos Respublikos vadovybės apsaugos įstatymo Nr. IX-1183 2 ir 19 straipsnių pakeitimo ir Įstatymo papildymo VIII skyriumi įstatymo projekto Nr. XIVP-2322 atitiktį Europos Sąjungos teisei, pažymime, kad pastabų ir pasiūlymų neturime.</text:p>
          </table:table-cell>
          <table:table-cell table:style-name="TableCell210">
            <text:p text:style-name="P211">Pritarti</text:p>
          </table:table-cell>
          <table:table-cell table:style-name="TableCell212">
            <text:p text:style-name="P213"/>
          </table:table-cell>
        </table:table-row>
      </table:table>
      <text:p text:style-name="P214"/>
      <text:soft-page-break/>
      <text:h text:style-name="P215" text:outline-level="6"><text:span text:style-name="T216">3. Piliečių, asociacijų, politinių partijų, lobistų ir kitų suinteresuotų asmenų pasiūlymai:<text:s/></text:span></text:h>
      <text:h text:style-name="P217" text:outline-level="6"/>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able:number-rows-spanned="2">
              <text:p text:style-name="P229">Eil.</text:p>
              <text:p text:style-name="P230">Nr.</text:p>
            </table:table-cell>
            <table:table-cell table:style-name="TableCell231" table:number-rows-spanned="2">
              <text:p text:style-name="P232">Pasiūlymo teikėjas, data</text:p>
            </table:table-cell>
            <table:table-cell table:style-name="TableCell233" table:number-columns-spanned="3">
              <text:p text:style-name="P234">Siūloma keisti</text:p>
            </table:table-cell>
            <table:covered-table-cell/>
            <table:covered-table-cell/>
            <table:table-cell table:style-name="TableCell235" table:number-rows-spanned="2">
              <text:p text:style-name="P236"/>
              <text:p text:style-name="P237">Pasiūlymo turinys</text:p>
              <text:p text:style-name="P238"/>
            </table:table-cell>
            <table:table-cell table:style-name="TableCell239" table:number-rows-spanned="2">
              <text:p text:style-name="P240">Komiteto nuomonė</text:p>
            </table:table-cell>
            <table:table-cell table:style-name="TableCell241" table:number-rows-spanned="2">
              <text:p text:style-name="P242">Argumentai,<text:s/></text:p>
              <text:p text:style-name="P243">pagrindžiantys nuomonę</text:p>
            </table:table-cell>
          </table:table-row>
          <table:table-row table:style-name="TableRow244">
            <table:covered-table-cell>
              <text:p text:style-name="P245"/>
            </table:covered-table-cell>
            <table:covered-table-cell>
              <text:p text:style-name="P246"/>
            </table:covered-table-cell>
            <table:table-cell table:style-name="TableCell247">
              <text:p text:style-name="P248">str.</text:p>
            </table:table-cell>
            <table:table-cell table:style-name="TableCell249">
              <text:p text:style-name="P250">str. d.</text:p>
            </table:table-cell>
            <table:table-cell table:style-name="TableCell251">
              <text:p text:style-name="P252">p.</text:p>
            </table:table-cell>
            <table:covered-table-cell>
              <text:p text:style-name="P253"/>
            </table:covered-table-cell>
            <table:covered-table-cell>
              <text:p text:style-name="P254"/>
            </table:covered-table-cell>
            <table:covered-table-cell>
              <text:p text:style-name="P255"/>
            </table:covered-table-cell>
          </table:table-row>
        </table:table-header-rows>
        <table:table-row table:style-name="TableRow256">
          <table:table-cell table:style-name="TableCell257">
            <text:list text:style-name="LFO41" text:continue-numbering="true">
              <text:list-item>
                <text:p text:style-name="P258"/>
              </text:list-item>
            </text:list>
          </table:table-cell>
          <table:table-cell table:style-name="TableCell259">
            <text:p text:style-name="Pasiūlymai2">Nacionalinis pareigūnų profesinių sąjungų susivienijimas,<text:s/></text:p>
            <text:p text:style-name="Pasiūlymai2">2023-02-22<text:s/></text:p>
            <text:p text:style-name="Pasiūlymai2">Nr. NP17-18(23)</text:p>
          </table:table-cell>
          <table:table-cell table:style-name="TableCell260">
            <text:p text:style-name="P261"/>
            <text:p text:style-name="P262"/>
            <text:p text:style-name="P263"/>
          </table:table-cell>
          <table:table-cell table:style-name="TableCell264">
            <text:p text:style-name="P265"/>
          </table:table-cell>
          <table:table-cell table:style-name="TableCell266">
            <text:p text:style-name="P267"/>
          </table:table-cell>
          <table:table-cell table:style-name="TableCell268">
            <text:p text:style-name="P269">Nacionalinis pareigūnų profesinių sąjungų susivienijimas (toliau –<text:s/><text:span text:style-name="T270">NPPSS</text:span>) atsižvelgdamas į tai, kad 2023 m. vasario 8 d. Lietuvos Respublikos Seimo Nacionalinio saugumo ir gynybos komiteto posėdyje buvo nuspręsta atidėti Vadovybės apsaugos įstatymo Nr. IX-1183 2 ir 19 straipsnių pakeitimo ir įstatymo papildymo VIII skyriumi įstatymo projekto Nr. XIVP-2322 (toliau –<text:s/><text:span text:style-name="T271">Projektas</text:span>) svarstymą siekiant jį tobulinti, NPPSS teikia pasiūlymus dėl Projekto.<text:s/></text:p>
            <text:p text:style-name="P272">Atkreiptinas dėmesys, kad NPPSS pritaria teikiamo Projekto idėjai, jog siekiama formuoti rezervą iš buvusių Lietuvos Respublikos vadovybės apsaugos tarnybos (toliau –<text:s/><text:span text:style-name="T273">Tarnyba</text:span>) pareigūnų, tačiau reikalauja užtikrinti Tarnybos rezervo narių socialines garantijas ir dėl jų pasisako žemiau.<text:s/></text:p>
            <text:p text:style-name="P274"><text:span text:style-name="T275">Privalo būti užtikrintas Tarnybos rezervo narių einamos pareigos ir nustatytas darbo užmokestis.</text:span><text:s/>Visų pirma paminėtina, kad Tarnybos rezervas galėtų būti formuojamas iš narių, kurie yra dirbantys privačiame sektoriuje. Todėl siekiant paskatinti ir tuo pačiu apsaugoti narių ekonominius ir socialinius interesus, tikslinga įtvirtinti garantiją, kad būtų užtikrintos pareigūnų einamos pareigos ir nustatytas darbo užmokestis.<text:s/></text:p>
            <text:p text:style-name="P276">Šią garantiją būtų tikslinga įtvirtinti inicijuojant Lietuvos Respublikos darbo kodekso 61 straipsnio pataisas, papildant 61 straipsnio 4 dalies nuostatą ir išdėstant taip:<text:s/></text:p>
            <text:p text:style-name="P277">„4. Draudžiama atleisti iš darbo darbdavio iniciatyva nesant darbuotojo kaltės ar darbdavio valia darbuotoją, pašauktą atlikti privalomąją karo tarnybą, savanorišką nenuolatinę karo tarnybą<text:s/><text:span text:style-name="T278">arba</text:span><text:span text:style-name="T279">,</text:span><text:s/>alternatyviąją krašto apsaugos tarnybą<text:s/><text:span text:style-name="T280">arba įtrauktiems į Lietuvos Respublikos įstaigų rezervą įstatymų nustatytais atvejais</text:span>“.</text:p>
          </table:table-cell>
          <table:table-cell table:style-name="TableCell281">
            <text:p text:style-name="P282">Nepritarti</text:p>
          </table:table-cell>
          <table:table-cell table:style-name="TableCell283">
            <text:p text:style-name="P284">Jeigu<text:s/>Vadovybės apsaugos tarnybos<text:s/>(toliau – VAT)<text:s/>rezervo nariai bus pasitelkiami ir įdarbinami pagal darbo sutartis arba<text:s/>kaip pareigūnai – jiems <text:s/>bus mokamas darbo užmokestis.</text:p>
            <text:p text:style-name="P285">Narystė VAT rezerve nedraudžia asmenims dirbti<text:s/>kitur. Nėra aišku<text:s/>kodėl buvimo rezerve laikas yra<text:s/><text:s/>traktuojamas kaip darbas. Tik rezervo narių pasitelkimas suponuoja priėmimą į darbą arba į tarnybą VAT, tuo tarpu<text:s/>tiesiog<text:s/>buvimas rezerve darbo ar tarnybos santykių nesukuria.</text:p>
            <text:p text:style-name="P286">Abejotina ar tokia socialinė garantija kaip draudimas<text:s/>atleisti iš darbo<text:s/>(darbdavio iniciatyva nesant darbuotojo kaltės)<text:s/>darbuotoją,<text:s/>įtrauktą<text:s/>į rezervą<text:s/>yra tikslinga ir logiška, kadangi galimi atvejai kai asmuo, dirbantis<text:s/>pagal darbo sutartį ir įtrauktas į rezervą bei būdamas jame 20 metų, bet nė karto nepasitelktas per 20 metų<text:s/>–<text:s/>visus 20 metų negalės<text:s/>būti atleistas iš kito darbo (pvz.<text:s/>iš UAB „Darbas“ santechniko pareigų, kur dirba pagal darbo sutartį).</text:p>
            <text:p text:style-name="P287">Jeigu turima omenyje tai, kad asmeniui, dirbančiam privačiame sektoriuje<text:s/>ir pasitelktam<text:s/>vykdyti Vadovybės apsaugos tarnybos funkcijas<text:s/>(būnant VAT rezervo nariu),<text:s/>turėtų būti<text:s/>išsaugoma darbo vieta privačiame sektoriuje ir lygiagrečiai <text:s/>mokamas ten numatytas<text:s/><text:soft-page-break/>atlyginimas ar<text:s/>kompensuojama atitinkama<text:s/>jo dalis, diskutuotina dėl tokio pasiūlymo tikslingumo<text:s/>siekiamo tikslo atžvilgiu<text:s/>ir savalaikiškumo. Šis klausimas galbūt galėtų būti sprendžiamas kitame etape<text:s/>-<text:s/>centralizuotai<text:s/>sprendžiant<text:s/>dėl visų<text:s/>įstaigų<text:s/><text:s/>rezervų.<text:s/>Be to, atkreiptinas dėmesys, kad įstaigos turi ir alternatyvių reikiamų resursų pasitelkimo instrumentų –<text:s/>pvz.<text:s/>policijos<text:s/>rėmėjai,<text:s/>kuriais<text:s/>gali tapti ir buvę pareigūnai.<text:s/></text:p>
          </table:table-cell>
        </table:table-row>
        <table:table-row table:style-name="TableRow288">
          <table:table-cell table:style-name="TableCell289">
            <text:list text:style-name="LFO41" text:continue-numbering="true">
              <text:list-item>
                <text:p text:style-name="P290"/>
              </text:list-item>
            </text:list>
          </table:table-cell>
          <table:table-cell table:style-name="TableCell291">
            <text:p text:style-name="Pasiūlymai2">Nacionalinis pareigūnų profesinių sąjungų susivienijimas,<text:s/></text:p>
            <text:p text:style-name="Pasiūlymai2">2023-02-22<text:s/></text:p>
            <text:p text:style-name="Pasiūlymai2">Nr. NP17-18(23)</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text:span text:style-name="T300">Privalo būti užtikrintas Tarnybos rezervo narių tarnybos stažo tęstinumas.</text:span><text:s/>Vadovaujantis protingumo ir teisingumo principais, būtų tikslinga Lietuvos Respublikos vadovybės apsaugos įstatymo 47 straipsnį papildyti nauju punktu įtvirtinant, kad faktinis Tarnybos rezervo narių darbo laikas būtų įskaitytinas į Tarnybos stažą ir išdėstyti taip:<text:s/></text:p>
            <text:p text:style-name="P301">„<text:span text:style-name="T302">12. Darbo laiką, dirbtą Vadovybės apsaugos tarnybos rezerve, šio įstatymo VIII skyriuje numatyta tvarka</text:span>“.</text:p>
            <text:p text:style-name="P303"/>
          </table:table-cell>
          <table:table-cell table:style-name="TableCell304">
            <text:p text:style-name="P305">Nepritarti</text:p>
          </table:table-cell>
          <table:table-cell table:style-name="TableCell306">
            <text:p text:style-name="P307">Siūlymas<text:s/>perteklinis. Tais atvejais, kai<text:s/>Vadovybės apsaugos tarnybos rezervo nariai<text:s/>bus<text:s/>laikinai skiriami į pareigūno pareigas,<text:span text:style-name="T308"><text:s/></text:span>sudarant su jais terminuotas pareigūnų tarnybos sutartis, <text:s/>tarnybos laikas bus įtrauktas į pareigūno stažą - tai jau yra reglamentuota <text:s/>galiojančiame įstatyme.</text:p>
            <text:p text:style-name="P309">Tais atvejais, kai su Vadovybės apsaugos tarnybos rezervo nariais bus sudaromos terminuotos darbo sutartys,<text:s/>bus skaičiuojamas stažas pagal darbo sutartį kaip yra numatyta<text:s/>jau<text:s/>galiojančiuose teisės aktuose.</text:p>
          </table:table-cell>
        </table:table-row>
      </table:table>
      <text:h text:style-name="P310" text:outline-level="6"/>
      <text:h text:style-name="P311" text:outline-level="6"><text:span text:style-name="T312">4. Valstybės ir savivaldybių ins</text:span><text:span text:style-name="T313">titucijų ir įstaigų pasiūlymai:</text:span><text:span text:style-name="T314"><text:s/></text:span><text:span text:style-name="T315">negauta.</text:span></text:h>
      <text:h text:style-name="P316" text:outline-level="6"><text:span text:style-name="T317">5. Subjektų, turinčių įstatymų leidybos iniciatyvos teisę, pasiūlymai:</text:span><text:span text:style-name="T318"><text:s/></text:span><text:span text:style-name="T319">negauta.</text:span></text:h>
      <text:p text:style-name="P320"><text:span text:style-name="T321">6.<text:s/></text:span><text:span text:style-name="T322">Seimo paskirtų papildomų komitetų / komisijų pasiūlymai:</text:span><text:span text:style-name="T323"><text:s/></text:span><text:span text:style-name="T324">negauta.</text:span></text:p>
      <text:p text:style-name="P325"><text:span text:style-name="T326">7.<text:s/></text:span><text:span text:style-name="T327">Komiteto sprendimas ir pasiūlymai:<text:s/></text:span></text:p>
      <text:p text:style-name="P328"><text:span text:style-name="T329">7</text:span><text:span text:style-name="T330">.1. Sprendimas</text:span><text:span text:style-name="T331">:<text:s/></text:span><text:span text:style-name="T332">pritarti komiteto patobulintam įstatymo projektui Nr.<text:s/></text:span><text:span text:style-name="T333">XIVP-2</text:span><text:span text:style-name="T334">322</text:span><text:span text:style-name="T335">(2) ir komiteto išvadoms.</text:span></text:p>
      <text:soft-page-break/>
      <text:p text:style-name="P336">7.2.<text:s/>Pasiūlymai:<text:s/></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able:number-rows-spanned="2">
              <text:p text:style-name="P349">Eil.</text:p>
              <text:p text:style-name="P350">Nr.</text:p>
            </table:table-cell>
            <table:table-cell table:style-name="TableCell351" table:number-rows-spanned="2">
              <text:p text:style-name="P352">Pasiūlymo teikėjas, data</text:p>
            </table:table-cell>
            <table:table-cell table:style-name="TableCell353" table:number-columns-spanned="3">
              <text:p text:style-name="P354">Siūloma keisti</text:p>
            </table:table-cell>
            <table:covered-table-cell/>
            <table:covered-table-cell/>
            <table:table-cell table:style-name="TableCell355" table:number-rows-spanned="2">
              <text:p text:style-name="P356">Pastabos</text:p>
            </table:table-cell>
            <table:table-cell table:style-name="TableCell357" table:number-rows-spanned="2">
              <text:p text:style-name="P358">Pasiūlymo turinys</text:p>
            </table:table-cell>
            <table:table-cell table:style-name="TableCell359" table:number-rows-spanned="2">
              <text:p text:style-name="P360">Komiteto nuomonė</text:p>
            </table:table-cell>
            <table:table-cell table:style-name="TableCell361" table:number-rows-spanned="2">
              <text:p text:style-name="P362">Argumentai,<text:s/></text:p>
              <text:p text:style-name="P363">pagrindžiantys nuomonę</text:p>
            </table:table-cell>
          </table:table-row>
          <table:table-row table:style-name="TableRow364">
            <table:covered-table-cell>
              <text:p text:style-name="Normal"/>
            </table:covered-table-cell>
            <table:covered-table-cell>
              <text:p text:style-name="Normal"/>
            </table:covered-table-cell>
            <table:table-cell table:style-name="TableCell365">
              <text:p text:style-name="P366">str.</text:p>
            </table:table-cell>
            <table:table-cell table:style-name="TableCell367">
              <text:p text:style-name="P368">str. d.</text:p>
            </table:table-cell>
            <table:table-cell table:style-name="TableCell369">
              <text:p text:style-name="P37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71">
          <table:table-cell table:style-name="TableCell372">
            <text:p text:style-name="P373">1.</text:p>
          </table:table-cell>
          <table:table-cell table:style-name="TableCell374">
            <text:p text:style-name="Pasiūlymai5">Nacionalinio saugumo ir gynybos <text:s/>komitetas,</text:p>
            <text:p text:style-name="Pasiūlymai5">2023-04-05</text:p>
          </table:table-cell>
          <table:table-cell table:style-name="TableCell375">
            <text:p text:style-name="P376">1</text:p>
          </table:table-cell>
          <table:table-cell table:style-name="TableCell377">
            <text:p text:style-name="P378">1</text:p>
          </table:table-cell>
          <table:table-cell table:style-name="TableCell379">
            <text:p text:style-name="P380"/>
          </table:table-cell>
          <table:table-cell table:style-name="TableCell381">
            <text:p text:style-name="P382"/>
          </table:table-cell>
          <table:table-cell table:style-name="TableCell383">
            <text:p text:style-name="P384">Argumentai:<text:s/></text:p>
            <text:p text:style-name="P385">Atsižvelgiant į<text:s/>Valstybinės lietuvių kalbos<text:s/>komisijos<text:s/>Terminologijos pakomisės<text:s/>siūlymą, patikslinti Vadovybės apsaugos<text:s/>tarnybos<text:s/>rezervo sąvoką.</text:p>
            <text:p text:style-name="P386"/>
            <text:p text:style-name="P387">Pasiūlymas:<text:s/></text:p>
            <text:p text:style-name="P388">Pakeisti<text:s/>Projekto 1 straipsniu<text:s/>keičiamo Įstatymo 2 straipsnio 1<text:s/>dalį<text:s/>ir išdėstyti ją taip:</text:p>
            <text:p text:style-name="P389"><text:span text:style-name="T390">„18.<text:s/></text:span><text:span text:style-name="T391">Vadovybės apsaugos tarnybos rezervas</text:span><text:span text:style-name="T392"><text:s/>– r</text:span><text:span text:style-name="T393">ezervas, savanoriškais pagrindais šio įstatymo nustatyta tvarka sudaromas iš buvusių Vadovybės apsaugos tarnybos pareigūnų.“</text:span></text:p>
          </table:table-cell>
          <table:table-cell table:style-name="TableCell394">
            <text:p text:style-name="P395">Pritarti</text:p>
          </table:table-cell>
          <table:table-cell table:style-name="TableCell396">
            <text:p text:style-name="P397"/>
          </table:table-cell>
        </table:table-row>
        <table:table-row table:style-name="TableRow398">
          <table:table-cell table:style-name="TableCell399">
            <text:p text:style-name="P400">2.</text:p>
          </table:table-cell>
          <table:table-cell table:style-name="TableCell401">
            <text:p text:style-name="Pasiūlymai5">Nacionalinio saugumo ir gynybos <text:s/>komitetas,</text:p>
            <text:p text:style-name="Pasiūlymai5">2023-04-05<text:tab/></text:p>
          </table:table-cell>
          <table:table-cell table:style-name="TableCell402">
            <text:p text:style-name="P403">1</text:p>
          </table:table-cell>
          <table:table-cell table:style-name="TableCell404">
            <text:p text:style-name="P405">2</text:p>
          </table:table-cell>
          <table:table-cell table:style-name="TableCell406">
            <text:p text:style-name="P407"/>
          </table:table-cell>
          <table:table-cell table:style-name="TableCell408">
            <text:p text:style-name="P409"/>
          </table:table-cell>
          <table:table-cell table:style-name="TableCell410">
            <text:p text:style-name="P411">Argumentai:<text:s/></text:p>
            <text:p text:style-name="P412">Atsižvelgiant į pirmąją<text:s/>Seimo kanceliarijos Teisės departamento pastabą, patikslinti redakciniu požiūriu<text:s/>Projekto 1 straipsnio 2 dalies<text:s/>tekstą.</text:p>
            <text:p text:style-name="P413"/>
            <text:p text:style-name="P414">Pasiūlymas:<text:s/></text:p>
            <text:p text:style-name="P415"><text:span text:style-name="T416">P</text:span><text:span text:style-name="T417">apildyti</text:span><text:span text:style-name="T418"><text:s/>Projekto 1<text:s/></text:span><text:span text:style-name="T419">straipsnio<text:s/></text:span><text:span text:style-name="T420">2 dalį</text:span><text:span text:style-name="T421"><text:s/>po žodžio ,,Buvusias“ įrašant skaičių ir žodį ,,2 straipsnio“<text:s/></text:span><text:span text:style-name="T422">ir išdėstyti ją taip:</text:span><text:bookmark-start text:name="part_fde8f564483e43d8b8019ece0aa04dc2"/><text:bookmark-end text:name="part_fde8f564483e43d8b8019ece0aa04dc2"/></text:p>
            <text:p text:style-name="P423"><text:span text:style-name="T424">„</text:span><text:span text:style-name="T425">2. Buvusias</text:span><text:span text:style-name="T426"><text:s/></text:span><text:span text:style-name="T427">2 straipsnio<text:s/></text:span><text:span text:style-name="T428">18 ir 19 dalis laikyti atitinkamai 19 ir 20 dalimis.</text:span><text:span text:style-name="T429">“</text:span></text:p>
          </table:table-cell>
          <table:table-cell table:style-name="TableCell430">
            <text:p text:style-name="P431">Pritarti</text:p>
          </table:table-cell>
          <table:table-cell table:style-name="TableCell432">
            <text:p text:style-name="P433"/>
          </table:table-cell>
        </table:table-row>
        <table:table-row table:style-name="TableRow434">
          <table:table-cell table:style-name="TableCell435">
            <text:p text:style-name="P436">3.</text:p>
          </table:table-cell>
          <table:table-cell table:style-name="TableCell437">
            <text:p text:style-name="Pasiūlymai5">Nacionalinio saugumo ir gynybos <text:s/>komitetas,</text:p>
            <text:p text:style-name="Pasiūlymai5">2023-04-05</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N</text:p>
          </table:table-cell>
          <table:table-cell table:style-name="TableCell446">
            <text:p text:style-name="P447"><text:span text:style-name="T448">Argumentai:</text:span><text:span text:style-name="T449"><text:s/></text:span></text:p>
            <text:p text:style-name="P450">Atsižvelgiant į<text:s/>2023-02-08 Nacionalinio saugumo ir gynybos komiteto posėdžio metu vykusią diskusiją, papildyti pareigūnų atleidimo iš tarnybos pagrindus.</text:p>
            <text:p text:style-name="P451"/>
            <text:p text:style-name="P452">Pasiūlymas:<text:s/></text:p>
            <text:p text:style-name="P453"><text:span text:style-name="T454">Papildyti Projektą nauju<text:s/></text:span><text:span text:style-name="T455">3 straipsniu</text:span><text:s/><text:span text:style-name="T456">ir<text:s/></text:span><text:span text:style-name="T457">jį išdėstyti<text:s/></text:span><text:span text:style-name="T458">taip:</text:span></text:p>
            <text:p text:style-name="P459">„3 straipsnis. 60 straipsnio pakeitimas</text:p>
            <text:p text:style-name="P460">Papildyti 60 straipsnį nauju 20 punktu:</text:p>
            <text:p text:style-name="P461">„20) pasibaigus šio įstatymo 74 straipsnio 2 dalyje nurodytam laikinam paskyrimo į pareigas laikotarpiui.“</text:p>
            <text:p text:style-name="P462"><text:span text:style-name="T463">Sekančius<text:s/></text:span><text:span text:style-name="T464">Projekto<text:s/></text:span><text:span text:style-name="T465">straipsnius</text:span><text:span text:style-name="T466"><text:s/>atitinkamai pernumeruoti.</text:span></text:p>
          </table:table-cell>
          <table:table-cell table:style-name="TableCell467">
            <text:p text:style-name="P468">Pritarti</text:p>
          </table:table-cell>
          <table:table-cell table:style-name="TableCell469">
            <text:p text:style-name="P470"/>
          </table:table-cell>
        </table:table-row>
        <table:table-row table:style-name="TableRow471">
          <table:table-cell table:style-name="TableCell472">
            <text:p text:style-name="P473">4.</text:p>
          </table:table-cell>
          <table:table-cell table:style-name="TableCell474">
            <text:p text:style-name="Pasiūlymai5">Nacionalinio saugumo ir gynybos <text:s/>komitetas,</text:p>
            <text:p text:style-name="Pasiūlymai5">2023-04-05</text:p>
          </table:table-cell>
          <table:table-cell table:style-name="TableCell475">
            <text:p text:style-name="P476">3</text:p>
            <text:p text:style-name="P477">(72)</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text:s text:c="2"/>Argumentai:</text:p>
            <text:p text:style-name="P486">Atsižvelgiant į antrąją<text:s/>Seimo kanceliarijos Teisės departamento pastabą ir siekiant teksto aiškumo, patikslinti<text:s/>Projekto 3 straipsniu<text:s/>(Komiteto patobulinto Projekto 4 straipsniu)<text:s/>pildomą<text:s/>Įstatymo<text:s/>72 straipsnį.</text:p>
            <text:p text:style-name="P487"/>
            <text:p text:style-name="P488">Pasiūlymas:</text:p>
            <text:p text:style-name="P489">Pakeisti<text:s/>Projekto 3<text:s/>straipsniu<text:s/>(Komiteto patobulinto Projekto 4 straipsniu)<text:s/>pildomą<text:s/>Įstatymo<text:s/>72 straipsnį<text:s/>ir išdėstyti jį<text:s/>taip:</text:p>
            <text:p text:style-name="P490"><text:span text:style-name="T491">„</text:span><text:span text:style-name="T492">72 straipsnis. Vadovybės apsaugos tarnybos rezervo formavimas</text:span></text:p>
            <text:soft-page-break/>
            <text:p text:style-name="P493"><text:span text:style-name="T494">1. Vadovybės apsaugos tarnybos rezervas formuojamas ir<text:s/></text:span><text:span text:style-name="T495">rezervo nariai atrenkami</text:span><text:span text:style-name="T496"><text:s/></text:span><text:span text:style-name="T497">asmenys į šį rezervą<text:s/></text:span><text:span text:style-name="T498">įtraukiami</text:span><text:span text:style-name="T499"><text:s/>Vadovybės apsaugos tarnybos direktoriaus nustatyta tvarka.</text:span></text:p>
            <text:p text:style-name="P500"><text:span text:style-name="T501">2. Vadovybės apsaugos tarnybos rezervo<text:s/></text:span><text:span text:style-name="T502">nariu</text:span><text:span text:style-name="T503"><text:s/></text:span><text:span text:style-name="T504">nariais</text:span><text:span text:style-name="T505"><text:s/>gali<text:s/></text:span><text:span text:style-name="T506">tapti</text:span><text:span text:style-name="T507"><text:s/></text:span><text:span text:style-name="T508">būti<text:s/></text:span><text:span text:style-name="T509">buvę Vadovybės apsaugos tarnybos pareigūnai, atitinkantys šio įstatymo 19 straipsnio 2 dalies 1, 2, 8 punktuose, 3 dalyje, 20 straipsnio 1 dalies 1, 2, 4, 6 punktuose nustatytus reikalavimus, ne vyresni<text:s/></text:span><text:span text:style-name="T510">nei</text:span><text:span text:style-name="T511"><text:s/></text:span><text:span text:style-name="T512">kaip</text:span><text:span text:style-name="T513"><text:s/>65 metų amžiaus, savanoriškais pagrindais<text:s/></text:span><text:span text:style-name="T514">jų rašytiniu prašymu</text:span><text:span text:style-name="T515"><text:s/>Vadovybės apsaugos tarnybos direktoriaus nustatyta tvarka įtraukti į Vadovybės apsaugos tarnybos rezervą.</text:span><text:span text:style-name="T516">“</text:span></text:p>
          </table:table-cell>
          <table:table-cell table:style-name="TableCell517">
            <text:p text:style-name="P518">Pritarti</text:p>
          </table:table-cell>
          <table:table-cell table:style-name="TableCell519">
            <text:p text:style-name="P520"/>
          </table:table-cell>
        </table:table-row>
        <table:table-row table:style-name="TableRow521">
          <table:table-cell table:style-name="TableCell522">
            <text:p text:style-name="P523">5.</text:p>
          </table:table-cell>
          <table:table-cell table:style-name="TableCell524">
            <text:p text:style-name="Pasiūlymai5">Nacionalinio saugumo ir gynybos <text:s/>komitetas,</text:p>
            <text:p text:style-name="Pasiūlymai5">2023-04-05</text:p>
          </table:table-cell>
          <table:table-cell table:style-name="TableCell525">
            <text:p text:style-name="P526">3</text:p>
            <text:p text:style-name="P527">(73)</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text:span text:style-name="T536">Argumentai:</text:span><text:span text:style-name="T537"><text:s/></text:span><text:span text:style-name="T538">Atsižvelgiant į 2023-02-08 Nacionalinio saugumo ir gynybos komiteto posėdžio metu vykusią diskusiją,<text:s/></text:span><text:span text:style-name="T539">tikslinti nuostatas susijusias su buvimo Vadovybės apsaugos rezerve ypatumais.</text:span></text:p>
            <text:p text:style-name="P540"/>
            <text:p text:style-name="P541">Pasiūlymas:<text:s/></text:p>
            <text:p text:style-name="P542">Pakeisti Projekto 3 straipsniu<text:s/>(Komiteto patobulinto Projekto 4 straipsniu)<text:s/>pildomą Įstatymo 73 straipsnį ir išdėstyti jį taip:</text:p>
            <text:p text:style-name="P543"><text:span text:style-name="T544">„</text:span><text:span text:style-name="T545">73 straipsnis.<text:s/></text:span><text:span text:style-name="T546">Vadovybės apsaugos tarnybos rezervo narių gebėjimų palaikymas ir tobulinimas</text:span><text:span text:style-name="T547"><text:s/></text:span><text:span text:style-name="T548">Buvimo Vadovybės apsaugos tarnybos rezerve ypatumai</text:span></text:p>
            <text:p text:style-name="P549"><text:span text:style-name="T550">1. Vadovybės apsaugos tarnybos rezervo nariai Vadovybės apsaugos tarnybos direktoriaus nustatyta tvarka dalyvauja kvalifikacijos palaikymo ir tobulinimo pratybose ir mokymuose</text:span><text:span text:style-name="T551">.</text:span><text:span text:style-name="T552">, kurių metu gali būti aprūpinami specialia apranga.<text:s/></text:span><text:span text:style-name="T553">2.<text:s/></text:span><text:span text:style-name="T554">Vadovybės<text:s/></text:span><text:span text:style-name="T555">apsaugos</text:span><text:span text:style-name="T556"><text:s/>tarnybos rezervo narių pratybos ir mokymai finansuojami iš tam tikslui Vadovybės apsaugos tarnybai patvirtintų valstybės biudžeto asignavimų.</text:span></text:p>
            <text:p text:style-name="P557">2.<text:s/><text:bookmark-start text:name="_Hlk126933320"/>Vadovybės apsaugos tarnybos rezervo<text:s/><text:bookmark-end text:name="_Hlk126933320"/>nario žūties (mirties), sužalojimo, susižalojimo arba sveikatos sutrikdymo Vadovybės apsaugos tarnybos organizuojamų kvalifikacijos palaikymo ir tobulinimo pratybų ar mokymų metu atvejais kompensacijos mokamos šio įstatymo 55 straipsnio 1 ir 3 dalyse nustatytomis sąlygomis ir tvarka, išskyrus tai, kad kompensacijų dydis apskaičiuojamas pagal įvykio metu buvusią Vyriausybės nustatytą minimaliąją mėnesinę algą.</text:p>
            <text:p text:style-name="P558"><text:span text:style-name="T559">3. Buvusį</text:span><text:span text:style-name="T560"><text:s/>Vadov</text:span><text:span text:style-name="T561">ybės apsaugos tarnybos pareigūną įtraukus į Vadovybės apsaugos tarnybos rezervą, jo</text:span><text:span text:style-name="T562"><text:s/>atleidimo iš Vadovybė</text:span><text:span text:style-name="T563">s apsaugos tarnybos dieną turėtas tarnybinis rangas</text:span><text:span text:style-name="T564"><text:s/>ta</text:span><text:span text:style-name="T565">mpa garbės atsargos tarnybiniu rangu nuo šio asmens</text:span><text:span text:style-name="T566"><text:s/>įtraukimo į Vadovybės apsaugos tarnybos rezervą dienos.</text:span><text:span text:style-name="T567">“</text:span></text:p>
          </table:table-cell>
          <table:table-cell table:style-name="TableCell568">
            <text:p text:style-name="P569">Pritarti</text:p>
          </table:table-cell>
          <table:table-cell table:style-name="TableCell570">
            <text:p text:style-name="P571"/>
          </table:table-cell>
        </table:table-row>
        <table:table-row table:style-name="TableRow572">
          <table:table-cell table:style-name="TableCell573">
            <text:p text:style-name="P574">6.</text:p>
          </table:table-cell>
          <table:table-cell table:style-name="TableCell575">
            <text:p text:style-name="Pasiūlymai5">Nacionalinio saugumo ir gynybos <text:s/>komitetas,</text:p>
            <text:p text:style-name="Pasiūlymai5">2023-04-05</text:p>
          </table:table-cell>
          <table:table-cell table:style-name="TableCell576">
            <text:p text:style-name="P577">3</text:p>
            <text:p text:style-name="P578">(74)</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text:span text:style-name="T587">Argumentai:</text:span><text:span text:style-name="T588"><text:s/></text:span><text:span text:style-name="T589">Atsižvelgiant į 2023-02-08 Nacionalinio saugumo ir gynybos komiteto posėdžio metu vykusią diskusiją, tikslinti nuostatas susijusias su Vadovybės apsaugos rezerv</text:span><text:span text:style-name="T590">o</text:span><text:span text:style-name="T591"><text:s/></text:span><text:span text:style-name="T592">narių pasitelkimu, atsisakant nuostatų, kad</text:span><text:span text:style-name="T593"><text:s/></text:span><text:span text:style-name="T594">Vadovybės apsaugos tarnybos rezervo nariai</text:span><text:span text:style-name="T595"><text:s/></text:span><text:span text:style-name="T596">negali būti pasitelkiami Vadovybės apsaugos tarny</text:span><text:span text:style-name="T597">bos pareigūnų funkcijų vykdymui.</text:span></text:p>
            <text:p text:style-name="P598"/>
            <text:soft-page-break/>
            <text:p text:style-name="P599">Pasiūlymas:<text:s/></text:p>
            <text:p text:style-name="P600">Pakeisti Projekto 3 straipsniu<text:s/>(Komiteto patobulinto Projekto 4 straipsniu)<text:s/>pildomą Įstatymo 74<text:s/>straipsnį ir išdėstyti jį taip:</text:p>
            <text:p text:style-name="P601"><text:span text:style-name="T602">„</text:span><text:span text:style-name="T603">74 straipsnis. Vadovybės apsaugos tarnybos rezervo narių pasitelkimas<text:s/></text:span><text:span text:style-name="T604">funkcijoms vykdyti</text:span></text:p>
            <text:p text:style-name="P605"><text:span text:style-name="T606">1. Vadovybės apsaugos tarnybos rezervo nariai Vadovybės apsaugos tarnybos direktoriaus nustatyta tvarka gali būti<text:s/></text:span><text:span text:style-name="T607">laikinai<text:s/></text:span><text:span text:style-name="T608">pasitelkiami Vadovybės apsaugos tarnybos<text:s/></text:span><text:span text:style-name="T609">funkcijų<text:s/></text:span><text:span text:style-name="T610">vykdymui</text:span><text:span text:style-name="T611"><text:s/></text:span><text:span text:style-name="T612">funkcijoms atlikti</text:span><text:span text:style-name="T613">, atsižvelgiant į<text:s/></text:span><text:span text:style-name="T614">jų turimą</text:span><text:span text:style-name="T615"><text:s/></text:span><text:span text:style-name="T616">Vadovybės apsaugos tarnybos rezervo narių</text:span><text:span text:style-name="T617"><text:s/>kvalifikaciją<text:s/></text:span><text:span text:style-name="T618">ir Vadovybės apsaugos ta</text:span><text:span text:style-name="T619">rnybos direktoriaus nustatytų reikalavimų atitiktį</text:span><text:span text:style-name="T620">.</text:span></text:p>
            <text:p text:style-name="P621"><text:span text:style-name="T622">2. Vadovybės apsaugos tarnybos rezervo nariai</text:span><text:span text:style-name="T623"><text:s/></text:span><text:span text:style-name="T624">negali būti pas</text:span><text:span text:style-name="T625">itelkiami Vadovybės apsaugos tarnybos pareigūnų funkcijų vykdymui</text:span><text:span text:style-name="T626">,<text:s/></text:span><text:span text:style-name="T627">pasitelkiami Vadovybės apsaugos tarnybos funkcijoms atlikti, Vadovybės apsaugos tarnybos direktoriaus nustatyta tvarka gali būti laikinai skiriami į pareigūno pareigas, sudarant su jais terminuotas pareigūnų tarnybos sutartis, arba su jais gali būti sudaromos terminuotos darbo sutartys.</text:span></text:p>
            <text:p text:style-name="P628"><text:span text:style-name="T629">3.<text:s/></text:span><text:span text:style-name="T630">Su Vadovybės apsaugos tarnybos rezervo nariais, pasitelkiant juos funkcijų vykdymui, Vadovybės apsaugos tarnybos direktoriaus nustatyta tvarka gali būti sudaromos terminuotos darbo sutartys.</text:span><text:span text:style-name="T631"><text:s/></text:span><text:span text:style-name="T632">Vadovybės apsaugos tarnybos rezervo nariai, laikinai skiriami į pareigūno pareigas, turi atitikti šio įstatymo 19 straip</text:span><text:span text:style-name="T633">snio 2 dalies 6 ir 7 punktuose,</text:span><text:span text:style-name="T634"><text:s/>21 straipsnio 4 dalyje nustatytus reikalavimus. Jų sveikatos būklė tikrinama atliekant specializuotą medicininę ekspertizę. Jiems taip pat yra taikomi šio įstatymo 31 straipsnyje numatyti apribojimai</text:span><text:span text:style-name="T635">.</text:span><text:span text:style-name="T636">“</text:span></text:p>
          </table:table-cell>
          <table:table-cell table:style-name="TableCell637">
            <text:p text:style-name="P638">Pritarti</text:p>
          </table:table-cell>
          <table:table-cell table:style-name="TableCell639">
            <text:p text:style-name="P640"/>
          </table:table-cell>
        </table:table-row>
        <table:table-row table:style-name="TableRow641">
          <table:table-cell table:style-name="TableCell642">
            <text:p text:style-name="P643">7.</text:p>
          </table:table-cell>
          <table:table-cell table:style-name="TableCell644">
            <text:p text:style-name="Pasiūlymai5">Nacionalinio saugumo ir gynybos <text:s/>komitetas,</text:p>
            <text:p text:style-name="Pasiūlymai5">2023-04-05</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N</text:p>
          </table:table-cell>
          <table:table-cell table:style-name="TableCell653">
            <text:p text:style-name="P654"><text:span text:style-name="T655">Argumentai:</text:span><text:span text:style-name="T656"><text:s/></text:span><text:span text:style-name="T657">Atsižvelgiant į<text:s/></text:span><text:span text:style-name="T658">2023-02-08 Nacionalinio saugumo ir gynybos komiteto posėdžio metu vykusią diskusiją,<text:s/></text:span><text:span text:style-name="T659">numatyti<text:s/></text:span><text:span text:style-name="T660">Projekt</text:span><text:span text:style-name="T661">e</text:span><text:span text:style-name="T662"><text:s/>išbraukimo iš Vadovybės apsau</text:span><text:span text:style-name="T663">gos tarnybos rezervo pagrindus.</text:span></text:p>
            <text:p text:style-name="P664"/>
            <text:p text:style-name="P665">Pasiūlymas:<text:s/></text:p>
            <text:p text:style-name="P666"><text:span text:style-name="T667">Papildyti<text:s/></text:span><text:span text:style-name="T668">Projekto 3 straipsnį</text:span><text:span text:style-name="T669"><text:s/></text:span><text:span text:style-name="T670">(Komiteto p</text:span><text:span text:style-name="T671">atobulinto Projekto 4 straipsnį</text:span><text:span text:style-name="T672">)<text:s/></text:span><text:span text:style-name="T673">nauju<text:s/></text:span><text:span text:style-name="T674">75 straipsniu</text:span><text:s/><text:span text:style-name="T675">ir<text:s/></text:span><text:span text:style-name="T676">jį išdėstyti<text:s/></text:span><text:span text:style-name="T677">taip:</text:span></text:p>
            <text:p text:style-name="P678">„75 straipsnis. Išbraukimas iš Vadovybės apsaugos tarnybos rezervo</text:p>
            <text:p text:style-name="P679">Vadovybės apsaugos tarnybos rezervo<text:s/>nariai iš<text:s/>šio rezervo<text:s/>išbraukiami Vadovybės apsaugos tarnybos direktoriaus nustatyta tvarka:</text:p>
            <text:p text:style-name="P680">1) jų pačių prašymu;</text:p>
            <text:p text:style-name="P681">2) jeigu netenka Lietuvos Respublikos pilietybės;</text:p>
            <text:p text:style-name="P682">3)<text:s/>jiems sukakus 65 metus;</text:p>
            <text:p text:style-name="P683"><text:span text:style-name="T684">4) kai neatitinka šio įstatymo 72 straipsnio 2 dalyje nustatytų reikalavimų.</text:span><text:span text:style-name="T685">“</text:span></text:p>
          </table:table-cell>
          <table:table-cell table:style-name="TableCell686">
            <text:p text:style-name="P687">Pritarti</text:p>
          </table:table-cell>
          <table:table-cell table:style-name="TableCell688">
            <text:p text:style-name="P689"/>
          </table:table-cell>
        </table:table-row>
        <table:table-row table:style-name="TableRow690">
          <table:table-cell table:style-name="TableCell691">
            <text:p text:style-name="P692">8.</text:p>
          </table:table-cell>
          <table:table-cell table:style-name="TableCell693">
            <text:p text:style-name="Pasiūlymai5">Nacionalinio saugumo ir gynybos <text:s/>komitetas,</text:p>
            <text:soft-page-break/>
            <text:p text:style-name="Pasiūlymai5">2023-04-05</text:p>
          </table:table-cell>
          <table:table-cell table:style-name="TableCell694">
            <text:p text:style-name="P695">4</text:p>
          </table:table-cell>
          <table:table-cell table:style-name="TableCell696">
            <text:p text:style-name="P697">1</text:p>
          </table:table-cell>
          <table:table-cell table:style-name="TableCell698">
            <text:p text:style-name="P699"/>
          </table:table-cell>
          <table:table-cell table:style-name="TableCell700">
            <text:p text:style-name="P701"/>
          </table:table-cell>
          <table:table-cell table:style-name="TableCell702">
            <text:p text:style-name="P703">Argumentai:<text:s/></text:p>
            <text:soft-page-break/>
            <text:p text:style-name="P704">Atsižvelgiant į ketvirtą ir penktą Seimo kanceliarijos Teisės departamento pastabas ir siekiant suderinti<text:s/>projekto įsigaliojimo datą su valstybės biudžeto planavimu,<text:s/>patikslinti Projekto 4 straipsnyje numatytas Įstatymo įsigaliojimo ir įgyvendinimo nuostatas.</text:p>
            <text:p text:style-name="P705"/>
            <text:p text:style-name="P706">Pasiūlymas:</text:p>
            <text:p text:style-name="P707">Patikslinti Projekto 4<text:s/>straipsnį,<text:s/>pakeisti jo numeraciją į 5 straipsnį<text:s/>ir išdėstyti jį taip:</text:p>
            <text:p text:style-name="P708"><text:span text:style-name="T709">„</text:span><text:span text:style-name="T710">4 </text:span><text:span text:style-name="T711">5<text:s/></text:span><text:span text:style-name="T712">straipsnis. Įstatymo įsigaliojimas ir įgyvendinimas</text:span></text:p>
            <text:p text:style-name="P713"><text:bookmark-start text:name="part_6e891db3ff7c44c8ac42f8447f7628a1"/><text:bookmark-end text:name="part_6e891db3ff7c44c8ac42f8447f7628a1"/><text:span text:style-name="T714">1. Šis įstatymas</text:span><text:span text:style-name="T715">, išskyrus šio straipsnio 2 dalį,</text:span><text:span text:style-name="T716"><text:s/>įsigalioja<text:s/></text:span><text:span text:style-name="T717">2023</text:span><text:span text:style-name="T718"><text:s/></text:span><text:span text:style-name="T719">2024<text:s/></text:span><text:span text:style-name="T720">m.<text:s/></text:span><text:span text:style-name="T721">sausio</text:span><text:span text:style-name="T722"><text:s/></text:span><text:span text:style-name="T723">1 d.</text:span></text:p>
            <text:p text:style-name="P724"><text:bookmark-start text:name="part_add8f27e40a14740b21c9b22f727b70f"/><text:bookmark-end text:name="part_add8f27e40a14740b21c9b22f727b70f"/><text:span text:style-name="T725">2. Lietuvos Respublikos vadovybės apsaugos tarnybos direktorius iki<text:s/></text:span><text:span text:style-name="T726">2022</text:span><text:span text:style-name="T727"><text:s/></text:span><text:span text:style-name="T728">202</text:span><text:span text:style-name="T729">3</text:span><text:span text:style-name="T730"><text:s/>m.<text:s/></text:span><text:span text:style-name="T731">gruodžio 31</text:span><text:span text:style-name="T732"><text:s/>d. priima šio įstatymo įgyvendinamuosius teisės aktus.</text:span><text:span text:style-name="T733">“</text:span></text:p>
          </table:table-cell>
          <table:table-cell table:style-name="TableCell734">
            <text:p text:style-name="P735">Pritarti</text:p>
          </table:table-cell>
          <table:table-cell table:style-name="TableCell736">
            <text:p text:style-name="P737"/>
          </table:table-cell>
        </table:table-row>
        <table:table-row table:style-name="TableRow738">
          <table:table-cell table:style-name="TableCell739">
            <text:p text:style-name="P740">9.</text:p>
          </table:table-cell>
          <table:table-cell table:style-name="TableCell741">
            <text:p text:style-name="Pasiūlymai5">Nacionalinio saugumo ir gynybos <text:s/>komitetas,</text:p>
            <text:p text:style-name="Pasiūlymai5">2023-04-05</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I</text:p>
          </table:table-cell>
          <table:table-cell table:style-name="TableCell750">
            <text:p text:style-name="P751"><text:span text:style-name="T752">Argumentai:</text:span><text:span text:style-name="T753"><text:s/></text:span></text:p>
            <text:p text:style-name="P754">Atsižvelgiant į tai, kad Projektas papildomas<text:s/>nauju 3 straipsniu, kuris keičia Įstatymo 60 straipsnį,<text:s/>atitinkamai papildyti Projekto pavadinimą.</text:p>
            <text:p text:style-name="P755"/>
            <text:p text:style-name="P756">Pasiūlymas:<text:s/></text:p>
            <text:p text:style-name="P757">Papildyti Projekto pavadinimą<text:s/>Įstatymo 60 straipsnio keitimu ir išdėstyti jį taip:</text:p>
            <text:p text:style-name="P758"><text:span text:style-name="T759">„</text:span><text:span text:style-name="T760">LIETUVOS RESPUBLIKOS</text:span></text:p>
            <text:p text:style-name="P761"><text:span text:style-name="T762">VADOVYBĖS APSAUGOS ĮSTATYMO NR. IX-1183 2</text:span><text:span text:style-name="T763">,<text:s/></text:span><text:span text:style-name="T764">IR<text:s/></text:span><text:span text:style-name="T765">19<text:s/></text:span><text:span text:style-name="T766">IR 60</text:span><text:span text:style-name="T767"><text:s/>STRAIPSNIŲ PAKEITIMO IR ĮSTATYMO PAPILDYMO VIII SKYRIUMI</text:span></text:p>
            <text:p text:style-name="P768"><text:span text:style-name="T769">ĮSTATYMAS</text:span><text:span text:style-name="T770">“</text:span></text:p>
          </table:table-cell>
          <table:table-cell table:style-name="TableCell771">
            <text:p text:style-name="P772"/>
          </table:table-cell>
          <table:table-cell table:style-name="TableCell773">
            <text:p text:style-name="P774"/>
          </table:table-cell>
        </table:table-row>
      </table:table>
      <text:p text:style-name="P775"/>
      <text:p text:style-name="P776"><text:span text:style-name="T777">8</text:span><text:span text:style-name="T778">. Balsavimo rezultatai:</text:span><text:span text:style-name="T779"><text:s/></text:span><text:span text:style-name="T780">už –</text:span><text:span text:style-name="T781"><text:s/>8, prieš – 0, susilaikė – 0 (pritarta bendru sutarimu)</text:span><text:span text:style-name="T782">.</text:span></text:p>
      <text:p text:style-name="Pranešėjas"><text:span text:style-name="T783">9</text:span><text:span text:style-name="T784">. Komiteto<text:s/></text:span><text:span text:style-name="T785">paskirti pranešėjai</text:span><text:span text:style-name="T786">:</text:span><text:span text:style-name="T787"><text:s/></text:span><text:span text:style-name="T788">Laurynas Kasčiūnas</text:span><text:span text:style-name="T789">.</text:span></text:p>
      <text:p text:style-name="P790">PRIDEDAMA. Komiteto siūlomas<text:s/>patobulintas<text:s/>įstatymo projektas<text:s/>XIVP-2322(2)<text:s/>ir jo lyginamasis variantas.</text:p>
      <text:p text:style-name="P791"/>
      <text:p text:style-name="P792"/>
      <text:p text:style-name="P793"/>
      <text:p text:style-name="P794"/>
      <text:soft-page-break/>
      <text:p text:style-name="P795">Komiteto pirmininkas<text:tab/><text:tab/><text:tab/><text:tab/><text:tab/><text:s text:c="2"/><text:tab/><text:tab/><text:tab/><text:s text:c="14"/>Laurynas Kasčiūnas</text:p>
      <text:p text:style-name="P796"/>
      <text:p text:style-name="P797"/>
      <text:p text:style-name="P798"/>
      <text:p text:style-name="P799"/>
      <text:p text:style-name="P800"/>
      <text:p text:style-name="P801"/>
      <text:p text:style-name="P802"/>
      <text:p text:style-name="P803"/>
      <text:p text:style-name="Normal"><text:span text:style-name="T804">Nacionalinio saugumo ir gynybos komiteto biuro patarėja Vilma Kam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text-properties style:font-name-asian="Times New Roman" style:font-name-complex="Times New Roman" fo:font-size="12pt" style:font-size-asian="12pt" style:font-size-complex="12pt"/>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KomitetasDiagrama" style:display-name="Komitetas Diagrama" style:family="text" style:parent-style-name="DefaultParagraphFont">
      <style:text-properties style:font-name-asian="Times New Roman" style:font-name-complex="Times New Roman" fo:font-weight="bold" style:font-weight-asian="bold" fo:text-transform="uppercase" fo:font-size="12pt" style:font-size-asian="12pt" style:font-size-complex="12pt"/>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style:font-name-asian="Times New Roman" style:font-name-complex="Times New Roman" fo:font-weight="bold" style:font-weight-asian="bold" fo:text-transform="uppercase"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style:style>
    <style:style style:name="EndnoteText" style:display-name="Endnote Text" style:family="paragraph" style:parent-style-name="Normal">
      <style:text-properties style:font-name="Calibri" style:font-name-asian="Times New Roman" style:font-name-complex="Times New Roman" fo:font-size="10pt" style:font-size-asian="10pt" style:font-size-complex="10pt" style:language-asian="lt" style:country-asian="LT" fo:hyphenate="false"/>
    </style:style>
    <style:style style:name="EndnoteTextChar" style:display-name="Endnote Text Char" style:family="text" style:parent-style-name="DefaultParagraphFont">
      <style:text-properties style:font-name="Calibri" style:font-name-asian="Times New Roman" fo:font-size="10pt" style:font-size-asian="10pt" style:font-size-complex="10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language-asian="ar" style:country-asian="SA"/>
    </style:style>
    <style:style style:name="FootnoteReference" style:display-name="Foot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fo:text-transform="uppercase" fo:font-size="12pt" style:font-size-asian="12pt" style:font-size-complex="10pt"/>
    </style:style>
    <style:style style:name="Dainiausstilius" style:display-name="Dainiaus stilius" style:family="paragraph" style:parent-style-name="Normal">
      <style:paragraph-properties fo:text-align="justify" fo:text-indent="0.3937in"/>
      <style:text-properties style:font-name-asian="Calibri" style:language-asian="lt" style:country-asian="LT" fo:hyphenate="false"/>
    </style:style>
    <style:style style:name="EndnoteReference" style:display-name="End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kkk" style:display-name="kkk" style:family="paragraph" style:parent-style-name="Normal">
      <style:paragraph-properties style:punctuation-wrap="simple" style:text-autospace="none" style:vertical-align="baseline"/>
      <style:text-properties style:font-name="TimesLT" fo:font-size="11pt" style:font-size-asian="11pt" style:font-size-complex="10pt" fo:language="en" fo:country="GB"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BodyText" style:display-name="Body Text" style:family="paragraph" style:parent-style-name="Normal">
      <style:paragraph-properties style:punctuation-wrap="simple" style:text-autospace="none" style:vertical-align="baseline" fo:margin-bottom="0.0833in"/>
      <style:text-properties style:font-name="TimesLT" style:font-size-complex="10pt" fo:language="en" fo:country="GB"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fo:language="en" fo:country="GB"/>
    </style:style>
    <style:style style:name="TableContents" style:display-name="Table Contents" style:family="paragraph" style:parent-style-name="Normal">
      <style:paragraph-properties text:number-lines="false"/>
      <style:text-properties fo:font-size="10pt" style:font-size-asian="10pt" style:font-size-complex="10pt" style:language-asian="zh" style:country-asian="CN"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paragraph-properties fo:margin-bottom="0.1388in"/>
      <style:text-properties style:font-name="Calibri" style:font-name-asian="Times New Roman" style:font-name-complex="Times New Roman" fo:font-weight="bold" style:font-weight-asian="bold" style:font-weight-complex="bold" style:language-asian="lt" style:country-asian="LT" fo:hyphenate="false"/>
    </style:style>
    <style:style style:name="CommentSubjectChar" style:display-name="Comment Subject Char" style:family="text" style:parent-style-name="CommentTextChar">
      <style:text-properties style:font-name="Calibri" style:font-name-asian="Times New Roman" style:font-name-complex="Times New Roman" fo:font-weight="bold" style:font-weight-asian="bold" style:font-weight-complex="bold" fo:font-size="10pt" style:font-size-asian="10pt" style:font-size-complex="10pt" style:language-asian="lt" style:country-asian="LT"/>
    </style:style>
    <style:style style:name="LO-Normal" style:display-name="LO-Normal" style:family="paragraph">
      <style:paragraph-properties style:punctuation-wrap="simple" style:vertical-align="baseline" fo:margin-bottom="0in" fo:line-height="100%"/>
      <style:text-properties style:font-name-asian="Times New Roman" style:font-name-complex="Times New Roman" fo:font-size="10pt" style:font-size-asian="10pt" style:font-size-complex="10pt" style:language-asian="ru" style:country-asian="RU" fo:hyphenate="false"/>
    </style:style>
    <style:style style:name="Textbody" style:display-name="Text body" style:family="paragraph" style:parent-style-name="Normal">
      <style:paragraph-properties style:vertical-align="baseline" fo:margin-bottom="0.0972in" fo:line-height="115%"/>
      <style:text-properties style:font-name="Liberation Serif" style:font-name-asian="NSimSun" style:font-name-complex="Arial" style:letter-kerning="true" style:language-asian="zh" style:country-asian="CN" style:language-complex="hi" style:country-complex="I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7LVL1" style:family="text">
      <style:text-properties fo:font-weight="bold" style:font-weight-asian="bold"/>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asian="Times New Roman" style:font-name-complex="Times New Roman" fo:font-weight="bold" style:font-weight-asian="bold"/>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1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3">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18">
      <text:list-level-style-number text:level="1" style:num-suffix="." style:num-format="1" text:start-value="3">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9">
      <text:list-level-style-number text:level="1" style:num-suffix="." style:num-format="1" text:start-value="3">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01, 02, 03, ..."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3">
      <text:list-level-style-number text:leve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24">
      <text:list-level-style-number text:leve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3187in" text:min-label-width="0.25in" text:list-level-position-and-space-mode="label-alignment">
          <style:list-level-label-alignment text:label-followed-by="listtab" fo:margin-left="0.5687in" fo:text-indent="-0.25in"/>
        </style:list-level-properties>
        <style:text-properties style:font-name="Times New Roman"/>
      </text:list-level-style-bullet>
      <text:list-level-style-bullet text:level="2" text:style-name="WW_CharLFO29LVL2" text:bullet-char="o">
        <style:list-level-properties text:space-before="0.8187in" text:min-label-width="0.25in" text:list-level-position-and-space-mode="label-alignment">
          <style:list-level-label-alignment text:label-followed-by="listtab" fo:margin-left="1.0687in" fo:text-indent="-0.25in"/>
        </style:list-level-properties>
        <style:text-properties style:font-name="Courier New"/>
      </text:list-level-style-bullet>
      <text:list-level-style-bullet text:level="3" text:style-name="WW_CharLFO29LVL3" text:bullet-char="">
        <style:list-level-properties text:space-before="1.3187in" text:min-label-width="0.25in" text:list-level-position-and-space-mode="label-alignment">
          <style:list-level-label-alignment text:label-followed-by="listtab" fo:margin-left="1.5687in" fo:text-indent="-0.25in"/>
        </style:list-level-properties>
        <style:text-properties style:font-name="Wingdings"/>
      </text:list-level-style-bullet>
      <text:list-level-style-bullet text:level="4" text:style-name="WW_CharLFO29LVL4" text:bullet-char="">
        <style:list-level-properties text:space-before="1.8187in" text:min-label-width="0.25in" text:list-level-position-and-space-mode="label-alignment">
          <style:list-level-label-alignment text:label-followed-by="listtab" fo:margin-left="2.0687in" fo:text-indent="-0.25in"/>
        </style:list-level-properties>
        <style:text-properties style:font-name="Symbol"/>
      </text:list-level-style-bullet>
      <text:list-level-style-bullet text:level="5" text:style-name="WW_CharLFO29LVL5" text:bullet-char="o">
        <style:list-level-properties text:space-before="2.3187in" text:min-label-width="0.25in" text:list-level-position-and-space-mode="label-alignment">
          <style:list-level-label-alignment text:label-followed-by="listtab" fo:margin-left="2.5687in" fo:text-indent="-0.25in"/>
        </style:list-level-properties>
        <style:text-properties style:font-name="Courier New"/>
      </text:list-level-style-bullet>
      <text:list-level-style-bullet text:level="6" text:style-name="WW_CharLFO29LVL6" text:bullet-char="">
        <style:list-level-properties text:space-before="2.8187in" text:min-label-width="0.25in" text:list-level-position-and-space-mode="label-alignment">
          <style:list-level-label-alignment text:label-followed-by="listtab" fo:margin-left="3.0687in" fo:text-indent="-0.25in"/>
        </style:list-level-properties>
        <style:text-properties style:font-name="Wingdings"/>
      </text:list-level-style-bullet>
      <text:list-level-style-bullet text:level="7" text:style-name="WW_CharLFO29LVL7" text:bullet-char="">
        <style:list-level-properties text:space-before="3.3187in" text:min-label-width="0.25in" text:list-level-position-and-space-mode="label-alignment">
          <style:list-level-label-alignment text:label-followed-by="listtab" fo:margin-left="3.5687in" fo:text-indent="-0.25in"/>
        </style:list-level-properties>
        <style:text-properties style:font-name="Symbol"/>
      </text:list-level-style-bullet>
      <text:list-level-style-bullet text:level="8" text:style-name="WW_CharLFO29LVL8" text:bullet-char="o">
        <style:list-level-properties text:space-before="3.8187in" text:min-label-width="0.25in" text:list-level-position-and-space-mode="label-alignment">
          <style:list-level-label-alignment text:label-followed-by="listtab" fo:margin-left="4.0687in" fo:text-indent="-0.25in"/>
        </style:list-level-properties>
        <style:text-properties style:font-name="Courier New"/>
      </text:list-level-style-bullet>
      <text:list-level-style-bullet text:level="9" text:style-name="WW_CharLFO29LVL9" text:bullet-char="">
        <style:list-level-properties text:space-before="4.3187in" text:min-label-width="0.25in" text:list-level-position-and-space-mode="label-alignment">
          <style:list-level-label-alignment text:label-followed-by="listtab" fo:margin-left="4.568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3062in" text:min-label-width="0.25in" text:list-level-position-and-space-mode="label-alignment">
          <style:list-level-label-alignment text:label-followed-by="listtab" fo:margin-left="0.5562in" fo:text-indent="-0.25in"/>
        </style:list-level-properties>
      </text:list-level-style-number>
      <text:list-level-style-number text:level="2" style:num-suffix="." style:num-format="a" style:num-letter-sync="true">
        <style:list-level-properties text:space-before="0.8062in" text:min-label-width="0.25in" text:list-level-position-and-space-mode="label-alignment">
          <style:list-level-label-alignment text:label-followed-by="listtab" fo:margin-left="1.0562in" fo:text-indent="-0.25in"/>
        </style:list-level-properties>
      </text:list-level-style-number>
      <text:list-level-style-number text:level="3" style:num-suffix="." style:num-format="i">
        <style:list-level-properties fo:text-align="end" text:space-before="1.4312in" text:min-label-width="0.125in" text:list-level-position-and-space-mode="label-alignment">
          <style:list-level-label-alignment text:label-followed-by="listtab" fo:margin-left="1.5562in" fo:text-indent="-0.125in"/>
        </style:list-level-properties>
      </text:list-level-style-number>
      <text:list-level-style-number text:level="4" style:num-suffix="." style:num-format="1">
        <style:list-level-properties text:space-before="1.8062in" text:min-label-width="0.25in" text:list-level-position-and-space-mode="label-alignment">
          <style:list-level-label-alignment text:label-followed-by="listtab" fo:margin-left="2.0562in" fo:text-indent="-0.25in"/>
        </style:list-level-properties>
      </text:list-level-style-number>
      <text:list-level-style-number text:level="5" style:num-suffix="." style:num-format="a" style:num-letter-sync="true">
        <style:list-level-properties text:space-before="2.3062in" text:min-label-width="0.25in" text:list-level-position-and-space-mode="label-alignment">
          <style:list-level-label-alignment text:label-followed-by="listtab" fo:margin-left="2.5562in" fo:text-indent="-0.25in"/>
        </style:list-level-properties>
      </text:list-level-style-number>
      <text:list-level-style-number text:level="6" style:num-suffix="." style:num-format="i">
        <style:list-level-properties fo:text-align="end" text:space-before="2.9312in" text:min-label-width="0.125in" text:list-level-position-and-space-mode="label-alignment">
          <style:list-level-label-alignment text:label-followed-by="listtab" fo:margin-left="3.0562in" fo:text-indent="-0.125in"/>
        </style:list-level-properties>
      </text:list-level-style-number>
      <text:list-level-style-number text:level="7" style:num-suffix="." style:num-format="1">
        <style:list-level-properties text:space-before="3.3062in" text:min-label-width="0.25in" text:list-level-position-and-space-mode="label-alignment">
          <style:list-level-label-alignment text:label-followed-by="listtab" fo:margin-left="3.5562in" fo:text-indent="-0.25in"/>
        </style:list-level-properties>
      </text:list-level-style-number>
      <text:list-level-style-number text:level="8" style:num-suffix="." style:num-format="a" style:num-letter-sync="true">
        <style:list-level-properties text:space-before="3.8062in" text:min-label-width="0.25in" text:list-level-position-and-space-mode="label-alignment">
          <style:list-level-label-alignment text:label-followed-by="listtab" fo:margin-left="4.0562in" fo:text-indent="-0.25in"/>
        </style:list-level-properties>
      </text:list-level-style-number>
      <text:list-level-style-number text:level="9" style:num-suffix="." style:num-format="i">
        <style:list-level-properties fo:text-align="end" text:space-before="4.4312in" text:min-label-width="0.125in" text:list-level-position-and-space-mode="label-alignment">
          <style:list-level-label-alignment text:label-followed-by="listtab" fo:margin-left="4.5562in" fo:text-indent="-0.125in"/>
        </style:list-level-properties>
      </text:list-level-style-number>
    </text:list-style>
    <text:list-style style:name="LFO4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8861in" fo:margin-bottom="0.4923in" fo:margin-right="0.66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istina Šimkutė</meta:initial-creator>
    <dc:creator>adlibuser</dc:creator>
    <meta:creation-date>2023-04-06T13:34:00Z</meta:creation-date>
    <dc:date>2023-04-06T13:34:00Z</dc:date>
    <meta:print-date>2023-04-04T08:17: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10" meta:paragraph-count="214" meta:word-count="2528" meta:character-count="19985" meta:row-count="609" meta:non-whitespace-character-count="17671"/>
  </office:meta>
</office:document-meta>
</file>