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2">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3">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4">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5">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6">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style:style style:name="TableColumn2" style:family="table-column">
      <style:table-column-properties style:column-width="2.825in" style:use-optimal-column-width="false"/>
    </style:style>
    <style:style style:name="TableColumn3" style:family="table-column">
      <style:table-column-properties style:column-width="0.0111in" style:use-optimal-column-width="false"/>
    </style:style>
    <style:style style:name="Table1" style:family="table" style:master-page-name="MPF0">
      <style:table-properties style:width="2.8361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margin-right="0.0166in"/>
    </style:style>
    <style:style style:name="T7" style:parent-style-name="DefaultParagraphFont" style:family="text">
      <style:text-properties style:font-name="Arial" style:font-name-complex="Arial" fo:font-size="10pt" style:font-size-asian="10pt" style:font-size-complex="10pt"/>
    </style:style>
    <style:style style:name="TableRow8" style:family="table-row">
      <style:table-row-properties style:min-row-height="0.2361in" style:use-optimal-row-height="false" fo:keep-together="always"/>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fo:margin-right="0.0166in"/>
    </style:style>
    <style:style style:name="P11" style:parent-style-name="Adresas" style:family="paragraph">
      <style:paragraph-properties fo:break-before="page"/>
    </style:style>
    <style:style style:name="P30" style:parent-style-name="Kopija" style:family="paragraph">
      <style:paragraph-properties fo:margin-right="0.1937in"/>
    </style:style>
    <style:style style:name="P31" style:parent-style-name="Kopija" style:family="paragraph">
      <style:paragraph-properties fo:margin-right="0.1937in"/>
    </style:style>
    <style:style style:name="P32" style:parent-style-name="Pavadinimas1" style:family="paragraph">
      <style:paragraph-properties fo:text-align="justify" fo:margin-right="-0.0006in"/>
      <style:text-properties fo:font-weight="bold" style:font-weight-asian="bold"/>
    </style:style>
    <style:style style:name="P33" style:parent-style-name="Pavadinimas1" style:family="paragraph">
      <style:paragraph-properties fo:text-align="justify" fo:margin-right="-0.0006in"/>
    </style:style>
    <style:style style:name="P34" style:parent-style-name="Adresas" style:family="paragraph">
      <style:paragraph-properties fo:text-align="justify" fo:margin-right="0in" fo:text-indent="0.6895in"/>
    </style:style>
    <style:style style:name="P35" style:parent-style-name="Adresas" style:family="paragraph">
      <style:paragraph-properties fo:text-align="justify" fo:margin-right="0in" fo:text-indent="0.6895in"/>
    </style:style>
    <style:style style:name="P36" style:parent-style-name="Adresas" style:family="paragraph">
      <style:paragraph-properties fo:text-align="justify" fo:margin-right="0in" fo:text-indent="0.6895in"/>
    </style:style>
    <style:style style:name="P37" style:parent-style-name="Adresas" style:family="paragraph">
      <style:paragraph-properties fo:text-align="justify" fo:margin-right="0in" fo:text-indent="0.6895in"/>
    </style:style>
    <style:style style:name="P38" style:parent-style-name="Adresas" style:family="paragraph">
      <style:paragraph-properties fo:text-align="justify" fo:margin-right="0in" fo:text-indent="0.6895in"/>
    </style:style>
    <style:style style:name="P39" style:parent-style-name="Adresas" style:family="paragraph">
      <style:paragraph-properties fo:text-align="justify" fo:margin-right="0in" fo:text-indent="0.6895in"/>
    </style:style>
    <style:style style:name="P40" style:parent-style-name="Adresas" style:family="paragraph">
      <style:paragraph-properties fo:text-align="justify" fo:margin-right="0in" fo:text-indent="0.6895in"/>
    </style:style>
    <style:style style:name="P41" style:parent-style-name="Adresas" style:family="paragraph">
      <style:paragraph-properties fo:text-align="justify" fo:margin-right="0in" fo:text-indent="0.6895in"/>
    </style:style>
    <style:style style:name="P42" style:parent-style-name="Adresas" style:family="paragraph">
      <style:paragraph-properties fo:text-align="justify" fo:margin-right="0in" fo:text-indent="0.6895in"/>
    </style:style>
    <style:style style:name="P43" style:parent-style-name="Adresas" style:family="paragraph">
      <style:paragraph-properties fo:text-align="justify" fo:margin-right="0in" fo:text-indent="0.6895in"/>
    </style:style>
    <style:style style:name="P44" style:parent-style-name="Adresas" style:family="paragraph">
      <style:paragraph-properties fo:text-align="justify" fo:margin-right="0in" fo:text-indent="0.6895in"/>
    </style:style>
    <style:style style:name="P45" style:parent-style-name="Adresas" style:family="paragraph">
      <style:paragraph-properties fo:text-align="justify" fo:margin-right="0in" fo:text-indent="0.6895in"/>
    </style:style>
    <style:style style:name="P46" style:parent-style-name="Adresas" style:family="paragraph">
      <style:paragraph-properties fo:text-align="justify" fo:margin-right="0in" fo:text-indent="0.6895in"/>
    </style:style>
    <style:style style:name="P47" style:parent-style-name="Adresas" style:family="paragraph">
      <style:paragraph-properties fo:text-align="justify" fo:margin-right="0in" fo:text-indent="0.6895in"/>
    </style:style>
    <style:style style:name="P48" style:parent-style-name="Normal" style:family="paragraph">
      <style:paragraph-properties>
        <style:tab-stops>
          <style:tab-stop style:type="right" style:position="6.693in"/>
        </style:tab-stops>
      </style:paragraph-properties>
    </style:style>
    <style:style style:name="P49" style:parent-style-name="Normal" style:family="paragraph">
      <style:paragraph-properties>
        <style:tab-stops>
          <style:tab-stop style:type="right" style:position="6.693in"/>
        </style:tab-stops>
      </style:paragraph-properties>
    </style:style>
    <style:style style:name="P50" style:parent-style-name="Normal" style:family="paragraph">
      <style:paragraph-properties>
        <style:tab-stops>
          <style:tab-stop style:type="right" style:position="6.693in"/>
        </style:tab-stops>
      </style:paragraph-properties>
    </style:style>
    <style:style style:name="P51" style:parent-style-name="Normal" style:family="paragraph">
      <style:paragraph-properties>
        <style:tab-stops>
          <style:tab-stop style:type="right" style:position="6.693in"/>
        </style:tab-stops>
      </style:paragraph-properties>
    </style:style>
    <style:style style:name="P52"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53"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54"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55"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56"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57"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58"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59"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60"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61"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62"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63"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64"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65"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66"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67"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68"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69"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70"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71"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72"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73"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74"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75"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76"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77" style:parent-style-name="Normal" style:family="paragraph">
      <style:paragraph-properties>
        <style:tab-stops>
          <style:tab-stop style:type="char" style:char="." style:position="6.693in"/>
        </style:tab-stops>
      </style:paragraph-properties>
      <style:text-properties fo:color="#000000" fo:font-size="10pt" style:font-size-asian="10pt"/>
    </style:style>
    <style:style style:name="P78" style:parent-style-name="Normal" style:family="paragraph">
      <style:paragraph-properties>
        <style:tab-stops>
          <style:tab-stop style:type="char" style:char="." style:position="6.693in"/>
        </style:tab-stops>
      </style:paragraph-properties>
    </style:style>
    <style:style style:name="T79" style:parent-style-name="DefaultParagraphFont" style:family="text">
      <style:text-properties fo:color="#000000" fo:font-size="10pt" style:font-size-asian="10pt"/>
    </style:style>
    <style:style style:name="T80" style:parent-style-name="DefaultParagraphFont" style:family="text">
      <style:text-properties fo:color="#000000" fo:font-size="10pt" style:font-size-asian="10pt"/>
    </style:style>
    <style:style style:name="T81" style:parent-style-name="DefaultParagraphFont" style:family="text">
      <style:text-properties fo:color="#000000" fo:font-size="10pt" style:font-size-asian="10pt"/>
    </style:style>
    <style:style style:name="T8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3" style:parent-style-name="Hyperlink" style:family="text">
      <style:text-properties fo:color="#000000" fo:font-size="10pt" style:font-size-asian="10pt"/>
    </style:style>
    <style:style style:name="T84" style:parent-style-name="DefaultParagraphFont" style:family="text">
      <style:text-properties fo:color="#000000" fo:font-size="10pt" style:font-size-asian="10pt"/>
    </style:style>
    <style:style style:name="T85" style:parent-style-name="DefaultParagraphFont" style:family="text">
      <style:text-properties fo:color="#000000" fo:font-size="10pt" style:font-size-asian="10pt"/>
    </style:style>
    <style:style style:name="T86" style:parent-style-name="DefaultParagraphFont" style:family="text">
      <style:text-properties fo:color="#0000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text:s text:c="2"/></text:span>2014- <text:s text:c="9"/><text:s/>Nr.<text:s/>(1.6)2T-</text:p>
          </table:table-cell>
          <table:covered-table-cell/>
        </table:table-row>
        <table:table-row table:style-name="TableRow8">
          <table:table-cell table:style-name="TableCell9">
            <text:p text:style-name="P10">Į 2014-04-18<text:s/>Nr.<text:s/>(18-2)-D8-3020</text:p>
          </table:table-cell>
          <table:table-cell>
            <text:p text:style-name="P10"/>
          </table:table-cell>
        </table:table-row>
      </table:table>
      <text:p text:style-name="P11">Lietuvos Respublikos aplinkos<text:s/>ministerijai</text:p>
      <text:p text:style-name="Adresas"/>
      <text:p text:style-name="P30"/>
      <text:p text:style-name="P31"/>
      <text:p text:style-name="P32">DĖL<text:s/>LIETUVOS RESPULIKOS<text:s/>VYRIAUSYBĖS<text:s/>NUTARIMO<text:s/>,,dėl LIETUVOS RESPULIKOS VYRIAUSYBĖS 1992 m. gegužės 12 d. NUTARIMO nr. 343 ,,dėl specialiųjų žemės ir miško naudojimo sąlygų patvirtinimo“ pakeitimo“<text:s/>projekto<text:s/></text:p>
      <text:p text:style-name="P33"/>
      <text:p text:style-name="P34">Lietuvos Respublikos teisingumo ministerija, pagal kompetenciją išnagrinėjusi Lietuvos Respublikos Vyriausybės nutarimo ,,Dėl Lietuvos Respublikos Vyriausybės 1992 m. gegužės 12 d. nutarimo Nr. 343 ,,Dėl Specialiųjų žemės ir miško naudojimo sąlygų patvirtinimo“ pakeitimo“ projektą (toliau – Nutarimo projektas), teikia teisinę išvadą.</text:p>
      <text:p text:style-name="P35">Įvertinę Nutarimo projekto numatomo teisinio reguliavimo tikslą, pastabų ir pasiūlymų neturime.</text:p>
      <text:p text:style-name="P36">Įvertinus Nutarimo projekto numatomo teisinio reguliavimo priemones<text:s/>ir galimas pasekmes,<text:s/>teikiamos šios pastabos ir pasiūlymai:</text:p>
      <text:p text:style-name="P37">1.<text:s/>Pagal Nutarimo projekto 2 punkto formuluotę neaišku, kokias siūloma nustatyti išimtis pagal Lietuvos Respublikos saugomų teritorijų įstatymą<text:s/>–<text:s/>kai<text:s/>šiame įstatyme nustatytais atvejais paviršinių vandens telkinių pakrantės apsaugos juostose<text:s/>nebūtų draudžiama<text:s/>tik<text:s/>tverti<text:s/>tvoras ar<text:s/>šiame įstatyme nustatytais atvejais nebūtų draudžiama minėtose juostose statyti ir statinius. Siekiant teisinio aiškumo, turėtų būti tikslinamas<text:s/>Nutarimo projekto 2 punktas.</text:p>
      <text:p text:style-name="P38">2.<text:s/>Neaišku, kodėl Nutarimo projekto 3 punkte<text:s/>išskiriami<text:s/>tik didelės pramoninės avarijos padarinių likvidavimo<text:s/>ir ekstremaliosios situacijos atvejai, kai<text:s/>paviršinių vandens telkinių pakrantės apsaugos juostose<text:s/>nebūtų draudžiama naudoti chemines medžiagas ir (ar) jų mišinius.<text:s/>Pažymėtina, kad galimi<text:s/>ir kiti įvykiai (pvz.,<text:s/>atskirų transporto rūšių (sausumos, vandens, oro)<text:s/>eismo įvykis, kurio metu išsilieja pavojingos medžiagos ir pan.), kurių padariniams šalinti turėtų būti naudojamos<text:s/>šios priemonės<text:s/>(Lietuvos Respublikos civilinės saugos įstatymo 2 straipsnio 19 dalis).<text:s/>Taip pat galimi atvejai, kai šios priemonės turėtų būti naudojamos įvykus ekstremaliajam įvykiui, dėl kurio nesusidaro ekstremalioji situacija<text:s/>(Civilinės saugos įstatymo 2 straipsnio 6 dalis).<text:s/>Todėl siūlytina atitinkamai papildyti Nutarimo projekto 3 punktą.</text:p>
      <text:p text:style-name="P39">3.<text:s/>Nutarimo projekto 4<text:s/>punkte<text:s/>minimas atstumas iki vandens telkinio kranto, o Nutarimo projekto 6 punkte – atstumas iki vandens telkinio. Siekiant<text:s/>nuoseklumo, siūlytina šiuose punktuose nurodyti vienodą atskaitos tašką,<text:s/>iki<text:s/>kurio būtų<text:s/>nustatomi<text:s/>šiuose punktuose nurodyti atstumai<text:s/>– atitinkamai<text:s/>nuo<text:s/>galimos artimiausios<text:s/>tam tikrų<text:s/>transporto priemonių stovėjimo vietos ir nuo<text:s/>įrengtų kapinių.<text:s/></text:p>
      <text:p text:style-name="P40">4. Pažymėtina, kad turėtų būti objektyviai pagrįstos pasirinktos Nutarimo projekto numatomo teisinio reguliavimo priemonės numatomo teisinio reguliavimo tikslui pasiekti. Rašte, kuriuo Nutarimo projektas pateiktas Teisingumo ministerijos išvadai gauti, nurodyta, kad<text:s/><text:soft-page-break/>Nutarimo projektu siekiama papildyti leidžiamas įgyvendinti ūkines priemones paviršinių vandens telkinių apsaugos zonose ir pakrantės apsaugos juostose, nepadarant neigiamo poveikio paviršiniams vandens telkiniams ir jų pakrantėms. Tačiau<text:s/>nenurodyta, kokiu tikslu Nutarimo projektu siūloma keisti Specialiųjų žemės ir miško naudojimo sąlygų, patvirtintų Lietuvos Respublikos Vyriausybės 1992 m. gegužės 12 d. nutarimu Nr. 343, XXXII skyriaus pavadinimą. Todėl šis siūlymas turėtų būti pagrįstas.</text:p>
      <text:p text:style-name="P41">Įvertinus Nutarimo projekto teisės techniką, teikiamos šios pastabos:</text:p>
      <text:p text:style-name="P42">1. Nutarimo projekto antrojoje pastraipoje po žodžio ,,patvirtinimo“ rašytinos uždaromosios kabutės.</text:p>
      <text:p text:style-name="P43">2.<text:s/>Nutarimo projekto 1-4, 6 ir 7<text:s/>punktuose žodis ,,jį“ perkeltinas prieš žodį ,,išdėstyti“.</text:p>
      <text:p text:style-name="P44">3. Atsižvelgiant į Lietuvos Respublikos vandens įstatymo 3 straipsnio 18 dalyje apibrėžtą sąvoką ,,paviršinis vandens telkinys“, Nutarimo projekto 1 punkte vietoj žodžio ,,Paviršinio“ įrašytinas žodis ,,Paviršinių“.<text:s/>Atitinkamai<text:s/>tikslintinas ir<text:s/>keičiamų<text:s/>Specialiųjų<text:s/>žemės ir miško naudojimo sąlygų<text:s/>XXIX skyriaus pavadinimas.</text:p>
      <text:p text:style-name="P45">4. Vadovaujantis<text:s/>Teisės aktų projektų rengimo rekomendacijų,<text:s/>patvirtintų Lietuvos Respublikos teisingumo ministro 2013 m. gruodžio 23 d. įsakymu Nr. 1R-298,<text:s/>15 punktu, Nutarimo projekto 2 punkte<text:s/>nurodytinas visas jame minimo įstatymo pavadinimas, t. y. su<text:s/>žodžiais<text:s/>,,Lietuvos Respublikos“.</text:p>
      <text:p text:style-name="P46">5. Tikslintina Nutarimo projekto 4 punkte vartojama sąvoka ,,autotransporto<text:s/>priemonės“.<text:s/></text:p>
      <text:p text:style-name="P47">6.<text:s/>Vadovaujantis<text:s/>Teisės aktų projektų rengimo rekomendacijų<text:s/>83 punktu, Nutarimo projekte visas Specialiųjų<text:s/>žemės ir miško naudojimo sąlygų<text:s/>126 punktas dėstytinas nauja redakcija.</text:p>
      <text:p text:style-name="P48"/>
      <text:p text:style-name="P49"/>
      <text:p text:style-name="P50"/>
      <text:p text:style-name="P51">Teisingumo ministras<text:tab/>Juozas Bernatonis</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text:span text:style-name="T79">Dalia Petkevičienė</text:span><text:span text:style-name="T80">, (8 5) 266 2936</text:span><text:span text:style-name="T81">, el. p.<text:s/></text:span><text:span text:style-name="T82">dalia.petkeviciene</text:span><text:a xlink:href="mailto:vardas.pavarde@tm.lt" office:target-frame-name="_top" xlink:show="replace"><text:span text:style-name="T83">@tm.lt</text:span></text:a><text:span text:style-name="T84"><text:s/></text:span><text:span text:style-name="T85"><text:tab/></text:span><text:span text:style-name="T86">Originalas nebus siunčia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text:list-style style:name="LFO2">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2">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3">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4">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5">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6">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style:page-layout style:name="PL0">
      <style:page-layout-properties fo:page-width="8.2673in" fo:page-height="11.6923in" style:print-orientation="portrait" fo:margin-top="0.7798in" fo:margin-left="1.1812in" fo:margin-bottom="0.1965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909in"/>
      </style:footer-style>
    </style:page-layout>
    <style:style style:name="P12" style:parent-style-name="Tekstas" style:family="paragraph">
      <style:paragraph-properties fo:margin-top="0in" fo:margin-bottom="0in"/>
    </style:style>
    <style:style style:name="P13" style:parent-style-name="Normal" style:family="paragraph">
      <style:paragraph-properties fo:text-align="center">
        <style:tab-stops>
          <style:tab-stop style:type="right" style:position="5.768in"/>
        </style:tab-stops>
      </style:paragraph-properties>
      <style:text-properties fo:hyphenate="false"/>
    </style:style>
    <style:style style:name="T14" style:parent-style-name="DefaultParagraphFont" style:family="text">
      <style:text-properties fo:font-size="10pt" style:font-size-asian="10pt" fo:language="en" fo:country="US" style:language-asian="en" style:country-asian="US"/>
    </style:style>
    <style:style style:name="P15"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6"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7"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21" style:parent-style-name="DefaultParagraphFont" style:family="text">
      <style:text-properties fo:font-size="10pt" style:font-size-asian="10pt" style:language-asian="en" style:country-asian="US"/>
    </style:style>
    <style:style style:name="T22" style:parent-style-name="DefaultParagraphFont" style:family="text">
      <style:text-properties fo:font-size="10pt" style:font-size-asian="10pt" style:font-size-complex="10pt" style:language-asian="en" style:country-asian="US"/>
    </style:style>
    <style:style style:name="T23" style:parent-style-name="DefaultParagraphFont" style:family="text">
      <style:text-properties fo:font-size="10pt" style:font-size-asian="10pt" style:language-asian="en" style:country-asian="US"/>
    </style:style>
    <style:style style:name="T24" style:parent-style-name="DefaultParagraphFont" style:family="text">
      <style:text-properties fo:font-size="10pt" style:font-size-asian="10pt" style:font-size-complex="10pt" style:language-asian="en" style:country-asian="US"/>
    </style:style>
    <style:style style:name="P2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6" style:parent-style-name="Header" style:family="paragraph">
      <style:paragraph-properties fo:text-align="center"/>
      <style:text-properties style:font-size-complex="7pt"/>
    </style:style>
    <style:style style:name="P27" style:parent-style-name="Footer" style:family="paragraph">
      <style:paragraph-properties fo:text-align="start">
        <style:tab-stops>
          <style:tab-stop style:type="center" style:position="3.2868in"/>
          <style:tab-stop style:type="left" style:position="4.0902in"/>
          <style:tab-stop style:type="right" style:position="5.768in"/>
          <style:tab-stop style:type="right" style:position="6.5743in"/>
        </style:tab-stops>
      </style:paragraph-properties>
    </style:style>
    <style:style style:name="T28" style:parent-style-name="DefaultParagraphFont" style:family="text">
      <style:text-properties fo:language="en" fo:country="US" style:language-asian="en" style:country-asian="US"/>
    </style:style>
    <style:style style:name="P29" style:parent-style-name="Footer" style:family="paragraph">
      <style:paragraph-properties fo:text-align="start">
        <style:tab-stops>
          <style:tab-stop style:type="left" style:position="3.743in"/>
          <style:tab-stop style:type="right" style:position="5.768in"/>
        </style:tab-stops>
      </style:paragraph-properties>
    </style:style>
    <style:style style:family="graphic" style:name="a0" style:parent-style-name="Graphics">
      <style:graphic-properties fo:border="0.01042in none" fo:background-color="transparent" fo:clip="rect(0in 0in 0in 0in)" draw:luminance="0%" draw:contrast="40%"/>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color-mode="mono"/>
    </style:style>
  </office:automatic-styles>
  <office:master-styles>
    <style:master-page style:name="MP0" style:page-layout-name="PL0">
      <style:header>
        <text:p text:style-name="Antraštė1"><text:span text:style-name="PageNumber"><text:page-number text:fixed="false">2</text:page-number></text:span></text:p>
        <text:p text:style-name="P12"/>
      </style:header>
    </style:master-page>
    <style:master-page style:next-style-name="MP0" style:name="MPF0" style:page-layout-name="PL0">
      <style:header>
        <text:p text:style-name="P13"><text:span text:style-name="T14"><draw:frame draw:style-name="a0" draw:name="Paveikslėlis 3" text:anchor-type="as-char" svg:x="0in" svg:y="0in" svg:width="0.64206in" svg:height="0.73228in" style:rel-width="scale" style:rel-height="scale"><draw:image xlink:href="media/image1.png" xlink:type="simple" xlink:show="embed" xlink:actuate="onLoad"/><svg:title/><svg:desc>C:\Users\D.Glodenis\Desktop\herbas-nedetalus.png.png</svg:desc></draw:frame></text:span></text:p>
        <text:p text:style-name="P15"/>
        <text:p text:style-name="P16">LIETUVOS RESPUBLIKOS TEISINGUMO MINISTERIJA</text:p>
        <text:p text:style-name="P17"/>
        <text:p text:style-name="P18">Biudžetinė įstaiga, Gedimino pr. 30, LT-01104 Vilnius,<text:s/></text:p>
        <text:p text:style-name="P19">tel. (8 5) 266 2984, faks. (8 5) 262 5940, el. p.<text:s/>rastine@tm.lt,</text:p>
        <text:p text:style-name="P20"><text:span text:style-name="T21">atsisk. sąskaita<text:s/></text:span><text:span text:style-name="T22">LT267044060000269484</text:span><text:span text:style-name="T23"><text:s/>AB<text:s/></text:span><text:span text:style-name="T24">SEB bankas, banko kodas 70440.</text:span></text:p>
        <text:p text:style-name="P25">Duomenys kaupiami ir saugomi Juridinių asmenų registre, kodas 188604955</text:p>
        <text:p text:style-name="P26"/>
      </style:header>
      <style:footer>
        <text:p text:style-name="P27"><text:tab/><text:tab/><text:tab/><text:span text:style-name="T28"><draw:frame draw:z-index="251660288" draw:style-name="a1" draw:name="Paveikslėlis 1" text:anchor-type="paragraph" svg:x="5.83958in" svg:y="0.01111in" svg:width="0.77917in" svg:height="0.8in" style:rel-width="scale" style:rel-height="scale"><draw:image xlink:href="media/image2.jpeg" xlink:type="simple" xlink:show="embed" xlink:actuate="onLoad"/><svg:title/><svg:desc>LR TM Siegel_TIC_9001.jpg</svg:desc></draw:frame></text:span></text:p>
        <text:p text:style-name="P29"><text:tab/><text:tab/></text:p>
        <text:p text:style-name="Footer"/>
        <text:p text:style-name="Footer"/>
        <text:p text:style-name="Footer"/>
        <text:p text:style-name="Footer"/>
        <text:p text:style-name="Footer"/>
        <text:p text:style-name="Footer"><text:s text:c="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D.Glodenis</meta:initial-creator>
    <dc:creator>SYSTEM</dc:creator>
    <meta:creation-date>2014-04-30T08:47:00Z</meta:creation-date>
    <dc:date>2014-04-30T08:47:00Z</dc:date>
    <meta:print-date>2014-04-25T12:44:00Z</meta:print-date>
    <meta:template xlink:href="Normal" xlink:type="simple"/>
    <meta:editing-cycles>2</meta:editing-cycles>
    <meta:editing-duration>PT0S</meta:editing-duration>
    <meta:document-statistic meta:page-count="2" meta:paragraph-count="23" meta:word-count="578" meta:character-count="4652" meta:row-count="97" meta:non-whitespace-character-count="4097"/>
  </office:meta>
</office:document-meta>
</file>