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Dalyviai" style:family="paragraph">
      <style:paragraph-properties fo:line-height="100%"/>
      <style:text-properties fo:font-size="11pt" style:font-size-asian="11pt" style:font-size-complex="11pt"/>
    </style:style>
    <style:style style:name="P37" style:parent-style-name="Dalyviai" style:family="paragraph">
      <style:paragraph-properties fo:line-height="100%"/>
      <style:text-properties fo:font-size="11pt" style:font-size-asian="11pt" style:font-size-complex="11pt"/>
    </style:style>
    <style:style style:name="P38" style:parent-style-name="Dalyviai" style:family="paragraph">
      <style:paragraph-properties fo:line-height="100%"/>
      <style:text-properties fo:font-size="11pt" style:font-size-asian="11pt" style:font-size-complex="11pt"/>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368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4.2173in" style:use-optimal-column-width="false"/>
    </style:style>
    <style:style style:name="TableColumn48" style:family="table-column">
      <style:table-column-properties style:column-width="0.9993in" style:use-optimal-column-width="false"/>
    </style:style>
    <style:style style:name="TableColumn49" style:family="table-column">
      <style:table-column-properties style:column-width="2.268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Pasiūlymai2" style:family="paragraph">
      <style:paragraph-properties fo:text-indent="0.1576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Pasiūlymai3" style:family="paragraph">
      <style:text-properties fo:font-size="9pt" style:font-size-asian="9pt" style:font-size-complex="9pt"/>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text-properties fo:font-size="9pt" style:font-size-asian="9pt" style:font-size-complex="9pt"/>
    </style:style>
    <style:style style:name="P102" style:parent-style-name="Normal" style:family="paragraph">
      <style:paragraph-properties fo:keep-with-next="always"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text-indent="0.5in"/>
      <style:text-properties fo:font-weight="bold" style:font-weight-asian="bold" style:font-weight-complex="bold"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3625in" style:use-optimal-column-width="false"/>
    </style:style>
    <style:style style:name="TableColumn119" style:family="table-column">
      <style:table-column-properties style:column-width="1.209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2958in" style:use-optimal-column-width="false"/>
    </style:style>
    <style:style style:name="TableColumn123" style:family="table-column">
      <style:table-column-properties style:column-width="5.2166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1.3062in" style:use-optimal-column-width="false"/>
    </style:style>
    <style:style style:name="Table117" style:family="table">
      <style:table-properties style:width="10.0638in" fo:margin-left="0in" table:align="center"/>
    </style:style>
    <style:style style:name="TableRow126" style:family="table-row">
      <style:table-row-properties style:min-row-height="0.3277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9" style:parent-style-name="Normal" style:family="paragraph">
      <style:paragraph-properties fo:text-align="center" fo:margin-left="-0.0145in">
        <style:tab-stops/>
      </style:paragraph-properties>
    </style:style>
    <style:style style:name="T130" style:parent-style-name="DefaultParagraphFont" style:family="text">
      <style:text-properties style:font-weight-complex="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411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6"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6"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6"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6" style:family="paragraph">
      <style:paragraph-properties fo:text-indent="0.1576in"/>
    </style:style>
    <style:style style:name="P161" style:parent-style-name="Pasiūlymai6" style:family="paragraph">
      <style:paragraph-properties fo:text-indent="0.1576in"/>
    </style:style>
    <style:style style:name="P162" style:parent-style-name="Pasiūlymai6" style:family="paragraph">
      <style:paragraph-properties fo:text-indent="0.1576in"/>
    </style:style>
    <style:style style:name="P163" style:parent-style-name="Pasiūlymai2" style:family="paragraph">
      <style:paragraph-properties fo:text-indent="0.1576in"/>
    </style:style>
    <style:style style:name="P164" style:parent-style-name="Pasiūlymai2" style:family="paragraph">
      <style:paragraph-properties fo:text-indent="0.1576in"/>
    </style:style>
    <style:style style:name="T165" style:parent-style-name="DefaultParagraphFont" style:family="text">
      <style:text-properties fo:font-weight="bold" style:font-weight-asian="bold" style:font-weight-complex="normal"/>
    </style:style>
    <style:style style:name="T166" style:parent-style-name="DefaultParagraphFont" style:family="text">
      <style:text-properties fo:font-weight="bold" style:font-weight-asian="bold" style:font-weight-complex="normal"/>
    </style:style>
    <style:style style:name="T167" style:parent-style-name="DefaultParagraphFont" style:family="text">
      <style:text-properties fo:font-weight="bold" style:font-weight-asian="bold" style:font-weight-complex="normal"/>
    </style:style>
    <style:style style:name="P168" style:parent-style-name="Pasiūlymai6" style:family="paragraph">
      <style:paragraph-properties fo:text-indent="0.1576in"/>
    </style:style>
    <style:style style:name="T169" style:parent-style-name="DefaultParagraphFont" style:family="text">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6"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6" style:family="paragraph">
      <style:paragraph-properties fo:text-indent="0.1576in"/>
    </style:style>
    <style:style style:name="P174" style:parent-style-name="Pasiūlymai7" style:family="paragraph">
      <style:text-properties fo:font-weight="bold" style:font-weight-asian="bold" fo:font-size="10pt" style:font-size-asian="10pt" style:font-size-complex="10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size-complex="10p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style:style>
    <style:style style:name="T186" style:parent-style-name="DefaultParagraphFont" style:family="text">
      <style:text-properties fo:color="#FFFFFF"/>
    </style:style>
    <style:style style:name="P187" style:parent-style-name="Normal" style:family="paragraph">
      <style:paragraph-properties fo:text-align="justify" fo:margin-left="3.5in" fo:text-indent="1.5in">
        <style:tab-stops/>
      </style:paragraph-properties>
    </style:style>
    <style:style style:name="P188" style:parent-style-name="Normal" style:family="paragraph">
      <style:paragraph-properties fo:text-align="center" fo:text-indent="7.5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h text:style-name="P19" text:outline-level="3">DĖL<text:s/>LIETUVOS RESPUBLIKOS GAMTINIŲ DUJŲ ĮSTATYMO NR. VIII-1973 46 STRAIPSNIO PAKEITIMO<text:s/>ĮSTATYMO PROJEKTO<text:s/>NR. XIVP-2713</text:h>
      <text:p text:style-name="P20"/>
      <text:p text:style-name="P21">2023-09-13<text:s/><text:s/>Nr.<text:s/>117-P-9</text:p>
      <text:p text:style-name="P22">Vilnius</text:p>
      <text:p text:style-name="P23"/>
      <text:p text:style-name="P24"/>
      <text:p text:style-name="P25"><text:span text:style-name="T26">1. Komi</text:span><text:span text:style-name="T27">sijos</text:span><text:span text:style-name="T28"><text:s/></text:span><text:span text:style-name="T29">posėdyje</text:span><text:span text:style-name="T30"><text:s/>dalyvavo:</text:span><text:s/><text:span text:style-name="T31">Komisijos nariai, prisijungę elektroninėmis ryšio priemonėmis: Kasparas Adomaitis,<text:s/></text:span><text:span text:style-name="T32">Valius Ąžuolas,<text:s/></text:span><text:span text:style-name="T33">Zigmantas Balčytis, Vytautas Gapšys, Ligita Girskienė, Laima Nagienė, Jonas Pinskus, Audrius Petrošius,<text:s/></text:span><text:span text:style-name="T34">Paulius Saudargas,<text:s/></text:span><text:span text:style-name="T35">Mindaugas Skritulskas, Justinas Urbanavičius, Romualdas Vaitkus.</text:span></text:p>
      <text:p text:style-name="P36">Seimo kanceliarijos patarėja, aptarnaujanti Seimo komisijas:<text:s/>Jolanta Žaltkauskienė.</text:p>
      <text:p text:style-name="P37">Kviestieji asmenys, prisijungę elektroninėmis ryšio priemonėmis:<text:s/>Lietuvos Respublikos energetikos ministerija: Inga Žilienė,<text:s/>viceministrė; Daiva Garbaliauskaitė, viceministrė; Lina Sveklaitė, Klimato kaitos valdymo grupės vyresn. patarėja; Jevgenija Jankevič, Klimato kaitos valdymo grupės patarėja; Sergej Garbar, Klimato kaitos valdymo grupės vyr. specialistas; Brigita Balčiūnaitė, Tvarios energetikos politikos grupės vyriausioji specialistė;<text:s/>Valstybinė energetikos reguliavimo taryba:<text:s/>Renatas Pocius, pirmininkas; Jelena Dilienė, tarybos narė; Ignas Kazakevičius,<text:s/>Dujų ir elektros departamento Rinkos plėtros ir stebėsenos skyriaus vedėjas; Justina Malakauskaitė, Elektros skyriaus vyr. specialistė;<text:s/>Artūras Raišys,<text:s/><text:soft-page-break/>Specialiųjų tyrimų tarnyba;<text:s/>Tomas Lukoševičius, Prezidento kanceliarija, Aplinkos ir infrastruktūros grupės patarėjas;<text:s/>AB<text:s/>„Litgrid“: Eglė Grinkevičienė; Eduardas Šimkus, teisininkas;<text:s/>Jovita Kildienė,<text:s/>AEIC Klientų aptarnavimo grupės vadovė;<text:s/>Ignas Junevičius, Atsinaujinančių energijos išteklių centro direktorius;<text:s/>AB ESO: Renaldas Radvila, vadovas;<text:s/>Lukas Čibiras, Inovacijų ir paslaugų vystymo skyriaus Paslaugų vystymo vadovas; Vidas<text:s/>Gradeckas, Tinklų plėtros skyriaus ekspertas; Eglė Drungienė, Paslaugų vystymo projektų vadovė; Justinas Bagdonavičius, Elektros rinkos ekspertas; Giedrius Kvedaravičius, Paslaugų vystymo departamento vadovas;<text:s/>Ugnė Adomaitytė;<text:s/>AB „Ignitis grupė“:<text:s/>Mantas Mikalajūnas,<text:s/>Verslo plėtros vadovas;<text:s/>Vytautas Rimas, reguliavimo vadovas,<text:s/>Povilas Kazlauskas, vyr. teisininkas,<text:s/>Arūnas Molis, Grupės reguliavimo projektų vadovas; Paulius Kozlovas, Ignitis grupės inovacijų vadovas; Artūras Bortkevičius, UAB „Ignitis", Generalinis direktorius;<text:s/>UAB „Ignitis grupės<text:s/>paslaugų centras“,<text:s/>Skirstymo teisės skyriaus<text:s/>teisininkė; Domantas Tracevičius, VšĮ "Žiedinė ekonomika";<text:s/>Rasa Raudytė-Jakaitis, UAB Sunly Infra, Komunikacijos vadovė; Urtė Daškevičiūtė, Lietuvos vėjo elektrinių asociacija, direktorė; Andrius Karazinas, Lietuvos saulės energetikos asociacija, viceprezidentas;<text:s/>UAB „Epso-G“: Simona Augėnaitė,<text:s/>Grupės teisės ir korporatyvinio valdymo vadovė; Ieva Dobilinskienė,<text:s/>projektų vadovė; Aloyzas Koryzna, AB Lietuvos radijo ir televizijos centras,<text:s/>Veiklos vystymo departamentas, projektų valdymo grupė, projektų vadovas; Augustas Muliarčikas, UAB „Ignitis renewables“ ; Vytautas Milėnas,<text:s/>Elektrą iš saulės gaminančių vartotojų asociacija (EISGVA); Martynas Nagevičius, Lietuvos atsinaujinančių išteklių energetikos konfederacija, prezidentas; Mantas Jankauskas, UAB "Hidroenergija", Direktorius; Remigijus Bukėnas, UAB „Green Energy Solutions“;<text:s/>Jaunius Jatautas, VšĮ Energetinių tyrimų agentūra, vadovas.</text:p>
      <text:p text:style-name="P38"/>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sijos<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list text:style-name="LFO11" text:continue-numbering="true">
              <text:list-item>
                <text:p text:style-name="P76"/>
              </text:list-item>
            </text:list>
          </table:table-cell>
          <table:table-cell table:style-name="TableCell77">
            <text:p text:style-name="Pasiūlymai2">Seimo kanceliarijos Teisės departamentas,<text:s/>2023-05-19</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ą pastabą.</text:p>
            <text:p text:style-name="P86"><text:s text:c="12"/>Įsigaliojus projektu teikiamam Gamtinių dujų įstatymo pakeitimo įstatymui, nepriklausomi gamtinių dujų tiekėjai, sudarę sutartis<text:s/><text:soft-page-break/>su Lietuvos vartotojais dėl nepertraukiamo gamtinių dujų tiekimo arba tiekiantys gamtines dujas kitoms gamtinių dujų įmonėms, sudariusioms sutartis su Lietuvos vartotojais dėl nepertraukiamo gamtinių dujų tiekimo, nebegalėtų naudotis mažos apimties SGD perkrovai ir pakartotiniam dujinimui, kai SGD tiekiamos iš valstybių, kurios pagal Nacionalinio saugumo strategiją kelia grėsmę Lietuvos Respublikos nacionaliniam saugumui ir nacionalinio saugumo interesų užtikrinimui. Pastebėtina, kad įstatymas įsigaliotų kitą dieną po jo oficialaus paskelbimo Teisės aktų registre. Manytina, kad siekiant išvengti nepertraukiamo gamtinių dujų tiekimo sutrikimų vartotojams, kuriems gamtines dujas tiesiogiai ar per kitas gamtinių dujų įmones tiekia nurodyti tiekėjai, įstatyme turėtų būti nustatytas terminas, per kurį gamtinių dujų tiekėjai galėtų prisitaikyti prie pasikeitusio teisinio reguliavimo.</text:p>
          </table:table-cell>
          <table:table-cell table:style-name="TableCell87">
            <text:p text:style-name="P88">Pritarti</text:p>
          </table:table-cell>
          <table:table-cell table:style-name="TableCell89">
            <text:p text:style-name="P90">Žiūrėti Komisijos pasiūlymą šių Išvadų 6.2 lentelėje.</text:p>
          </table:table-cell>
        </table:table-row>
      </table:table>
      <text:p text:style-name="P91"/>
      <text:h text:style-name="P92" text:outline-level="6"><text:span text:style-name="T93">3. Piliečių, asociacijų, politinių partijų, lobistų ir kitų suinteresuotų asmenų pasiūlymai:</text:span><text:span text:style-name="T94"><text:s/></text:span><text:span text:style-name="T95">negauta.</text:span></text:h>
      <text:p text:style-name="P96"/>
      <text:h text:style-name="P97" text:outline-level="6"><text:span text:style-name="T98">4. Valstybės ir savivaldybių institucijų ir įstaigų pasiūlymai:</text:span><text:span text:style-name="T99"><text:s/></text:span><text:span text:style-name="T100">negauta.</text:span></text:h>
      <text:p text:style-name="P101"/>
      <text:h text:style-name="P102" text:outline-level="6"><text:span text:style-name="T103">5. Subjektų, turinčių įstatymų leidybos iniciatyvos teisę, pasiūlymai:</text:span><text:span text:style-name="T104"><text:s/></text:span><text:span text:style-name="T105">negauta.</text:span></text:h>
      <text:h text:style-name="P106" text:outline-level="6"/>
      <text:p text:style-name="P107"><text:span text:style-name="T108">6</text:span><text:span text:style-name="T109">. Komi</text:span><text:span text:style-name="T110">sijos</text:span><text:span text:style-name="T111"><text:s/>sprendimas ir pasiūlymai:</text:span></text:p>
      <text:p text:style-name="Komitetosprendimas"><text:span text:style-name="T112">6</text:span><text:span text:style-name="T113">.1. Sprendimas</text:span>:<text:s/>Iš esmės pritarti iniciatorių pateiktam įstatymo projektui Nr. XIVP-2713<text:s/>ir siūlyti pagrindiniam Ekonomikos komitetui įstatymo projektą tobulinti, atsižvelgiant į pastabas<text:s/>ir pasiūlymus, kuriems Komisija pritarė.</text:p>
      <text:p text:style-name="P114"><text:span text:style-name="T115">6</text:span><text:span text:style-name="T116">.2. Pasiūlymai:</text:span><text:s/>     .</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soft-page-break/>
              <text:p text:style-name="P128">Eil.</text:p>
              <text:p text:style-name="P129"><text:span text:style-name="T130">Nr.</text:span></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Pasiūlymo turinys</text:p>
            </table:table-cell>
            <table:table-cell table:style-name="TableCell137" table:number-rows-spanned="2">
              <text:p text:style-name="P138">Komisijos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9">
          <table:table-cell table:style-name="TableCell150">
            <text:p text:style-name="P151"/>
          </table:table-cell>
          <table:table-cell table:style-name="TableCell152">
            <text:p text:style-name="Pasiūlymai6">Energetikos ir darnios plėtros komisija, 2023-09-06</text:p>
          </table:table-cell>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Argumentai:</text:p>
            <text:p text:style-name="P161">siekiant išvengti nepertraukiamo gamtinių dujų tiekimo sutrikimų vartotojams, kuriems gamtines dujas tiesiogiai ar per kitas gamtinių dujų įmones tiekia nurodyti tiekėjai, įstatyme turėtų būti nustatytas terminas, per kurį gamtinių dujų tiekėjai galėtų prisitaikyti prie pasikeitusio teisinio reguliavimo.</text:p>
            <text:p text:style-name="P162">Pasiūlymas:</text:p>
            <text:p text:style-name="P163">Papildyti Įstatymo projektą 2 straipsniu ir jį išdėstyti taip:</text:p>
            <text:p text:style-name="P164">„<text:span text:style-name="T165">2</text:span><text:span text:style-name="T166"><text:s/>straipsnis.<text:s/></text:span><text:span text:style-name="T167">Įstatymo įsigaliojimas</text:span></text:p>
            <text:p text:style-name="P168"><text:span text:style-name="T169">Šis įstatymas įsigalioja 2023 m. lapkričio 1 d.</text:span>“</text:p>
          </table:table-cell>
          <table:table-cell table:style-name="TableCell170">
            <text:p text:style-name="P171">Pritarti</text:p>
          </table:table-cell>
          <table:table-cell table:style-name="TableCell172">
            <text:p text:style-name="P173"/>
          </table:table-cell>
        </table:table-row>
      </table:table>
      <text:p text:style-name="P174"/>
      <text:p text:style-name="P175"><text:span text:style-name="T176">7</text:span><text:span text:style-name="T177">. Balsavimo rezultatai:</text:span><text:s/><text:span text:style-name="T178">Pritarta bendru sutarimu</text:span>.</text:p>
      <text:p text:style-name="Pranešėjas"><text:span text:style-name="T179">8</text:span><text:span text:style-name="T180">. Komi</text:span><text:span text:style-name="T181">sijos</text:span><text:span text:style-name="T182"><text:s/>paskirti pranešėjai:</text:span><text:s/>Justinas Urbanavičius.</text:p>
      <text:p text:style-name="P183"/>
      <text:p text:style-name="P184"/>
      <text:p text:style-name="P185">Komisijos<text:s/>pirmininkas<text:tab/><text:tab/><text:tab/><text:tab/><text:tab/><text:tab/><text:tab/><text:span text:style-name="T186">(Parašas)</text:span><text:tab/><text:tab/><text:tab/><text:tab/><text:tab/><text:tab/>Justinas Urbanavičius</text:p>
      <text:p text:style-name="P187"/>
      <text:p text:style-name="P188"/>
      <text:p text:style-name="P189"/>
      <text:p text:style-name="P190"/>
      <text:p text:style-name="P191"/>
      <text:p text:style-name="P192"/>
      <text:p text:style-name="Normal"><text:span text:style-name="T193">Seimo kanceliarijos patarėja, aptarnaujanti komisijas,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ŽALTKAUSKIENĖ Jolanta</meta:initial-creator>
    <dc:creator>adlibuser</dc:creator>
    <meta:creation-date>2023-09-18T06:29:00Z</meta:creation-date>
    <dc:date>2023-09-18T06:2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4" meta:paragraph-count="55" meta:word-count="805" meta:character-count="6316" meta:row-count="292" meta:non-whitespace-character-count="5566"/>
  </office:meta>
</office:document-meta>
</file>