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weight-complex="bold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Spacing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color="#FF0000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Spacing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 fo:color="#000000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style:font-name="Times New Roman" fo:color="#000000"/>
    </style:style>
    <style:style style:name="T36" style:parent-style-name="DefaultParagraphFont" style:family="text">
      <style:text-properties style:font-name="Times New Roman" fo:color="#000000"/>
    </style:style>
    <style:style style:name="T37" style:parent-style-name="DefaultParagraphFont" style:family="text">
      <style:text-properties style:font-name="Times New Roman" fo:color="#000000"/>
    </style:style>
    <style:style style:name="T38" style:parent-style-name="DefaultParagraphFont" style:family="text">
      <style:text-properties style:font-name="Times New Roman" fo:color="#000000"/>
    </style:style>
    <style:style style:name="T39" style:parent-style-name="DefaultParagraphFont" style:family="text">
      <style:text-properties style:font-name="Times New Roman" fo:color="#000000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4.5541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5784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text-properties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right="0.0277in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333333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91" style:parent-style-name="DefaultParagraphFont" style:family="text">
      <style:text-properties fo:color="#333333" fo:background-color="#FFFFFF"/>
    </style:style>
    <style:style style:name="T92" style:parent-style-name="DefaultParagraphFont" style:family="text">
      <style:text-properties fo:color="#333333" fo:background-color="#FFFFF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13" style:family="table-column">
      <style:table-column-properties style:column-width="0.3902in" style:use-optimal-column-width="false"/>
    </style:style>
    <style:style style:name="TableColumn114" style:family="table-column">
      <style:table-column-properties style:column-width="1.3687in" style:use-optimal-column-width="false"/>
    </style:style>
    <style:style style:name="TableColumn115" style:family="table-column">
      <style:table-column-properties style:column-width="0.4666in" style:use-optimal-column-width="false"/>
    </style:style>
    <style:style style:name="TableColumn116" style:family="table-column">
      <style:table-column-properties style:column-width="0.4868in" style:use-optimal-column-width="false"/>
    </style:style>
    <style:style style:name="TableColumn117" style:family="table-column">
      <style:table-column-properties style:column-width="0.4666in" style:use-optimal-column-width="false"/>
    </style:style>
    <style:style style:name="TableColumn118" style:family="table-column">
      <style:table-column-properties style:column-width="0.3895in" style:use-optimal-column-width="false"/>
    </style:style>
    <style:style style:name="TableColumn119" style:family="table-column">
      <style:table-column-properties style:column-width="4.5986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1.3819in" style:use-optimal-column-width="false"/>
    </style:style>
    <style:style style:name="Table112" style:family="table">
      <style:table-properties style:width="10.5333in" fo:margin-left="0in" table:align="center"/>
    </style:style>
    <style:style style:name="TableRow122" style:family="table-row">
      <style:table-row-properties style:min-row-height="0.3277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4111in" style:use-optimal-row-height="false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6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indent="0.1576in"/>
    </style:style>
    <style:style style:name="T166" style:parent-style-name="DefaultParagraphFont" style:family="text">
      <style:text-properties fo:color="#000000" fo:letter-spacing="-0.0027in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paragraph-properties fo:text-indent="0.1576in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Pranešėjas" style:family="paragraph">
      <style:paragraph-properties fo:line-height="100%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FFFFFF"/>
    </style:style>
    <style:style style:name="P18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0" style:parent-style-name="Normal" style:family="paragraph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><text:span text:style-name="T11">PAGRINDINIO KOMITETO IŠVAD</text:span><text:span text:style-name="T12">A</text:span></text:p>
      <text:p text:style-name="Projektas"><text:span text:style-name="T13">DĖL LIETUVOS RESPUBLIKOS ADMINISTRACINIŲ NUSIŽENGIMŲ KODEKSO 99, 148, 205 IR 589 STRAIPSNIŲ PAKEITIMO ĮSTATYMO PROJEKTO nr. xivp-740</text:span></text:p>
      <text:p text:style-name="P14"/>
      <text:p text:style-name="P15"><text:span text:style-name="T16">2021</text:span>-10-27<text:s text:c="2"/>Nr.<text:s/>102-P-29</text:p>
      <text:p text:style-name="P17">Vilnius</text:p>
      <text:p text:style-name="P18"/>
      <text:p text:style-name="Dalyviai"><text:span text:style-name="T19">1. Komiteto posėdyje dalyvavo:</text:span><text:s/>komiteto pirmininkas Stasys Šedbaras, komiteto pirmininko pavaduotoja Agnė Širinskienė, komiteto nariai: Irena Haase, Gabrielių Landsbergį pavaduojantis Andrius Navickas, Česlav Olševski, Julius Sabatauskas, Algirdas Stončaitis.</text:p>
      <text:p text:style-name="P20"><text:span text:style-name="T21">Komiteto biuro vedėja Dalia Komparskienė, patarėjos: Martyna Civilkienė, Jurgita Janušauskienė, Rita Karpavičiūtė, Dalia Latvelienė, Irma Leonavičiūtė, Rita Varanauskienė, Loreta Zdanavičienė,</text:span><text:span text:style-name="T22"><text:s/></text:span><text:span text:style-name="T23">padėjėjos: Aidena Bacevičienė, Meilė Čeputienė</text:span><text:span text:style-name="T24">, Rivena Zegerienė.</text:span></text:p>
      <text:p text:style-name="P25"><text:span text:style-name="T26">FM Atskaitomybės, audito, turto vertinimo ir nemokumo politikos departamento<text:s/></text:span><text:span text:style-name="T27"><text:s/></text:span><text:span text:style-name="T28">vyresnioji patarėja</text:span><text:span text:style-name="T29"><text:s/></text:span><text:span text:style-name="T30">Paulė <text:s/>Svorobovičienė</text:span><text:span text:style-name="T31">,<text:s/></text:span><text:span text:style-name="T32">Atskaitomybės ir apskaitos metodologijos skyriaus vedėja</text:span><text:span text:style-name="T33"><text:s/></text:span><text:span text:style-name="T34">Sonata Lebednykienė</text:span><text:span text:style-name="T35">,<text:s/></text:span><text:span text:style-name="T36">Atskaitomybės ir apskaitos metodologijos skyriaus vyriausioji specialistė</text:span><text:span text:style-name="T37"><text:s/></text:span><text:span text:style-name="T38">Asta Nareckaitė</text:span><text:span text:style-name="T39">.</text:span>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ūlymai2">LRS kanceliarijos Teisės departamentas</text:p>
            <text:p text:style-name="P79">2021-08-0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atkreipiame dėmesį, kad 2021 m. birželio 17 d. buvo priimtas L</text:span><text:span text:style-name="T89">ietuvos Respublikos administracinių nusižengimų kodekso 178, 589 straipsnių pakeitimo ir 179 straipsnio pripažinimo netekusiu galios</text:span><text:span text:style-name="T90"> </text:span><text:span text:style-name="T91">įstatymas, kurio nuostatos įsigalios tik 2021 m. lapkričio 1 d. Pastebėtina, kad tiek minėtu įstatymu, tiek ir projektu yra<text:s/></text:span><text:soft-page-break/><text:span text:style-name="T92">keičiamas Lietuvos Respublikos administracinių nusižengimų kodekso 589 straipsnio 82 punktas. Atsižvelgiant į tai, projekto nuostatos turės būti pakoreguotos šiam įstatymui įsigaliojus.</text:span></text:p>
          </table:table-cell>
          <table:table-cell table:style-name="TableCell93">
            <text:p text:style-name="P94"/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3. Piliečių, asociacijų, politinių partijų, lobistų ir kitų suinteresuotų asmenų pasiūlymai:</text:span><text:span text:style-name="T101"><text:s text:c="2"/></text:span><text:span text:style-name="T102">negauta.</text:span></text:p>
      <text:p text:style-name="P103"><text:span text:style-name="T104">4. Valstybės ir savivaldybių institucijų ir įstaigų pasiūlymai:</text:span><text:span text:style-name="T105"><text:s/></text:span><text:span text:style-name="T106">negauta.</text:span></text:p>
      <text:p text:style-name="P107"><text:span text:style-name="T108">5. Subjektų, turinčių įstatymų leidybos iniciatyvos teisę, pasiūlymai:</text:span><text:span text:style-name="T109"><text:s/></text:span><text:span text:style-name="T110">negauta.</text:span></text:p>
      <text:p text:style-name="P111">6. Seimo paskirtų papildomų komitetų<text:s/>/ komisijų<text:s/>pasiūlymai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Eil.</text:p>
              <text:p text:style-name="P125">Nr.</text:p>
            </table:table-cell>
            <table:table-cell table:style-name="TableCell126" table:number-rows-spanned="2">
              <text:p text:style-name="P127">Pasiūlymo teikėjas, data</text:p>
            </table:table-cell>
            <table:table-cell table:style-name="TableCell128" table:number-columns-spanned="3">
              <text:p text:style-name="P129">Siūloma keisti</text:p>
            </table:table-cell>
            <table:covered-table-cell/>
            <table:covered-table-cell/>
            <table:table-cell table:style-name="TableCell130" table:number-rows-spanned="2">
              <text:p text:style-name="P131">Pastabos</text:p>
            </table:table-cell>
            <table:table-cell table:style-name="TableCell132" table:number-rows-spanned="2">
              <text:p text:style-name="P133">Pasiūlymo turinys</text:p>
            </table:table-cell>
            <table:table-cell table:style-name="TableCell134" table:number-rows-spanned="2">
              <text:p text:style-name="P135">Komiteto nuomonė</text:p>
            </table:table-cell>
            <table:table-cell table:style-name="TableCell136" table:number-rows-spanned="2">
              <text:p text:style-name="P137">Argumentai,<text:s/></text:p>
              <text:p text:style-name="P138">pagrindžiantys nuomonę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asiūlymai6">Audito komitetas</text:p>
            <text:p text:style-name="Pasiūlymai6">2021-10-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*</text:p>
          </table:table-cell>
          <table:table-cell table:style-name="TableCell164">
            <text:p text:style-name="P165"><text:span text:style-name="T166">pritarti iniciatorių pateiktam Lietuvos Respublikos administracinių nusižengimų kodekso 99, 148, 205 ir 589 straipsnių pakeitimo įstatymo projektui Nr. XIVP-740 ir siūlyti pagrindiniam komitetui jį tobulinti, atsižvelgiant į Seimo kanceliarijos Teisės departamento pateiktą pastabą, kuriai Audito komitetas pritarė.</text:span><text:span text:style-name="T167"><text:s/></text:span></text:p>
          </table:table-cell>
          <table:table-cell table:style-name="TableCell168">
            <text:p text:style-name="P169">Pritarti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7. Komiteto sprendimas ir pasiūlymai:</text:span><text:span text:style-name="T175"><text:s/></text:span>pritarti komiteto patobulintam įstatymo projektui.</text:p>
      <text:p text:style-name="P176"><text:span text:style-name="T177">8. Balsavimo rezultatai:</text:span><text:s/>už –<text:s/>7, prieš –<text:s/>nėra, susilaikė –<text:s/>nėra.</text:p>
      <text:p text:style-name="P178"><text:span text:style-name="T179">9. Komiteto paskirti pranešėjai:</text:span><text:s/>Stasys Šedbaras, Agnė Širinskienė, Irena Haase.</text:p>
      <text:p text:style-name="P180"><text:span text:style-name="T181">10. Komiteto narių atskiroji nuomonė:</text:span><text:span text:style-name="T182"><text:s/></text:span>negauta.</text:p>
      <text:p text:style-name="P183"/>
      <text:p text:style-name="P184"><text:span text:style-name="T185">PRIDEDAMA.<text:s/></text:span>Komiteto<text:s/>patobulintas<text:s/>įstatymo<text:s/>projektas, jo lyginamasis variantas.</text:p>
      <text:p text:style-name="P186"/>
      <text:p text:style-name="P187">Komiteto<text:s/>pirmininkas<text:tab/><text:tab/><text:tab/><text:tab/><text:tab/><text:tab/><text:tab/><text:span text:style-name="T188">(Parašas)</text:span><text:tab/><text:tab/><text:tab/><text:tab/><text:tab/><text:tab/><text:tab/>Stasys Šedbaras</text:p>
      <text:p text:style-name="P189"/>
      <text:p text:style-name="P190"/>
      <text:p text:style-name="Normal"><text:span text:style-name="T191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10-27T12:38:00Z</meta:creation-date>
    <dc:date>2021-10-27T12:3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2" meta:paragraph-count="29" meta:word-count="424" meta:character-count="3284" meta:row-count="54" meta:non-whitespace-character-count="2889"/>
  </office:meta>
</office:document-meta>
</file>