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color="#000000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text-transform="none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Hyperlink" style:family="text">
      <style:text-properties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6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5-24<text:s/>Nr.<text:s/>S-2021-2702-XIVP-164(2)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text:s/></text:p>
      <text:p text:style-name="Adresas"/>
      <text:p text:style-name="Adresas"/>
      <text:p text:style-name="Adresas"/>
      <text:p text:style-name="Adresas"/>
      <text:p text:style-name="P30"><text:s/></text:p>
      <text:p text:style-name="P31"><text:span text:style-name="T32">Dėl lietuvos respublikos<text:s/></text:span><text:span text:style-name="T33">ODONTOLOGIJOS PRAKTIKOS IR BURNOS PRIEŽIŪROS PRAKTIKOS ĮSTATYMO NR. I-1246 2, 5 ir 12 STRAIPSNIŲ</text:span><text:span text:style-name="T34"><text:s/></text:span><text:span text:style-name="T35">PAKEITIMO</text:span><text:span text:style-name="T36"><text:s/></text:span><text:span text:style-name="T37">įstatymo<text:s/></text:span><text:span text:style-name="T38">projekto Nr.<text:s/></text:span><text:span text:style-name="T39">XIVP-164(2)</text:span><text:span text:style-name="T40"><text:s/></text:span><text:span text:style-name="T41">atitikties Europos Sąjungos teisei</text:span><text:span text:style-name="T42"><text:s/></text:span></text:p>
      <text:p text:style-name="Normal"/>
      <text:p text:style-name="P43"/>
      <text:p text:style-name="P44">Įvertinę<text:s/><text:a xlink:href="https://e-seimas.lrs.lt/portal/legalAct/lt/TAP/eb57a640b93411eb91e294a1358e77e9?positionInSearchResults=23&amp;searchModelUUID=341c65f1-496b-4517-bdcf-6a96c66289f6" office:target-frame-name="_top" xlink:show="replace"><text:span text:style-name="Hyperlink">Lietuvos Respublikos o</text:span><text:span text:style-name="T45">dontologijos praktikos ir burnos priežiūros praktikos įstatymo Nr. I-1246 2, 5 ir 12 straipsnių pakeitimo įstatymo projekto Nr. XIVP-164(2)</text:span></text:a><text:span text:style-name="T46"><text:s/>atitiktį<text:s/></text:span>Europos Sąjungos teisei, pažymime, kad pastabų ir pasiūlymų neturime.</text:p>
      <text:p text:style-name="P47"/>
      <text:p text:style-name="P48"/>
      <text:p text:style-name="P49"/>
      <text:p text:style-name="Normal"/>
      <text:p text:style-name="Normal">Teisingumo ministerijos kanclerė                                                            Gabija Grigaitė-Daugirdė   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Indrė Gaisrytė, (8 5) 2 662 923, el. p. indre</text:span><text:span text:style-name="T76">.</text:span><text:span text:style-name="T77">gaisryte@tm.lt</text:span><text:span text:style-name="T78"><text:tab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03T14:28:00Z</meta:creation-date>
    <dc:date>2021-06-03T14:2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28" meta:row-count="20" meta:non-whitespace-character-count="820"/>
  </office:meta>
</office:document-meta>
</file>