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text-properties fo:font-weight="bold" style:font-weight-asian="bold" style:font-weight-complex="bold"/>
    </style:style>
    <style:style style:name="P105" style:parent-style-name="Normal" style:family="paragraph">
      <style:paragraph-properties fo:text-align="justify"/>
      <style:text-properties fo:font-size="9pt" style:font-size-asian="9pt" style:font-size-complex="9pt"/>
    </style:style>
    <style:style style:name="P106" style:parent-style-name="Normal" style:family="paragraph">
      <style:paragraph-properties fo:keep-with-next="always" fo:text-indent="0.5in"/>
      <style:text-properties fo:font-weight="bold" style:font-weight-asian="bold" style:font-weight-complex="bold"/>
    </style:style>
    <style:style style:name="P107" style:parent-style-name="Normal" style:family="paragraph">
      <style:paragraph-properties fo:keep-with-next="always" fo:text-indent="0.5in"/>
      <style:text-properties fo:font-weight="bold" style:font-weight-asian="bold" style:font-weight-complex="bold"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olumn119" style:family="table-column">
      <style:table-column-properties style:column-width="0.3944in" style:use-optimal-column-width="false"/>
    </style:style>
    <style:style style:name="TableColumn120" style:family="table-column">
      <style:table-column-properties style:column-width="1.6312in" style:use-optimal-column-width="false"/>
    </style:style>
    <style:style style:name="TableColumn121" style:family="table-column">
      <style:table-column-properties style:column-width="0.4673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7.0034in" style:use-optimal-column-width="false"/>
    </style:style>
    <style:style style:name="Table118" style:family="table">
      <style:table-properties style:width="10.4312in" fo:margin-left="0in" table:align="center"/>
    </style:style>
    <style:style style:name="TableRow125" style:family="table-row">
      <style:table-row-properties style:min-row-height="0.3277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8" style:parent-style-name="Normal" style:family="paragraph">
      <style:paragraph-properties fo:text-align="center" fo:margin-left="-0.0145in">
        <style:tab-stops/>
      </style:paragraph-properties>
    </style:style>
    <style:style style:name="T129" style:parent-style-name="DefaultParagraphFont" style:family="text">
      <style:text-properties style:font-weight-complex="bold"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411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6"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6"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6"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6"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6" style:family="paragraph">
      <style:paragraph-properties fo:text-indent="0.1576in"/>
    </style:style>
    <style:style style:name="P155" style:parent-style-name="Pasiūlymai6" style:family="paragraph">
      <style:paragraph-properties fo:text-indent="0.1576in"/>
    </style:style>
    <style:style style:name="P156" style:parent-style-name="Pasiūlymai6" style:family="paragraph">
      <style:paragraph-properties fo:text-indent="0.1576in"/>
    </style:style>
    <style:style style:name="P157" style:parent-style-name="Pasiūlymai6" style:family="paragraph">
      <style:paragraph-properties fo:text-indent="0.1576in"/>
    </style:style>
    <style:style style:name="P158" style:parent-style-name="Pasiūlymai6" style:family="paragraph">
      <style:paragraph-properties fo:text-indent="0.1576in"/>
    </style:style>
    <style:style style:name="P159" style:parent-style-name="Pasiūlymai6" style:family="paragraph">
      <style:paragraph-properties fo:text-indent="0.1576in"/>
    </style:style>
    <style:style style:name="P160" style:parent-style-name="Pasiūlymai6" style:family="paragraph">
      <style:paragraph-properties fo:text-indent="0.1576in"/>
    </style:style>
    <style:style style:name="T161" style:parent-style-name="DefaultParagraphFont" style:family="text">
      <style:text-properties fo:font-weight="bold" style:font-weight-asian="bold"/>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6"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6"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6"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indent="0.1576in"/>
    </style:style>
    <style:style style:name="P174" style:parent-style-name="Pasiūlymai6" style:family="paragraph">
      <style:paragraph-properties fo:text-indent="0.1576in"/>
    </style:style>
    <style:style style:name="P175" style:parent-style-name="Pasiūlymai6" style:family="paragraph">
      <style:paragraph-properties fo:text-indent="0.1576in"/>
    </style:style>
    <style:style style:name="P176" style:parent-style-name="Pasiūlymai6" style:family="paragraph">
      <style:paragraph-properties fo:text-indent="0.1576in"/>
    </style:style>
    <style:style style:name="P177" style:parent-style-name="Pasiūlymai6" style:family="paragraph">
      <style:paragraph-properties fo:text-indent="0.1576in"/>
    </style:style>
    <style:style style:name="P178" style:parent-style-name="Pasiūlymai6" style:family="paragraph">
      <style:paragraph-properties fo:text-indent="0.157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norm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norm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normal"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norm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norma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norm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normal" style:font-size-complex="12pt" style:language-asian="lt" style:country-asian="LT"/>
    </style:style>
    <style:style style:name="T193" style:parent-style-name="DefaultParagraphFont" style:family="text">
      <style:text-properties style:font-size-complex="12pt" style:language-asian="lt" style:country-asian="LT"/>
    </style:style>
    <style:style style:name="TableRow194" style:family="table-row">
      <style:table-row-properties style:min-row-height="1.601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6"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6"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indent="0.1576in"/>
    </style:style>
    <style:style style:name="P206" style:parent-style-name="Pasiūlymai6" style:family="paragraph">
      <style:paragraph-properties fo:text-indent="0.1576in"/>
    </style:style>
    <style:style style:name="P207" style:parent-style-name="Pasiūlymai6" style:family="paragraph">
      <style:paragraph-properties fo:text-indent="0.1576in"/>
    </style:style>
    <style:style style:name="P208" style:parent-style-name="Pasiūlymai6" style:family="paragraph">
      <style:paragraph-properties fo:text-indent="0.1576in"/>
    </style:style>
    <style:style style:name="P209" style:parent-style-name="Pasiūlymai6" style:family="paragraph">
      <style:paragraph-properties fo:text-indent="0.1576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3.6%"/>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MS Mincho" style:font-style-complex="italic" fo:font-size="11pt" style:font-size-asian="11pt" style:font-size-complex="11pt"/>
    </style:style>
    <style:style style:name="T215" style:parent-style-name="DefaultParagraphFont" style:family="text">
      <style:text-properties style:font-name-asian="MS Mincho" style:font-style-complex="italic" style:text-position="super 63.6%" fo:font-size="11pt" style:font-size-asian="11pt" style:font-size-complex="11pt"/>
    </style:style>
    <style:style style:name="T216" style:parent-style-name="DefaultParagraphFont" style:family="text">
      <style:text-properties style:font-name-asian="MS Mincho" style:font-style-complex="italic" fo:font-size="11pt" style:font-size-asian="11pt" style:font-size-complex="11pt"/>
    </style:style>
    <style:style style:name="P217" style:parent-style-name="Pasiūlymai6" style:family="paragraph"/>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ListParagraph" style:family="paragraph">
      <style:paragraph-properties fo:text-align="justify"/>
    </style:style>
    <style:style style:name="T222" style:parent-style-name="DefaultParagraphFont" style:family="text">
      <style:text-properties style:font-name-asian="MS Mincho" style:font-style-complex="italic" fo:font-size="11pt" style:font-size-asian="11pt" style:font-size-complex="11pt"/>
    </style:style>
    <style:style style:name="T223" style:parent-style-name="DefaultParagraphFont" style:family="text">
      <style:text-properties style:font-name-asian="MS Mincho" style:font-style-complex="italic" style:text-position="super 63.6%" fo:font-size="11pt" style:font-size-asian="11pt" style:font-size-complex="11pt"/>
    </style:style>
    <style:style style:name="T224" style:parent-style-name="DefaultParagraphFont" style:family="text">
      <style:text-properties style:font-name-asian="MS Mincho" style:font-style-complex="italic"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MS Mincho" style:font-style-complex="italic" fo:font-size="11pt" style:font-size-asian="11pt" style:font-size-complex="11pt"/>
    </style:style>
    <style:style style:name="T227" style:parent-style-name="DefaultParagraphFont" style:family="text">
      <style:text-properties style:font-name-asian="MS Mincho"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28" style:parent-style-name="DefaultParagraphFont" style:family="text">
      <style:text-properties style:font-name-asian="MS Mincho" style:font-style-complex="italic" fo:font-size="11pt" style:font-size-asian="11pt" style:font-size-complex="11pt"/>
    </style:style>
    <style:style style:name="T22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0" style:parent-style-name="DefaultParagraphFont" style:family="text">
      <style:text-properties style:font-name-asian="MS Mincho" style:font-style-complex="italic" fo:font-size="11pt" style:font-size-asian="11pt" style:font-size-complex="11pt"/>
    </style:style>
    <style:style style:name="P231" style:parent-style-name="Normal" style:family="paragraph">
      <style:paragraph-properties fo:text-align="justify" fo:line-height="150%" fo:text-indent="0.5in"/>
      <style:text-properties fo:font-weight="bold" style:font-weight-asian="bold"/>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style:style>
    <style:style style:name="T242" style:parent-style-name="DefaultParagraphFont" style:family="text">
      <style:text-properties fo:color="#FFFFFF"/>
    </style:style>
    <style:style style:name="P243" style:parent-style-name="Normal" style:family="paragraph">
      <style:paragraph-properties fo:text-align="justify" fo:margin-left="3.5in" fo:text-indent="1.5in">
        <style:tab-stops/>
      </style:paragraph-properties>
    </style:style>
    <style:style style:name="P244" style:parent-style-name="Normal" style:family="paragraph">
      <style:paragraph-properties fo:text-align="center" fo:text-indent="7.5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kitetas</text:p>
      <text:p text:style-name="P10"/>
      <text:p text:style-name="P11"/>
      <text:h text:style-name="P12" text:outline-level="2"><text:span text:style-name="T13">PAPILDOMO</text:span><text:span text:style-name="T14"><text:s/>KOMITETO IŠVAD</text:span><text:span text:style-name="T15">A</text:span></text:h>
      <text:h text:style-name="P16" text:outline-level="3">DĖL LIETUVOS RESPUBLIKOS STATYBOS ĮSTATYMO NR. I-1240 24, 27 STRAIPSNIŲ PAKEITIMO</text:h>
      <text:h text:style-name="Projektas" text:outline-level="3"><text:span text:style-name="T17">ĮSTATYMO PROJEKTO</text:span><text:span text:style-name="T18"><text:s/>NR. XIVP-420</text:span><text:span text:style-name="T19">8</text:span></text:h>
      <text:p text:style-name="P20"/>
      <text:p text:style-name="P21">2025-02-12<text:s/><text:s/>Nr.<text:s/>107-P-3</text:p>
      <text:p text:style-name="P22">Vilnius</text:p>
      <text:p text:style-name="P23"/>
      <text:p text:style-name="P24"/>
      <text:p text:style-name="P25"><text:span text:style-name="T26">1. Komiteto<text:s/></text:span><text:span text:style-name="T27">posėdyje</text:span><text:span text:style-name="T28"><text:s/>dalyvavo:</text:span><text:s/>Komiteto nariai:<text:s/>Komiteto nariai:<text:s/>pirmininkas Linas Jonauskas, pirmininko pavaduotoja Aistė Gedvilienė, Dalia Asanavičiūtė, Tomas Domarkas, Simonas Gentvilas, Ligita Girskienė, Alvydas Mockus, An drius Radvilavičius, Tomas Tomilinas.</text:p>
      <text:p text:style-name="P29">Komiteto biuras:<text:s/>vedėja Aistrida Latvėnė, patarėjai Jolita Jakučionytė, Rasa Liucija Matusevičiūtė, Birutė Pūtienė, Giedrė Ričkutė, padejėja Daiva Mickutė.</text:p>
      <text:p text:style-name="P30">Kviestieji asmenys:<text:s/>Lietuvos Respublikos kiltūros ministerija: viceministrė Ingrida Vėliūtė,<text:s/>Kultūros paveldo politikos grupės vadovė Sigita Bugenienė, Teisės ir žmogiškųjų išteklių skyriaus patarėja Kristina<text:s/>Krikštaponienė; Lietuvos Respublikos aplinkos ministerija: viceministras Kastytis Žuromskas,<text:s/>Architektūros ir statybos politikos grupės<text:s/>vyresn. patarėja<text:s/>Daiva Vencienė, vyresn. patarėjas<text:s/>Edvardas Minkevičius, analitikas<text:s/>Žilvinas Sperauskas.</text:p>
      <text:p text:style-name="P31"/>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line-break/>2024-10-16</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Projekto 1 straipsnyje dėstomo Statybos įstatymo (toliau – keičiamas įstatymas) 24 straipsnio 2 dalyje siūloma nustatyti teisinį reguliavimą, kad tais atvejais, kai numatoma atlikti kultūros paveldo statinio statybos ir tvarkymo darbus, rengiamas vienas skirtingus statybos ir (ar) tvarkybos rūšis jungiantis statinio projektas, statinio projekto pavadinime nurodant atliekamų darbų rūšis.</text:p>
            <text:p text:style-name="P79">Atkreiptinas dėmesys, kad teikiamas projektas yra Nekilnojamojo kultūros paveldo apsaugos įstatymo Nr. I-733 pakeitimo įstatymo projekto reg. Nr. XIVP-4207 (toliau – projektas reg. Nr. XIVP-4207) lydintysis įstatymo projektas. Projekto reg. Nr. XIVP-4207 1 straipsnyje dėstomos naujos redakcijos Nekilnojamojo kultūros paveldo apsaugos įstatymo 34 straipsnio 5 dalyje siūloma nustatyti, kad kai statinio projektas rengiamas kartu su tvarkybos projektu (tais atvejais, kai planuojami ir tvarkybos darbai), išduodamas vienas bendras tvarkybą ir statybą leidžiantis dokumentas Įstatymo ir Statybos įstatymo nustatyta tvarka. Analogiškas teisinis reguliavimas, pagal kurį aukščiau minėtu atveju būtų rengiami tiek statinio projektas, tiek tvarkybos projektas siūloma nustatyti projekto reg. Nr. XIVP-4207 1 straipsnyje dėstomos naujos redakcijos Nekilnojamojo kultūros paveldo apsaugos įstatymo 34 straipsnio 17 dalyje.</text:p>
            <text:p text:style-name="P80">Pažymėtina, kad pagal teikiamame projekte siūlomą nustatyti teisinį reguliavimą tais atvejais, kai planuojama atlikti kultūros paveldo statinio statybos ir tvarkymo darbus, rengiamas vienas projektas. Tuo tarpu projekto reg. Nr. XIVP-4207 1 straipsnyje dėstomos naujos redakcijos Nekilnojamojo kultūros paveldo apsaugos įstatymo 34 straipsnio 5 ir 17 dalių nuostatos, taikant įstatymą, gali būti aiškinamos taip, kad esant analogiškai situacijai, t. y. kai atliekami ir statybos, ir tvarkybos darbai, rengiami du projektai (statinio projektas kartu su tvarkybos projektu), nors abiejų rūšių darbams išduodamas vienas statybą leidžiantis dokumentas. Atsižvelgiant į tai, kas aukščiau išdėstyta, projekto nuostatas reikėtų suderinti tarpusavyje, aiškiai nurodant, kiek projektų turėtų būti rengiama, kai vienu metu būtų atliekami tiek kultūros paveldo objekto statybos, tiek tvarkybos darbai.</text:p>
          </table:table-cell>
          <table:table-cell table:style-name="TableCell81">
            <text:p text:style-name="P82">Pritarti</text:p>
          </table:table-cell>
          <table:table-cell table:style-name="TableCell83">
            <text:p text:style-name="P84"/>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text:line-break/>2024-10-16</text:p>
          </table:table-cell>
          <table:table-cell table:style-name="TableCell89">
            <text:p text:style-name="P90">2</text:p>
          </table:table-cell>
          <table:table-cell table:style-name="TableCell91">
            <text:p text:style-name="P92">2</text:p>
          </table:table-cell>
          <table:table-cell table:style-name="TableCell93">
            <text:p text:style-name="P94"/>
          </table:table-cell>
          <table:table-cell table:style-name="TableCell95">
            <text:p text:style-name="P96">Teikiamo projekto 2 straipsnio 2 dalimi keičiamo įstatymo 27 straipsnio 30 dalyje siūloma nustatyti, kad „statybą leidžiantis dokumentas kultūros paveldo statinio statybos (pritaikymo) darbams atlikti išduodamas šio ir Nekilnojamojo kultūros paveldo apsaugos įstatymo nustatyta tvarka, atsižvelgiant į statybos rūšį“. Atkreiptinas dėmesys, kad sąvoka „statybos (pritaikymo) darbai“ projekto reg. Nr. XIVP-4207 nėra vartojama. Pažymėtina, kad projekto reg. Nr. XIVP-4207 31 straipsnio 4 dalyje vartojama sąvoka „ nekilnojamosios kultūros vertybės tvarkybos ar pritaikymo (statybos) darbai“. Atsižvelgiant į tai, teikiamame projekte reikėtų sukonkretinti darbus, kuriems išduodami statybą leidžiantys dokumentai. Kartu, manytina, kad kultūros paveldo statinio pritaikymo darbai, atsižvelgiant į projekto reg. Nr. XIVP-4207 1 straipsnyje dėstomos naujos redakcijos Nekilnojamojo kultūros paveldo apsaugos įstatymo 2 straipsnio 27 dalyje pateiktą sąvokos „nekilnojamosios kultūros vertybės pritaikymas“ apibrėžtį, apimtų ne vien tik statybos darbus (statybos rūšis), todėl svarstytina, ar statybą leidžiantis dokumentas statinio statybos (pritaikymo) darbams atlikti galėtų būti išduodamas atsižvelgiant vien tik į statybos rūšį, o projekto nuostatos nereikėtų atitinkamai papildyti.</text:p>
          </table:table-cell>
          <table:table-cell table:style-name="TableCell97">
            <text:p text:style-name="P98">Pritarti</text:p>
          </table:table-cell>
          <table:table-cell table:style-name="TableCell99">
            <text:p text:style-name="P100"/>
          </table:table-cell>
        </table:table-row>
      </table:table>
      <text:p text:style-name="P101"/>
      <text:h text:style-name="P102" text:outline-level="6">3. Piliečių, asociacijų, politinių partijų, lobistų ir kitų suinteresuotų asmenų pasiūlymai:<text:s/>negauta.</text:h>
      <text:p text:style-name="P103"/>
      <text:h text:style-name="P104" text:outline-level="6">4. Valstybės ir savivaldybių institucijų ir įstaigų pasiūlymai:<text:s/>negauta.</text:h>
      <text:p text:style-name="P105"/>
      <text:h text:style-name="P106" text:outline-level="6">5. Subjektų, turinčių įstatymų leidybos iniciatyvos teisę, pasiūlymai:<text:s/>negauta.</text:h>
      <text:h text:style-name="P107" text:outline-level="6"/>
      <text:p text:style-name="P108"><text:span text:style-name="T109">6</text:span><text:span text:style-name="T110">. Komiteto</text:span><text:span text:style-name="T111"><text:s/></text:span><text:span text:style-name="T112">sprendimas ir pasiūlymai:</text:span></text:p>
      <text:p text:style-name="Komitetosprendimas"><text:span text:style-name="T113">6</text:span><text:span text:style-name="T114">.1. Sprendimas</text:span>:<text:s/>Pritarti pateiktam įstatymo projektui Nr. XIVP-4208<text:s/>ir siūlyti pagrindiniam Kultūros komitetui jį tobulinti atsižvelgiant į Lietuvos Respublikos Seimo kanceliarijos Teisės departamento pastabas<text:s/>ir Aplinkos apsaugos komiteto pasiūlymus.</text:p>
      <text:p text:style-name="P115"><text:span text:style-name="T116">6</text:span><text:span text:style-name="T117">.2. Pasiūlymai:</text:span><text:s/>     .</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text:span text:style-name="T129">Nr.</text:span></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iūlymo turinys</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table-row>
        </table:table-header-rows>
        <table:table-row table:style-name="TableRow143">
          <table:table-cell table:style-name="TableCell144">
            <text:p text:style-name="P145">1.<text:s/></text:p>
          </table:table-cell>
          <table:table-cell table:style-name="TableCell146">
            <text:p text:style-name="Pasiūlymai6">Aplinkos apsaugos komitetas<text:line-break/>2025-02-12</text:p>
          </table:table-cell>
          <table:table-cell table:style-name="TableCell147">
            <text:p text:style-name="P148">2</text:p>
          </table:table-cell>
          <table:table-cell table:style-name="TableCell149">
            <text:p text:style-name="P150">N</text:p>
          </table:table-cell>
          <table:table-cell table:style-name="TableCell151">
            <text:p text:style-name="P152"/>
          </table:table-cell>
          <table:table-cell table:style-name="TableCell153">
            <text:p text:style-name="P154">Argumentai:</text:p>
            <text:p text:style-name="P155">Statybos įstatymo 27 straipsnio 1 dalies 6 punkte esanti nuostata klaidinanti, nes statinio dalis negali būti priskirta statinių paskirties grupei, kadangi statinio dalis – tai patalpa, kuri pagal klasifikavimo logiką gali būti priskiriama tik patalpų paskirties grupei, o ne statinių paskirties grupei.<text:s/></text:p>
            <text:p text:style-name="P156">Keičiant įstatymą nebuvo tikslo reikalauti statybos leidimo (SLD) tik keičiant statinio paskirties grupę, SLD prievolė keičiant patalpų paskirtį (paskirties grupę) nebuvo naikinama ir išliko, tačiau dėl techninės klaidos (nepaminint patalpų paskirties grupės) nuostata traktuojama dvejopai, dėl ko atsiranda neaiškumas nuostatos įgyvendinimo etape (pvz. savivaldybė neišduoda leidimo, o Registrų centras be leidimo neregistruoja naujos paskirties).</text:p>
            <text:p text:style-name="P157">Pasiūlymas:</text:p>
            <text:p text:style-name="P158">Papildyti projekto 2 straipsnį nauja dalimi ir ją suformuluoti taip:<text:s/></text:p>
            <text:p text:style-name="P159">„Pakeisti Statybos įstatymo<text:s/>27 straipsnio<text:s/>1 dalies<text:s/>6 punktą ir jį išdėstyti taip:</text:p>
            <text:p text:style-name="P160">„6) leidimas pakeisti statinio arba jo dalies paskirtį, kai dėl to keičiasi statinio ar jo dalies priskyrimas atitinkamai statinių<text:s/><text:span text:style-name="T161">ar patalpų</text:span><text:s/>paskirties grupei;““</text:p>
          </table:table-cell>
        </table:table-row>
        <table:table-row table:style-name="TableRow162">
          <table:table-cell table:style-name="TableCell163">
            <text:p text:style-name="P164">2.</text:p>
          </table:table-cell>
          <table:table-cell table:style-name="TableCell165">
            <text:p text:style-name="Pasiūlymai6">Aplinkos apsaugos komitetas<text:line-break/>2025-02-12</text:p>
          </table:table-cell>
          <table:table-cell table:style-name="TableCell166">
            <text:p text:style-name="P167">2</text:p>
          </table:table-cell>
          <table:table-cell table:style-name="TableCell168">
            <text:p text:style-name="P169">N</text:p>
          </table:table-cell>
          <table:table-cell table:style-name="TableCell170">
            <text:p text:style-name="P171"/>
          </table:table-cell>
          <table:table-cell table:style-name="TableCell172">
            <text:p text:style-name="P173">Argumentai:</text:p>
            <text:p text:style-name="P174">Atsižvelgiant į Statybos įstatymo 24 straipsnio 6 dalies siūlomą keitimą, susijusį su kompetencijų pasiskirstymu tarp Kultūros paveldo departamento ir savivaldybės administracijos paveldosaugos padalinių, atitinkamai reikia suvienodinti ir patikslinti Statybos įstatymo 27 str. 10 dalį.</text:p>
            <text:p text:style-name="P175">Pasiūlymas: Papildyti Projketo 2 straipsnį nauja dalimi ir ją suformuluoti taip:</text:p>
            <text:p text:style-name="P176">„Pakeisti 27 straipsnio 10 dalį ir ją išdėstyti taip:</text:p>
            <text:p text:style-name="P177"/>
            <text:p text:style-name="P178">„<text:span text:style-name="T179">10. Savivaldybių administracijos paveldosaugos padaliniai tikrina statinio projektų atitiktį nekilnojamojo kultūros paveldo apsaugą ir tvarkybą reglamentuojantiems teisės aktams, kai<text:s/></text:span><text:span text:style-name="T180">statybos ir (ar)</text:span><text:span text:style-name="T181"><text:s/>tvarkomieji statybos darbai projektuojami<text:s/></text:span><text:span text:style-name="T182">vietinio reikšmingumo lygmens ar</text:span><text:span text:style-name="T183"><text:s/>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84">įgaliota institucija ar įstaiga</text:span><text:span text:style-name="T185"><text:s/>tikrina statinio projektų atitiktį nekilnojamojo kultūros paveldo apsaugą ir tvarkybą reglamentuojantiems teisės aktams, kai<text:s/></text:span><text:span text:style-name="T186">statybos ir (ar)<text:s/></text:span><text:span text:style-name="T187">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text:s/></text:span><text:span text:style-name="T188">vietinio reikšmingumo lygmens ar</text:span><text:span text:style-name="T189"><text:s/>savivaldybės tarybos saugomais paskelbtus kultūros paveldo objektus), regioninio ir nacionalinio reikšmingumo lygmens kultūros paveldo vietovėse ir jų apsaugos zonose (išskyrus ten esančius<text:s/></text:span><text:span text:style-name="T190">vietinio reikšmingumo lygmens ar</text:span><text:span text:style-name="T191"><text:s/>savivaldybės tarybos saugomais paskelbtus kultūros paveldo objektus), kultūriniuose rezervatuose ir draustiniuose, kompleksiniuose (kraštovaizdžio) draustiniuose, istoriniuose nacionaliniuose, istoriniuose regioniniuose parkuose esančiuose statiniuose (išskyrus ten esančius<text:s/></text:span><text:span text:style-name="T192">vietinio reikšmingumo lygmens ar</text:span><text:span text:style-name="T193"><text:s/>savivaldybės tarybos saugomais paskelbtus kultūros paveldo objektus).</text:span></text:p>
          </table:table-cell>
        </table:table-row>
        <table:table-row table:style-name="TableRow194">
          <table:table-cell table:style-name="TableCell195">
            <text:p text:style-name="P196">3.</text:p>
          </table:table-cell>
          <table:table-cell table:style-name="TableCell197">
            <text:p text:style-name="Pasiūlymai6">Aplinkos apsaugos komitetas<text:line-break/>2025-02-12</text:p>
          </table:table-cell>
          <table:table-cell table:style-name="TableCell198">
            <text:p text:style-name="P199">N</text:p>
          </table:table-cell>
          <table:table-cell table:style-name="TableCell200">
            <text:p text:style-name="P201"/>
          </table:table-cell>
          <table:table-cell table:style-name="TableCell202">
            <text:p text:style-name="P203"/>
          </table:table-cell>
          <table:table-cell table:style-name="TableCell204">
            <text:p text:style-name="P205">Argumentai:</text:p>
            <text:p text:style-name="P206">Atsižvelgiant į Statybos įstatymo 24 straipsnio 6 dalies siūlomą keitimą, susijusį su kompetencijų pasiskirstymu tarp Kultūros paveldo departamento ir savivaldybės administracijos paveldosaugos padalinių, atitinkamai reikia suvienodinti ir patikslinti Statybos įstatymo 27 str. 10 dalį.</text:p>
            <text:p text:style-name="P207">Pasiūlymas:</text:p>
            <text:p text:style-name="P208">Papildyti Įstatymą nauju straipsniu ir jį išdėstyti taip:</text:p>
            <text:p text:style-name="P209">„<text:span text:style-name="T210">3 straipsnis. 27</text:span><text:span text:style-name="T211">1</text:span><text:span text:style-name="T212"><text:s/>straipsnio pakeitimas</text:span></text:p>
            <text:p text:style-name="P213"><text:span text:style-name="T214">Pakeisti 27</text:span><text:span text:style-name="T215">1</text:span><text:span text:style-name="T216"><text:s/>straipsnio 1 dalies 17 punktą ir jį išdėstyti taip:</text:span></text:p>
            <text:list text:style-name="LFO11" text:continue-numbering="true">
              <text:list-item>
                <text:p text:style-name="P217"><text:span text:style-name="T218">„17) kaip<text:s/></text:span><text:span text:style-name="T219">vietinio reikšmingumo lygmens ar</text:span><text:span text:style-name="T220"><text:s/>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 projektiniai pasiūlymai atitinka nekilnojamojo kultūros paveldo apsaugą ir tvarkybą reglamentuojančių teisės aktų reikalavimus ir specialiuosius paveldosaugos reikalavimus;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 ir specialiuosius paveldosaugos reikalavimus (jeigu jie išduoti);“</text:span></text:p>
              </text:list-item>
              <text:list-item>
                <text:p text:style-name="P221"><text:span text:style-name="T222">Pakeisti 27</text:span><text:span text:style-name="T223">1</text:span><text:span text:style-name="T224"><text:s/>straipsnio 3 dalį ir ją išdėstyti taip:</text:span></text:p>
              </text:list-item>
            </text:list>
            <text:p text:style-name="P225"><text:span text:style-name="T226">„3. Kultūros ministerijos įgaliota institucija ar įstaiga tikrina, kaip kultūros paveldo statinių, taip pat statinių, suprojektuotų kultūros paveldo objektų teritorijose, kultūros paveldo vietovėse arba jų apsaugos zonose, projektiniai pasiūlymai, išskyrus šio straipsnio 1 dalies<text:s/></text:span><text:span text:style-name="T227">19</text:span><text:span text:style-name="T228"><text:s/></text:span><text:span text:style-name="T229">17</text:span><text:span text:style-name="T230"><text:s/>punkte nurodytus atvejus, atitinka nekilnojamojo kultūros paveldo apsaugą ir tvarkybą reglamentuojančių teisės aktų reikalavimus ir specialiuosius paveldosaugos reikalavimus (jeigu jie išduoti); kaip projektiniais pasiūlymais išsaugomas nekilnojamųjų kultūros vertybių ir jų aplinkos autentiškumas, šių vertybių vertingosios savybės; kaip projektiniai pasiūlymai, parengti kultūros paveldo objektų ar kultūros paveldo vietovių teritorijose arba jų apsaugos zonose, atitinka Specialiųjų žemės naudojimo sąlygų įstatymo 60 straipsnyje nustatytas specialiąsias žemės naudojimo sąlygas.“</text:span></text:p>
          </table:table-cell>
        </table:table-row>
      </table:table>
      <text:p text:style-name="P231"/>
      <text:p text:style-name="P232"><text:span text:style-name="T233">7</text:span><text:span text:style-name="T234">. Balsavimo rezultatai:</text:span><text:s/>pritarta bendru sutarimu.</text:p>
      <text:p text:style-name="Pranešėjas"><text:span text:style-name="T235">8</text:span><text:span text:style-name="T236">. Komiteto</text:span><text:span text:style-name="T237"><text:s/></text:span><text:span text:style-name="T238">paskirti pranešėjai:</text:span><text:s/>Linas Jonauskas.</text:p>
      <text:p text:style-name="P239"/>
      <text:p text:style-name="P240"/>
      <text:p text:style-name="P241">Komiteto<text:s/>pirmininkas<text:tab/><text:tab/><text:tab/><text:tab/><text:tab/><text:tab/><text:tab/><text:span text:style-name="T242">(Parašas)</text:span><text:tab/><text:tab/><text:tab/><text:tab/><text:tab/><text:tab/>Linas Jonauskas</text:p>
      <text:p text:style-name="P243"/>
      <text:p text:style-name="P244"/>
      <text:p text:style-name="P245"/>
      <text:p text:style-name="P246"/>
      <text:p text:style-name="P247"/>
      <text:p text:style-name="P248"/>
      <text:p text:style-name="P249"/>
      <text:p text:style-name="Normal"><text:span text:style-name="T250">Patar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5-02-18T07:02:00Z</meta:creation-date>
    <dc:date>2025-02-18T07:02:00Z</dc:date>
    <meta:print-date>2016-07-01T07:55: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3" meta:paragraph-count="169" meta:word-count="1295" meta:character-count="11507" meta:row-count="494" meta:non-whitespace-character-count="10381"/>
  </office:meta>
</office:document-meta>
</file>