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Times New Roman"/>
      </text:list-level-style-bullet>
      <text:list-level-style-bullet text:level="2" text:style-name="WW_CharLFO1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7055in" style:use-optimal-column-width="false"/>
    </style:style>
    <style:style style:name="Table19" style:family="table">
      <style:table-properties style:width="6.6902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text-indent="0.368in"/>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name-asian="Calibri" fo:font-size="11pt" style:font-size-asian="11pt" style:font-size-complex="11pt" style:language-asian="lt" style:country-asian="LT"/>
    </style:style>
    <style:style style:name="P60" style:parent-style-name="Normal" style:family="paragraph">
      <style:paragraph-properties fo:text-align="justify" fo:text-indent="0.368in"/>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TableColumn64" style:family="table-column">
      <style:table-column-properties style:column-width="1.4347in" style:use-optimal-column-width="false"/>
    </style:style>
    <style:style style:name="TableColumn65" style:family="table-column">
      <style:table-column-properties style:column-width="1.6847in" style:use-optimal-column-width="false"/>
    </style:style>
    <style:style style:name="Table63" style:family="table">
      <style:table-properties style:width="3.1194in" fo:margin-left="0in" table:align="center"/>
    </style:style>
    <style:style style:name="TableRow66" style:family="table-row">
      <style:table-row-properties style:use-optimal-row-height="false"/>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1" style:family="table-row">
      <style:table-row-properties style:use-optimal-row-height="false"/>
    </style:style>
    <style:style style:name="TableCell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76" style:family="table-row">
      <style:table-row-properties style:use-optimal-row-height="false"/>
    </style:style>
    <style:style style:name="TableCell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81" style:family="table-row">
      <style:table-row-properties style:use-optimal-row-height="false"/>
    </style:style>
    <style:style style:name="TableCell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86" style:family="table-row">
      <style:table-row-properties style:use-optimal-row-height="false"/>
    </style:style>
    <style:style style:name="TableCell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 style:parent-style-name="Normal" style:family="paragraph">
      <style:paragraph-properties fo:text-align="end" fo:text-indent="0.043in"/>
      <style:text-properties fo:font-weight="bold" style:font-weight-asian="bold" fo:font-size="11pt" style:font-size-asian="11pt" style:font-size-complex="11pt" style:language-asian="lt" style:country-asian="LT"/>
    </style:style>
    <style:style style:name="TableCell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91" style:family="table-row">
      <style:table-row-properties style:use-optimal-row-height="false"/>
    </style:style>
    <style:style style:name="TableCell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end"/>
    </style:style>
    <style:style style:name="T96" style:parent-style-name="DefaultParagraphFont" style:family="text">
      <style:text-properties fo:font-weight="bold" style:font-weight-asian="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368in"/>
      <style:text-properties style:font-name-asian="Calibri" fo:font-size="11pt" style:font-size-asian="11pt" style:font-size-complex="11pt" style:language-asian="lt" style:country-asian="LT"/>
    </style:style>
    <style:style style:name="P99" style:parent-style-name="Normal" style:family="paragraph">
      <style:paragraph-properties fo:text-align="justify" fo:text-indent="0.368in"/>
      <style:text-properties fo:color="#000000" fo:font-size="11pt" style:font-size-asian="11pt" style:font-size-complex="11pt"/>
    </style:style>
    <style:style style:name="P100" style:parent-style-name="Normal" style:family="paragraph">
      <style:paragraph-properties fo:text-align="justify" fo:text-indent="0.368in"/>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368in"/>
      <style:text-properties fo:font-weight="bold" style:font-weight-asian="bold" style:font-weight-complex="bold" fo:font-size="11pt" style:font-size-asian="11pt" style:font-size-complex="11pt"/>
    </style:style>
    <style:style style:name="P105" style:parent-style-name="Normal" style:family="paragraph">
      <style:paragraph-properties fo:text-align="justify" fo:text-indent="0.368in">
        <style:tab-stops>
          <style:tab-stop style:type="left" style:position="3.4583in"/>
        </style:tab-stops>
      </style:paragraph-properties>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P117" style:parent-style-name="Normal" style:family="paragraph">
      <style:paragraph-properties fo:text-align="justify" style:line-height-at-least="0.1784in" fo:text-indent="0.368in"/>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368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font-weight="bold" style:font-weight-asian="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style:text-properties style:font-weight-complex="bold" fo:font-size="11pt" style:font-size-asian="11pt" style:font-size-complex="11p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S1" style:family="section">
      <style:section-properties fo:margin-left="0in" fo:margin-right="0in" style:writing-mode="lr-tb"/>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office:automatic-styles>
  <office:body>
    <office:text text:use-soft-page-breaks="true">
      <text:p text:style-name="P1">PASIŪLYMAS</text:p>
      <text:p text:style-name="P3"><text:span text:style-name="T4">DĖL</text:span><text:span text:style-name="T5"><text:s/></text:span><text:span text:style-name="T6">LIETUVOS RESPUBLIKOS</text:span></text:p>
      <text:p text:style-name="P7"><text:span text:style-name="T8">ODONTOLOGIJOS PRAKTIKOS IR BURNOS PRIEŽIŪROS PRAKTIKOS ĮSTATYMO NR. I-1246 2, </text:span><text:span text:style-name="T9">3, 5 STRAIPSNIŲ PAKEITIMO IR ĮSTATYMO PAPILDYMO 1, 2 PRIEDAIS</text:span><text:span text:style-name="T10"><text:s/></text:span><text:span text:style-name="T11">įstatymo projekto</text:span><text:span text:style-name="T12"><text:s/>nr. xivp-185</text:span><text:span text:style-name="T13">3</text:span><text:span text:style-name="T14">(2)</text:span></text:p>
      <text:p text:style-name="P15"/>
      <text:p text:style-name="P16">2022-11-08</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p>
          </table:table-cell>
          <table:table-cell table:style-name="TableCell46">
            <text:p text:style-name="P47">2</text:p>
          </table:table-cell>
          <table:table-cell table:style-name="TableCell48">
            <text:p text:style-name="P49">2</text:p>
          </table:table-cell>
          <table:table-cell table:style-name="TableCell50">
            <text:p text:style-name="P51"/>
          </table:table-cell>
          <table:table-cell table:style-name="TableCell52">
            <text:p text:style-name="P53"><text:span text:style-name="T54">Argumentai:<text:s/></text:span><text:span text:style-name="T55">siekiant</text:span><text:span text:style-name="T56"><text:s/></text:span><text:span text:style-name="T57">didinti</text:span><text:span text:style-name="T58"><text:s/>rezidentūros bazių, esančių ne universiteto ligoninėse, patrauklumą ir užtikrinti sveikatos priežiūros specialistų pasiūlą regionuose, siūlytina įstatymo lygmeniu nustatyti rodiklį dėl rezidentūros studijų (tiek odontologijos, tiek medicinos rezidentūros) dalies, atliekamos<text:s/></text:span><text:span text:style-name="T59">rezidentūros bazėje, esančioje ne universiteto ligoninėje, ir įstatyme įtvirtinti siekiamo rodiklio reikšmę.<text:s/></text:span></text:p>
            <text:p text:style-name="P60"><text:span text:style-name="T61">Toks rodiklis įtvirtintas<text:s/></text:span><text:span text:style-name="T62">Medicinos rezidentūros studijų ir odontologijos rezidentūros studijų programų vykdymo reikalavimų ir priežiūros tvarkos apraše, patvirtintame Lietuvos Respublikos Vyriausybės 2019 m. vasario 13 d. nutarimu Nr. 144 (Lietuvos Respublikos Vyriausybės 2022 m. balandžio 20 d. nutarimo Nr. 386 redakcija), ir įsigalios 2023 m. sausio 1 d. Nustatytos tokios jo vertės pagal metus:</text:span></text:p>
            <table:table table:style-name="Table63">
              <table:table-columns>
                <table:table-column table:style-name="TableColumn64"/>
                <table:table-column table:style-name="TableColumn65"/>
              </table:table-columns>
              <table:table-row table:style-name="TableRow66">
                <table:table-cell table:style-name="TableCell67">
                  <text:p text:style-name="P68">Metai</text:p>
                </table:table-cell>
                <table:table-cell table:style-name="TableCell69">
                  <text:p text:style-name="P70">Rodiklio minimali vertė procentais</text:p>
                </table:table-cell>
              </table:table-row>
              <table:table-row table:style-name="TableRow71">
                <table:table-cell table:style-name="TableCell72">
                  <text:p text:style-name="P73">2023 m.</text:p>
                </table:table-cell>
                <table:table-cell table:style-name="TableCell74">
                  <text:p text:style-name="P75">15 %</text:p>
                </table:table-cell>
              </table:table-row>
              <table:table-row table:style-name="TableRow76">
                <table:table-cell table:style-name="TableCell77">
                  <text:p text:style-name="P78">2024 m.</text:p>
                </table:table-cell>
                <table:table-cell table:style-name="TableCell79">
                  <text:p text:style-name="P80">20 %</text:p>
                </table:table-cell>
              </table:table-row>
              <table:table-row table:style-name="TableRow81">
                <table:table-cell table:style-name="TableCell82">
                  <text:p text:style-name="P83">2025 m.</text:p>
                </table:table-cell>
                <table:table-cell table:style-name="TableCell84">
                  <text:p text:style-name="P85">25 %</text:p>
                </table:table-cell>
              </table:table-row>
              <table:table-row table:style-name="TableRow86">
                <table:table-cell table:style-name="TableCell87">
                  <text:p text:style-name="P88">2026 m.</text:p>
                </table:table-cell>
                <table:table-cell table:style-name="TableCell89">
                  <text:p text:style-name="P90">30 %</text:p>
                </table:table-cell>
              </table:table-row>
              <table:table-row table:style-name="TableRow91">
                <table:table-cell table:style-name="TableCell92">
                  <text:p text:style-name="P93">2027 m. ir vėlesniais metais</text:p>
                </table:table-cell>
                <table:table-cell table:style-name="TableCell94">
                  <text:p text:style-name="P95"><text:span text:style-name="T96">35 %</text:span><text:span text:style-name="T97">“</text:span></text:p>
                </table:table-cell>
              </table:table-row>
            </table:table>
            <text:p text:style-name="P98"/>
            <text:p text:style-name="P99">Minimalus profesinės praktikos atlikimo trukmės rodiklis (toliau – rodiklis) apskaičiuojamas išvedant procentinę dalį rezidentūros, atliekamos ne universiteto ligoninėje, trukmę nuo bendros visose rezidentūros programose (išskyrus tam tikras studijų programas, kurioms nebūtų taikomas minimalus profesinės praktikos atlikimo trukmės rodiklis) studijuojančių rezidentų tame universitete atliekamos rezidentūros trukmės per kalendorinius metus. Siūloma įtvirtinti, kad rodiklio apskaičiavimo tvarką ir jo minimalios vertės procentinį pokytį pagal metus nustato Vyriausybė.</text:p>
            <text:p text:style-name="P100"><text:span text:style-name="T101">Manytina, kad minimalią 35 proc. vertę rodiklis turėtų pasiekti anksčiau nei 2027 m. Siūlytina nustatyti, kad minimali rodiklio vertė 202</text:span><text:span text:style-name="T102">6</text:span><text:span text:style-name="T103"> m. ir vėlesniais metais turėtų būti 35 proc.</text:span></text:p>
            <text:p text:style-name="P104"/>
            <text:p text:style-name="P105"><text:span text:style-name="T106">Pasiūlymas:</text:span><text:span text:style-name="T107"><text:s/></text:span><text:span text:style-name="T108">pakeisti p</text:span><text:span text:style-name="T109">rojekto<text:s/></text:span><text:span text:style-name="T110">2</text:span><text:span text:style-name="T111"><text:s/>straipsn</text:span><text:span text:style-name="T112">io<text:s/></text:span><text:span text:style-name="T113">2</text:span><text:span text:style-name="T114"><text:s/>dal</text:span><text:span text:style-name="T115">į ir ją išdėstyti taip</text:span><text:span text:style-name="T116">:</text:span></text:p>
            <text:p text:style-name="P117">„2. Papildyti 3 straipsnį 6 dalimi:</text:p>
            <text:p text:style-name="P118"><text:bookmark-start text:name="part_1be1a28005314c1883222cdad6110ea7"/><text:bookmark-start text:name="part_d700916af28343d9856f9a5f3106d32d"/><text:bookmark-end text:name="part_1be1a28005314c1883222cdad6110ea7"/><text:bookmark-end text:name="part_d700916af28343d9856f9a5f3106d32d"/><text:span text:style-name="T119">„6. Gydytojai odontologai rezidentai dalį profesinės praktikos turi atlikti odontologijos rezidentūros bazėje, esančioje ne universiteto ligoninėje. Rezidentūros (įskaitant medicinos rezidentūrą), atliekamos ne universiteto ligoninėje, trukmės nuo bendros visose rezidentūros programose studijuojančių rezidentų tame universitete atliekamos rezidentūros trukmės per kalendorinius metus procentinė dalis<text:s/></text:span><text:span text:style-name="T120">2025</text:span><text:span text:style-name="T121"><text:s/></text:span><text:span text:style-name="T122">2026<text:s/></text:span><text:span text:style-name="T123">ir vėlesniais metais turi siekti ne mažiau kaip 35 procentus. Minimalaus profesinės praktikos atlikimo trukmės rodiklio apskaičiavimo tvarką ir jo minimalios vertės procentinį pokytį pagal metus nustato Vyriausybė. Už tolygų rezidentų paskirstymą rezidentūros bazėse pagal nustatytą minimalų profesinės praktikos atlikimo trukmės rodiklį atsako universitetai, rengiantys rezidentus.“</text:span></text:p>
            <text:p text:style-name="P124"/>
          </table:table-cell>
        </table:table-row>
      </table:table>
      <text:p text:style-name="P125"/>
      <text:p text:style-name="P126"/>
      <text:p text:style-name="P127"/>
      <text:section text:name="Sect1" text:style-name="S1">
        <text:p text:style-name="P128"/>
        <text:p text:style-name="P129">Teikia</text:p>
        <text:soft-page-break/>
        <text:p text:style-name="P130">Seimo narys<text:s/><text:tab/><text:tab/><text:tab/><text:tab/><text:tab/><text:tab/><text:tab/><text:tab/><text:tab/><text:tab/>Antanas Matulas<text:tab/><text:tab/><text:tab/><text:tab/><text:tab/></text:p>
        <text:p text:style-name="P1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Times New Roman"/>
      </text:list-level-style-bullet>
      <text:list-level-style-bullet text:level="2" text:style-name="WW_CharLFO1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language="en" fo:country="U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2-11-08T11:30:00Z</meta:creation-date>
    <dc:date>2022-11-08T11:30:00Z</dc:date>
    <meta:print-date>2022-10-25T07:1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51" meta:word-count="407" meta:character-count="2922" meta:row-count="106" meta:non-whitespace-character-count="2566"/>
  </office:meta>
</office:document-meta>
</file>