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typewriter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30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31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Hyperlink" style:family="text">
      <style:text-properties style:font-weight-complex="bold" style:use-window-font-color="true" style:text-underline-type="none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language="fr" fo:country="FR"/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use-window-font-color="true" style:text-underline-type="none"/>
    </style:style>
    <style:style style:name="T5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ALSTYBINIO SOCIALINIO DRAUDIMO<text:s/>ĮSTATYMO<text:s/>NR.<text:s/>I-1336 12 IR 19<text:s/>STRAIPSNIŲ<text:s/>PAKEITIMO<text:s/>ĮSTATYMO<text:s/></text:p>
      <text:p text:style-name="BodyText2">PROJEKTO</text:p>
      <text:p text:style-name="BodyText2"/>
      <text:p text:style-name="P8"><text:span text:style-name="T9">20</text:span><text:span text:style-name="T10">20</text:span><text:span text:style-name="T11">-</text:span><text:span text:style-name="T12">0</text:span><text:span text:style-name="T13">4</text:span><text:span text:style-name="T14">-</text:span><text:span text:style-name="T15">0</text:span><text:span text:style-name="T16">7</text:span><text:span text:style-name="T17"><text:s/>Nr. X</text:span><text:span text:style-name="T18">I</text:span><text:span text:style-name="T19">I</text:span><text:span text:style-name="T20">IP –<text:s/></text:span><text:span text:style-name="T21">4</text:span><text:span text:style-name="T22">6</text:span><text:span text:style-name="T23">96</text:span></text:p>
      <text:p text:style-name="P24">Vilnius</text:p>
      <text:p text:style-name="P25"/>
      <text:p text:style-name="P26"><text:tab/>Įvertinus<text:s/>projekto atitiktį<text:s/><text:span text:style-name="typewriter">Konstitucijai, įstatymams</text:span><text:span text:style-name="typewriter">, teisėkūros principams</text:span><text:span text:style-name="typewriter"><text:s/>ir<text:s/></text:span><text:span text:style-name="typewriter">teisės</text:span><text:span text:style-name="typewriter"><text:s/>tec</text:span><text:span text:style-name="typewriter">hnikos taisyklėms,</text:span><text:span text:style-name="typewriter"><text:s/>teikiame šią pastabą:</text:span></text:p>
      <text:p text:style-name="P27"><text:span text:style-name="typewriter"><text:tab/></text:span><text:span text:style-name="typewriter">Atsižvelgiant į tai, kad pagal Lietuvos Respublikos valstybinio</text:span><text:span text:style-name="typewriter"><text:s/>socialinio draudimo įstatymo 40 straipsnio 2 dalies 9 punktą Fondo administravimo įstaigos surašo nustatytų pažeidimų aktus dėl žalos, padarytos Fondui</text:span><text:span text:style-name="T28">, atlyginimo</text:span><text:span text:style-name="typewriter">, siūlytina<text:s/></text:span><text:span text:style-name="typewriter">įstatymo projekto 1 straipsniu keičiamo įstatymo<text:s/></text:span><text:span text:style-name="typewriter">12 straipsnio 10 dalyje</text:span><text:s/><text:span text:style-name="typewriter">po žodžių ,,</text:span>žalai, atsiradusiai dėl draudėjo kaltės”<text:s/>įrašyti<text:s/>žodį ,,atlyginti“.</text:p>
      <text:p text:style-name="P29"/>
      <text:p text:style-name="P30"/>
      <text:p text:style-name="P31"/>
      <text:p text:style-name="P32">Departamento direktorius <text:s text:c="89"/><text:s text:c="4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 text:c="3"/></text:span></text:p>
      <text:p text:style-name="P45"><text:span text:style-name="T46">I. Šambaraitė, tel. (8 5) 239 6</text:span><text:span text:style-name="T47">8</text:span><text:span text:style-name="T48">50, el. p.<text:s/></text:span><text:a xlink:href="mailto:irena.sambaraite@lrs.lt" office:target-frame-name="_top" xlink:show="replace"><text:span text:style-name="T49">irena.sambaraite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4-07T17:47:00Z</meta:creation-date>
    <dc:date>2020-04-07T17:47:00Z</dc:date>
    <meta:print-date>2020-02-24T10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0" meta:character-count="1118" meta:row-count="91" meta:non-whitespace-character-count="1003"/>
  </office:meta>
</office:document-meta>
</file>