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4" style:parent-style-name="Roman" style:family="paragraph">
      <style:paragraph-properties fo:keep-with-next="always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 fo:font-size="10pt" style:font-size-asian="10pt"/>
    </style:style>
    <style:style style:name="T25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55" style:parent-style-name="DefaultParagraphFont" style:family="text">
      <style:text-properties fo:letter-spacing="-0.0013in" fo:font-size="10pt" style:font-size-asian="10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font-style="italic" style:font-style-asian="italic" style:font-style-complex="italic" fo:letter-spacing="-0.0013in"/>
    </style:style>
    <style:style style:name="T279" style:parent-style-name="DefaultParagraphFont" style:family="text">
      <style:text-properties fo:font-style="italic" style:font-style-asian="italic" style:font-style-complex="italic" fo:letter-spacing="-0.0013in"/>
    </style:style>
    <style:style style:name="T280" style:parent-style-name="DefaultParagraphFont" style:family="text">
      <style:text-properties fo:font-style="italic" style:font-style-asian="italic" style:font-style-complex="italic" fo:letter-spacing="-0.0013in"/>
    </style:style>
    <style:style style:name="T281" style:parent-style-name="DefaultParagraphFont" style:family="text">
      <style:text-properties fo:font-style="italic" style:font-style-asian="italic" style:font-style-complex="italic"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74" style:parent-style-name="Roman" style:family="paragraph">
      <style:text-properties fo:letter-spacing="0.0013in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54" style:parent-style-name="Roman" style:family="paragraph">
      <style:paragraph-properties fo:keep-with-next="always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6</text:span></text:p>
      <text:p text:style-name="P37">STENOGRAMA</text:p>
      <text:p text:style-name="P38"/>
      <text:p text:style-name="P39">2016 m.<text:s/>lapkričio<text:s/>17 d.</text:p>
      <text:p text:style-name="P40"/>
      <text:p text:style-name="Pirmininkai">Pirmininkauja Lietuvos Respublikos Seimo Pirmininko pavaduotoja<text:s/><text:span text:style-name="T41">I. DEGUT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I. DEGUTIENĖ</text:span>,<text:s/><text:span text:style-name="T45">TS-LKD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/text:span><text:span text:style-name="T57"><text:s/></text:span><text:span text:style-name="T58">LVŽS</text:span><text:span text:style-name="T59">F</text:span><text:span text:style-name="T60"><text:s/>–<text:s/></text:span><text:span text:style-name="T61">Lietuvos valstiečių ir žaliųjų sąjungos</text:span><text:span text:style-name="T62"><text:s/>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;<text:s/></text:span><text:span text:style-name="T69">TTF</text:span><text:span text:style-name="T70"><text:s/>– frakcija „Tvarka ir teisingumas“.</text:span></text:p></text:note-body></text:note></text:span><text:span text:style-name="T71">).</text:span><text:s/>Ger­bia­mie­ji ko­le­gos, pra­de­da­me lap­kri­čio 17 die­nos va­ka­ri­nį ple­na­ri­nį po­sė­dį.<text:s/>(<text:span text:style-name="T72">Gon</text:span><text:span text:style-name="T73">­gas</text:span>)<text:s/></text:p>
        <text:p text:style-name="Roman">Re­gist­ruo­ja­mės.<text:s/></text:p>
        <text:p text:style-name="Roman">Už­si­re­gist­ra­vo 109 Sei­mo na­riai.<text:s/></text:p>
        <text:p text:style-name="Roman"/>
        <text:p text:style-name="Laikas">15.04 val.<text:s/></text:p>
        <text:p text:style-name="Roman12">Sei­mo nu­ta­ri­mo „Dėl Lie­tu­vos Res­pub­li­kos Sei­mo de­le­ga­ci­jos Bal­ti­jos Asam­blė­jo­je“<text:s/>pro­jek­tas Nr. XIIIP-19 (<text:span text:style-name="T74">pa</text:span><text:span text:style-name="T75">­tei</text:span><text:span text:style-name="T76">­ki</text:span><text:span text:style-name="T77">­mas, svars</text:span><text:span text:style-name="T78">­ty</text:span><text:span text:style-name="T79">­mas ir pri</text:span><text:span text:style-name="T80">­ėmi</text:span><text:span text:style-name="T81">­mas</text:span>)</text:p>
        <text:p text:style-name="Roman"/>
        <text:p text:style-name="Roman">Pir­ma­sis po­pie­ti­nės dar­bo­tvarkės klau­si­mas – Sei­mo nu­ta­ri­mas „Dėl Lie­tu­vos Res­pub­likos Sei­mo de­le­ga­ci­jos Bal­ti­jos Asam­blė­jo­je“. Pra­ne­šė­ja – Sei­mo Pir­mi­nin­ko pir­mo­ji pa­va­duo­to­ja R. Baš­kie­nė.<text:s/></text:p>
        <text:p text:style-name="Roman"><text:span text:style-name="T82">R. BAŠKIENĖ</text:span><text:s/><text:span text:style-name="T83">(</text:span><text:span text:style-name="T84">LVŽSF</text:span><text:span text:style-name="T85">)</text:span>. Ger­bia­mie­ji Sei­mo na­riai, ger­bia­mo­ji po­sė­džio pir­mi­nin­ke, leis­ki­te pa­teik­ti Lie­tu­vos Res­pub­li­kos Sei­mo de­le­ga­ci­jos Bal­ti­jos Asam­blė­jo­je pro­jek­tą. O iš­ties sku­bu tai, kad vyks­ta Mi­nist­rų Ta­ry­bos di­džiu­lis po­sė­dis ir mums rei­kė­tų pri­ori­te­to tvar­ka Bal­ti­jos Asam­blė­jos de­le­ga­ci­ją pa­tvir­tin­ti. Juo la­biau kad jūs iš­ties ži­no­te, ko­kia svar­bi ši de­le­ga­ci­ja ir kaip svar­bu jo­je la­bai ak­ty­viai ir są­ži­nin­gai dirb­ti.<text:s/></text:p>
        <text:p text:style-name="Roman">Jums pa­teik­tas nut­a­ri­mo pro­jek­tas. Siū­lo­ma su­da­ry­ti Sei­mo de­le­ga­ci­ją Bal­ti­jos Asam­blė­jo­je iš 15 na­rių. Ga­liu per­skai­ty­ti są­ra­šą, kad vi­siems bū­tų džiu­gu, ko­kie Sei­mo na­riai at­sto­vaus mū­sų Lie­tu­vos Res­pub­li­kos Sei­mui: L. Bal­sys, K. Bart­ke­vi­čius, P. Gra­žu­lis, E. Jo­vai­ša, V. Juo­za­pai­tis, A. Ku­bi­lius, P. Ne­vu­lis, Ž. Pa­vi­lio­nis, V. Si­mu­li­kas, A. Stan­či­kas, L. Sta­niu­vie­nė, I. Šiau­lie­nė, A. Ši­mas, G. Vai­če­kaus­kas ir A. Vin­kus. Čia pa­gal frak­ci­jų pa­teik­tus pa­siū­ly­mus. Siū­lau pri­tar­ti po pa­tei­ki­mo.<text:s/></text:p>
        <text:p text:style-name="Roman"><text:span text:style-name="T86">PIRMININKĖ.</text:span><text:s/>Dė­kui. Kol kas ne­ga­li­me, pa­lau­ki­te, ko­le­ge, jū­sų no­ri pa­klaus­ti ke­tu­ri Sei­mo na­riai. Pir­ma­sis – K. Gla­vec­kas.<text:s/></text:p>
        <text:p text:style-name="Roman"><text:span text:style-name="T87">K. GLAVECKAS</text:span><text:s/><text:span text:style-name="T88">(</text:span><text:span text:style-name="T89">LSF</text:span><text:span text:style-name="T90">)</text:span>. Ger­bia­mo­ji pra­ne­šė­ja, sa­ky­ki­te, koks yra<text:s/>Asam­blė­jos biu­dže­tas ir ko­kią ji nau­dą at­ne­ša? Koks nu­ma­ty­tas biu­dže­tas – ap­im­tis, pi­ni­gų su­ma? Ir ko­kios nau­dos ti­ki­mės iš to – be nu­va­žia­vi­mo, pa­si­vaikš­čio­ji­mų, be ki­tų da­ly­kų, be pa­si­šne­kė­ji­mų? Ačiū.<text:s/></text:p>
        <text:p text:style-name="Roman"><text:span text:style-name="T91">R. BAŠKIENĖ</text:span><text:s/><text:span text:style-name="T92">(</text:span><text:span text:style-name="T93">LVŽSF</text:span><text:span text:style-name="T94">)</text:span>. La­bai ačiū. Jū­sų klau­si­me įžvel­giu tam tik­rą skep­tiš­ką po­žiū­rį, nes te­ko ir pa­čiai da­ly­vau­ti. Aš ma­nau, dau­ge­lis iš se­nų­jų Sei­mo na­rių, ku­rie se­niau dir­bo Lie­tu­vos Res­pub­li­kos Sei­me, ži­no, kad bū­tent Bal­ti­jos Asam­blė­jos de­le­ga­ci­ja yra ne­pa­pras­tai reikš­min­ga ir veiks­min­ga ben­dra­dar­biau­jant su mū­sų ša­li­mis Lat­vi­ja ir Es­ti­ja, taip pat su Šiau­rės Ta­ry­bos ša­li­mis. Ir jos re­zul­ta­tą ir dar­bą iš tik­rų­jų ver­ti­na, yra jų pa­tei­kia­mos ata­skai­tos, ku­rias mes tu­ri­me. At­leis­ki­te, aš šian­dien ne­ga­lė­čiau tiks­liai pa­sa­ky­ti su­mos, apie ku­rią jūs<text:s/><text:soft-page-break/>klau­sia­te. Aš as­me­niš­kai jums pa­teik­siu, in­for­muo­siu apie šią su­mą, ku­ri skir­ta Sei­mo kan­ce­lia­ri­jos. Be­je, la­bai pri­žiū­ri­ma, kad nuo­sek­liai bū­tų vis­kas vyk­do­ma.<text:s/></text:p>
        <text:p text:style-name="Roman"><text:span text:style-name="T95">PIRMININKĖ.</text:span><text:s/>Klau­sia J. Raz­ma.<text:s/></text:p>
        <text:p text:style-name="Roman"><text:span text:style-name="T96">J. RAZMA</text:span><text:s/><text:span text:style-name="T97">(</text:span><text:span text:style-name="T98">TS-LKDF</text:span><text:span text:style-name="T99">)</text:span>. Ger­bia­mo­ji pra­ne­šė­ja, svar­bus da­ly­kas yra, kas bus šios de­le­ga­ci­jos va­do­vas? Aš su­pran­tu, kad for­ma­lių mes tei­ki­mų ne­tu­ri­me, bet jums tur­būt ne­di­de­lė pa­slap­tis, kaip tai nu­ma­to­ma spręs­ti, vis tiek for­muo­jant su­dė­tį min­ty­se tai tu­ri­ma. Tai vie­na klau­si­mo da­lis.<text:s/></text:p>
        <text:p text:style-name="Roman">O ki­tas klau­si­mas dėl P. Gra­žu­lio. Sa­ky­ki­te, ar jo įra­šy­mas į šią de­le­ga­ci­ją yra grįs­tas tuo, kad au­to­mo­bi­lį jis nuo­mo­ja iš Lat­vi­jos ben­dro­vės ir taip pri­si­de­da prie šios ša­lies biu­dže­to įplau­kų?<text:s/></text:p>
        <text:p text:style-name="Roman"><text:span text:style-name="T100">R. BAŠKIENĖ</text:span><text:s/><text:span text:style-name="T101">(</text:span><text:span text:style-name="T102">LVŽSF</text:span><text:span text:style-name="T103">)</text:span>. La­bai ačiū. Ši­to klau­si­mo jūs tik­riau­siai tu­rė­tu­mė­te pa­klaus­ti ne ma­nęs, o frak­ci­jos, ku­ri jį de­le­ga­vo, ji tu­ri pri­si­im­ti at­sa­ko­my­bę. Ma­tyt, yra tik­rai įžval­giai pa­žiū­rė­ta, ko­dėl bū­tent šis Sei­mo na­rys, ko­kius ry­šius jis tu­ri ir kiek tin­ka­mai at­sto­vaus Lie­tu­vos Res­pub­li­kos Sei­mui. Ma­ny­čiau, jūs tai iš­si­aiš­kin­si­te su frak­ci­ja „Tvar­ka ir tei­sin­gu­mas“.<text:s/></text:p>
        <text:p text:style-name="Roman">Dėl pir­mi­nin­kų ir pa­va­duo­to­jų. Šian­dien ne­ga­liu jums ši­to at­sa­ky­ti, nes iš tik­rų­jų mes tu­ri­me vi­sų pir­ma dar pa­tvir­tin­ti kvo­tą ir ati­tin­ka­mai ta­da ko­mi­te­tas, t. y. Bal­ti­jos Asam­blė­jos de­le­ga­ci­ja, iš­si­rinks pir­mi­nin­ką ir pa­va­duo­to­ją.<text:s/></text:p>
        <text:p text:style-name="Roman"><text:span text:style-name="T104">PIRMININKĖ.</text:span><text:s/>Klau­sia K. Ma­siu­lis.<text:s/></text:p>
        <text:p text:style-name="Roman"><text:span text:style-name="T105">K. MASIULIS</text:span><text:s/><text:span text:style-name="T106">(</text:span><text:span text:style-name="T107">TS-LKDF</text:span><text:span text:style-name="T108">)</text:span>. Ger­bia­mo­ji pra­ne­šė­ja, aš no­riu pa­klaus­ti apie ki­tus klau­si­mus. Mes tu­rė­tu­me dar ki­tas de­le­ga­ci­jas svars­ty­ti, bet ne­ma­tau pro­jek­tų.<text:s/></text:p>
        <text:p text:style-name="Roman"><text:span text:style-name="T109">R. BAŠKIENĖ</text:span><text:s/><text:span text:style-name="T110">(</text:span><text:span text:style-name="T111">LVŽSF</text:span><text:span text:style-name="T112">)</text:span>. Taip, iš tik­rų­jų. Kai ku­rios frak­ci­jos ne­su­sku­bo dar pri­im­ti spren­di­mų, ma­tyt, yra daug dis­ku­si­jų. To­dėl ne­no­ri­me sku­bin­ti, nes to­kios spė­ros ir to­kio sku­bė­ji­mo iš tik­rų­jų ki­toms de­le­ga­ci­joms ne­rei­kia. O ši de­le­ga­ci­ja, kaip aš mi­nė­jau pa­teik­da­ma, rei­ka­lin­ga, kad jau penk­ta­die­nį ga­lė­tų da­ly­vau­ti, ki­tos sa­vai­tės penk­ta­die­nį ga­lė­tų da­ly­vau­ti nu­ma­ty­to­je se­si­jo­je. Ki­tas de­le­ga­ci­jas mes, ma­nau, sėk­min­gai su­de­rin­si­me su frak­ci­jo­mis ir teik­si­me ki­tą sa­vai­tę.<text:s/></text:p>
        <text:p text:style-name="Roman"><text:span text:style-name="T113">PIRMININKĖ.</text:span><text:s/>Klau­sia V. Si­mu­li­kas. Ne­be­no­ri­te? Ačiū. Dė­kui pra­ne­šė­jai,<text:s/>at­sa­kė­te į vi­sus klau­si­mus. Ar ga­li­me ben­dru su­ta­ri­mu po pa­tei­ki­mo pri­tar­ti? (<text:span text:style-name="T114">Bal</text:span><text:span text:style-name="T115">­sai sa</text:span><text:span text:style-name="T116">­lė</text:span><text:span text:style-name="T117">­je: „Ga</text:span><text:span text:style-name="T118">­li</text:span><text:span text:style-name="T119">­ma!“</text:span>) Pri­tar­ta.<text:s/></text:p>
        <text:p text:style-name="Roman">Sei­mo Pir­mi­nin­kas siū­lo ypa­tin­gos sku­bos tvar­ka pri­im­ti. Ar ga­li­me tam pri­tar­ti? Pri­tar­ta. Svars­ty­mas. Ar po svars­ty­mo ga­li­me pri­tar­ti ben­dru su­ta­ri­mu? (<text:span text:style-name="T120">Bal</text:span><text:span text:style-name="T121">­sai sa</text:span><text:span text:style-name="T122">­lė</text:span><text:span text:style-name="T123">­je</text:span>) At­si­pra­šau, ne­ga­li­me, nes dis­ku­si­jos. Kvie­čiu T. Lan­gai­tį. Į tri­bū­ną pra­šom.<text:s/></text:p>
        <text:p text:style-name="Roman"><text:span text:style-name="T124">T. LANGAITIS</text:span><text:s/><text:span text:style-name="T125">(</text:span><text:span text:style-name="T126">TS-LKDF</text:span><text:span text:style-name="T127">)</text:span>. Ger­bia­mi ko­le­gos, la­bai trum­pai su­truk­dy­siu. Ne­iš­gir­do­me at­sa­ky­mo dėl biu­dže­to, koks yra me­ti­nis de­le­ga­ci­jos biu­dže­tas. Tik­rai ver­tė­tų iš­girs­ti, ka­dan­gi esa­me įjun­gę tau­py­mo pro­gra­mą Sei­me, tai no­rė­tų­si iš­girs­ti, kiek ver­ta yra de­le­ga­ci­ja, kad ga­lė­tu­me ly­gin­ti su ki­to­mis tau­py­mo pro­gra­mos min­ti­mis, idė­jo­mis ir ga­li­mais bū­si­mais pa­siū­ly­mais. Dė­kui.<text:s/></text:p>
        <text:p text:style-name="Roman"><text:span text:style-name="T128">PIRMININKĖ.</text:span><text:s/>Ger­bia­mi ko­le­gos, gal man ne­tin­ka kaip pir­mi­nin­kei į šį klau­si­mą at­sa­ky­ti, bet kaip bu­vu­si Bal­ti­jos Asam­blė­jos de­le­ga­ci­jo­je… Tiems, kas ne­ži­no­te biu­dže­to for­ma­vi­mo tvar­kos, tai yra Bal­ti­jos Asam­blė­jos pre­zi­diu­mas, t. y. tri­jų vals­ty­bių Es­ti­jos, Lat­vi­jos ir Lie­tu­vos, ten yra tvir­ti­na­mas biu­dže­tas ir mes gau­na­me įpa­rei­go­ji­mą, kiek rei­kia Es­ti­jos, Lat­vi­jos ir Lie­tu­vos pi­ni­gų ly­gio­mis da­li­mis.<text:s/>Jei­gu kam nors įdo­mu, yra Bal­ti­jos Asam­blė­jos sek­re­to­ria­tas ir jau yra nu­ma­ty­ti pi­ni­gai ki­tų me­tų biu­dže­te, jūs ten ga­li­te tiks­liai gau­ti at­sa­ky­mą. Aš da­bar min­ti­nai ne­at­si­me­nu, to­dėl jums ne­ga­liu pa­sa­ky­ti.<text:s/></text:p>
        <text:p text:style-name="Roman">Po svars­ty­mo yra no­ras kal­bė­ti tik už. Va­le­ri­jau, ar jūs no­ri­te kal­bė­ti?<text:s/></text:p>
        <text:p text:style-name="Roman"><text:span text:style-name="T129">V. SIMULIK</text:span><text:s/><text:span text:style-name="T130">(</text:span><text:span text:style-name="T131">LVŽSF</text:span><text:span text:style-name="T132">)</text:span>. Aš per pri­ėmi­mą.<text:s/></text:p>
        <text:p text:style-name="Roman"><text:span text:style-name="T133">PIRMININKĖ.</text:span><text:s/>Ne. Ta­da ga­li­me ben­dru su­ta­ri­mu po svars­ty­mo pri­tar­ti? Pri­tar­ta.<text:s/></text:p>
        <text:p text:style-name="Roman">Pri­ėmi­mas. Pa­straips­niui, yra du straips­niai. 1 straips­nis. At­si­pra­šau, vie­nas straips­nis. Ar ga­li­me vie­ną straips­nį pri­im­ti? Da­bar dėl vi­so ke­tu­ri – už, ke­tu­ri – prieš.<text:s/></text:p>
        <text:soft-page-break/>
        <text:p text:style-name="P134">V. Si­mu­li­kas – už.<text:s/></text:p>
        <text:p text:style-name="Roman"><text:span text:style-name="T135">V. SIMULIK</text:span><text:s/><text:span text:style-name="T136">(</text:span><text:span text:style-name="T137">LVŽSF</text:span><text:span text:style-name="T138">)</text:span>. Dė­ko­ju, ger­bia­ma pir­mi­nin­ke. La­bai džiau­giuo­si, kad jūs jau­nie­siems ko­le­goms pa­aiš­ki­no­te, kas yra Bal­ti­jos Asam­blė­ja. Aš la­bai no­riu pa­si­džiaug­ti ope­ra­ty­vu­mu, nes ki­tą sa­vait­ga­lį Šiau­rės Ta­ry­ba lau­kia Lie­tu­vos, Lat­vi­jos ir Es­ti­jos Bal­ti­jos Asam­blė­jos at­sto­vų kaip bi­čiu­liai, kaip nuo­la­ti­niai part­ne­riai. Be vi­sa ki­to, Bal­ti­jos Asam­blė­ja ben­d­rau­ja ir su Višeg­ra­do ša­li­mis, ką mes esa­me tru­pu­tį nuo­ša­ly­je pa­li­kę, o Bal­ti­jos Asam­blė­jo­je yra tie žmo­nės, ku­rie tai da­ro. La­bai džiau­giuo­si, kad Bal­ti­jos Asam­blė­ja yra mo­de­lis, ku­rį pe­rė­mė Gu­a­mo vals­ty­bės. Tai čia is­to­ri­niai leit­mo­ty­vai.<text:s/></text:p>
        <text:p text:style-name="Roman">Aiš­ku, 25 me­tai, kai Bal­ti­jos Asam­blė­ja gy­vuo­ja, ben­dra­dar­biau­ja, ir tai yra Lie­tu­vos, Lat­vi­jos ir Es­ti­jos par­la­men­ta­rų ins­ti­tu­ci­ja, ku­ri vyk­do par­la­men­ti­nę kon­tro­lę ben­drau­da­ma su BMT – Bal­ti­jos Mi­nist­rų Ta­ry­ba.<text:s/></text:p>
        <text:p text:style-name="Roman">Mie­lie­ji ko­le­gos, pa­im­ki­te Sta­tu­tą,<text:s/>kam įdo­mu, ypač tie, ku­rie nau­ji, pa­si­skai­ty­ki­te, pa­žiū­rė­ki­te. La­bai ačiū.<text:s/></text:p>
        <text:p text:style-name="Roman"><text:span text:style-name="T139">PIRMININKĖ.</text:span><text:s/>Ger­bia­mi ko­le­gos, bal­suo­ja­me. Kas už tai, kad bū­tų pri­im­tas Sei­mo nu­ta­ri­mas „Dėl Lie­tu­vos Res­pub­li­kos Sei­mo de­le­ga­ci­jos Bal­ti­jos Asam­blė­jo­je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28 Sei­mo na­riai: už – 127, prieš nė­ra, su­si­lai­kė 1. Sei­mo nu­ta­ri­mas „Dėl Lie­tu­vos Res­pub­li­kos Sei­mo de­le­ga­ci­jos Bal­ti­jos Asam­blė­jo­je“ (pro­jek­tas Nr. XIIIP-19) pri­im­tas. (<text:span text:style-name="T140">Gon</text:span><text:span text:style-name="T141">­gas</text:span>)<text:s/></text:p>
        <text:p text:style-name="Roman"/>
        <text:p text:style-name="Laikas">15.14 val.<text:s/></text:p>
        <text:p text:style-name="Roman12">Sei­mo nu­ta­ri­mo „Dėl Lie­tu­vos Res­pub­li­kos Sei­mo ko­mi­te­tų pir­mi­nin­kų ir jų pavaduo­to­jų pa­tvir­ti­ni­mo“<text:s/>pro­jek­tas<text:s/><text:span text:style-name="T142">Nr. XIIIP-21</text:span><text:s/>(<text:span text:style-name="T143">pa</text:span><text:span text:style-name="T144">­tei</text:span><text:span text:style-name="T145">­ki</text:span><text:span text:style-name="T146">­mas ir svars</text:span><text:span text:style-name="T147">­ty</text:span><text:span text:style-name="T148">­mas</text:span>)</text:p>
        <text:p text:style-name="Roman"/>
        <text:p text:style-name="Roman">Ger­bia­mi ko­le­gos, dar vie­nas Sei­mo nu­ta­ri­mo „Dėl Lie­tu­vos Res­pub­li­kos Sei­mo ko­mi­te­tų pir­mi­nin­kų ir jų pa­va­duo­to­jų pa­tvir­ti­ni­mo“<text:s/>pro­jek­tas. Vėl kvie­čiu R. Baš­kie­nę. Pa­tei­ki­mas.<text:s/></text:p>
        <text:p text:style-name="Roman"><text:span text:style-name="T149">R. BAŠKIENĖ</text:span><text:s/><text:span text:style-name="T150">(</text:span><text:span text:style-name="T151">LVŽSF</text:span><text:span text:style-name="T152">)</text:span>. Ger­bia­mo­ji pir­mi­nin­ke, ger­bia­mie­ji ko­le­gos, dėl Lie­tu­vos Res­pub­li­kos Sei­mo ko­mi­te­tų pir­mi­nin­kų ir jų pa­va­duo­to­jų pa­tvir­ti­ni­mo la­bai nuo­šir­džiai ir ak­ty­viai dir­bo mū­sų Sei­mo ko­mi­te­tai ir iš­rin­ko ko­mi­te­tų pir­mi­nin­kus ir jų pa­va­duo­to­jus. Leis­ki­te pa­gar­sin­ti Lie­tu­vos Res­pub­li­kos Sei­mo ko­mi­te­tų pir­mi­nin­kų iš­rin­ki­mą.<text:s/></text:p>
        <text:p text:style-name="Roman">Sei­mo Ap­lin­kos ap­sau­gos ko­mi­te­to pir­mi­nin­ku iš­rink­tas Sei­mo na­rys K. Ma­žei­ka, Ap­lin­kos ap­sau­gos ko­mi­te­to pir­mi­nin­ko pa­va­duo­to­ju iš­rink­tas Sei­mo na­rys S. Gent­vi­las. Au­di­to ko­mi­te­to pir­mi­nin­ke iš­rink­ta I. Ši­mo­ny­tė, pa­va­duo­to­ju – N. Pu­tei­kis. Sei­mo Biu­dže­to ir fi­nan­sų ko­mi­te­to pir­mi­nin­ku iš­rink­tas V. Rin­ke­vi­čius, ko­mi­te­to pir­mi­nin­ko pa­va­duo­to­ju iš­rink­tas Sei­mo na­rys A. Pa­lio­nis, ka­dan­gi ži­no­te, kad pa­gal Sta­tu­tą yra ski­ria­mi du pa­va­duo­to­jai, taip pat pa­va­duo­to­ja iš­rink­ta Sei­mo na­rė R. Ta­ma­šu­nie­nė. (<text:span text:style-name="T153">Bal</text:span><text:span text:style-name="T154">­sai sa</text:span><text:span text:style-name="T155">­lė</text:span><text:span text:style-name="T156">­je</text:span>) Ri­ta. At­si­pra­šau, aš tik­riau­siai ne taip pa­sa­kiau var­dą. Ačiū. Taip pat pa­tvir­tin­ti Sei­mo Eko­no­mi­kos ko­mi­te­to pir­mi­nin­ko rin­ki­mų re­zul­ta­tai ir juo iš­rink­tas V. Sin­ke­vi­čius, Eko­no­mi­kos ko­mi­te­to<text:s/>pirmininko<text:s/>pa­va­duo­to­ju – D. Krei­vys, Kai­mo rei­ka­lų ko­mi­te­to pir­mi­nin­ku – A. Stan­či­kas, ko­mi­te­to pir­mi­nin­ko pa­va­duo­to­ju – K. Star­ke­vi­čius. Kul­tū­ros ko­mi­te­to pir­mi­nin­ku iš­rink­tas R. Kar­baus­kis, Kul­tū­ros ko­mi­te­to pir­mi­nin­ko pa­va­duo­to­ju<text:s/>–<text:s/>Sei­mo na­rys A. Ge­lū­nas.<text:s/></text:p>
        <text:p text:style-name="Roman">Na­cio­na­li­nio sau­gu­mo ir gy­ny­bos ko­mi­te­to pir­mi­nin­ku iš­rink­tas V. Ba­kas, ko­mi­te­to pir­mi­nin­ko pa­va­duo­to­ja – R. Juk­ne­vi­čie­nė. So­cia­li­nių rei­ka­lų ir dar­bo ko­mi­te­to pir­mi­nin­ku iš­rink­tas A. Sy­sas, pa­va­duo­to­ju – T. To­mi­li­nas. Svei­ka­tos rei­ka­lų ko­mi­te­to pir­mi­nin­ke iš­rink­ta A. Ši­rins­kie­nė, pir­mi­nin­ko pa­va­duo­to­ju iš­rink­tas R. Že­mai­tai­tis. Švie­ti­mo ir moks­lo ko­mi­te­to pir­mi­nin­ku iš­rink­tas E. Jo­vai­ša, pa­va­duo­to­ju – M. Ado­mė­nas. Sei­mo Tei­sės ir tei­sėt­var­kos ko­mi­te­to pir­mi­nin­ku iš­rink­tas J. Sa­ba­taus­kas, pir­mi­nin­ko pa­va­duo­to­ju – S. Šed­ba­ras. Už­sie­nio rei­ka­lų ko­mi­te­to pir­mi­nin­ku iš­rink­tas J. Ber­na­to­nis, pir­mi­nin­ko pa­va­duo­to­ju – E. Va­rei­kis.<text:s/><text:soft-page-break/>Sei­mo Vals­ty­bės val­dy­mo ir sa­vi­val­dy­bių ko­mi­te­to pir­mi­nin­ku iš­rink­tas P. Urb­šys, pa­va­duo­to­ju – A. Strel­čiū­nas ir Žmo­gaus tei­sių ko­mi­te­to pir­mi­nin­ku – Sei­mo na­rys V. Si­mu­li­kas, pir­mi­nin­ko pa­va­duo­to­ja<text:s/>–<text:s/>V. Čmi­ly­tė-Niel­sen.</text:p>
        <text:p text:style-name="Roman"><text:span text:style-name="T157">PIRMININKĖ.</text:span><text:span text:style-name="T158"><text:s/>Dė</text:span><text:span text:style-name="T159">­ko</text:span><text:span text:style-name="T160">­ju, ko</text:span><text:span text:style-name="T161">­le</text:span><text:span text:style-name="T162">­ge. Jū</text:span><text:span text:style-name="T163">­sų daug no</text:span><text:span text:style-name="T164">­ri klaus</text:span><text:span text:style-name="T165">­ti po pa</text:span><text:span text:style-name="T166">­tei</text:span><text:span text:style-name="T167">­ki</text:span><text:span text:style-name="T168">­mo. Pir</text:span><text:span text:style-name="T169">­ma</text:span><text:span text:style-name="T170">­sis – A. Ku</text:span><text:span text:style-name="T171">­bi</text:span><text:span text:style-name="T172">­lius.<text:s/></text:span></text:p>
        <text:p text:style-name="Roman"><text:span text:style-name="T173">A. KUBILIUS</text:span><text:s/><text:span text:style-name="T174">(</text:span><text:span text:style-name="T175">TS-LKDF</text:span><text:span text:style-name="T176">)</text:span>.<text:span text:style-name="T177"><text:s/>Ger</text:span><text:span text:style-name="T178">­bia</text:span><text:span text:style-name="T179">­ma Pir</text:span><text:span text:style-name="T180">­mi</text:span><text:span text:style-name="T181">­nin</text:span><text:span text:style-name="T182">­ko pa</text:span><text:span text:style-name="T183">­va</text:span><text:span text:style-name="T184">­duo</text:span><text:span text:style-name="T185">­to</text:span><text:span text:style-name="T186">­ja, aiš</text:span><text:span text:style-name="T187">­ku, čia yra kai ku</text:span><text:span text:style-name="T188">­rių<text:s/></text:span>klau­si­mų dėl už­sie­nio po­li­ti­kos kon­sen­su­so ir t. t. Bet aš no­riu jū­sų pa­klaus­ti klau­si­mo dėl Sei­mo Biu­dže­to ir fi­nan­sų ko­mi­te­to pir­mi­nin­ko pa­va­duo­to­jų rin­ki­mų, aš pats esu ta­me ko­mi­te­te ir aš tie­siog no­riu in­for­muo­ti, kad mes dvie­se su M. Ma­jaus­ku pa­si­ra­šė­me raš­tą, bū­da­mi opo­zi­ci­jos at­sto­vai, ka­dan­gi nė­ra Eti­kos ir pro­ce­dū­rų ko­mi­si­jos, Sei­mo Pir­mi­nin­kui, val­dy­bai ir Se­niū­nų su­ei­gai. Aš no­riu jū­sų pa­klaus­ti, ko­dėl iš tik­rų­jų bu­vo pa­si­rink­tas toks spren­di­mas, ku­ris pa­čiu aiš­kiau­siu bū­du prieš­ta­rau­ja Sei­mo<text:s/>sta­tu­tui?<text:s/>Aš tik­rai ger­biu R. Ta­ma­šu­nie­nę ir ver­ti­nu jos kva­li­fi­ka­ci­ją, bet Len­kų rin­ki­mų ak­ci­ja nė­ra pa­si­skel­bu­si opo­zi­ci­ja, yra ma­žu­mos frak­ci­ja, o Sei­mo<text:s/>sta­tu­to 46 straips­nio 6 da­lis sa­ko la­bai aiš­kiai: „Biu­dže­to ir fi­nan­sų ko­mi­te­to ir Au­di­to ko­mi­te­to pir­mi­nin­ku ar­ba jo pa­va­duo­to­ju ren­ka­mas opo­zi­ci­nės frak­ci­jos ar­ba frak­ci­jų ko­a­li­ci­jos, tu­rin­čios dau­giau kaip pu­sę Sei­mo ma­žu­mai pri­klau­san­čių Sei­mo na­rių, at­sto­vas.“<text:s/></text:p>
        <text:p text:style-name="Roman">Tai nei frak­ci­jų ko­a­li­ci­jos, nei opo­zi­ci­nės frak­ci­jos at­sto­vė R. Ta­ma­šu­nie­nė nė­ra. Ko­dėl taip šiurkš­čiai<text:s/>yra<text:s/>pa­žei­džia­mas Sta­tu­tas? Jei­gu R. Ta­ma­šu­nie­nei yra su­teik­tas pa­va­duo­to­jo sta­tu­sas, tai gal jūs ta­da ga­lė­tu­mė­te pa­siū­ly­ti Sei­mo opo­zi­ci­jai, kaip nu­ma­to Sei­mo<text:s/>sta­tu­tas, pir­mi­nin­ko pos­tą, mes ga­lė­tu­me pa­siū­ly­ti, nes to­kia ga­li­my­bė ir­gi yra nu­ma­ty­ta Sta­tu­te. Aš tie­siog no­rė­čiau jū­sų ko­men­ta­ro dėl to, kad yra šiurkš­čiai pa­žeis­tas Sta­tu­tas, ir mes siū­ly­si­me iš tik­rų­jų stab­dy­ti bū­tent ši­tos po­zi­ci­jos tvir­ti­ni­mą.<text:s/></text:p>
        <text:p text:style-name="Roman"><text:span text:style-name="T189">R. BAŠKIENĖ</text:span><text:s/><text:span text:style-name="T190">(</text:span><text:span text:style-name="T191">LVŽSF</text:span><text:span text:style-name="T192">)</text:span>. La­bai ačiū už jū­sų pa­sta­bas. Iš tik­rų­jų Se­niū­nų su­ei­ga dėl šio svars­ty­mo, dėl šio punk­to bal­sa­vo ir to­kia bu­vo Se­niū­nų su­ei­gos va­lia. (<text:span text:style-name="T193">Bal</text:span><text:span text:style-name="T194">­sai sa</text:span><text:span text:style-name="T195">­lė</text:span><text:span text:style-name="T196">­je</text:span>) Po to Biu­dže­to ir fi­nan­sų ko­mi­te­tas ati­tin­ka­mai taip pat bal­sa­vo. (<text:span text:style-name="T197">Bal</text:span><text:span text:style-name="T198">­sai sa</text:span><text:span text:style-name="T199">­lė</text:span><text:span text:style-name="T200">­je</text:span>)<text:s/></text:p>
        <text:p text:style-name="Roman">Vis­kas ge­rai. Jei­gu to­liau yra jū­sų tam tik­rų pa­sta­bų, mū­sų va­lia bus į jas įsi­klau­sy­ti. Šian­dien mes tu­ri­me to­kį re­zul­ta­tą. (<text:span text:style-name="T201">Bal</text:span><text:span text:style-name="T202">­sai sa</text:span><text:span text:style-name="T203">­lė</text:span><text:span text:style-name="T204">­je</text:span>)<text:s/></text:p>
        <text:p text:style-name="Roman"><text:span text:style-name="T205">PIRMININKĖ.</text:span><text:s/>Klau­sia E. Gent­vi­las.</text:p>
        <text:p text:style-name="Roman"><text:span text:style-name="T206">E. GENTVILAS</text:span><text:s/><text:span text:style-name="T207">(</text:span><text:span text:style-name="T208">LSF</text:span><text:span text:style-name="T209">)</text:span>. Ačiū. Opo­zi­ci­nė Li­be­ra­lų frak­ci­ja (pa­brė­žiu – opo­zi­ci­nė) pa­siū­lė K. Gla­vec­ką į Biu­dže­to ir fi­nan­sų ko­mi­te­to pir­mi­nin­ko pa­va­duo­to­jus. Da­bar val­dan­čio­ji dau­gu­ma sa­ko: mes dėl to bal­sa­vo­me ir kaip su­pras­ti – nu­ta­rė­me pa­žeis­ti Sta­tu­to 46 straips­nio 6 da­lį? Kas čia per, at­si­pra­šau, iš­dy­ka­vi­mai? Aš ir­gi pri­si­dė­siu prie to pa­reng­to krei­pi­mo­si į Eti­kos ir pro­ce­dū­rų ko­mi­si­ją, nes per tris die­nas tre­čią kar­tą pa­žei­džia­mos opo­zi­ci­jos tei­sės – Sta­tu­to pa­kei­ti­mas, Vy­riau­sy­bės va­lan­dos ne­įtrau­ki­mas į dar­bo­tvarkę ir šian­dien yra pa­žeis­ta opo­zi­ci­nės frak­ci­jos tei­sė.<text:s/></text:p>
        <text:p text:style-name="Roman">Po­nia pir­mo­ji Sei­mo vi­ce­pir­mi­nin­ke, aš pa­me­nu, kai jūs bu­vo­te opo­zi­ci­jo­je ar­ba Miš­rio­jo­je gru­pė­je, jūs la­bai ver­ti­no­te opo­zi­ci­jos tei­ses. Pra­šau ver­tin­ti ir gerb­ti jas ir to­liau.</text:p>
        <text:p text:style-name="Roman"><text:span text:style-name="T210">R. BAŠKIENĖ</text:span><text:s/><text:span text:style-name="T211">(</text:span><text:span text:style-name="T212">LVŽSF</text:span><text:span text:style-name="T213">)</text:span>. La­bai ačiū. Iš tik­rų­jų sten­gia­mės da­ry­ti vis­ką, kad opo­zi­ci­ja tu­rė­tų ga­li­my­bę veik­ti. Kaip jūs ži­no­te, Au­di­to ko­mi­te­tas – bu­vo pa­ža­das ir yra ati­duo­tas opo­zi­ci­jai. An­ti­ko­rup­ci­jos ko­mi­si­ja, dėl ku­rios ne­tru­kus sprę­si­me, tik­rai bus taip. Kas ga­li pa­neig­ti, kad Len­kų rin­ki­mų ak­ci­ja įsi­re­gist­ruos kaip opo­zi­ci­nė? Iš tik­rų­jų dar pa­li­ki­me jiems spręs­ti. Ne­rei­kė­tų taip la­bai ir pik­tai bar­ti ir ypač ne­rei­kė­tų pyk­ti dėl Vy­riau­sy­bės va­lan­dos, dėl ku­rios ir­gi ne Sei­mo Pir­mi­nin­ko pa­va­duo­to­jai, o Sei­mas ap­si­spren­dė ne­da­ry­ti Vy­riau­sy­bės va­lan­dos tu­rė­da­mas tam sva­rius ar­gu­men­tus.<text:s/></text:p>
        <text:p text:style-name="Roman"><text:span text:style-name="T214">PIRMININKĖ.</text:span><text:s/>Ger­bia­ma ko­le­ge, aš la­bai at­si­pra­šau, bet nie­kas mums ne­da­vė tei­sės – nei Se­niū­nų su­ei­gai, nei val­dy­bai, nei Pir­mi­nin­kui, nei pa­va­duo­to­jams pa­žeis­ti Sta­tu­to. Kai Len­kų rin­ki­mų ak­ci­ja įsi­re­gist­ruos kaip opo­zi­ci­nė, ta­da bus ga­li­ma spręs­ti ši­tą klau­si­mą. Į tai aš no­rė­čiau at­kreip­ti dė­me­sį, nes jo­kio skir­tu­mo, ar iš val­dan­čio­sios dau­gu­mos, ar iš opo­zi­ci­jos, bet vi­si tu­ri­me nuo pir­mų die­nų tvar­kin­gai lai­ky­tis Sta­tu­to rei­ka­la­vi­mų.<text:s/></text:p>
        <text:p text:style-name="Roman">To­liau jū­sų klau­sia J. Raz­ma.</text:p>
        <text:p text:style-name="Roman"><text:span text:style-name="T215">J. RAZMA</text:span><text:s/><text:span text:style-name="T216">(</text:span><text:span text:style-name="T217">TS-LKDF</text:span><text:span text:style-name="T218">)</text:span>. Iš tik­rų­jų, jei­gu iki pri­ėmi­mo Len­kų rin­ki­mų ak­ci­jos frak­ci­ja pa­si­skelbs opo­zi­ci­ne, tur­būt vis­kas bus ge­rai. O da­bar gal pra­ne­šė­ja su­tik­tų pa­lauk­ti Tei­sės de­par­<text:soft-page-break/>ta­men­to iš­va­dų iki pri­ėmi­mo, kaip jie pa­sa­ky­tų, gal­būt mums bū­tų leng­viau ap­si­spręs­ti. Bet ma­no klau­si­mas dėl Svei­ka­tos rei­ka­lų ko­mi­te­to va­do­vy­bės, kai da­bar ko­mi­te­to va­do­vais pa­tvir­ti­na­mi nie­ko ar­ba ne­daug ben­dra su šia sri­ti­mi tu­rin­tys va­do­vai. Gerb­ti­na jū­sų va­lia, kaip di­džiau­sios frak­ci­jos, skir­ti va­do­vą, bet mes ga­lė­jo­me su­ba­lan­suo­ti ir va­do­vy­bę, jei­gu pa­va­duo­to­ju bū­tų pa­skir­tas mū­sų siū­lo­mas pa­ty­ręs po­li­ti­kas, me­di­kas, daug dir­bęs šio­je sri­ty­je, dau­ge­lį ka­den­ci­jų, t. y. A. Ma­tu­las. Sa­ky­ki­te, kas lė­mė, kad jū­sų frak­ci­ja Se­niū­nų su­ei­go­je al­ter­na­ty­viai bal­suo­jant pa­lai­kė R. Že­mai­tai­čio kan­di­da­tū­rą, ir kaip jūs ma­no­te, ko­kį sig­na­lą me­di­kų ben­druo­me­nei,<text:s/>apskritai svei­ka­tos sis­te­mai mes pa­siun­čia­me, jei­gu tvir­ti­na­me…</text:p>
        <text:p text:style-name="Roman"><text:span text:style-name="T219">PIRMININKĖ.</text:span><text:s/>Lai­kas!</text:p>
        <text:p text:style-name="Roman"><text:span text:style-name="T220">J. RAZMA</text:span><text:s/><text:span text:style-name="T221">(</text:span><text:span text:style-name="T222">TS-LKDF</text:span><text:span text:style-name="T223">)</text:span>. …to­kią va­do­vy­bę?</text:p>
        <text:p text:style-name="Roman"><text:span text:style-name="T224">R. BAŠKIENĖ</text:span><text:s/><text:span text:style-name="T225">(</text:span><text:span text:style-name="T226">LVŽSF</text:span><text:span text:style-name="T227">)</text:span>. La­bai ačiū. Įdo­mus ir ge­ras jū­sų klau­si­mas, mie­lai į jį at­sa­ky­siu teik­da­ma sa­vo nuo­mo­nę ir kai ku­rių ki­tų ša­lių par­la­men­tų pa­tir­tį. Ne­bū­ti­nai ko­mi­te­tuo­se tu­ri bū­ti tos sri­ties spe­cia­lis­tai – gy­dy­to­jai ar ati­tin­kan­tys tik­tai tą pro­fi­lį. Gal ki­tas sri­tis – iš­ma­nan­tys tei­sę, ži­nan­tys eko­no­mi­ką ši­ta­me ko­mi­te­te dir­ban­tys žmo­nės iš tik­rų­jų nė­ra ta blo­gy­bė, apie ku­rią jūs taip ma­no­te.<text:s/></text:p>
        <text:p text:style-name="Roman">Ki­ta pa­sta­ba. Jū­sų pa­mi­nė­to ger­bia­mo A. Ma­tu­lo nie­kas ne­iš­brau­kė iš ši­to ko­mi­te­to. Tai yra tik<text:s/>komiteto<text:s/>pir­mi­nin­ko pa­va­duo­to­jo pa­rei­gy­bė. Kaip ak­ty­vus Sei­mo na­rys, dir­ban­tis šia­me ko­mi­te­te (aš nuo­šir­džiai ti­kiu), A. Ma­tu­las ir to­liau bus la­bai ini­cia­ty­vus, teiks daug pa­siū­ly­mų ir ne­ma­tau čia pro­ble­mos.</text:p>
        <text:p text:style-name="Roman"><text:span text:style-name="T228">PIRMININKĖ.</text:span><text:s/>Klau­sia Ž. Pa­vi­lio­nis.<text:s/></text:p>
        <text:p text:style-name="Roman"><text:span text:style-name="T229">Ž. PAVILIONIS</text:span><text:s/><text:span text:style-name="T230">(</text:span><text:span text:style-name="T231">TS-LKDF</text:span><text:span text:style-name="T232">)</text:span>. La­ba die­na. Pra­tę­siant ger­bia­mo A. Ku­bi­liaus klau­si­mą dėl Biu­dže­to ir fi­nan­sų ko­mi­te­to, ly­giai ta pa­ti is­to­ri­ja įvy­ko ir Už­sie­nio rei­ka­lų ko­mi­te­te, kai pir­mą kar­tą per 26 me­tus yra pa­žeis­ta tra­di­ci­ja su­teik­ti opo­zi­ci­jai pa­va­duo­to­jo vie­tą. Par­ti­ja, ku­ri de­kla­ra­vo įtrau­ki­mą, skaid­ru­mą ir ne­se­niai la­bai vie­nin­gai bal­sa­vo dėl įvai­rių de­kla­ra­ci­jų, pa­si­ro­do, tik žo­džiais, bet ne dar­bais tą prin­ci­pą gi­na. Klau­si­mas bū­tų toks: ar Biu­dže­to ir fi­nan­sų ir Už­sie­nio rei­ka­lų ko­mi­te­tai yra tie ko­mi­te­tai, kur val­dan­tie­ji pa­si­ren­gę nu­kryp­ti nuo na­cio­na­li­nių tra­di­ci­jų, ga­lio­ju­sių iki šiol Lie­tu­vo­je?</text:p>
        <text:p text:style-name="Roman"><text:span text:style-name="T233">R. BAŠKIENĖ</text:span><text:s/><text:span text:style-name="T234">(</text:span><text:span text:style-name="T235">LVŽSF</text:span><text:span text:style-name="T236">)</text:span>. At­sa­kau la­bai at­sa­kin­gai – val­dan­tie­ji tik­rai ne­ža­da nu­kryp­ti nuo tra­di­ci­jų ir ką nors da­ry­ti ne­ge­ro už­sie­nio po­li­ti­kos sri­ty­je, ta­čiau vėl­gi ma­nau, kad bu­vi­mas pa­va­duo­to­ju ne­tu­rė­tų bū­ti taip su­reikš­mi­na­mas, kaip jūs ban­do­te įžvelg­ti. Jū­sų da­ly­va­vi­mas šia­me ko­mi­te­te, kaip kiek­vie­no ki­to na­rio, iš tik­rų­jų yra iš­skir­ti­nis, svar­bus ir rei­ka­lin­gas, o bu­vi­mas pa­va­duo­to­ju ne­su­da­ry­tų to­kios prie­lai­dos teig­ti taip, kaip jūs sa­ko­te.</text:p>
        <text:p text:style-name="Roman"><text:span text:style-name="T237">PIRMININKĖ.</text:span><text:s/>Dėl ve­di­mo tvar­kos – Ri­ta.</text:p>
        <text:p text:style-name="Roman"><text:span text:style-name="T238">R. TAMAŠUNIENĖ</text:span><text:s/><text:span text:style-name="T239">(</text:span><text:span text:style-name="T240">LLRA-KŠSF</text:span><text:span text:style-name="T241">)</text:span>. Aš ger­bia­mai pir­mi­nin­kei ir klau­sian­tiems no­riu pri­min­ti, kad mū­sų par­ti­jos ir frak­ci­jos pa­va­di­ni­mas yra pa­si­kei­tęs ir mes esa­me Lie­tu­vos len­kų rin­ki­mų ak­ci­ja-Krikš­čio­niš­kų šei­mų są­jun­ga. La­bai dė­ko­ja­me opo­zi­ci­jai, kad jie taip no­ri mus ma­ty­ti opo­zi­ci­jo­je ir kad jie la­bai lau­kia. Ačiū. (<text:span text:style-name="T242">Bal</text:span><text:span text:style-name="T243">­sai sa</text:span><text:span text:style-name="T244">­lė</text:span><text:span text:style-name="T245">­je</text:span>)<text:s/></text:p>
        <text:p text:style-name="Roman"><text:span text:style-name="T246">PIRMININKĖ.</text:span><text:s/>Klau­sia P. Gra­žu­lis.</text:p>
        <text:p text:style-name="Roman"><text:span text:style-name="T247">P. GRAŽULIS</text:span><text:s/><text:span text:style-name="T248">(</text:span><text:span text:style-name="T249">TTF</text:span><text:span text:style-name="T250">)</text:span>. Ger­bia­ma pra­ne­šė­ja, čia iš­kel­tas A. Ku­bi­liaus klau­si­mas, kad Lie­tu­vos len­kų rin­ki­mų ak­ci­jos-Krikš­čio­niš­kų šei­mų są­jun­gos frak­ci­ja nė­ra pa­si­skel­bu­si opo­zi­ci­ja, bet kiek aš žiū­riu į Sta­tu­tą, ar­ba yra opo­zi­ci­jo­je, ar­ba val­dan­čio­jo­je dau­gu­mo­je. Tik Miš­riai Sei­mo na­rių gru­pei Sta­tu­tas nu­ma­to ko­kį nors ki­tą sta­tu­są. Jei­gu len­kai nepa­si­skel­bia opo­zi­ci­ja, ko­dėl jūs ta­da ne­iš­si­ren­ka­te opo­zi­ci­jos ly­de­rio? Ko­dėl jums trūks­ta vie­no Sei­mo na­rio? Jūs taip pat įskai­čiuo­ja­te len­kus į opo­zi­ci­ją,<text:s/>ma­no skai­čia­vi­mais. Gal čia pra­ne­šė­ja pa­aiš­kins, koks to­kiu at­ve­ju yra Len­kų rin­ki­mų ak­ci­jos sta­tu­sas?</text:p>
        <text:p text:style-name="Roman"><text:span text:style-name="T251">R. BAŠKIENĖ</text:span><text:span text:style-name="T252"><text:s/></text:span><text:span text:style-name="T253">(</text:span><text:span text:style-name="T254">LVŽSF</text:span><text:span text:style-name="T255">)</text:span><text:span text:style-name="T256">. Ger</text:span><text:span text:style-name="T257">­bia</text:span><text:span text:style-name="T258">­mas Pet</text:span><text:span text:style-name="T259">­rai, ši</text:span><text:span text:style-name="T260">­tas klau</text:span><text:span text:style-name="T261">­si</text:span><text:span text:style-name="T262">­mas tik</text:span><text:span text:style-name="T263">­riau</text:span><text:span text:style-name="T264">­siai ne tiek man, kiek ger</text:span><text:span text:style-name="T265">­bia</text:span><text:span text:style-name="T266">­miems Tė</text:span><text:span text:style-name="T267">­vy</text:span><text:span text:style-name="T268">­nės są</text:span><text:span text:style-name="T269">­jun</text:span><text:span text:style-name="T270">­gos at</text:span><text:span text:style-name="T271">­sto</text:span><text:span text:style-name="T272">­vams. Aš ma</text:span><text:span text:style-name="T273">­nau, jie gal</text:span><text:span text:style-name="T274">­būt jums ir pa</text:span><text:span text:style-name="T275">­aiš</text:span><text:span text:style-name="T276">­kin</text:span><text:span text:style-name="T277">­tų. (</text:span><text:span text:style-name="T278">Bal</text:span><text:span text:style-name="T279">­sai sa</text:span><text:span text:style-name="T280">­lė</text:span><text:span text:style-name="T281">­je</text:span><text:span text:style-name="T282">)<text:s/></text:span></text:p>
        <text:p text:style-name="Roman"><text:span text:style-name="T283">PIRMININKĖ.</text:span><text:s/>Aš no­rė­čiau abiem at­sa­ky­ti – ir P. Gra­žu­liui, ir R. Baš­kie­nei. Pa­gal Sta­tu­tą opo­zi­ci­ne frak­ci­ja tam­pa tik­tai ta­da, ka­da ji ofi­cia­liai pa­si­skel­bia ir at­ne­ša čia, į Sek­re­to­ria­tą, ir pa­de­da to­kį do­ku­men­tą. Len­kų rin­ki­mų ak­ci­ja nepa­si­skel­bė. (<text:span text:style-name="T284">Bal</text:span><text:span text:style-name="T285">­sai sa</text:span><text:span text:style-name="T286">­lė</text:span><text:span text:style-name="T287">­je</text:span>) Ka­da? Ar mes tu­ri­me do­ku­men­tą? Ne­tu­ri­me to­kio do­ku­men­to. (<text:span text:style-name="T288">Bal</text:span><text:span text:style-name="T289">­sai sa</text:span><text:span text:style-name="T290">­lė</text:span><text:span text:style-name="T291">­je</text:span>)<text:s/></text:p>
        <text:soft-page-break/>
        <text:p text:style-name="Roman"><text:span text:style-name="T292">A. KUBILIUS</text:span><text:s/><text:span text:style-name="T293">(</text:span><text:span text:style-name="T294">TS-LKDF</text:span><text:span text:style-name="T295">)</text:span>. Ga­liu?</text:p>
        <text:p text:style-name="Roman"><text:span text:style-name="T296">PIRMININKĖ.</text:span><text:s/>Pra­šau.</text:p>
        <text:p text:style-name="Roman"><text:span text:style-name="T297">A. KUBILIUS</text:span><text:s/><text:span text:style-name="T298">(</text:span><text:span text:style-name="T299">TS-LKDF</text:span><text:span text:style-name="T300">)</text:span>. Ger­bia­mi ko­le­gos, čia yra la­bai aiš­kus da­ly­kas. Yra val­dan­ti ko­a­li­ci­ja, ku­rios frak­ci­jos ir par­ti­jos pa­si­ra­šo su­si­ta­ri­mą, ir tai yra val­dan­čio­sios ko­a­li­ci­jos frak­ci­jos. Yra opo­zi­ci­nės frak­ci­jos, ku­rios pa­gal Sta­tu­tą tu­ri pa­skelb­ti sa­vo de­kla­ra­ci­jo­je, kuo jos ski­ria­si nuo val­dan­čio­sios ko­a­li­ci­jos. Tai bu­vo pa­da­ry­ta – tai pa­da­rė trys frak­ci­jos, įskai­tant ir P. Gra­žu­lio frak­ci­ją. Yra frak­ci­jos, ku­rios nė­ra val­dan­čio­sios ko­a­li­ci­jos na­rės, bet ku­rios taip pat ne­pa­skel­bė ir to, kad jos yra opo­zi­ci­nės. To­kiu at­ve­ju jos pri­klau­so tie­siog par­la­men­ti­nei ma­žu­mai. Bet Sei­mo<text:s/>sta­tu­tas kal­bant apie Biu­dže­to ir fi­nan­sų ir Au­di­to ko­mi­te­tus la­bai aiš­kiai pa­sa­ko, kad at­sto­vus ga­li de­le­guo­ti tik­tai tos frak­ci­jos, ku­rios yra aiš­kiai pa­si­skel­bu­sios, kad jos yra opo­zi­ci­nės.<text:s/></text:p>
        <text:p text:style-name="Roman"><text:span text:style-name="T301">R. BAŠKIENĖ</text:span><text:s/><text:span text:style-name="T302">(</text:span><text:span text:style-name="T303">LVŽSF</text:span><text:span text:style-name="T304">)</text:span>. La­bai ačiū.<text:s/></text:p>
        <text:p text:style-name="Roman"><text:span text:style-name="T305">PIRMININKĖ.</text:span><text:s/>Pra­šom. Dėl ve­di­mo tvar­kos.<text:s/></text:p>
        <text:p text:style-name="Roman"><text:span text:style-name="T306">J. OLEKAS</text:span><text:s/><text:span text:style-name="T307">(</text:span><text:span text:style-name="T308">LSDPF</text:span><text:span text:style-name="T309">)</text:span>. Ger­bia­ma pir­mi­nin­ke, aš ma­nau, kad šiuo me­tu yra pra­ne­šė­jos at­sa­ky­mų į klau­si­mus žan­ras. Jū­sų ir ki­tų ko­men­ta­rai čia yra ne vie­to­je. Bai­ki­me at­sa­ky­mus ir to­liau svars­ty­ki­me ki­tus klau­si­mus. (<text:span text:style-name="T310">Bal</text:span><text:span text:style-name="T311">­sai sa</text:span><text:span text:style-name="T312">­lė</text:span><text:span text:style-name="T313">­je</text:span>)<text:s/></text:p>
        <text:p text:style-name="Roman"><text:span text:style-name="T314">PIRMININKĖ.</text:span><text:s/>R. Ta­ma­šu­nie­nė.</text:p>
        <text:p text:style-name="Roman"><text:span text:style-name="T315">R. TAMAŠUNIENĖ</text:span><text:s/><text:span text:style-name="T316">(</text:span><text:span text:style-name="T317">LLRA-KŠSF</text:span><text:span text:style-name="T318">)</text:span>. Ger­bia­ma pir­mi­nin­ke, mes pir­mo­jo po­sė­džio me­tu pa­si­skel­bė­me dau­gu­mai ne­pri­klau­san­čia frak­ci­ja. Nė­ra prie­vo­lės pri­si­skir­ti opo­zi­ci­jai. Iš vi­so ki­tų ša­lių par­la­men­tuo­se, ypač kur yra tau­ti­nių ma­žu­mų at­sto­vų, jūs pa­žiū­rė­ki­te, kaip jie at­ro­do ir kaip da­ly­vau­ja par­la­men­tų veik­lo­je. To­dėl mū­sų po­zi­ci­ja yra to­kia, ir mes frak­ci­jos po­zi­ci­jos kol kas ne­kei­čia­me. (<text:span text:style-name="T319">Bal</text:span><text:span text:style-name="T320">­sai sa</text:span><text:span text:style-name="T321">­lė</text:span><text:span text:style-name="T322">­je</text:span>)<text:s/></text:p>
        <text:p text:style-name="Roman"><text:span text:style-name="T323">PIRMININKĖ.</text:span><text:s/>La­bai gai­la, kad dar ne­tu­ri­me Eti­kos ir pro­ce­dū­rų ko­mi­si­jos…</text:p>
        <text:p text:style-name="Roman"><text:span text:style-name="T324">R. BAŠKIENĖ</text:span><text:s/><text:span text:style-name="T325">(</text:span><text:span text:style-name="T326">LVŽSF</text:span><text:span text:style-name="T327">)</text:span>. Ger­bia­mo­ji pir­mi­nin­ke, gal Tei­sės de­par­ta­men­tas mums ga­lė­tų pa­gel­bė­ti?<text:s/></text:p>
        <text:p text:style-name="Roman"><text:span text:style-name="T328">PIRMININKĖ.</text:span><text:s/>Gal ta­da, ger­bia­mo­ji pir­mi­nin­ke, krei­pia­mės į Tei­sės de­par­ta­men­tą, kad iš­si­aiš­kin­tų. (<text:span text:style-name="T329">Bal</text:span><text:span text:style-name="T330">­sas sa</text:span><text:span text:style-name="T331">­lė</text:span><text:span text:style-name="T332">­je: „Pir</text:span><text:span text:style-name="T333">­mi</text:span><text:span text:style-name="T334">­nin</text:span><text:span text:style-name="T335">­ke!“</text:span>) Lai­kas bai­gė­si. Ger­bia­mie­ji ko­le­gos, at­sa­ky­mų į klau­si­mus pe­ri­odui bu­vo skir­ta 10 mi­nu­čių. Ger­bia­mo­ji Ri­ma, ačiū jums.<text:s/></text:p>
        <text:p text:style-name="Roman"><text:span text:style-name="T336">A. ŠIRINSKIENĖ</text:span><text:s/><text:span text:style-name="T337">(</text:span><text:span text:style-name="T338">LVŽSF</text:span><text:span text:style-name="T339">)</text:span>. Dėl ve­di­mo tvar­kos.</text:p>
        <text:p text:style-name="Roman"><text:span text:style-name="T340">PIRMININKĖ.</text:span><text:s/>Pra­šau, A. Ši­rins­kie­nė.</text:p>
        <text:p text:style-name="Roman"><text:span text:style-name="T341">A. ŠIRINSKIENĖ</text:span><text:s/><text:span text:style-name="T342">(</text:span><text:span text:style-name="T343">LVŽSF</text:span><text:span text:style-name="T344">)</text:span>. No­riu at­kreip­ti dė­me­sį į Sta­tu­to 6 straips­nį. Ten kal­ba­ma, kad ne tik opo­zi­ci­nė frak­ci­ja, bet pa­va­duo­to­ju ren­ka­mas opo­zi­ci­nės frak­ci­jos ar frak­ci­jų ko­a­li­ci­jos, tu­rin­čios dau­giau kaip pu­sę Sei­mo ma­žu­mai pri­klau­san­čių bal­sų… Ar jūs tu­ri­te pu­sę Sei­mo ma­žu­mai pri­klau­san­čių bal­sų?<text:s/></text:p>
        <text:p text:style-name="Roman"><text:span text:style-name="T345">PIRMININKĖ.</text:span><text:s/>Ne­tu­ri. Tai gal…</text:p>
        <text:p text:style-name="Roman"><text:span text:style-name="T346">A. ŠIRINSKIENĖ</text:span><text:s/><text:span text:style-name="T347">(</text:span><text:span text:style-name="T348">LVŽSF</text:span><text:span text:style-name="T349">)</text:span>. (…) Sei­me ne­ren­ka­mas.<text:s/></text:p>
        <text:p text:style-name="Roman"><text:span text:style-name="T350">PIRMININKĖ.</text:span><text:s/>Ger­bia­mo­ji ko­le­ge, bai­gia­me ši­tas dis­ku­si­jas. Da­bar po pa­tei­ki­mo vie­nas – už, vie­nas – prieš. Ger­bia­mie­ji ko­le­gos, J. Ole­kas – už.</text:p>
        <text:p text:style-name="Roman"><text:span text:style-name="T351">J. OLEKAS</text:span><text:s/><text:span text:style-name="T352">(</text:span><text:span text:style-name="T353">LSDPF</text:span><text:span text:style-name="T354">)</text:span>. Ačiū, ger­bia­mo­ji pir­mi­nin­ke. Ger­bia­mie­ji ko­le­gos, siū­lau pri­tar­ti pa­teik­tam pro­jek­tui. Svars­tė­me Se­niū­nų su­ei­go­je, ra­do­me kom­pro­mi­są, vi­sos frak­ci­jos no­rė­jo dau­giau,<text:s/>ne­gu ga­vo. Man at­ro­do, kad tai yra pats ge­riau­sias at­sa­ky­mas, kai vi­si li­ko­me ne­pa­ten­kin­ti. Bet to­dėl ga­lė­si­me la­bai ra­miai dirb­ti. Ne­įsi­vel­ki­me vėl į de­struk­ci­jas ir ne­vil­kin­ki­me šio klau­si­mo. Aš kvie­čiu pri­tar­ti pa­teik­tam pro­jek­tui.</text:p>
        <text:p text:style-name="Roman"><text:span text:style-name="T355">PIRMININKĖ.</text:span><text:s/>Dė­kui. A. Ažu­ba­lis – prieš.<text:s/></text:p>
        <text:p text:style-name="Roman"><text:span text:style-name="T356">A. AŽUBALIS</text:span><text:s/><text:span text:style-name="T357">(</text:span><text:span text:style-name="T358">TS-LKDF</text:span><text:span text:style-name="T359">)</text:span>.<text:span text:style-name="T360"><text:s/>Ačiū, ger</text:span><text:span text:style-name="T361">­bia</text:span><text:span text:style-name="T362">­mo</text:span><text:span text:style-name="T363">­ji po</text:span><text:span text:style-name="T364">­sė</text:span><text:span text:style-name="T365">­džio pir</text:span><text:span text:style-name="T366">­mi</text:span><text:span text:style-name="T367">­nin</text:span><text:span text:style-name="T368">­ke. Ko</text:span><text:span text:style-name="T369">­le</text:span><text:span text:style-name="T370">­gos, iš tik</text:span><text:span text:style-name="T371">­rų</text:span><text:span text:style-name="T372">­jų</text:span><text:s/>ne­ga­liu pri­tar­ti, nes jau vien tai, kad opo­zi­ci­ja… Ne opo­zi­ci­ja yra pri­ly­gi­na­ma opo­zi­ci­jai ir ski­ria­mas pos­tas ro­do, kad iš tik­rų­jų nė­ra tik­ro so­li­da­ru­mo ir tik­ro no­ro ben­dra­dar­biau­ti tarp po­zi­ci­jos ir opo­zi­ci­jos. Dar dau­giau ga­liu pa­sa­ky­ti, kad šian­dien Už­sie­nio rei­ka­lų ko­mi­te­to pir­ma­me po­sė­dy­je mes pa­reiš­kė­me at­ski­rą­ją nuo­mo­nę, nes per vi­sus 26 me­tus mes sie­kė­me iš­lai­ky­ti par­la­men­ti­nių po­li­ti­nių par­ti­jų kon­sen­su­są svar­biau­siais Lie­tu­vos už­sie­nio po­li­ti­kos klau­si­<text:soft-page-break/>mais, ir po­zi­ci­ja ar opo­zi­ci­ja mes bu­vo­me, vi­sa­da vie­ta bū­da­vo ir opo­zi­ci­jai ko­mi­te­to pir­mi­nin­ko pa­va­duo­to­jų.<text:s/></text:p>
        <text:p text:style-name="Roman">Pir­mą kar­tą per 26 me­tus šis prin­ci­pas bu­vo su­lau­žy­tas. Ir tai yra sim­bo­lis. Iš tik­rų­jų Už­sie­nio rei­ka­lų ko­mi­te­to pir­mi­nin­ko pa­va­duo­to­jas nė­ra ko­kia nors ypa­tin­ga po­zi­ci­ja, bet mes vi­sa­da ro­dy­da­vo­me ir sa­vo ne­drau­gams sim­bo­lį. Taip, mes vie­nin­gi čia ir šį kar­tą, pir­mą kar­tą per 26 me­tus tai bu­vo su­lau­žy­ta, to­dėl tik­rai ne­ga­liu pri­tar­ti to­kiam do­ku­men­tui. Ačiū.<text:s/></text:p>
        <text:p text:style-name="Roman"><text:span text:style-name="T373">PIRMININKĖ.</text:span><text:s/>Bal­suo­ja­me. Kas pri­ta­ria­te, bal­suo­ja­te už, kas tu­ri­te ki­tą nuo­mo­nę, bal­suo­ja­te prieš ar­ba su­si­lai­ko­te.<text:s/></text:p>
        <text:p text:style-name="P374">Bal­sa­vo 126 Sei­mo na­riai: už – 85, prieš – 3, su­si­lai­kė 38. Po pa­tei­ki­mo Sei­mo nu­ta­ri­mui pri­tar­ta.<text:s/></text:p>
        <text:p text:style-name="Roman">Da­bar svars­ty­mas. Dis­ku­si­ja. Kvie­čiu A. Ku­bi­lių į tri­bū­ną. (<text:span text:style-name="T375">Bal</text:span><text:span text:style-name="T376">­sai sa</text:span><text:span text:style-name="T377">­lė</text:span><text:span text:style-name="T378">­je</text:span>) Dėl ve­di­mo tvar­kos, pra­šom.</text:p>
        <text:p text:style-name="Roman"><text:span text:style-name="T379">R. BUDBERGYTĖ</text:span><text:s/><text:span text:style-name="T380">(</text:span><text:span text:style-name="T381">LSDPF</text:span><text:span text:style-name="T382">)</text:span>. At­si­pra­šau, dar du bal­sai: R. Bud­ber­gy­tės ir A. Vin­kaus – už.</text:p>
        <text:p text:style-name="Roman"><text:span text:style-name="T383">PIRMININKĖ.</text:span><text:s/>Už?</text:p>
        <text:p text:style-name="Roman"><text:span text:style-name="T384">R. BUDBERGYTĖ</text:span><text:s/><text:span text:style-name="T385">(</text:span><text:span text:style-name="T386">LSDPF</text:span><text:span text:style-name="T387">)</text:span>. Už.</text:p>
        <text:p text:style-name="Roman"><text:span text:style-name="T388">PIRMININKĖ.</text:span><text:span text:style-name="T389"><text:s/>R. Bud</text:span><text:span text:style-name="T390">­ber</text:span><text:span text:style-name="T391">­gy</text:span><text:span text:style-name="T392">­tė ir A. Vin</text:span><text:span text:style-name="T393">­kus – už. Dėl ve</text:span><text:span text:style-name="T394">­di</text:span><text:span text:style-name="T395">­mo tvar</text:span><text:span text:style-name="T396">­kos. Pra</text:span><text:span text:style-name="T397">­šau, A. Skar</text:span><text:span text:style-name="T398">­džius.<text:s/></text:span></text:p>
        <text:p text:style-name="Roman"><text:span text:style-name="T399">A. SKARDŽIUS</text:span><text:s/><text:span text:style-name="T400">(</text:span><text:span text:style-name="T401">LSDPF</text:span><text:span text:style-name="T402">)</text:span>. Ačiū, ger­bia­mo­ji pir­mi­nin­ke. Aš ma­nau, kad šio­je… (<text:span text:style-name="T403">Bal</text:span><text:span text:style-name="T404">­sai sa</text:span><text:span text:style-name="T405">­lė</text:span><text:span text:style-name="T406">­je</text:span>) Alio! Ačiū, ger­bia­mo­ji pir­mi­nin­ke. Jūs sa­kė­te, kad de­mo­kra­tiškai va­do­vau­si­te par­la­men­tui, ypač po­sė­džiams. No­rė­čiau, ger­bia­mie­ji ko­le­gos, at­kreip­ti dė­me­sį, kad tur­būt opo­zi­ci­ja pa­si­kly­do tarp tri­jų pu­šų. Juk Lie­tu­vos len­kų rin­ki­mų ak­ci­jos-Krikš­čio­niš­kų šei­mų są­jun­gos frak­ci­ja ne­pri­klau­so val­dan­čia­jai dau­gu­mai. Jei­gu Sta­tu­te yra nu­ma­ty­ta, kad opo­zi­ci­jai, tai la­bai ne­sun­ku pa­da­ry­ti Sta­tu­to ko­rek­ci­ją ir pa­pil­dy­ti, kad bū­tų aiš­ku net ir po­nui E. Gent­vi­lui. (<text:span text:style-name="T407">Kal</text:span><text:span text:style-name="T408">­ba vi</text:span><text:span text:style-name="T409">­si kar</text:span><text:span text:style-name="T410">­tu</text:span>)<text:s/></text:p>
        <text:p text:style-name="Roman"><text:span text:style-name="T411">PIRMININKĖ.</text:span><text:s/>Dėl ve­di­mo tvar­kos ir ta­da… E. Gent­vi­las.</text:p>
        <text:p text:style-name="Roman"><text:span text:style-name="T412">E. GENTVILAS</text:span><text:s/><text:span text:style-name="T413">(</text:span><text:span text:style-name="T414">LSF</text:span><text:span text:style-name="T415">)</text:span>. Taip, dėl ve­di­mo tvar­kos E. Gent­vi­las, ku­ris la­bai ge­rai su­pran­ta, kas čia vyks­ta. Nu­ta­rė pa­žeis­ti opo­zi­ci­jos tei­ses, ta­da A. Skar­džius pa­siū­lo – klau­sy­ki­te, jau­čia­me, kad pa­žei­dė­me, gal pa­keis­ki­me Sta­tu­tą. Aš kol kas frak­ci­jos var­du siū­lau klau­si­mo svar­s­ty­mo per­trau­ką iki ki­to po­sė­džio. Pra­šo­me bal­suo­ti.</text:p>
        <text:p text:style-name="Roman"><text:span text:style-name="T416">PIRMININKĖ.</text:span><text:s/>Ger­bia­mie­ji ko­le­gos, bal­suo­ja­me. Kas už tai, kad bū­tų per­trau­ka dėl šio klau­si­mo iki ki­to po­sė­džio, bal­suo­ja­te už, kas tu­ri­te ki­tą nuo­mo­nę,<text:s/>bal­suo­ja­te prieš ar­ba su­silai­ko­te.<text:s/></text:p>
        <text:p text:style-name="Roman">Bal­sa­vo 126: už – 43, prieš – 71, su­si­lai­kė 12. (<text:span text:style-name="T417">Bal</text:span><text:span text:style-name="T418">­sai sa</text:span><text:span text:style-name="T419">­lė</text:span><text:span text:style-name="T420">­je</text:span>) Pa­gal Sta­tu­tą vie­nas penk­ta­da­lis tu­ri bū­ti ir dar yra opo­zi­ci­nės frak­ci­jos pra­šy­mas. Per­trau­ka iki ki­to po­sė­džio.<text:s/></text:p>
        <text:p text:style-name="Roman">Ger­bia­ma­sis A. Ku­bi­lius – re­pli­ka po bal­sa­vi­mo.</text:p>
        <text:p text:style-name="Roman"><text:span text:style-name="T421">A. KUBILIUS</text:span><text:s/><text:span text:style-name="T422">(</text:span><text:span text:style-name="T423">TS-LKDF</text:span><text:span text:style-name="T424">)</text:span>. Taip, re­pli­ka. Aš tik no­riu in­for­muo­ti, kad esu įre­gist­ra­vęs pa­tai­są iš­brauk­ti iš šio nu­ta­ri­mo tą straips­nio da­lį, pa­gal ku­rią R. Ta­ma­šu­nie­nė bū­tų ski­ria­ma ko­mi­te­to pir­mi­nin­ko pa­va­duo­to­ja. Tą bus ga­li­ma pa­da­ry­ti ir iš tik­rų­jų iš­si­aiš­kin­ti, kaip tu­ri bū­ti įgy­ven­din­ta štai ta Sta­tu­to nuo­sta­ta. Mes įsi­ti­ki­nę, kad mū­sų rei­ka­la­vi­mas, kad tai bū­tų tik­ros opo­zi­ci­jos at­sto­vas, yra vi­siš­kai aiš­kiai api­brėž­tas Sta­tu­te, bet, kaip jau sa­kiau, bū­tų ga­li­ma ši­tą pro­ble­mą iš­spręs­ti la­bai pa­pras­tai – lai­ki­nai ne­tu­rė­ti to pa­va­duo­to­jo tol, kol vyks vi­si aiš­ki­ni­mai­si, o vi­są nu­ta­ri­mą bus ga­li­ma pa­tvir­tin­ti po per­trau­kos.</text:p>
        <text:p text:style-name="Roman"><text:span text:style-name="T425">PIRMININKĖ.</text:span><text:s/>Re­pli­ka po bal­sa­vi­mo – ger­bia­ma­sis J. Nar­ke­vi­čius.</text:p>
        <text:p text:style-name="Roman"><text:span text:style-name="T426">J. NARKEVIČ</text:span><text:s/><text:span text:style-name="T427">(</text:span><text:span text:style-name="T428">LLRA-KŠSF</text:span><text:span text:style-name="T429">)</text:span>. La­bai ačiū, ger­bia­mo­ji po­sė­džio pir­mi­nin­ke. Aš ma­nau, kad čia da­bar dau­gu­mai ne­pri­klau­san­ti ma­žu­ma tar­pu­sa­vy­je ne­ga­li su­tar­ti ir yra tam tik­ras cha­o­sas. Tas cha­o­sas ga­li to­liau tęs­tis, nes gau­tas Au­di­to ko­mi­te­tas, gau­tas ir ki­tas ma­žu­mai ar­ba opo­zi­ci­jai… vis tiek tei­sin­gu­mo nė­ra. Da­bar Už­sie­nio rei­ka­lų ko­mi­te­te pa­gal kvo­tą pri­klau­so kam ki­tam, bet opo­zi­ci­ja ne­pa­ten­kin­ta. Vėl ne­pa­si­ten­ki­ni­mas. Ma­nau, kad rei­kia su­tar­ti tar­pu­sa­vy­je. O jei­gu bus ten­ki­na­mas ger­bia­mo­jo A. Ku­bi­liaus siū­ly­mas, tai kaip bus ten­ki­na­mas siū­ly­mas, sa­ky­kim, mū­sų frak­ci­jos, ku­rios pa­va­di­ni­mą dar taip su­dė­tin­ga at­si­min­ti, dėl kvo­tų, nes ki­tuo­se ko­mi­te­tuo­se kvo­tų re­a­li­za­vi­mo kol kas ne­ma­to­me. Rei­kės vėl per­žiū­rė­ti vi­sų ko­mi­te­tų pir­mi­nin­kų pa­va­duo­to­jų rin­ki­mus. Pa­mąs­ty­ki­me apie tai. Ačiū.</text:p>
        <text:soft-page-break/>
        <text:p text:style-name="Roman"><text:span text:style-name="T430">PIRMININKĖ.</text:span><text:s/>R. Baš­kie­nė.</text:p>
        <text:p text:style-name="Roman"><text:span text:style-name="T431">R. BAŠKIENĖ</text:span><text:s/><text:span text:style-name="T432">(</text:span><text:span text:style-name="T433">LVŽSF</text:span><text:span text:style-name="T434">)</text:span>. Ger­bia­mo­ji po­sė­džio pir­mi­nin­ke, mie­lie­ji ko­le­gos, iš tik­rų­jų, jei pa­ša­lin­tu­me aist­ras, la­bai gra­žiai vis­ką iš­si­aiš­kin­tu­me, nes nie­kas čia nie­ko blo­go ir ne­no­ri. Kol nė­ra Eti­kos ir pro­ce­dū­rų ko­mi­si­jos, la­bai pra­šy­čiau Tei­sės de­par­ta­men­to, kad ši­tą si­tu­a­ci­ją iš­aiš­kin­tų, nes opo­zi­ci­nės frak­ci­jos rei­ka­la­vi­mai dėl 46 straips­nio, mes pui­kiai ži­no­me, ko­kie yra, ir čia mums pa­tal­kin­tų Tei­sės de­par­ta­men­tas. Lauk­si­me jų pa­aiš­ki­ni­mo.<text:s/></text:p>
        <text:p text:style-name="Roman"><text:span text:style-name="T435">PIRMININKĖ.</text:span><text:s/>Ar ga­li­me, ko­le­gos, pri­tar­ti Sei­mo Pir­mi­nin­ko pir­mos pa­va­duo­to­jos siū­ly­mui, kad Tei­sės de­par­ta­men­tas iki ki­to po­sė­džio pa­teik­tų iš­va­dą, koks sta­tu­sas yra frak­ci­jos Lie­tu­vos len­kų rin­ki­mų ak­ci­jos ir to­liau ten, tik­rai ne­ga­liu pa­bai­gos pa­sa­ky­ti. Ta­da bus aiš­ku, ar jiems pri­klau­so opo­zi­ci­nė pa­va­duo­to­jo kvo­ta. Pri­ta­ria­me po­nios R. Baš­kie­nės siū­ly­mui? (<text:span text:style-name="T436">Bal</text:span><text:span text:style-name="T437">­sai sa</text:span><text:span text:style-name="T438">­lė</text:span><text:span text:style-name="T439">­je</text:span>) Dė­ko­ju.<text:s/></text:p>
        <text:p text:style-name="Roman">Ger­bia­mo­ji Baš­kie­ne, kvie­čiu jus į tri­bū­ną pri­sta­ty­ti ki­tos sa­vai­tės dar­bo­tvarkę.<text:s/></text:p>
        <text:p text:style-name="Roman"/>
        <text:p text:style-name="Laikas">15.39 val.<text:s/></text:p>
        <text:p text:style-name="Roman12">Sei­mo sa­vai­tės (2016-11-21–2016-11-25) – 2016 m. lap­kri­čio 22 d. (ant­ra­die­nio) ir 24 d. (ket­vir­ta­die­nio) po­sė­džių dar­bo­tvarkės pa­tei­ki­mas ir tvir­ti­ni­mas</text:p>
        <text:p text:style-name="Roman"/>
        <text:p text:style-name="Roman"><text:span text:style-name="T440">R. BAŠKIENĖ</text:span><text:s/><text:span text:style-name="T441">(</text:span><text:span text:style-name="T442">LVŽSF</text:span><text:span text:style-name="T443">)</text:span>. Ger­bia­mie­ji ko­le­gos, no­riu dė­me­sio dėl ki­tos sa­vai­tės dar­bo­tvar­kės. Šis klau­si­mas, ku­ris da­bar ne­bu­vo pri­im­tas, nu­ke­lia­mas į ki­tą sa­vai­tę, mes iki tol gau­si­me Tei­sės<text:s/>de­par­ta­men­to iš­va­dą.<text:s/>Ma­nau, kad vie­nu iš pir­mų­jų ant­ra­die­nio dar­bo­tvarkės klau­si­mų bus ga­li­ma pra­tęs­ti, pa­baig­ti, kad tre­čia­die­nį ga­lė­tu­me sėk­min­gai dirb­ti.<text:s/></text:p>
        <text:p text:style-name="Roman">To­liau. Jūs tu­ri­te pa­teik­tą ant­ra­die­nio dar­bo­tvarkę. Vie­nas<text:s/>iš la­bai svar­bių klau­si­mų po jū­sų su­si­ti­ki­mų frak­ci­jo­se su kan­di­da­tu į Mi­nist­ro Pir­mi­nin­ko pos­tą bus to svars­ty­mas ir pri­ėmi­mas. Po per­trau­kos mes tu­rė­si­me dau­giau ki­tų įsta­ty­mų. Taip pat no­riu at­kreip­ti jū­sų dė­me­sį į tai, ko ne­spė­jo­me šian­die­ną, nes kai ku­rios frak­ci­jos ne­bu­vo ap­ta­ru­sios dėl asam­blė­jų, dėl de­le­ga­ci­jų da­ly­va­vi­mo ar ko­mi­si­jų su­da­ry­mo, vi­sa tai pa­da­ry­si­me ant­ra­die­nį. Ti­kiuo­si, mums pa­vyks sėk­min­gai.<text:s/></text:p>
        <text:p text:style-name="Roman">Dėl ket­vir­ta­die­nio dar­bo­tvarkės. Pra­dė­si­me iš­kil­min­gu Lie­tu­vos Ne­pri­klau­so­my­bės Ak­to sig­na­ta­ro, Sei­mo Pir­mi­nin­ko, vys­ku­po J. Stau­gai­čio 150-ųjų gi­mi­mo me­ti­nių pa­mi­nė­ji­mu. O to­liau dar­bo­tvarkėje vėl­gi la­bai svar­būs klau­si­mai:<text:s/>tai Vals­ty­bės biu­dže­to ir sa­vi­val­dy­bių biu­dže­tų fi­nan­si­nių ro­dik­lių pa­tvir­ti­ni­mo įsta­ty­mo pro­jek­tas, jį ly­din­tie­ji Pri­va­lo­mo­jo svei­ka­tos drau­di­mo fon­do ro­dik­lių pa­tvir­ti­ni­mo, Vals­ty­bės so­cia­li­nio drau­di­mo įsta­ty­mų pro­jek­tai ir ki­ti ly­dimie­ji įsta­ty­mų pro­jek­tai.<text:s/></text:p>
        <text:p text:style-name="Roman">Po per­trau­kos mes esa­me nu­ma­tę ga­lu­ti­nai pa­tvir­tin­ti ko­mi­si­jų pir­mi­nin­kus ir jų pa­va­duo­to­jus. No­riu at­kreip­ti jū­sų dė­me­sį, kad frak­ci­jos iš tik­rų­jų la­bai at­sa­kin­gai pa­teik­tu­mė­te ir pa­da­ry­tu­mė­te tuos na­mų dar­bus, ku­riuos tu­ri­te pa­da­ry­ti, kad mes vis­ką tu­rė­tu­me ir tą sa­vai­tę sėk­min­gai už­baig­tu­me.<text:s/></text:p>
        <text:p text:style-name="Roman">No­riu at­kreip­ti jū­sų dė­me­sį dar į tai, kad pra­šo­me jū­sų pa­teik­ti įsta­ty­mų pro­jek­tus, ku­riuos jūs no­ri­te įtrauk­ti į se­si­jos dar­bų pro­gra­mą. Ma­nau, at­ei­nan­čios sa­vai­tės dar­bo­tvarkę dar pa­pil­dy­tu­me se­si­jos dar­bų pro­gra­mos pa­tei­ki­mu.<text:s/></text:p>
        <text:p text:style-name="Roman"><text:span text:style-name="T444">PIRMININKĖ.</text:span><text:s/>Dė­ko­ju, ko­le­ge. Klau­sia K. Ma­siu­lis.<text:s/></text:p>
        <text:p text:style-name="Roman"><text:span text:style-name="T445">K. MASIULIS</text:span><text:s/><text:span text:style-name="T446">(</text:span><text:span text:style-name="T447">TS-LKDF</text:span><text:span text:style-name="T448">)</text:span>. Ger­bia­mo­ji Ri­ma Baš­kie­ne, aš no­rė­čiau pa­klaus­ti jū­sų to­kio da­ly­ko. Ar taip, kaip pra­ei­tą ka­den­ci­ją bū­da­vo to­kios sa­vai­tės, kai ne­bū­na ple­na­ri­nių po­sė­džių, nu­ma­to­mos, ar yra apie tai kas nors svars­ty­ta?<text:s/></text:p>
        <text:p text:style-name="Roman"><text:span text:style-name="T449">R. BAŠKIENĖ</text:span><text:s/><text:span text:style-name="T450">(</text:span><text:span text:style-name="T451">LVŽSF</text:span><text:span text:style-name="T452">)</text:span>. La­bai ačiū. Iš tik­rų­jų šis Sei­mas tik pra­dė­jo dar­bą, mes Sei­mo val­dy­bo­je pa­si­tar­si­me, pri­im­si­me spren­di­mus, bet aš ma­nau, kad mes tu­ri­me tiek daug pa­da­ry­ti, kad pla­nuo­ti da­bar iki mū­sų se­si­jos pa­bai­gos, ku­ri tu­rė­tų baig­tis gruo­džio 23 die­ną, tik­rai ne­de­rė­tų.<text:s/></text:p>
        <text:p text:style-name="Roman"><text:span text:style-name="T453">PIRMININKĖ.</text:span><text:s/>Dė­ko­ju pra­ne­šė­jai. Ar ga­li­me ben­dru su­ta­ri­mu pri­tar­ti? Pri­tar­ta ben­dru su­ta­ri­mu ki­tos sa­vai­tės dar­bo­tvarkei.<text:s/></text:p>
        <text:soft-page-break/>
        <text:p text:style-name="P454">Šian­dien… Dar A. Ku­bi­lius. Pra­šom. Dėl ve­di­mo tvar­kos ar re­pli­ka?<text:s/></text:p>
        <text:p text:style-name="Roman"><text:span text:style-name="T455">A. KUBILIUS</text:span><text:s/><text:span text:style-name="T456">(</text:span><text:span text:style-name="T457">TS-LKDF</text:span><text:span text:style-name="T458">)</text:span>. Po­sė­džio pir­mi­nin­ke, aš, kaip ne­pa­ty­ręs Sei­mo na­rys, pa­si­me­čiau dėl kor­te­lių ir ne­ga­lė­jau lai­ku už­si­ra­šy­ti. Iš tik­rų­jų ki­tą sa­vai­tę yra la­bai svar­bus klau­si­mas, ma­tau, kad ket­vir­ta­die­nį yra pir­ma­sis biu­dže­to svars­ty­mas. Tai yra vie­nas eta­pas iš Sei­mo dar­bų. Aš ži­nau, kad vi­sa­da po Sei­mo rin­ki­mų nau­jiems Sei­mo na­riams tai bū­na ga­na su­dė­tin­ga. Su­pran­tu, kad yra daug spau­di­mo – ir Vy­riau­sy­bę rei­kia for­muo­ti, ir ki­tus da­ly­kus, bet šių me­tų biu­dže­to svars­ty­mas yra ypa­tin­gas ir tuo, kad tiek Vals­ty­bės au­di­tas, tiek Lie­tu­vos ban­kas, tiek ga­lų ga­le ir Eu­ro­pos Ko­mi­si­ja yra iš­sa­kę la­bai rim­tų pa­sta­bų, ar­ba, ki­taip sa­kant, nei­gia­mų iš­va­dų, dėl ki­tų me­tų biu­dže­to pro­jek­to. To­dėl ma­no siū­ly­mas bū­tų, čia nie­ko mes ne­pa­kei­si­me dar­bo­tvarkėje, bet kai šį dar­bo­tvarkės klau­si­mą svars­ty­si­me, pa­kvies­ti ir vals­ty­bės kon­tro­lie­rių, ir Lie­tu­vos ban­ko at­sto­vą, jei­gu ga­li­ma, ir Ko­mi­si­jos at­sto­vą ar­ba kas ga­lė­tų pri­sta­ty­ti Ko­mi­si­jos iš­va­dą, kad čia, Sei­me, mes ga­lė­tu­me iš­girs­ti jų iš­va­das ir ga­lė­tu­me jų pa­klaus­ti, kaip tas iš­va­das rei­kia in­ter­pre­tuo­ti. Čia dėl dar­bo pa­siū­ly­mas.<text:s/></text:p>
        <text:p text:style-name="Roman"><text:span text:style-name="T459">PIRMININKĖ.</text:span><text:s/>Jūs iš­sa­kė­te tie­siog to­kį pa­gei­da­vi­mą ar pra­šo­te, kad Sei­mas bal­suo­tų?<text:s/></text:p>
        <text:p text:style-name="Roman"><text:span text:style-name="T460">A. KUBILIUS</text:span><text:s/><text:span text:style-name="T461">(</text:span><text:span text:style-name="T462">TS-LKDF</text:span><text:span text:style-name="T463">)</text:span>. Tie­siog dar­bo tvar­ka su­tvar­ky­tų.<text:s/></text:p>
        <text:p text:style-name="Roman"><text:span text:style-name="T464">PIRMININKĖ.</text:span><text:s/>Dar­bo tvar­ka. Ger­bia­mo­ji Ri­ma Baš­kie­ne, la­bai at­si­pra­šau. Jūs iš­gir­do­te pa­gei­da­vi­mą dėl ket­vir­ta­die­nio dar­bo­tvarkės? Ačiū.<text:s/></text:p>
        <text:p text:style-name="Roman">Ger­bia­mie­ji ko­le­gos, šios die­nos va­ka­ri­nį po­sė­dį bai­gia­me. Re­gist­ruo­ja­mės.<text:s/></text:p>
        <text:p text:style-name="Roman">Už­si­re­gist­ra­vo 101 Sei­mo na­rys. Ger­bia­mie­ji ko­le­gos, 2016 m. lap­kri­čio 17 d. va­ka­ri­nį ple­na­ri­nį po­sė­dį bai­gia­me.<text:s/>(<text:span text:style-name="T465">Gon</text:span><text:span text:style-name="T46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6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lapkrič</text:span><text:span text:style-name="T16">i</text:span><text:span text:style-name="T17">o</text:span><text:span text:style-name="T18"><text:s/></text:span><text:span text:style-name="T19">1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8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9-12T12:22:00Z</meta:creation-date>
    <dc:date>2017-09-12T12:2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9" meta:paragraph-count="918" meta:word-count="4278" meta:character-count="35833" meta:row-count="955" meta:non-whitespace-character-count="32473"/>
  </office:meta>
</office:document-meta>
</file>