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5" style:parent-style-name="Normal" style:family="paragraph">
      <style:paragraph-properties fo:text-align="center" fo:background-color="#FFFFFF"/>
      <style:text-properties style:font-name="Arial" style:font-name-complex="Arial" fo:color="#000000" fo:font-size="11pt" style:font-size-asian="11pt" style:font-size-complex="11pt" fo:language="en" fo:country="US" style:language-asian="ru" style:country-asian="RU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2" style:family="table-column">
      <style:table-column-properties style:column-width="0.0458in"/>
    </style:style>
    <style:style style:name="Table11" style:family="table">
      <style:table-properties style:width="0.0458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none" style:vertical-align="middle" fo:padding-top="0.0208in" fo:padding-left="0.0208in" fo:padding-bottom="0.0208in" fo:padding-right="0.0208in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1" style:family="table-column">
      <style:table-column-properties style:column-width="0.9645in"/>
    </style:style>
    <style:style style:name="TableColumn22" style:family="table-column">
      <style:table-column-properties style:column-width="0.9833in"/>
    </style:style>
    <style:style style:name="TableColumn23" style:family="table-column">
      <style:table-column-properties style:column-width="0.8354in"/>
    </style:style>
    <style:style style:name="TableColumn24" style:family="table-column">
      <style:table-column-properties style:column-width="4.3in"/>
    </style:style>
    <style:style style:name="Table20" style:family="table">
      <style:table-properties style:width="7.0833in" fo:margin-left="-0.3013in" table:align="left"/>
    </style:style>
    <style:style style:name="TableRow25" style:family="table-row">
      <style:table-row-properties style:min-row-height="0.2284in"/>
    </style:style>
    <style:style style:name="TableCell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" style:family="table-row">
      <style:table-row-properties style:min-row-height="0.8631in"/>
    </style:style>
    <style:style style:name="TableCell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 fo:language="en" fo:country="US" style:language-asian="lt" style:country-asian="LT"/>
    </style:style>
    <style:style style:name="TableCell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6" style:parent-style-name="DefaultParagraphFont" style:family="text">
      <style:text-properties fo:font-weight="bold" style:font-weight-asian="bold" style:font-weight-complex="normal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normal" style:language-asian="lt" style:country-asian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-asian="Calibri" style:font-weight-complex="bold" style:font-size-complex="12pt"/>
    </style:style>
    <style:style style:name="P60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P6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P66" style:parent-style-name="Normal" style:family="paragraph">
      <style:text-properties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<text:span text:style-name="T2"> </text:span><text:span text:style-name="T3">2018-11-23</text:span></text:p>
      <text:p text:style-name="P4">PASIŪLYMAS</text:p>
      <text:p text:style-name="P5"/>
      <text:p text:style-name="P6">LIETUVOS RESPUBLIKOS</text:p>
      <text:p text:style-name="P7"><text:span text:style-name="T8">VALSTYBĖS POLITIKŲ, TEISĖJŲ, VALSTYBĖS</text:span></text:p>
      <text:p text:style-name="P9"><text:span text:style-name="T10">PAREIGŪNŲ, VALSTYBĖS TARNAUTOJŲ BEI VALSTYBĖS IR SAVIVALDYBIŲ BIUDŽETINIŲ ĮSTAIGŲ DARBUOTOJŲ PAREIGINĖS ALGOS (ATLYGINIMO) BAZINIO DYDŽIO, TAIKOMO 2019 METAIS,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</table:table-row>
      </table:table>
      <text:p text:style-name="P16">ĮSTATYMO PROJEKTUI</text:p>
      <text:p text:style-name="P17">XIIIP-2735(2)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asiulymai"><text:span text:style-name="T46"> </text:span><text:span text:style-name="T47">Pasiūlymas:<text:s/></text:span>Pakeisti<text:s/>Įstatymo projekto 3 straipsnį<text:s/>ir<text:s/>jį išdėstyti taip:</text:p>
            <text:p text:style-name="Pasiulymai"/>
            <text:p text:style-name="P48">„<text:span text:style-name="T49">3 straipsnis. Pareiginės algos (atlyginimo) bazinis dydis</text:span><text:span text:style-name="T50"><text:s/></text:span></text:p>
            <text:p text:style-name="P51"><text:bookmark-start text:name="part_5196db05d7b048d484723437823a67a9"/><text:bookmark-end text:name="part_5196db05d7b048d484723437823a67a9"/><text:span text:style-name="T52">Valstybės politikų, teisėjų, valstybės pareigūnų, valstybės tarnautojų bei valstybės ir savivaldybių biudžetinių įstaigų darbuotojų pareiginės algos (atlyginimo) bazinis dydis<text:s/></text:span><text:span text:style-name="T53"><text:line-break/>2019 metais –<text:s/></text:span><text:span text:style-name="T54">173</text:span><text:span text:style-name="T55"><text:s/></text:span><text:span text:style-name="T56">175</text:span><text:span text:style-name="T57"><text:s/></text:span><text:span text:style-name="T58">eurai.</text:span>“</text:p>
            <text:p text:style-name="P59"/>
            <text:p text:style-name="P60"/>
            <text:p text:style-name="P61"/>
          </table:table-cell>
        </table:table-row>
      </table:table>
      <text:p text:style-name="P62"/>
      <text:p text:style-name="Normal"><text:span text:style-name="T63">Teikia:</text:span></text:p>
      <text:p text:style-name="P64">Seimo narys                                                                                                    <text:s/>Algirdas Sysas      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RAZMA Jurgis</meta:initial-creator>
    <dc:creator>adlibuser</dc:creator>
    <meta:creation-date>2018-11-23T12:11:00Z</meta:creation-date>
    <dc:date>2018-11-23T12:11:00Z</dc:date>
    <meta:print-date>2018-11-23T11:4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4" meta:character-count="836" meta:row-count="32" meta:non-whitespace-character-count="753"/>
  </office:meta>
</office:document-meta>
</file>