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text-properties fo:font-style="italic" style:font-style-asian="italic" fo:font-size="10pt" style:font-size-asian="10pt" style:font-size-complex="10pt" fo:language="lt" fo:country="LT"/>
    </style:style>
    <style:style style:name="P5" style:parent-style-name="Normal" style:family="paragraph">
      <style:text-properties fo:font-style="italic" style:font-style-asian="italic" fo:font-size="10pt" style:font-size-asian="10pt" style:font-size-complex="10pt" fo:language="lt" fo:country="LT"/>
    </style:style>
    <style:style style:name="P6" style:parent-style-name="Normal" style:family="paragraph">
      <style:text-properties fo:font-style="italic" style:font-style-asian="italic" fo:font-size="10pt" style:font-size-asian="10pt" style:font-size-complex="10pt" fo:language="lt" fo:country="LT"/>
    </style:style>
    <style:style style:name="P7" style:parent-style-name="Normal" style:family="paragraph">
      <style:paragraph-properties fo:text-align="end" fo:margin-right="0.2944in"/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5166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5.3395in" style:use-optimal-column-width="false"/>
    </style:style>
    <style:style style:name="Table16" style:family="table">
      <style:table-properties style:width="6.6944in" fo:margin-left="-0.2208in" table:align="left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2014 09<text:s/>24</text:p>
      <text:p text:style-name="P8">PASIŪLYMAS</text:p>
      <text:p text:style-name="P9">DĖL<text:s/>LIETUVOS RESPUBLIKOS</text:p>
      <text:p text:style-name="P10">AZARTINIŲ LOŠIMŲ ĮSTATYMO NR. IX-325 2, 13, 19 IR 20 STRAIPSNIŲ PAKEITIMO<text:s/></text:p>
      <text:p text:style-name="P11">ĮSTATYMO PROJEKTO</text:p>
      <text:p text:style-name="P12"><text:span text:style-name="T13">NR.<text:s/></text:span><text:span text:style-name="T14">XIIP-2153(2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/>
            <text:p text:style-name="P26">Pasiūlymo turinys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Argumentai:<text:s/></text:p>
            <text:p text:style-name="Pasiulymai">Siūlome<text:s/>šiuo metu<text:s/>galiojančiame įstatyme numatytą 1 litą<text:s/>perskaičiuoti į eurus pagal nustatytą euro ir lito perskaičiavimo kursą, kaip tai siūlė Vyriausybė pirmajame XIIP-2153 įstatymo projekto variante,<text:s/>ir numatyti, kad B kategorijos automatas, tai riboto laimėjimo automatas, kuriame didžiausia statoma suma yra 0,3 euro.</text:p>
            <text:p text:style-name="Pasiulymai"/>
            <text:p text:style-name="Pasiulymai">Pakeisti 2 straipsnio 3 dalies 2 punktą ir jį išdėstyti taip:</text:p>
            <text:p text:style-name="Pasiulymai">„2) B kategorijos automatas – riboto laimėjimo automatas, kuriame didžiausia statoma suma –<text:s/><text:span text:style-name="T46">0,5</text:span><text:s/><text:span text:style-name="T47">0,3</text:span><text:s/>euro, vieno lošimo laimėjimas negali būti daugiau kaip 200 kartų didesnis už statomą sumą, o vieno lošimo trukmė ne trumpesnė kaip 3 sekundės.“</text:p>
          </table:table-cell>
        </table:table-row>
      </table:table>
      <text:p text:style-name="P48"/>
      <text:p text:style-name="P49"/>
      <text:p text:style-name="P50">Teikia</text:p>
      <text:p text:style-name="P51"><text:span text:style-name="T52">Seimo nary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vilas Urbšy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ŠLEPETYS Nerijus</meta:initial-creator>
    <dc:creator>SYSTEM</dc:creator>
    <meta:creation-date>2014-09-24T07:10:00Z</meta:creation-date>
    <dc:date>2014-09-24T07:10:00Z</dc:date>
    <meta:print-date>2014-09-24T05:52:00Z</meta:print-date>
    <meta:template xlink:href="Seimo%20nario%20PASIULYMAS" xlink:type="simple"/>
    <meta:editing-cycles>2</meta:editing-cycles>
    <meta:editing-duration>PT0S</meta:editing-duration>
    <meta:document-statistic meta:page-count="1" meta:paragraph-count="24" meta:word-count="136" meta:character-count="917" meta:row-count="44" meta:non-whitespace-character-count="805"/>
  </office:meta>
</office:document-meta>
</file>