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80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20</text:span><text:span text:style-name="T11">2</text:span><text:span text:style-name="T12">1</text:span><text:span text:style-name="T13"><text:s/>METŲ, 20</text:span><text:span text:style-name="T14">2</text:span><text:span text:style-name="T15">2</text:span><text:span text:style-name="T16"><text:s/>METŲ IR 20</text:span><text:span text:style-name="T17">2</text:span><text:span text:style-name="T18">3</text:span><text:span text:style-name="T19"><text:s/>METŲ VALSTYBĖS BIUDŽETO IR SAVIVALDYBIŲ BIUDŽETŲ KONSOLIDUOTOS VISUMOS PLANUOJAMŲ RODIKLIŲ</text:span><text:span text:style-name="T20">“</text:span><text:span text:style-name="T21"><text:s/></text:span><text:span text:style-name="T22">PROJEKTO</text:span></text:p>
      <text:p text:style-name="P23"/>
      <text:p text:style-name="P24"><text:span text:style-name="T25">20</text:span><text:span text:style-name="T26">20</text:span><text:span text:style-name="T27">-</text:span><text:span text:style-name="T28">1</text:span><text:span text:style-name="T29">2</text:span><text:span text:style-name="T30">-</text:span><text:span text:style-name="T31">21</text:span><text:span text:style-name="T32"><text:s/>Nr.<text:s/></text:span><text:span text:style-name="T33">XII</text:span><text:span text:style-name="T34">I</text:span><text:span text:style-name="T35">P-</text:span><text:span text:style-name="T36">5</text:span><text:span text:style-name="T37">304</text:span><text:span text:style-name="T38">(</text:span><text:span text:style-name="T39">3</text:span><text:span text:style-name="T40">)</text:span></text:p>
      <text:p text:style-name="P41">Vilnius</text:p>
      <text:p text:style-name="P42"/>
      <text:p text:style-name="P43"><text:span text:style-name="T44">Įvertinę projekto atitiktį Konstitucijai, įstatymams, teisėkūros principams ir<text:s/></text:span><text:span text:style-name="T45">teisės</text:span><text:span text:style-name="T46"><text:s/>technikos taisyklėms</text:span><text:span text:style-name="T47">,<text:s/></text:span><text:span text:style-name="T48">pastabų neturime.</text:span></text:p>
      <text:p text:style-name="P49"/>
      <text:p text:style-name="P50"/>
      <text:p text:style-name="P51">Departamento direktorius<text:tab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</text:span><text:span text:style-name="T68">.</text:span><text:span text:style-name="T69"><text:s/>Dirgėlienė</text:span><text:span text:style-name="T70">, tel. (8 5)<text:s/></text:span><text:span text:style-name="T71">239</text:span><text:span text:style-name="T72"><text:s/></text:span><text:span text:style-name="T73">6350</text:span><text:span text:style-name="T74">, el. p.<text:s/></text:span><text:a xlink:href="mailto:renata.dirgeliene@lrs.lt" office:target-frame-name="_top" xlink:show="replace"><text:span text:style-name="T75">renata.dirgeliene@lrs.lt</text:span></text:a><text:span text:style-name="T76"><text:s/></text:span></text:p>
      <text:p text:style-name="P77"><text:span text:style-name="T78">A. Dulevičiūtė – Akimovienė, tel. (8 5) 239 6164, el. p.<text:s/></text:span><text:a xlink:href="mailto:akvile.duleviciute@lrs.lt" office:target-frame-name="_top" xlink:show="replace"><text:span text:style-name="T79">akvile.duleviciute</text:span><text:span text:style-name="T8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2-21T11:22:00Z</meta:creation-date>
    <dc:date>2020-12-21T11:2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710" meta:row-count="30" meta:non-whitespace-character-count="634"/>
  </office:meta>
</office:document-meta>
</file>