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3.6in" fo:text-indent="1.5187in">
        <style:tab-stops>
          <style:tab-stop style:type="left" style:position="1.518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2" style:parent-style-name="HTMLPreformatted" style:family="paragraph">
      <style:paragraph-properties fo:text-align="justify" fo:margin-left="0in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8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3937in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3937in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PreformattedText" style:family="paragraph">
      <style:paragraph-properties fo:text-indent="0.492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5" style:parent-style-name="PreformattedText" style:family="paragraph">
      <style:paragraph-properties fo:text-indent="0.492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" style:parent-style-name="PreformattedText" style:family="paragraph">
      <style:paragraph-properties fo:text-indent="0.492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7" style:parent-style-name="PreformattedText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9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text:line-break/>MEDŽIOKLĖS ĮSTATYMO NR.<text:s/>IX-966</text:p>
      <text:p text:style-name="P5">4<text:s/>IR<text:s/>5<text:s/>STRAIPSNIŲ PAKEITIMO ĮSTATYMAS</text:p>
      <text:p text:style-name="P6"/>
      <text:p text:style-name="P7">20<text:s/><text:s text:c="4"/>m. <text:s text:c="19"/>d. Nr.<text:s/></text:p>
      <text:p text:style-name="P8">Vilnius</text:p>
      <text:p text:style-name="P9"/>
      <text:p text:style-name="P10">1 straipsnis.<text:s/>4<text:s/>straipsnio pakeitimas</text:p>
      <text:p text:style-name="P11">Pakeisti<text:s/>4<text:s/>straipsnio<text:s/>2<text:s/>dalį ir ją išdėstyti taip:</text:p>
      <text:p text:style-name="P12"><text:span text:style-name="T13">„</text:span><text:span text:style-name="T14">2. Medžiojamųjų gyvūnų, l</text:span><text:span text:style-name="T15">aikomų ir naudojamų nelaisvėje<text:s/></text:span><text:span text:style-name="T16">pagal</text:span><text:span text:style-name="T17"><text:s/></text:span><text:span text:style-name="T18">su Valstybine maisto ir veterinarijos tarnyba</text:span><text:span text:style-name="T19"><text:s/>suderintas ir</text:span><text:span text:style-name="T20"><text:s/></text:span><text:span text:style-name="T21">Aplinkos ministerijos<text:s/></text:span><text:span text:style-name="T22">ir Valstybinės maisto ir veterinarijos</text:span><text:span text:style-name="T23"><text:s/></text:span><text:span text:style-name="T24">tarnybos<text:s/></text:span><text:span text:style-name="T25">patvirtintas Laukinių gyvūnų<text:s/></text:span><text:span text:style-name="T26">naudojimo</text:span><text:span text:style-name="T27"><text:s/></text:span><text:span text:style-name="T28">(išskyrus medžioklę ir žvejybą)</text:span><text:span text:style-name="T29">laikymo nelaisvėje</text:span><text:span text:style-name="T30"><text:s/></text:span><text:span text:style-name="T31">taisykles, išteklių naudojimo teisė priklauso šių gyvūnų</text:span><text:span text:style-name="T32"><text:s/></text:span><text:span text:style-name="T33">savininkui.</text:span><text:span text:style-name="T34">“</text:span></text:p>
      <text:p text:style-name="P35"/>
      <text:p text:style-name="P36">2<text:s/>straipsnis. 5 straipsnio pakeitimas</text:p>
      <text:p text:style-name="P37">Pripažinti netekusiu galios 5 straipsnio 2 dalies 4 punktą.</text:p>
      <text:p text:style-name="P38"><text:span text:style-name="T39">„</text:span><text:span text:style-name="T40">4)</text:span><text:span text:style-name="T41"><text:s/></text:span><text:span text:style-name="T42">kartu su Valstybine maisto ir veterinarijos tarnyba</text:span><text:span text:style-name="T43">,</text:span><text:span text:style-name="T44"><text:s/>tvirtina</text:span><text:span text:style-name="T45"><text:s/></text:span><text:span text:style-name="T46">Laukinių gyvūnų laikymo nelaisvėje taisykles</text:span><text:span text:style-name="T47">;</text:span><text:span text:style-name="T48">“.</text:span></text:p>
      <text:p text:style-name="P49"/>
      <text:p text:style-name="P50"><text:span text:style-name="T51">3</text:span><text:span text:style-name="T52"><text:s/>straipsnis.<text:s/></text:span><text:span text:style-name="T53">Įstatymo įsigaliojimas<text:s/></text:span></text:p>
      <text:p text:style-name="P54"><text:span text:style-name="T55">Šis įstatymas įsigalioja<text:s/></text:span><text:span text:style-name="T56">20</text:span><text:span text:style-name="T57">20</text:span><text:span text:style-name="T58"><text:s/></text:span><text:span text:style-name="T59">m. gegužės 1 d.</text:span></text:p>
      <text:p text:style-name="P60"/>
      <text:p text:style-name="P61"/>
      <text:p text:style-name="P62"/>
      <text:p text:style-name="P63"/>
      <text:p text:style-name="P64">Skelbiu šį Lietuvos Respublikos Seimo priimtą įstatymą.</text:p>
      <text:p text:style-name="P65"/>
      <text:p text:style-name="P66"/>
      <text:p text:style-name="P67"/>
      <text:p text:style-name="P68">Respublikos Prezidenta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reformattedText" style:display-name="Preformatted Text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19-09-05T07:14:00Z</meta:creation-date>
    <dc:date>2019-09-05T07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83" meta:row-count="29" meta:non-whitespace-character-count="879"/>
  </office:meta>
</office:document-meta>
</file>