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fo:margin-left="-0.0986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indent="0.5in"/>
      <style:text-properties fo:font-weight="bold" style:font-weight-asian="bold"/>
    </style:style>
    <style:style style:name="P41" style:parent-style-name="BodyText" style:family="paragraph">
      <style:paragraph-properties fo:line-height="150%" fo:text-indent="0.5in"/>
      <style:text-properties style:font-name="Times New Roman" style:font-size-complex="12pt"/>
    </style:style>
    <style:style style:name="P42" style:parent-style-name="Normal" style:family="paragraph">
      <style:paragraph-properties fo:text-align="justify" fo:line-height="150%" fo:text-indent="0.54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333333" style:font-size-complex="12pt"/>
    </style:style>
    <style:style style:name="T59" style:parent-style-name="DefaultParagraphFont" style:family="text">
      <style:text-properties fo:color="#333333" style:font-size-complex="12pt"/>
    </style:style>
    <style:style style:name="T60" style:parent-style-name="DefaultParagraphFont" style:family="text">
      <style:text-properties fo:language="pt" fo:country="P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middle" fo:line-height="150%" fo:text-indent="0.4923in"/>
      <style:text-properties style:font-size-complex="12pt" fo:hyphenate="false"/>
    </style:style>
    <style:style style:name="P77" style:parent-style-name="Normal" style:family="paragraph">
      <style:paragraph-properties fo:widows="0" fo:orphans="0" fo:text-align="justify" style:vertical-align="middl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15%"/>
      <style:text-properties style:font-size-complex="12pt"/>
    </style:style>
    <style:style style:name="P184" style:parent-style-name="Normal" style:family="paragraph">
      <style:paragraph-properties>
        <style:tab-stops>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Hyperlink" style:family="text">
      <style:text-properties style:font-size-complex="12pt" style:text-underline-type="none" style:language-asian="lt" style:country-asian="LT"/>
    </style:style>
    <style:style style:name="T188" style:parent-style-name="DefaultParagraphFont" style:family="text">
      <style:text-properties style:font-name="Times New Roman" fo:font-size="12pt" style:font-size-asian="12pt" style:font-size-complex="12pt"/>
    </style:style>
    <style:style style:name="T189"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IŠMOKŲ VAIKAMS ĮSTATYMO NR. I-621<text:s/></text:span></text:p>
      <text:p text:style-name="P14"><text:span text:style-name="T15">2, 16,</text:span><text:span text:style-name="T16"><text:s/>18 STRAIPSNIŲ<text:s/></text:span><text:span text:style-name="T17">IR<text:s/></text:span><text:span text:style-name="T18">III SKYRIAUS PAVADINIMO</text:span><text:span text:style-name="T19"><text:s/></text:span><text:span text:style-name="T20">PAKEITIMO<text:s/></text:span><text:span text:style-name="T21">BEI</text:span><text:span text:style-name="T22"><text:s/>ĮSTATYMO PAPILDYMO 12</text:span><text:span text:style-name="T23">2</text:span><text:span text:style-name="T24"><text:s/>STRAIPSNIU</text:span><text:span text:style-name="T25"><text:s/></text:span><text:span text:style-name="T26">ĮSTATYMO<text:s/></text:span><text:span text:style-name="T27">PROJEKTO</text:span></text:p>
      <text:p text:style-name="P28"/>
      <text:p text:style-name="P29"><text:span text:style-name="T30">2021-</text:span><text:span text:style-name="T31">0</text:span><text:span text:style-name="T32">9</text:span><text:span text:style-name="T33">-</text:span><text:span text:style-name="T34">1</text:span><text:span text:style-name="T35">7</text:span><text:span text:style-name="T36"><text:s/>Nr. XIV</text:span><text:span text:style-name="T37">P-</text:span><text:span text:style-name="T38">844</text:span></text:p>
      <text:p text:style-name="P39">Vilnius<text:s/></text:p>
      <text:p text:style-name="P40"/>
      <text:p text:style-name="P41">Įvertinę projekto atitiktį Konstitucijai, įstatymams, teisėkūros principams ir teisės technikos taisyklių reikalavimams, teikiame šias pastabas.</text:p>
      <text:p text:style-name="P42"><text:span text:style-name="T43">1. Įstatymo projekt</text:span><text:span text:style-name="T44">o 1 straipsniu</text:span><text:span text:style-name="T45"><text:s/>siūloma pakei</text:span><text:span text:style-name="T46">s</text:span><text:span text:style-name="T47">ti Lietuvos Respublikos<text:s/></text:span><text:span text:style-name="T48">išmokų vaikams įstatymo</text:span><text:span text:style-name="T49"><text:s/></text:span><text:span text:style-name="T50">(toliau – keičiamas įstatymas)</text:span><text:span text:style-name="T51"><text:s/></text:span><text:span text:style-name="T52"><text:s/>2 straipsnį<text:s/></text:span><text:span text:style-name="T53">ir jame apibrėžti sąvoką „Auklėtojas“. Siūloma nustatyti, kad<text:s/></text:span><text:span text:style-name="T54">„</text:span>Auklėtojas – asmuo, už atlygį vienu metu prižiūrintis ne daugiau kaip 5 ikimokyklinio amžiaus vaikus savo ar vaiko tėvų (įtėvių) ar globėjų teisėtai valdomose gyvenamosios paskirties patalpose.“<text:s/>Siūlomas auklėtojo apibrėžimas svarstytinas ir tikslintinas keliais aspektais.<text:s/>Nevisiškai aišku kokiu tikslu siūloma apibrėžti šią sąvoką.<text:s/>Auklėtojo sampratą apibrėžiančioje formuluotėje nurodyta jo funkcija – vaikų priežiūra. Kitais auklėtoją identifikuojančiais požymiais nurodytas<text:s/>darbo ar paslaugos<text:s/>atlygintinumas, vienu metu prižiūrimų vaikų skaičius ir vieta. Toks auklėtojo sampratos apibrėžimas nedera su<text:s/>auklėtojo profesinę veiklą ir<text:s/>auklėtojo kvalifikaciją reguliuojančiais teisės aktais. Atkreiptinas dėmesys į tai, kad auklėtojo kvalifikacija suteikiama baigus ją suteikiančias programas (Ikimokyklinė ir priešmokyklinė pedagogika, Ikimokyklinio ugdymo pedagogika ir priešmokyklinis ugdymas,<text:s/><text:span text:style-name="T55">Ikimokyklinis ir priešmokyklinis ugdymas, Vaikystės pedagogika).<text:s/></text:span><text:span text:style-name="T56">Atkreiptinas dėmesys į tai, kad<text:s/></text:span><text:span text:style-name="T57">prižiūrėti ne savo vaikus (verstis tokia veikla) leidžiama sudarius<text:s/></text:span><text:span text:style-name="T58">vaiko ugdymo ir priežiūros sutartį, įsigijus verslo liudijimą ar kitaip įteisinus veiklą</text:span><text:span text:style-name="T59">.<text:s/></text:span><text:span text:style-name="T60">Lietuvos Respublikos švietimo ir</text:span><text:span text:style-name="T61"><text:s/></text:span><text:span text:style-name="T62">mokslo<text:s/></text:span><text:span text:style-name="T63">ministro<text:s/></text:span><text:span text:style-name="T64">2005 m. lapkričio 11</text:span><text:span text:style-name="T65"><text:s/></text:span><text:span text:style-name="T66">d.</text:span><text:span text:style-name="T67"><text:s/></text:span><text:span text:style-name="T68">įsakymu Nr. ISAK-2249</text:span><text:span text:style-name="T69"><text:s/>patvirtinto pavyzdinio auklėtojo pareigybės aprašymo 2 punkte nustatyta, kad<text:s/></text:span>auklėtojas<text:s/>yra<text:s/>asmuo, ugdantis vaikus nuo<text:s/>vienerių<text:s/>iki<text:s/>penkerių/šešerių<text:s/>metų<text:s/>pagal ikimokyklinio ugdymo programą. Atsižvelgiant į nurodytas aplinkybes,<text:s/><text:span text:style-name="T70">auklėtojo sąvokos apibrėžimo reikėtų atsisakyti<text:s/></text:span><text:span text:style-name="T71">a</text:span><text:span text:style-name="T72">r siūlomą reguliavimą<text:s/></text:span><text:span text:style-name="T73">tikslinti</text:span><text:span text:style-name="T74"><text:s/>nurodytais aspektais</text:span><text:span text:style-name="T75">.</text:span></text:p>
      <text:p text:style-name="P76"/>
      <text:p text:style-name="P77"><text:span text:style-name="T78">2.</text:span><text:span text:style-name="T79"><text:s/>Jeigu<text:s/></text:span><text:span text:style-name="T80">įstatymo projekto 1 straipsniu<text:s/></text:span><text:span text:style-name="T81">siūlomo pakeitimo nebūtų atsisakyta, reikėtų tikslinti<text:s/></text:span><text:soft-page-break/><text:span text:style-name="T82">keičiamo</text:span><text:span text:style-name="T83"><text:s/>įstatymo 2</text:span><text:span text:style-name="T84"><text:s/></text:span><text:span text:style-name="T85">straipsnio dali</text:span><text:span text:style-name="T86">ų</text:span><text:span text:style-name="T87"><text:s/>numeraciją, atsižvelgiant<text:s/></text:span><text:span text:style-name="T88">į</text:span><text:span text:style-name="T89"><text:s/></text:span><text:span text:style-name="T90">Lietuvos Respublikos teisingumo ministro 2013 m. gruodžio 23 d. įsakymu Nr. 1R-298 patvirtintose Teisės aktų projektų rengimo rekomendacijose nustatytus teisės technikos reikalavimus</text:span><text:span text:style-name="T91"><text:s/>(</text:span><text:span text:style-name="T92">t</text:span><text:span text:style-name="T93">erminai straipsnyje dėstomi abėcėlės tvarka</text:span><text:span text:style-name="T94">)</text:span><text:span text:style-name="T95">.</text:span></text:p>
      <text:p text:style-name="P96"><text:span text:style-name="T97">3.<text:s/></text:span><text:span text:style-name="T98">Įstatymo projekto 3 straipsniu keičiamą įstatymą<text:s/></text:span><text:span text:style-name="T99">siūloma papildyti</text:span><text:span text:style-name="T100"><text:s/>nauju 12</text:span><text:span text:style-name="T101">1</text:span><text:span text:style-name="T102"><text:s/>straipsniu, reguliuojančiu</text:span><text:span text:style-name="T103"><text:s/></text:span><text:span text:style-name="T104">v</text:span>aiko<text:s/><text:span text:style-name="T105">priežiūros kompensacinę išmoką.</text:span><text:span text:style-name="T106"><text:s/>Siūloma nustatyti, kad<text:s/></text:span><text:span text:style-name="T107">u</text:span>ž kiekvieną auklėtojo prižiūrimą vaiką išlaidos auklėtojo atlygiui mokėti gali būti kompensuojamos skiriant vaiko priežiūros kompensacinę išmoką. Vaiko priežiūros kompensacinės išmokos dydis<text:s/>būtų<text:s/>50 procentų<text:s/>auklėtojui sumokėto atlygio, tačiau negalėtų<text:s/>viršyti <text:s/>6 bazinių socialinių išmokų per mėnesį.</text:p>
      <text:p text:style-name="P108"><text:span text:style-name="T109">Atkreiptinas dėmesys į tai, kad pagal Lietuvos Respublikos vietos savivaldos įstatymo 6 straipsnio 8 punktą, ikimokyklinio ugdymo funkcija yra savivaldyb</text:span><text:span text:style-name="T110">ių</text:span><text:span text:style-name="T111"><text:s/>savarankiškoji funkcija, ji finansuojama iš<text:s/></text:span><text:span text:style-name="T112">savivaldyb</text:span><text:span text:style-name="T113">ių</text:span><text:span text:style-name="T114"><text:s/>biudžet</text:span><text:span text:style-name="T115">ų</text:span><text:span text:style-name="T116"><text:s/>lėšų.</text:span><text:span text:style-name="T117"><text:s/>Savivaldos institucijos, kurios negali užtikrinti ikimokyklinio ugdymo paslaugų teikimo vaikams savo įsteigtose ikimokyklinio ugdymo įstaigose, gali teikti kompensacijas (išmokas) iš savo biudžetų lėšų tų vaikų tėvams, įtėviams ar globėjams. Aptariamame įstatymo projekte siūloma nustatyti vaiko priežiūros kompensacinę išmoką, kuri būtų skirta tik auklėtojų,</text:span><text:s/>kaip jie apibrėžti šiame įstatyme,<text:span text:style-name="T118"><text:s/>prižiūrim</text:span><text:span text:style-name="T119">ų</text:span><text:span text:style-name="T120"><text:s/>vaik</text:span><text:span text:style-name="T121">ų tėvams, įtėviams, globėjams</text:span><text:span text:style-name="T122">. Ši išmoka būtų mokama iš valstybės biudžeto lėšų (keičiamo<text:s/></text:span><text:span text:style-name="T123">įstatymo 4 straipsnio</text:span><text:span text:style-name="T124"><text:s/>1 dalis).<text:s/></text:span>Pagal siūlomą teisinį reguliavimą, teisę į vaiko priežiūros kompensacinę išmoką turėtų auklėtojo,<text:s/><text:s/>kaip jis apibrėžtas šiame įstatyme, prižiūrimų vaikų tėvai, įtėviai, globėjai.<text:s/><text:span text:style-name="T125">Teisės į šią išmoką neturėtų vaikų, kurie ugdomi</text:span><text:span text:style-name="T126"><text:s/>ir prižiūrimi</text:span><text:span text:style-name="T127"><text:s/>ikimokyklinio ugdymo įstaigose</text:span><text:span text:style-name="T128">, nepaisant jų nuosavybės formos,</text:span><text:span text:style-name="T129"><text:s/>tėvai, įtėviai ir globėjai.</text:span><text:span text:style-name="T130"><text:s/></text:span><text:span text:style-name="T131">S</text:span><text:span text:style-name="T132">istemiškai įvertinus siūlomą teisinį reguliavimą, darytina išvada, kad tėvai, įtėviai ir globėjai, kuriems jau mokama kompensacija iš savivaldybių biudžetų, turėtų teisę ir į<text:s/></text:span><text:span text:style-name="T133">vaiko priežiūros kompensacinę išmoką,</text:span><text:span text:style-name="T134"><text:s/>mokamą iš valstybės biudžeto lėšų,</text:span><text:span text:style-name="T135"><text:s/>jeigu vaikai būtų prižiūrimi auklėtojų, kaip jie apibrėžti šiame įstatymo projekte.</text:span><text:span text:style-name="T136"><text:s/></text:span><text:span text:style-name="T137">Siūlomas teisinis reguliavimas tobulintinas<text:s/></text:span><text:span text:style-name="T138">pašalinant galimybę<text:s/></text:span><text:span text:style-name="T139">dėl tų pačių aplinkybių<text:s/></text:span><text:span text:style-name="T140">gauti kelias savo paskirtimi analogiškas išmokas.</text:span><text:span text:style-name="T141"><text:s/></text:span></text:p>
      <text:p text:style-name="P142"><text:span text:style-name="T143">4.<text:s/></text:span><text:span text:style-name="T144">Įstatymo projekto 3 straipsniu keičiamo įstatymo 12</text:span><text:span text:style-name="T145">2</text:span><text:span text:style-name="T146"><text:s/>straipsnyje siūloma nustatyti, kad v</text:span>aiko priežiūros kompensacinės išmokos dydis<text:s/>yra 50 procentų<text:s/>auklėtojui sumokėto atlygio, tačiau negali<text:s/>viršyti <text:s/>6 bazinių socialinių išmokų per mėnesį.<text:s/>Projekte siūlomas<text:s/><text:span text:style-name="T147">v</text:span>aiko priežiūros kompensacinės išmokos dydžio reguliavimas svarstytinas. Diskutuotina, ar<text:s/><text:span text:style-name="T148">v</text:span>aiko priežiūros kompensacinės išmokos dydis<text:s/>neturėtų būti vienodas ir nesusietas su auklėtojui sumokėto atlygio dydžiu. Palikus įstatymo projekte siūlomas nuostatas, jų įgyvendinimas pareikalaus papildomų administracinių kaštų, nes reikės kiekvieną mėnesį pagrįsti auklėtojui sumokėto atlygio dydį ir apskaičiuoti<text:s/><text:span text:style-name="T149">v</text:span>aiko priežiūros kompensacinės išmokos dydį, nepaisant to, kad atlygis auklėtojui ir nebus keičiamas.</text:p>
      <text:p text:style-name="P150">Redaguojant šio straipsnio tekstą vietoj santrumpos „proc.“ reikėtų rašyti pilną žodį „procentų“.<text:s/></text:p>
      <text:p text:style-name="P151"/>
      <text:p text:style-name="P152"/>
      <text:soft-page-break/>
      <text:p text:style-name="P153"><text:span text:style-name="T154">5.<text:s/></text:span><text:span text:style-name="T155">Atsižvelgiant į tai, kad siūloma įtvirtinti naują išmokų rūšį -<text:s/></text:span><text:span text:style-name="T156">vaiko priežiūros kompensacinę išmoką, atitinkamai reikėtų papildyti keičiamo įstatymo 3 straipsnį, kuriame nustatytos šio įstatymo reguliuojamos išmokų rūšys.</text:span></text:p>
      <text:p text:style-name="P157"><text:span text:style-name="T158">6</text:span><text:span text:style-name="T159">. Keičiamo įstatymo 16 straipsnį siūloma papildyti nauja 7 dalimi ir nustatyti, kad a</text:span>smuo dėl vaiko priežiūros kompensacinės išmokos skyrimo turi teisę kreiptis per mėnesį<text:s/><text:span text:style-name="T160">pasibaigus auklėtojo teikiamai vaiko priežiūrai, bet ne vėliau kaip per 12 mėnesių nuo auklėtojo teikiamos vaiko priežiūros pradžios dienos</text:span><text:s/>(čia ir toliau – išskirta mūsų)<text:span text:style-name="T161">.</text:span><text:s/>Pažymėtina, kad įstatymo projekte siūloma įtvirtinti periodinio pobūdžio išmoką, skiriamą kaip kompensaciją už kiekvieną<text:s/>mėnesį<text:s/>patirtas išlaidas vaiko priežiūrai, todėl svarstytina, ar dėl tokio pobūdžio išmokos neturėtų būti nustatyta pareiga kreiptis iš anksto arba ne vėliau kaip per kelias<text:s/>dienas<text:s/>po sutarties dėl vaiko priežiūros sudarymo su auklėtoju. Galima preziumuoti, kad įstatymo projekte siūlomi kreipimosi dėl išmokos<text:s/>skyrimo ir mokėjimo<text:s/>terminai (per mėnesį<text:s/><text:span text:style-name="T162">pasibaigus</text:span><text:s/>auklėtojo teikiamai vaiko priežiūrai,<text:s/>12 mėnesių nuo auklėtojo teikiamos vaiko priežiūros pradžios dienos)<text:s/>gali sudaryti sąlygas piktnaudžiauti teise. Be to, siūlomų<text:s/>normų įgyvendinimas<text:s/>gali neigiamai veikti biudžetų planavimą ir faktinį<text:s/>jų lėšų naudojimą.<text:s/></text:p>
      <text:p text:style-name="P163">Kartu<text:s/>reikėtų tikslinti ir teikiamą keičiamo įstatymo<text:s/>1<text:span text:style-name="T164">6 straipsnio 7 dalies nuostatą „</text:span>Jeigu auklėtojo teikiama vaiko priežiūra<text:s/><text:span text:style-name="T165">tęsiasi</text:span><text:s/>ilgiau negu 12 mėnesių, asmuo turi teisę kreiptis dėl<text:s/><text:span text:style-name="T166">pakartotinio</text:span><text:s/>šios išmokos skyrimo šioje dalyje nustatyta tvarka“. Kaip jau buvo minėta, įstatymo projekte siūloma įtvirtinti periodinę, kas mėnesį priklausančią gauti išmoką, todėl jos skyrimas turėtų būti siejamas su konkretų mėnesį esama teisine situacija, o ne su tuo, kiek ilgai vaiko priežiūra tęsiasi.<text:s/>Pažymėtina ir tai, kad<text:s/><text:span text:style-name="T167">pakartotinio</text:span><text:s/>išmokos skyrimo<text:s/>tvarka<text:s/>teikiamame projekte<text:s/>nėra<text:s/>nustatyta, tokia formuluotė suponuoja išvadą, kad išmoka būtų mokama dar kartą (pakartotinai) už tą patį laikotarpį.</text:p>
      <text:p text:style-name="P168">7. Keičiamo įstatymo 16 straipsnio 7 dalyje siūlomi nustatyti terminai tarpusavyje derintini su keičiamo įstatymo 18 straipsnio 2 dalyje nustatytais terminais, nes priešingu atveju gali kilti neaiškumų dėl<text:s/><text:span text:style-name="T169">vaiko priežiūros kompensacinė</text:span><text:span text:style-name="T170">s</text:span><text:span text:style-name="T171"><text:s/>išmok</text:span><text:span text:style-name="T172">os skyrimo ir mokėjimo laikotarpių.</text:span></text:p>
      <text:p text:style-name="P173">8. Įstatymo projekto 6 straipsnio 2 dalį reikėtų tikslinti, vietoj žodžio „savivaldybės“ įrašyti konkrečią Lietuvos Respublikos vietos savivaldos įstatymo 3 straipsnio 3 dalyje nurodytą savivaldos instituciją.<text:s/></text:p>
      <text:p text:style-name="P174"><text:span text:style-name="T175">9</text:span><text:span text:style-name="T176">. Įstatymo projektą reikėtų papildyti normomis, reguliuojančiomis<text:s/></text:span><text:span text:style-name="T177">vaiko priežiūros kompensacinė</text:span><text:span text:style-name="T178">s</text:span><text:span text:style-name="T179"><text:s/>išmok</text:span><text:span text:style-name="T180">os skyrimo ir mokėjimo taisykles, kai vaiko priežiūros paslauga buvo teikiama ne visą kalendorinį mėnesį, pavyzdžiui nutraukus paslaugos teikimo sutartį.<text:s/></text:span></text:p>
      <text:p text:style-name="P181"/>
      <text:p text:style-name="P182">Departamento direktorius<text:s/><text:tab/><text:tab/><text:tab/><text:tab/><text:s text:c="33"/>Andrius Kabišaitis</text:p>
      <text:p text:style-name="P183"/>
      <text:p text:style-name="P184"><text:span text:style-name="T185">J. Andriuškevičiūtė,<text:s/></text:span><text:span text:style-name="T186">tel. (8 5) 239 6159, el. p.<text:s/></text:span><text:a xlink:href="mailto:jadvyga.andriuskeviciute@lrs.lt" office:target-frame-name="_top" xlink:show="replace"><text:span text:style-name="T187">jadvyga.andriuskeviciute@lrs.lt</text:span></text:a></text:p>
      <text:p text:style-name="Preformatted"><text:span text:style-name="T188">J. Raškauskaitė, tel. (8 5) 239 6842, el. p.<text:s/></text:span><text:a xlink:href="mailto:jurgita.raskauskaite@lrs.lt" office:target-frame-name="_top" xlink:show="replace"><text:span text:style-name="T189">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typewriter" style:display-name="typewriter" style:family="tex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9-17T06:37:00Z</meta:creation-date>
    <dc:date>2021-09-17T06:37:00Z</dc:date>
    <meta:template xlink:href="Normal.dotm" xlink:type="simple"/>
    <meta:editing-cycles>2</meta:editing-cycles>
    <meta:editing-duration>PT0S</meta:editing-duration>
    <meta:document-statistic meta:page-count="3" meta:paragraph-count="116" meta:word-count="1118" meta:character-count="8496" meta:row-count="374" meta:non-whitespace-character-count="7494"/>
  </office:meta>
</office:document-meta>
</file>