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text-transform="uppercase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text-transform="uppercase" fo:color="#000000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style:line-height-at-least="0.25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25" style:family="table-column">
      <style:table-column-properties style:column-width="0.568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2.4604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2798in"/>
    </style:style>
    <style:style style:name="Table24" style:family="table">
      <style:table-properties style:width="6.572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name="Times New Roman" style:font-name-complex="Times New Roman" style:font-weight-complex="bold" fo:text-transform="uppercase" fo:color="#000000" fo:font-size="12pt" style:font-size-asian="12pt" style:font-size-complex="12pt" fo:background-color="#FFFFFF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 </text:span></text:p>
      <text:p text:style-name="P5">pasiūlymas</text:p>
      <text:p text:style-name="P6"><text:span text:style-name="T7">LIETUVOS RESPUBLIKOS SEIMO</text:span></text:p>
      <text:p text:style-name="P8"><text:span text:style-name="T9">  </text:span><text:span text:style-name="T10">NUTARIMo</text:span></text:p>
      <text:p text:style-name="P11">DĖL LIETUVOS RESPUBLIKOS SEIMO IX (RUDENS) SESIJOS DARBŲ PROGRAMOS PATVIRTINIMO<text:s/></text:p>
      <text:p text:style-name="P12"><text:span text:style-name="T13">Projektui XIIIP-5150</text:span></text:p>
      <text:p text:style-name="P14"> </text:p>
      <text:p text:style-name="P15">2020-09-08</text:p>
      <text:p text:style-name="P16"/>
      <text:p text:style-name="P17"/>
      <text:p text:style-name="P18"/>
      <text:p text:style-name="P19"> </text:p>
      <text:p text:style-name="P20">Papildyti nutarimo projekto IV skyrių nauja dalimi ir ją išdėstyti taip:<text:s/></text:p>
      <text:p text:style-name="P21"><text:span text:style-name="T22"><text:line-break/></text:span><text:span text:style-name="T23"> 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part_fe2885b29f9249088a30e5513ade5253"/><text:bookmark-end text:name="part_fe2885b29f9249088a30e5513ade5253"/><text:span text:style-name="T33">10</text:span><text:span text:style-name="T34">8</text:span></text:p>
          </table:table-cell>
          <table:table-cell table:style-name="TableCell35">
            <text:p text:style-name="P36"><text:span text:style-name="T37">XIIIP-4600</text:span></text:p>
          </table:table-cell>
          <table:table-cell table:style-name="TableCell38">
            <text:p text:style-name="Normal"><text:span text:style-name="T39">PAREIGŪNŲ IR KARIŲ VALSTYBINIŲ PENSIJŲ ĮSTATYMO NR. I-693 15 STRAIPSNIO PAKEITIMO ĮSTATYMAS<text:s/></text:span></text:p>
            <text:p text:style-name="P40"/>
          </table:table-cell>
          <table:table-cell table:style-name="TableCell41">
            <text:p text:style-name="P42">Seimo nariai</text:p>
          </table:table-cell>
          <table:table-cell table:style-name="TableCell43">
            <text:p text:style-name="P44">LVŽS</text:p>
          </table:table-cell>
        </table:table-row>
      </table:table>
      <text:p text:style-name="P45"/>
      <text:p text:style-name="P46"/>
      <text:p text:style-name="Normal"><text:span text:style-name="T47">Seimo nar</text:span><text:span text:style-name="T48">y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9-14T13:32:00Z</meta:creation-date>
    <dc:date>2020-09-14T13:32:00Z</dc:date>
    <meta:print-date>2020-09-08T09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50" meta:character-count="395" meta:row-count="60" meta:non-whitespace-character-count="362"/>
  </office:meta>
</office:document-meta>
</file>