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0pt"/>
    </style:style>
    <style:style style:name="P13" style:parent-style-name="Normal" style:family="paragraph">
      <style:paragraph-properties fo:text-align="center" fo:margin-bottom="0in" fo:line-height="150%"/>
    </style:style>
    <style:style style:name="T14" style:parent-style-name="DefaultParagraphFont" style:family="text">
      <style:text-properties style:font-name-asian="Times New Roman" style:font-name-complex="Times New Roman" fo:font-size="12pt" style:font-size-asian="12pt" style:font-size-complex="10pt"/>
    </style:style>
    <style:style style:name="T15" style:parent-style-name="DefaultParagraphFont" style:family="text">
      <style:text-properties style:font-name-asian="Times New Roman" style:font-name-complex="Times New Roman" fo:font-size="12pt" style:font-size-asian="12pt" style:font-size-complex="10pt" fo:language="en" fo:country="US"/>
    </style:style>
    <style:style style:name="T16" style:parent-style-name="DefaultParagraphFont" style:family="text">
      <style:text-properties style:font-name-asian="Times New Roman" style:font-name-complex="Times New Roman" fo:font-size="12pt" style:font-size-asian="12pt" style:font-size-complex="10pt"/>
    </style:style>
    <style:style style:name="T17" style:parent-style-name="DefaultParagraphFont" style:family="text">
      <style:text-properties style:font-name-asian="Times New Roman" style:font-name-complex="Times New Roman" fo:font-size="12pt" style:font-size-asian="12pt" style:font-size-complex="10pt"/>
    </style:style>
    <style:style style:name="T18" style:parent-style-name="DefaultParagraphFont" style:family="text">
      <style:text-properties style:font-name-asian="Times New Roman" style:font-name-complex="Times New Roman" fo:font-size="12pt" style:font-size-asian="12pt" style:font-size-complex="10pt"/>
    </style:style>
    <style:style style:name="T19" style:parent-style-name="DefaultParagraphFont" style:family="text">
      <style:text-properties style:font-name-asian="Times New Roman" style:font-name-complex="Times New Roman" fo:font-size="12pt" style:font-size-asian="12pt" style:font-size-complex="10pt"/>
    </style:style>
    <style:style style:name="P20"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21"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2"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3"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24"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25" style:parent-style-name="DefaultParagraphFont" style:family="text">
      <style:text-properties style:font-name-asian="Times New Roman" style:font-name-complex="Times New Roman" fo:font-size="12pt" style:font-size-asian="12pt" style:font-size-complex="10pt"/>
    </style:style>
    <style:style style:name="T26" style:parent-style-name="DefaultParagraphFont" style:family="text">
      <style:text-properties style:font-name-asian="Times New Roman" style:font-name-complex="Times New Roman" fo:font-size="12pt" style:font-size-asian="12pt" style:font-size-complex="10pt"/>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fo:font-style="italic" style:font-style-asian="italic"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P41"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P51"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fo:language="en" fo:country="US"/>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P69"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70" style:parent-style-name="Normal" style:family="paragraph">
      <style:paragraph-properties fo:text-align="justify" fo:margin-bottom="0in" style:line-height-at-least="0.25in" fo:text-indent="0.4923in"/>
      <style:text-properties style:font-name-asian="Times New Roman" style:font-name-complex="Times New Roman" fo:color="#000000" fo:font-size="13.5pt" style:font-size-asian="13.5pt" style:font-size-complex="13.5pt" style:language-asian="lt" style:country-asian="LT"/>
    </style:style>
    <style:style style:name="P71" style:parent-style-name="Normal" style:family="paragraph">
      <style:paragraph-properties fo:text-align="justify" fo:margin-bottom="0in" style:line-height-at-least="0.25in" fo:text-indent="0.4923in"/>
      <style:text-properties style:font-name-asian="Times New Roman" style:font-name-complex="Times New Roman" fo:color="#000000" fo:font-size="13.5pt" style:font-size-asian="13.5pt" style:font-size-complex="13.5pt" style:language-asian="lt" style:country-asian="LT"/>
    </style:style>
    <style:style style:name="P72" style:parent-style-name="Normal" style:family="paragraph">
      <style:paragraph-properties fo:text-align="justify" fo:margin-bottom="0in" style:line-height-at-least="0.25in" fo:text-indent="0.4923in"/>
      <style:text-properties style:font-name-asian="Times New Roman" style:font-name-complex="Times New Roman" fo:color="#000000" fo:font-size="13.5pt" style:font-size-asian="13.5pt" style:font-size-complex="13.5pt" style:language-asian="lt" style:country-asian="LT"/>
    </style:style>
    <style:style style:name="P7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language-asian="lt" style:country-asian="LT"/>
    </style:style>
    <style:style style:name="P74"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6"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0pt"/>
    </style:style>
    <style:style style:name="P77"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0pt"/>
    </style:style>
    <style:style style:name="P78"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0pt"/>
    </style:style>
    <style:style style:name="P79"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0pt"/>
    </style:style>
    <style:style style:name="P80" style:parent-style-name="Normal" style:family="paragraph">
      <style:paragraph-properties fo:text-align="justify" fo:margin-bottom="0in" fo:line-height="150%"/>
    </style:style>
    <style:style style:name="T81" style:parent-style-name="DefaultParagraphFont" style:family="text">
      <style:text-properties style:font-name-asian="Times New Roman" style:font-name-complex="Times New Roman" style:font-weight-complex="bold" fo:font-size="12pt" style:font-size-asian="12pt" style:font-size-complex="10pt"/>
    </style:style>
    <style:style style:name="T8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style:font-weight-complex="bold" fo:font-size="12pt" style:font-size-asian="12pt" style:font-size-complex="10pt"/>
    </style:style>
    <style:style style:name="T84" style:parent-style-name="DefaultParagraphFont" style:family="text">
      <style:text-properties style:font-name-asian="Times New Roman" style:font-name-complex="Times New Roman" style:font-weight-complex="bold" fo:color="#000000" fo:font-size="12pt" style:font-size-asian="12pt" style:font-size-complex="10pt"/>
    </style:style>
    <style:style style:name="P85" style:parent-style-name="Normal" style:family="paragraph">
      <style:paragraph-properties fo:text-align="justify" fo:margin-bottom="0in" fo:line-height="150%"/>
    </style:style>
    <style:style style:name="T8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ŽEMĖS ĮSTATYMO NR. I-446<text:s/>22 STRAIPSNIO<text:s/>PAKEITIMO<text:s/></text:p>
      <text:p text:style-name="P9"><text:span text:style-name="T10">ĮSTATYMO<text:s/></text:span><text:span text:style-name="T11">PROJEKTO</text:span></text:p>
      <text:p text:style-name="P12"/>
      <text:p text:style-name="P13"><text:span text:style-name="T14">2024-0</text:span><text:span text:style-name="T15">4</text:span><text:span text:style-name="T16">-</text:span><text:span text:style-name="T17">02</text:span><text:span text:style-name="T18"><text:s/>Nr. XIVP-35</text:span><text:span text:style-name="T19">90</text:span></text:p>
      <text:p text:style-name="P20">Vilnius</text:p>
      <text:p text:style-name="P21"/>
      <text:p text:style-name="P22">Įvertinę projekto atitiktį Konstitucijai, įstatymams, teisėkūros principams ir teisės technikos taisyklėms, teikiame šias pastabas.</text:p>
      <text:soft-page-break/>
      <text:list text:style-name="LFO1" text:continue-numbering="true">
        <text:list-item>
          <text:p text:style-name="P23">Siekiant suderinti įstatyme vartojamas formuluotes, projekto 1 straipsniu Žemės įstatymo (toliau – keičiamas įstatymas) 22 straipsnio 13 dalyje vietoj žodžio „patvirtintoje“ įrašytinas žodis „nustatytoje“.</text:p>
        </text:list-item>
        <text:list-item>
          <text:p text:style-name="P24"><text:span text:style-name="T25">Pagal kartu su projektu susijusio Nekilnojamojo turto kadastro įstatymo Nr. VIII-1764 7, 8, 11, 12 ir 17 straipsnių pakeitimo įstatymo projekto reg. Nr. XIVP-3589 2 straipsni</text:span><text:span text:style-name="T26">o</text:span><text:span text:style-name="T27"><text:s/>2 dalimi keičiamo Nekilnojamojo turto kadastro įstatymo 8 straipsnio 6 dalį nekilnojamųjų daiktų kadastro duomenų detalią tvarką ir reikalavimus,<text:s/></text:span><text:span text:style-name="T28">nekilnojamojo daikto planų</text:span><text:span text:style-name="T29"><text:s/>bei kadastro duomenų formų<text:s/></text:span><text:span text:style-name="T30">turinį ir parengimo</text:span><text:span text:style-name="T31"><text:s/>bei nekilnojamojo daikto kadastro duomenų bylos suformavimo<text:s/></text:span><text:span text:style-name="T32">tvarką</text:span><text:span text:style-name="T33"><text:s/>nustatytų ne Nekilnojamojo turto kadastro nuostatai,<text:s/></text:span><text:span text:style-name="T34">o Vyriausybės įgaliota institucija. Atsižvelgiant į tai, svar</text:span><text:span text:style-name="T35">stytina</text:span><text:span text:style-name="T36">, ar projektu nereikėtų tikslinti ir keičiamo įstatymo 48 straipsnio 1 dalies paskutiniojo sakinio toje apimtyje, kurioje nustatyta „</text:span><text:span text:style-name="T37">Nekilnojamojo turto kadastro nuostatuose nustatyta tvarka</text:span><text:span text:style-name="T38"><text:s/>rengiami nurodytų suprojektuotų žemės sklypų planai“</text:span><text:span text:style-name="T39">, vietoj žodžių „Nekilnojamojo turto kadastro nuostatuose“ įrašant žodžius „aplinkos ministro“</text:span><text:span text:style-name="T40">.</text:span></text:p>
        </text:list-item>
        <text:list-item>
          <text:p text:style-name="P41"><text:span text:style-name="T42">Projekto 1 straipsniu<text:s/></text:span><text:span text:style-name="T43">keičiamo</text:span><text:span text:style-name="T44"><text:s/>įstatymo 22 straipsnio 13 ir 14 dalyse siūloma nustatyti, kad žemės sklypų kadastro duomenų nustatymo tvarką ir reikalavimus reglamentuotų ne Nekilnojamojo turto kadastro nuostatai, o aplinkos ministro nustatyta tvarka.</text:span><text:span text:style-name="T45"><text:s/>Pažymėtina, kad p</text:span><text:span text:style-name="T46">rojektu teikiamos nuostatos įsigaliotų kitą dieną po įstatymo oficialaus paskelbimo Teisės aktų<text:s/></text:span><text:soft-page-break/><text:span text:style-name="T47">registre. Siekiant tinkamo nuostatų įgyvendinimo ir teisinio aiškumo</text:span><text:span text:style-name="T48">,</text:span><text:span text:style-name="T49"><text:s/>projektas pildytinas nuostatomis dėl jo vėlesnio įsigaliojimo ir įgyvendinimo – nustatant tokią įstatymo įsigaliojimo datą, kad būtų pakankamas terminas pasirengti įstatymo įgyvendinimui</text:span><text:span text:style-name="T50"><text:s/>(priimti atitinkamus įgyvendinamuosius teisės aktus).</text:span></text:p>
        </text:list-item>
        <text:list-item>
          <text:p text:style-name="P51"><text:span text:style-name="T52">K</text:span><text:span text:style-name="T53">yla abejonių, ar tam, kad būtų pasiekti projekto aiškinamajame rašte nurodyti projekto tikslai, pakanka vien tik dviejų įstatymų, t. y. Žemės įstatymo, kurį siūloma pakeisti teikiamu projektu, bei Nekilnojamojo turto kadastro įstatymo, kurį siūloma pakeisti kartu teikiamu Nekilnojamojo turto kadastro įstatymo Nr. VIII-</text:span><text:span text:style-name="T54">1764 7, 8</text:span><text:span text:style-name="T55">, 11, 12 ir 17 straipsnių pakeitimo įstatymo projektu Nr. XIVP-</text:span><text:span text:style-name="T56">3589</text:span><text:span text:style-name="T57">, pake</text:span><text:span text:style-name="T58">itimo. Atkreiptinas dėmesys, kad atitinkam</text:span><text:span text:style-name="T59">ų santykių</text:span><text:span text:style-name="T60"><text:s/>reglamentavimas Nekilnojamojo turto kadastro nuostatuose yra numatytas</text:span><text:span text:style-name="T61"><text:s/>ir</text:span><text:span text:style-name="T62"><text:s/></text:span><text:span text:style-name="T63">Nekiln</text:span><text:span text:style-name="T64">oj</text:span><text:span text:style-name="T65">amojo turto registro įstatyme bei</text:span><text:span text:style-name="T66"><text:s/>kituose įstatymuose. Atsižvelgiant į tai, manytina, atitinkamai turėtų būti peržiūrėtas ir kituose įstatymuose</text:span><text:span text:style-name="T67"><text:s/></text:span><text:span text:style-name="T68">nustatytas teisinis reguliavimas.</text:span></text:p>
        </text:list-item>
        <text:list-item>
          <text:p text:style-name="P69">Atsižvelgiant į tai, kad teikiamu projektu<text:s/>keičiamame įstatyme<text:s/>siūloma<text:s/>įtvirtinti, jog žemės sklypų kadastro duomenų nustatymo tvarką ir reikalavimus nustatytų ne Vyriausybė jos tvirtinamuose Nekilnojamojo turto kadastro nuostatuose,<text:s/>bet Vyriausybės įgaliota institucija<text:s/>(aplinkos ministras),<text:s/>bei į keičiamame<text:s/>įstatyme ir Nekilnojamojo turto kadastro<text:s/>įstatyme nustatytą Vyriausybės kompetenciją, dėl teikiamo įstatymo projekto reikėtų gauti Vyriausybės išvadą.</text:p>
        </text:list-item>
      </text:list>
      <text:p text:style-name="P70"> </text:p>
      <text:p text:style-name="P71"/>
      <text:p text:style-name="P72"/>
      <text:p text:style-name="P73">Departamento direktorius<text:tab/><text:tab/><text:tab/><text:tab/><text:s text:c="18"/>Dainius Zebleckis</text:p>
      <text:p text:style-name="P74"/>
      <text:p text:style-name="P75"/>
      <text:p text:style-name="P76"/>
      <text:p text:style-name="P77"/>
      <text:p text:style-name="P78"/>
      <text:p text:style-name="P79"/>
      <text:p text:style-name="P80"><text:span text:style-name="T81">N. Azguridienė, tel.</text:span><text:span text:style-name="T82"><text:s/>+370 5</text:span><text:span text:style-name="T83"><text:s/>209 6546, el. p.<text:s/></text:span><text:a xlink:href="mailto:neringa.azguridiene@lrs.lt" office:target-frame-name="_top" xlink:show="replace"><text:span text:style-name="T84">neringa.azguridiene@lrs.lt</text:span></text:a></text:p>
      <text:p text:style-name="P85"><text:span text:style-name="T86">S. Švedas, tel. +370 5 209 6165, el. p. saulius.svedas</text:span><text:a xlink:href="mailto:irena.sambaraite@lrs.lt" office:target-frame-name="_top" xlink:show="replace"><text:span text:style-name="T87">@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normal" style:font-style-asian="normal"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4-04-02T10:27:00Z</meta:creation-date>
    <dc:date>2024-04-02T10:27:00Z</dc:date>
    <meta:print-date>2024-03-25T07:57:00Z</meta:print-date>
    <meta:template xlink:href="Normal.dotm" xlink:type="simple"/>
    <meta:editing-cycles>2</meta:editing-cycles>
    <meta:editing-duration>PT0S</meta:editing-duration>
    <meta:document-statistic meta:page-count="3" meta:paragraph-count="35" meta:word-count="498" meta:character-count="3584" meta:row-count="78" meta:non-whitespace-character-count="3121"/>
  </office:meta>
</office:document-meta>
</file>