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P27" style:parent-style-name="Normal" style:family="paragraph">
      <style:text-properties style:font-name-asian="Times New Roman"/>
    </style:style>
    <style:style style:name="P28" style:parent-style-name="Normal" style:family="paragraph">
      <style:text-properties style:font-name-asian="Times New Roman"/>
    </style:style>
    <style:style style:name="P29" style:parent-style-name="Normal" style:family="paragraph">
      <style:paragraph-properties fo:text-align="center" fo:text-indent="0in"/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family="paragraph">
      <style:text-properties style:font-name-asian="Times New Roman" fo:font-size="14pt" style:font-size-asian="14pt" style:font-size-complex="14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style:font-name-asian="Times New Roman" fo:font-size="16pt" style:font-size-asian="16pt" style:font-size-complex="16pt"/>
    </style:style>
    <style:style style:name="P45" style:parent-style-name="Normal" style:family="paragraph">
      <style:paragraph-properties fo:text-indent="0.4923in"/>
      <style:text-properties fo:font-style="italic" style:font-style-asian="italic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indent="0.4923in"/>
    </style:style>
    <style:style style:name="P55" style:parent-style-name="Normal" style:family="paragraph">
      <style:paragraph-properties fo:text-indent="0.4923in"/>
      <style:text-properties style:font-size-complex="12pt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font-style="italic" style:font-style-asian="italic" style:font-style-complex="italic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indent="0.4923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P63" style:parent-style-name="Normal" style:family="paragraph">
      <style:paragraph-properties fo:text-indent="0.4923in"/>
      <style:text-properties style:font-name-asian="Times New Roman" style:font-size-complex="12pt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style:font-name-asian="Times New Roman"/>
    </style:style>
    <style:style style:name="T66" style:parent-style-name="DefaultParagraphFont" style:family="text">
      <style:text-properties style:font-name-asian="Times New Roman" style:font-style-complex="italic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 style:font-style-complex="italic"/>
    </style:style>
    <style:style style:name="P69" style:parent-style-name="Normal" style:family="paragraph">
      <style:paragraph-properties fo:text-indent="0.4923in"/>
      <style:text-properties style:font-size-complex="12pt"/>
    </style:style>
    <style:style style:name="P70" style:parent-style-name="Normal" style:family="paragraph">
      <style:paragraph-properties fo:text-indent="0.4923in"/>
    </style:style>
    <style:style style:name="T71" style:parent-style-name="DefaultParagraphFont" style:family="text">
      <style:text-properties style:font-name-asian="Times New Roman" fo:font-weight="bold" style:font-weight-asian="bold" style:font-weight-complex="bold"/>
    </style:style>
    <style:style style:name="T72" style:parent-style-name="DefaultParagraphFont" style:family="text">
      <style:text-properties style:font-name-asian="Times New Roman" style:font-weight-complex="bold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name-asian="Times New Roman"/>
    </style:style>
    <style:style style:name="T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" style:parent-style-name="DefaultParagraphFont" style:family="text">
      <style:text-properties style:font-name-asian="Times New Roman"/>
    </style:style>
    <style:style style:name="T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2" style:parent-style-name="DefaultParagraphFont" style:family="text">
      <style:text-properties style:font-name-asian="Times New Roman"/>
    </style:style>
    <style:style style:name="T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7" style:parent-style-name="DefaultParagraphFont" style:family="text">
      <style:text-properties style:font-name-asian="Times New Roman"/>
    </style:style>
    <style:style style:name="T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4" style:parent-style-name="DefaultParagraphFont" style:family="text">
      <style:text-properties style:font-name-asian="Times New Roman" fo:font-style="italic" style:font-style-asian="italic" style:font-style-complex="italic"/>
    </style:style>
    <style:style style:name="P9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6pt" style:font-size-asian="16pt" style:font-size-complex="16pt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P97" style:parent-style-name="Normal" style:family="paragraph">
      <style:paragraph-properties fo:text-indent="0.4923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fo:font-style="italic" style:font-style-asian="italic" style:font-size-complex="12pt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" style:parent-style-name="DefaultParagraphFont" style:family="text">
      <style:text-properties fo:font-style="italic" style:font-style-asian="italic" style:font-size-complex="12pt"/>
    </style:style>
    <style:style style:name="P110" style:parent-style-name="Normal" style:family="paragraph">
      <style:paragraph-properties fo:text-indent="0.4923in"/>
    </style:style>
    <style:style style:name="P11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text-indent="0.4923in"/>
      <style:text-properties fo:font-size="10pt" style:font-size-asian="10pt"/>
    </style:style>
    <style:style style:name="P114" style:parent-style-name="Normal" style:family="paragraph">
      <style:paragraph-properties fo:text-indent="0.4923in"/>
    </style:style>
    <style:style style:name="P115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117" style:parent-style-name="Normal" style:family="paragraph">
      <style:paragraph-properties fo:text-indent="0.4923in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P13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137" style:parent-style-name="Normal" style:family="paragraph">
      <style:paragraph-properties fo:text-indent="0.4923in"/>
      <style:text-properties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style="italic" style:font-style-asian="italic"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9" style:parent-style-name="DefaultParagraphFont" style:family="text">
      <style:text-properties fo:font-style="italic" style:font-style-asian="italic" style:font-size-complex="12pt"/>
    </style:style>
    <style:style style:name="P150" style:parent-style-name="Normal" style:family="paragraph">
      <style:paragraph-properties fo:text-indent="0.4923in"/>
    </style:style>
    <style:style style:name="P151" style:parent-style-name="Normal" style:family="paragraph">
      <style:paragraph-properties fo:text-indent="0.4923in"/>
      <style:text-properties fo:font-size="10pt" style:font-size-asian="10pt"/>
    </style:style>
    <style:style style:name="P15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P157" style:parent-style-name="Normal" style:family="paragraph">
      <style:text-properties style:font-name-asian="Times New Roman" fo:font-size="16pt" style:font-size-asian="16pt" style:font-size-complex="16pt"/>
    </style:style>
    <style:style style:name="P158" style:parent-style-name="Normal" style:family="paragraph">
      <style:paragraph-properties fo:text-indent="0.4923in"/>
      <style:text-properties fo:font-style="italic" style:font-style-asian="italic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style="italic" style:font-style-asian="italic" style:font-size-complex="12pt"/>
    </style:style>
    <style:style style:name="T167" style:parent-style-name="DefaultParagraphFont" style:family="text">
      <style:text-properties fo:font-style="italic" style:font-style-asian="italic" style:font-size-complex="12pt"/>
    </style:style>
    <style:style style:name="T168" style:parent-style-name="DefaultParagraphFont" style:family="text">
      <style:text-properties fo:font-style="italic" style:font-style-asian="italic" style:font-size-complex="12pt"/>
    </style:style>
    <style:style style:name="T169" style:parent-style-name="DefaultParagraphFont" style:family="text">
      <style:text-properties fo:font-style="italic" style:font-style-asian="italic" style:font-size-complex="12pt"/>
    </style:style>
    <style:style style:name="T170" style:parent-style-name="DefaultParagraphFont" style:family="text">
      <style:text-properties fo:font-style="italic" style:font-style-asian="italic" style:font-size-complex="12pt"/>
    </style:style>
    <style:style style:name="T171" style:parent-style-name="DefaultParagraphFont" style:family="text">
      <style:text-properties fo:font-style="italic" style:font-style-asian="italic" style:font-size-complex="12pt"/>
    </style:style>
    <style:style style:name="T172" style:parent-style-name="DefaultParagraphFont" style:family="text">
      <style:text-properties fo:font-style="italic" style:font-style-asian="italic"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" style:parent-style-name="DefaultParagraphFont" style:family="text">
      <style:text-properties fo:font-style="italic" style:font-style-asian="italic" style:font-size-complex="12pt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78" style:parent-style-name="Normal" style:family="paragraph">
      <style:paragraph-properties fo:text-indent="0.4923in"/>
    </style:style>
    <style:style style:name="P179" style:parent-style-name="Normal" style:family="paragraph">
      <style:paragraph-properties fo:text-indent="0.4923in"/>
      <style:text-properties fo:font-size="10pt" style:font-size-asian="10pt"/>
    </style:style>
    <style:style style:name="P180" style:parent-style-name="Normal" style:family="paragraph">
      <style:paragraph-properties fo:text-indent="0.4923in"/>
    </style:style>
    <style:style style:name="P181" style:parent-style-name="Normal" style:family="paragraph">
      <style:paragraph-properties fo:text-indent="0.4923in"/>
      <style:text-properties fo:font-size="10pt" style:font-size-asian="10pt"/>
    </style:style>
    <style:style style:name="P18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83" style:parent-style-name="Normal" style:family="paragraph">
      <style:paragraph-properties fo:text-indent="0.4923in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style="italic" style:font-style-asian="italic" style:font-style-complex="italic"/>
    </style:style>
    <style:style style:name="T196" style:parent-style-name="DefaultParagraphFont" style:family="text">
      <style:text-properties fo:font-style="italic" style:font-style-asian="italic" style:font-style-complex="italic"/>
    </style:style>
    <style:style style:name="T197" style:parent-style-name="DefaultParagraphFont" style:family="text">
      <style:text-properties fo:font-style="italic" style:font-style-asian="italic" style:font-style-complex="italic"/>
    </style:style>
    <style:style style:name="T198" style:parent-style-name="DefaultParagraphFont" style:family="text">
      <style:text-properties fo:font-style="italic" style:font-style-asian="italic" style:font-style-complex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font-style="italic" style:font-style-asian="italic"/>
    </style:style>
    <style:style style:name="P20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05" style:parent-style-name="Normal" style:family="paragraph">
      <style:paragraph-properties fo:text-indent="0.4923in"/>
      <style:text-properties fo:font-style="italic" style:font-style-asian="italic"/>
    </style:style>
    <style:style style:name="P206" style:parent-style-name="Normal" style:family="paragraph">
      <style:paragraph-properties fo:text-indent="0.4923in"/>
    </style:style>
    <style:style style:name="T207" style:parent-style-name="DefaultParagraphFont" style:family="text">
      <style:text-properties fo:font-weight="bold" style:font-weight-asian="bold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fo:font-style="italic" style:font-style-asian="italic" style:font-size-complex="12pt"/>
    </style:style>
    <style:style style:name="T216" style:parent-style-name="DefaultParagraphFont" style:family="text">
      <style:text-properties fo:font-style="italic" style:font-style-asian="italic" style:font-size-complex="12pt"/>
    </style:style>
    <style:style style:name="T217" style:parent-style-name="DefaultParagraphFont" style:family="text">
      <style:text-properties fo:font-style="italic" style:font-style-asian="italic" style:font-size-complex="12pt"/>
    </style:style>
    <style:style style:name="T218" style:parent-style-name="DefaultParagraphFont" style:family="text">
      <style:text-properties fo:font-style="italic" style:font-style-asian="italic" style:font-size-complex="12pt"/>
    </style:style>
    <style:style style:name="T219" style:parent-style-name="DefaultParagraphFont" style:family="text">
      <style:text-properties fo:font-style="italic" style:font-style-asian="italic"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P223" style:parent-style-name="Normal" style:family="paragraph">
      <style:paragraph-properties fo:text-indent="0.4923in"/>
    </style:style>
    <style:style style:name="P224" style:parent-style-name="Normal" style:family="paragraph">
      <style:paragraph-properties fo:text-indent="0.4923in"/>
      <style:text-properties style:font-size-complex="12pt"/>
    </style:style>
    <style:style style:name="P225" style:parent-style-name="Normal" style:family="paragraph">
      <style:paragraph-properties fo:text-indent="0.4923in"/>
    </style:style>
    <style:style style:name="P226" style:parent-style-name="Normal" style:family="paragraph">
      <style:paragraph-properties fo:text-indent="0.4923in"/>
    </style:style>
    <style:style style:name="P227" style:parent-style-name="Normal" style:family="paragraph">
      <style:paragraph-properties fo:text-indent="0.4923in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 fo:font-style="italic" style:font-style-asian="italic" style:font-style-complex="italic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indent="0.4923in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 fo:font-style="italic" style:font-style-asian="italic" style:font-style-complex="italic"/>
    </style:style>
    <style:style style:name="P234" style:parent-style-name="Normal" style:family="paragraph">
      <style:paragraph-properties fo:text-indent="0.4923in"/>
      <style:text-properties style:font-name-asian="Times New Roman" style:font-size-complex="12pt"/>
    </style:style>
    <style:style style:name="P235" style:parent-style-name="Normal" style:family="paragraph">
      <style:paragraph-properties fo:text-indent="0.4923in"/>
    </style:style>
    <style:style style:name="T236" style:parent-style-name="DefaultParagraphFont" style:family="text">
      <style:text-properties style:font-name-asian="Times New Roman"/>
    </style:style>
    <style:style style:name="T237" style:parent-style-name="DefaultParagraphFont" style:family="text">
      <style:text-properties style:font-name-asian="Times New Roman" style:font-style-complex="italic"/>
    </style:style>
    <style:style style:name="T238" style:parent-style-name="DefaultParagraphFont" style:family="text">
      <style:text-properties style:font-name-asian="Times New Roman" style:font-style-complex="italic"/>
    </style:style>
    <style:style style:name="T239" style:parent-style-name="DefaultParagraphFont" style:family="text">
      <style:text-properties style:font-name-asian="Times New Roman" style:font-style-complex="italic"/>
    </style:style>
    <style:style style:name="P240" style:parent-style-name="Normal" style:family="paragraph">
      <style:paragraph-properties fo:text-indent="0.4923in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style:font-name-asian="Times New Roman" fo:font-weight="bold" style:font-weight-asian="bold" style:font-weight-complex="bold"/>
    </style:style>
    <style:style style:name="T243" style:parent-style-name="DefaultParagraphFont" style:family="text">
      <style:text-properties style:font-name-asian="Times New Roman" style:font-weight-complex="bold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name-asian="Times New Roman"/>
    </style:style>
    <style:style style:name="T24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49" style:parent-style-name="DefaultParagraphFont" style:family="text">
      <style:text-properties style:font-name-asian="Times New Roman"/>
    </style:style>
    <style:style style:name="T25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3" style:parent-style-name="DefaultParagraphFont" style:family="text">
      <style:text-properties style:font-name-asian="Times New Roman"/>
    </style:style>
    <style:style style:name="T25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58" style:parent-style-name="DefaultParagraphFont" style:family="text">
      <style:text-properties style:font-name-asian="Times New Roman"/>
    </style:style>
    <style:style style:name="T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68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9" style:parent-style-name="Normal" style:family="paragraph">
      <style:paragraph-properties fo:text-indent="0.4923in"/>
      <style:text-properties fo:font-style="italic" style:font-style-asian="italic"/>
    </style:style>
    <style:style style:name="P270" style:parent-style-name="Normal" style:family="paragraph">
      <style:paragraph-properties fo:text-indent="0.4923in"/>
    </style:style>
    <style:style style:name="T271" style:parent-style-name="DefaultParagraphFont" style:family="text">
      <style:text-properties fo:font-weight="bold" style:font-weight-asian="bold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fo:font-style="italic" style:font-style-asian="italic" style:font-size-complex="12pt"/>
    </style:style>
    <style:style style:name="T277" style:parent-style-name="DefaultParagraphFont" style:family="text">
      <style:text-properties fo:font-style="italic" style:font-style-asian="italic" style:font-size-complex="12pt"/>
    </style:style>
    <style:style style:name="T278" style:parent-style-name="DefaultParagraphFont" style:family="text">
      <style:text-properties fo:font-style="italic" style:font-style-asian="italic" style:font-size-complex="12pt"/>
    </style:style>
    <style:style style:name="T279" style:parent-style-name="DefaultParagraphFont" style:family="text">
      <style:text-properties fo:font-style="italic" style:font-style-asian="italic" style:font-size-complex="12pt"/>
    </style:style>
    <style:style style:name="T28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style:font-name-asian="Times New Roman"/>
    </style:style>
    <style:style style:name="T286" style:parent-style-name="DefaultParagraphFont" style:family="text">
      <style:text-properties style:font-name-asian="Times New Roman"/>
    </style:style>
    <style:style style:name="T287" style:parent-style-name="DefaultParagraphFont" style:family="text">
      <style:text-properties style:font-name-asian="Times New Roman"/>
    </style:style>
    <style:style style:name="T288" style:parent-style-name="DefaultParagraphFont" style:family="text">
      <style:text-properties style:font-name-asian="Times New Roman"/>
    </style:style>
    <style:style style:name="P289" style:parent-style-name="Normal" style:family="paragraph">
      <style:paragraph-properties fo:text-indent="0.4923in"/>
      <style:text-properties style:font-size-complex="12pt"/>
    </style:style>
    <style:style style:name="P29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291" style:parent-style-name="Normal" style:family="paragraph">
      <style:paragraph-properties fo:text-indent="0.4923in"/>
    </style:style>
    <style:style style:name="T292" style:parent-style-name="DefaultParagraphFont" style:family="text">
      <style:text-properties fo:font-style="italic" style:font-style-asian="italic" style:font-style-complex="italic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font-style="italic" style:font-style-asian="italic"/>
    </style:style>
    <style:style style:name="T295" style:parent-style-name="DefaultParagraphFont" style:family="text">
      <style:text-properties fo:font-style="italic" style:font-style-asian="italic"/>
    </style:style>
    <style:style style:name="P296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97" style:parent-style-name="Normal" style:family="paragraph">
      <style:paragraph-properties fo:text-indent="0.4923in"/>
      <style:text-properties fo:font-style="italic" style:font-style-asian="italic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weight="bold" style:font-weight-asian="bold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P307" style:parent-style-name="Normal" style:family="paragraph">
      <style:paragraph-properties fo:text-indent="0.4923in"/>
    </style:style>
    <style:style style:name="T308" style:parent-style-name="DefaultParagraphFont" style:family="text">
      <style:text-properties style:font-name-asian="Times New Roman"/>
    </style:style>
    <style:style style:name="P30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indent="0.4923in"/>
    </style:style>
    <style:style style:name="P311" style:parent-style-name="Normal" style:family="paragraph">
      <style:paragraph-properties fo:text-indent="0.4923in"/>
      <style:text-properties style:font-size-complex="12pt"/>
    </style:style>
    <style:style style:name="P312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13" style:parent-style-name="Normal" style:family="paragraph">
      <style:paragraph-properties fo:text-indent="0.4923in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 style:font-style-complex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T323" style:parent-style-name="DefaultParagraphFont" style:family="text">
      <style:text-properties fo:font-style="italic" style:font-style-asian="italic" style:font-style-complex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 style:font-style-complex="italic"/>
    </style:style>
    <style:style style:name="T326" style:parent-style-name="DefaultParagraphFont" style:family="text">
      <style:text-properties fo:font-style="italic" style:font-style-asian="italic" style:font-style-complex="italic"/>
    </style:style>
    <style:style style:name="T327" style:parent-style-name="DefaultParagraphFont" style:family="text">
      <style:text-properties fo:font-style="italic" style:font-style-asian="italic" style:font-style-complex="italic"/>
    </style:style>
    <style:style style:name="T328" style:parent-style-name="DefaultParagraphFont" style:family="text">
      <style:text-properties fo:font-style="italic" style:font-style-asian="italic" style:font-style-complex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  <style:text-properties fo:font-style="italic" style:font-style-asian="italic"/>
    </style:style>
    <style:style style:name="P333" style:parent-style-name="Normal" style:family="paragraph">
      <style:paragraph-properties fo:text-indent="0.4923in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font-weight="bold" style:font-weight-asian="bold" fo:font-style="italic" style:font-style-asian="italic"/>
    </style:style>
    <style:style style:name="T340" style:parent-style-name="DefaultParagraphFont" style:family="text">
      <style:text-properties fo:font-style="italic" style:font-style-asian="italic"/>
    </style:style>
    <style:style style:name="P341" style:parent-style-name="Normal" style:family="paragraph">
      <style:paragraph-properties fo:text-indent="0.4923in"/>
    </style:style>
    <style:style style:name="T342" style:parent-style-name="DefaultParagraphFont" style:family="text">
      <style:text-properties style:font-name-asian="Times New Roman"/>
    </style:style>
    <style:style style:name="P343" style:parent-style-name="Normal" style:family="paragraph">
      <style:paragraph-properties fo:text-indent="0.4923in"/>
      <style:text-properties fo:font-size="10pt" style:font-size-asian="10pt"/>
    </style:style>
    <style:style style:name="P344" style:parent-style-name="Normal" style:family="paragraph">
      <style:paragraph-properties fo:text-indent="0.4923in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fo:font-style="italic" style:font-style-asian="italic" style:font-style-complex="italic"/>
    </style:style>
    <style:style style:name="P347" style:parent-style-name="Normal" style:family="paragraph">
      <style:paragraph-properties fo:text-indent="0.4923in"/>
    </style:style>
    <style:style style:name="P348" style:parent-style-name="Normal" style:family="paragraph">
      <style:paragraph-properties fo:text-indent="0.4923in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 fo:font-style="italic" style:font-style-asian="italic" style:font-style-complex="italic"/>
    </style:style>
    <style:style style:name="P35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352" style:parent-style-name="Normal" style:family="paragraph">
      <style:paragraph-properties fo:text-indent="0.4923in"/>
    </style:style>
    <style:style style:name="T353" style:parent-style-name="DefaultParagraphFont" style:family="text">
      <style:text-properties style:font-name-asian="Times New Roman"/>
    </style:style>
    <style:style style:name="T354" style:parent-style-name="DefaultParagraphFont" style:family="text">
      <style:text-properties style:font-name-asian="Times New Roman" style:font-style-complex="italic"/>
    </style:style>
    <style:style style:name="T355" style:parent-style-name="DefaultParagraphFont" style:family="text">
      <style:text-properties style:font-name-asian="Times New Roman" style:font-style-complex="italic"/>
    </style:style>
    <style:style style:name="T356" style:parent-style-name="DefaultParagraphFont" style:family="text">
      <style:text-properties style:font-name-asian="Times New Roman" style:font-style-complex="italic"/>
    </style:style>
    <style:style style:name="P357" style:parent-style-name="Normal" style:family="paragraph">
      <style:paragraph-properties fo:text-indent="0.4923in"/>
      <style:text-properties fo:font-size="10pt" style:font-size-asian="10pt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style:font-name-asian="Times New Roman" fo:font-weight="bold" style:font-weight-asian="bold" style:font-weight-complex="bold"/>
    </style:style>
    <style:style style:name="T360" style:parent-style-name="DefaultParagraphFont" style:family="text">
      <style:text-properties style:font-name-asian="Times New Roman" fo:font-weight="bold" style:font-weight-asian="bold" style:font-weight-complex="bold"/>
    </style:style>
    <style:style style:name="T361" style:parent-style-name="DefaultParagraphFont" style:family="text">
      <style:text-properties style:font-name-asian="Times New Roman" fo:font-weight="bold" style:font-weight-asian="bold" style:font-weight-complex="bold"/>
    </style:style>
    <style:style style:name="T362" style:parent-style-name="DefaultParagraphFont" style:family="text">
      <style:text-properties style:font-name-asian="Times New Roman" style:font-weight-complex="bold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name-asian="Times New Roman"/>
    </style:style>
    <style:style style:name="T3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7" style:parent-style-name="DefaultParagraphFont" style:family="text">
      <style:text-properties style:font-name-asian="Times New Roman"/>
    </style:style>
    <style:style style:name="T3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1" style:parent-style-name="DefaultParagraphFont" style:family="text">
      <style:text-properties style:font-name-asian="Times New Roman"/>
    </style:style>
    <style:style style:name="T3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6" style:parent-style-name="DefaultParagraphFont" style:family="text">
      <style:text-properties style:font-name-asian="Times New Roman"/>
    </style:style>
    <style:style style:name="T3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3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P384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385" style:parent-style-name="Normal" style:family="paragraph">
      <style:paragraph-properties fo:text-indent="0.4923in"/>
      <style:text-properties fo:font-style="italic" style:font-style-asian="italic"/>
    </style:style>
    <style:style style:name="P386" style:parent-style-name="Normal" style:family="paragraph">
      <style:paragraph-properties fo:text-indent="0.4923in"/>
    </style:style>
    <style:style style:name="T387" style:parent-style-name="DefaultParagraphFont" style:family="text">
      <style:text-properties fo:font-weight="bold" style:font-weight-asian="bold"/>
    </style:style>
    <style:style style:name="P388" style:parent-style-name="Normal" style:family="paragraph">
      <style:paragraph-properties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text-position="super 62.5%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indent="0.4923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indent="0in"/>
    </style:style>
    <style:style style:name="T40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2" style:parent-style-name="DefaultParagraphFont" style:family="text">
      <style:text-properties fo:font-style="italic" style:font-style-asian="italic" style:font-size-complex="12pt"/>
    </style:style>
    <style:style style:name="P403" style:parent-style-name="Normal" style:family="paragraph">
      <style:paragraph-properties fo:text-indent="0.4923in"/>
    </style:style>
    <style:style style:name="T404" style:parent-style-name="DefaultParagraphFont" style:family="text">
      <style:text-properties style:font-name-asian="Times New Roman"/>
    </style:style>
    <style:style style:name="P40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  <style:text-properties fo:font-size="10pt" style:font-size-asian="10pt"/>
    </style:style>
    <style:style style:name="P408" style:parent-style-name="Normal" style:family="paragraph">
      <style:paragraph-properties fo:text-indent="0.4923in"/>
    </style:style>
    <style:style style:name="P409" style:parent-style-name="Normal" style:family="paragraph">
      <style:paragraph-properties fo:text-indent="0.4923in"/>
      <style:text-properties fo:font-size="10pt" style:font-size-asian="10pt"/>
    </style:style>
    <style:style style:name="P410" style:parent-style-name="Normal" style:family="paragraph">
      <style:paragraph-properties fo:text-indent="0.4923in"/>
    </style:style>
    <style:style style:name="P411" style:parent-style-name="Normal" style:family="paragraph">
      <style:paragraph-properties fo:text-indent="0.4923in"/>
      <style:text-properties fo:font-size="10pt" style:font-size-asian="10pt"/>
    </style:style>
    <style:style style:name="P412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413" style:parent-style-name="Normal" style:family="paragraph">
      <style:paragraph-properties fo:text-indent="0.4923in"/>
    </style:style>
    <style:style style:name="T414" style:parent-style-name="DefaultParagraphFont" style:family="text">
      <style:text-properties fo:font-style="italic" style:font-style-asian="italic" style:font-style-complex="italic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/>
    </style:style>
    <style:style style:name="T417" style:parent-style-name="DefaultParagraphFont" style:family="text">
      <style:text-properties fo:font-style="italic" style:font-style-asian="italic" style:font-style-complex="italic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style="italic" style:font-style-asian="italic" style:font-style-complex="italic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/>
    </style:style>
    <style:style style:name="T430" style:parent-style-name="DefaultParagraphFont" style:family="text">
      <style:text-properties fo:font-style="italic" style:font-style-asian="italic"/>
    </style:style>
    <style:style style:name="T431" style:parent-style-name="DefaultParagraphFont" style:family="text">
      <style:text-properties fo:font-style="italic" style:font-style-asian="italic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P444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445" style:parent-style-name="Normal" style:family="paragraph">
      <style:paragraph-properties fo:text-indent="0.4923in"/>
      <style:text-properties fo:font-style="italic" style:font-style-asian="italic"/>
    </style:style>
    <style:style style:name="P446" style:parent-style-name="Normal" style:family="paragraph">
      <style:paragraph-properties fo:text-indent="0.4923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P458" style:parent-style-name="Normal" style:family="paragraph">
      <style:paragraph-properties fo:text-indent="0.4923in"/>
    </style:style>
    <style:style style:name="P45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60" style:parent-style-name="Normal" style:family="paragraph">
      <style:paragraph-properties fo:text-indent="0.4923in"/>
    </style:style>
    <style:style style:name="P461" style:parent-style-name="Normal" style:family="paragraph">
      <style:paragraph-properties fo:text-indent="0.4923in"/>
      <style:text-properties style:font-size-complex="12pt"/>
    </style:style>
    <style:style style:name="P462" style:parent-style-name="Normal" style:family="paragraph">
      <style:paragraph-properties fo:text-indent="0.4923in"/>
    </style:style>
    <style:style style:name="P463" style:parent-style-name="Normal" style:family="paragraph">
      <style:paragraph-properties fo:text-indent="0.4923in"/>
      <style:text-properties style:font-size-complex="12pt"/>
    </style:style>
    <style:style style:name="P46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5" style:parent-style-name="Normal" style:family="paragraph">
      <style:paragraph-properties fo:text-indent="0.4923in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P484" style:parent-style-name="Normal" style:family="paragraph">
      <style:text-properties fo:font-style="italic" style:font-style-asian="italic"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488" style:parent-style-name="Normal" style:family="paragraph">
      <style:paragraph-properties fo:text-indent="0.4923in"/>
      <style:text-properties fo:font-style="italic" style:font-style-asian="italic"/>
    </style:style>
    <style:style style:name="P489" style:parent-style-name="Normal" style:family="paragraph">
      <style:paragraph-properties fo:text-indent="0.4923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fo:font-style="italic" style:font-style-asian="italic" style:font-size-complex="12pt"/>
    </style:style>
    <style:style style:name="T496" style:parent-style-name="DefaultParagraphFont" style:family="text">
      <style:text-properties fo:font-style="italic" style:font-style-asian="italic" style:font-size-complex="12pt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P501" style:parent-style-name="Normal" style:family="paragraph">
      <style:paragraph-properties fo:text-indent="0.4923in"/>
    </style:style>
    <style:style style:name="P50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3" style:parent-style-name="Normal" style:family="paragraph">
      <style:paragraph-properties fo:text-indent="0.4923in"/>
    </style:style>
    <style:style style:name="P504" style:parent-style-name="Normal" style:family="paragraph">
      <style:paragraph-properties fo:text-indent="0.4923in"/>
      <style:text-properties style:font-size-complex="12pt"/>
    </style:style>
    <style:style style:name="P505" style:parent-style-name="Normal" style:family="paragraph">
      <style:paragraph-properties fo:text-indent="0.4923in"/>
    </style:style>
    <style:style style:name="P506" style:parent-style-name="Normal" style:family="paragraph">
      <style:paragraph-properties fo:text-indent="0.4923in"/>
      <style:text-properties style:font-size-complex="12pt"/>
    </style:style>
    <style:style style:name="P50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T526" style:parent-style-name="DefaultParagraphFont" style:family="text">
      <style:text-properties fo:font-style="italic" style:font-style-asian="italic"/>
    </style:style>
    <style:style style:name="P52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28" style:parent-style-name="Normal" style:family="paragraph">
      <style:paragraph-properties fo:text-indent="0.4923in"/>
      <style:text-properties fo:font-style="italic" style:font-style-asian="italic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P537" style:parent-style-name="Normal" style:family="paragraph">
      <style:paragraph-properties fo:text-indent="0.4923in"/>
    </style:style>
    <style:style style:name="P53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39" style:parent-style-name="Normal" style:family="paragraph">
      <style:paragraph-properties fo:text-indent="0.4923in"/>
    </style:style>
    <style:style style:name="P540" style:parent-style-name="Normal" style:family="paragraph">
      <style:paragraph-properties fo:text-indent="0.4923in"/>
      <style:text-properties fo:font-size="10pt" style:font-size-asian="10pt"/>
    </style:style>
    <style:style style:name="P541" style:parent-style-name="Normal" style:family="paragraph">
      <style:paragraph-properties fo:text-indent="0.4923in"/>
    </style:style>
    <style:style style:name="P542" style:parent-style-name="Normal" style:family="paragraph">
      <style:paragraph-properties fo:text-indent="0.4923in"/>
      <style:text-properties fo:font-size="10pt" style:font-size-asian="10pt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T549" style:parent-style-name="DefaultParagraphFont" style:family="text">
      <style:text-properties fo:font-style="italic" style:font-style-asian="italic" style:font-style-complex="italic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P552" style:parent-style-name="Normal" style:family="paragraph">
      <style:text-properties style:font-size-complex="12pt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text-properties fo:font-size="10pt" style:font-size-asian="10pt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 style:font-style-complex="italic" fo:color="#000000"/>
    </style:style>
    <style:style style:name="T563" style:parent-style-name="DefaultParagraphFont" style:family="text">
      <style:text-properties style:font-weight-complex="bold" style:font-style-complex="italic" fo:color="#000000"/>
    </style:style>
    <style:style style:name="P564" style:parent-style-name="Normal" style:family="paragraph">
      <style:text-properties fo:font-size="10pt" style:font-size-asian="10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68" style:parent-style-name="Normal" style:family="paragraph">
      <style:paragraph-properties fo:text-indent="0.4923in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P571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572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573" style:parent-style-name="Normal" style:family="paragraph">
      <style:paragraph-properties fo:text-indent="0.4923in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P580" style:parent-style-name="Normal" style:family="paragraph">
      <style:paragraph-properties fo:text-indent="0.4923in"/>
    </style:style>
    <style:style style:name="T581" style:parent-style-name="DefaultParagraphFont" style:family="text">
      <style:text-properties style:font-name-asian="Times New Roman"/>
    </style:style>
    <style:style style:name="P582" style:parent-style-name="Normal" style:family="paragraph">
      <style:paragraph-properties fo:text-indent="0.4923in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Normal" style:family="paragraph">
      <style:paragraph-properties fo:text-indent="0.4923in"/>
      <style:text-properties fo:font-style="italic" style:font-style-asian="italic" fo:font-size="14pt" style:font-size-asian="14pt" style:font-size-complex="14pt"/>
    </style:style>
    <style:style style:name="P594" style:parent-style-name="Normal" style:family="paragraph">
      <style:paragraph-properties fo:text-indent="0.4923in"/>
      <style:text-properties fo:font-style="italic" style:font-style-asian="italic"/>
    </style:style>
    <style:style style:name="P595" style:parent-style-name="Normal" style:family="paragraph">
      <style:paragraph-properties fo:text-indent="0.4923in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P604" style:parent-style-name="Normal" style:family="paragraph">
      <style:paragraph-properties fo:text-indent="0.4923in"/>
    </style:style>
    <style:style style:name="P605" style:parent-style-name="Normal" style:family="paragraph">
      <style:paragraph-properties fo:text-indent="0.4923in"/>
      <style:text-properties fo:font-size="10pt" style:font-size-asian="10pt"/>
    </style:style>
    <style:style style:name="P606" style:parent-style-name="Normal" style:family="paragraph">
      <style:paragraph-properties fo:text-indent="0.4923in"/>
    </style:style>
    <style:style style:name="P607" style:parent-style-name="Normal" style:family="paragraph">
      <style:paragraph-properties fo:text-indent="0.4923in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 fo:font-style="italic" style:font-style-asian="italic" style:font-style-complex="italic"/>
    </style:style>
    <style:style style:name="P611" style:parent-style-name="Normal" style:family="paragraph">
      <style:paragraph-properties fo:text-indent="0.4923in"/>
    </style:style>
    <style:style style:name="P612" style:parent-style-name="Normal" style:family="paragraph">
      <style:paragraph-properties fo:text-indent="0.4923in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 fo:font-style="italic" style:font-style-asian="italic" style:font-style-complex="italic"/>
    </style:style>
    <style:style style:name="P615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16" style:parent-style-name="Normal" style:family="paragraph">
      <style:paragraph-properties fo:text-indent="0.4923in"/>
    </style:style>
    <style:style style:name="T617" style:parent-style-name="DefaultParagraphFont" style:family="text">
      <style:text-properties style:font-name-asian="Times New Roman"/>
    </style:style>
    <style:style style:name="T618" style:parent-style-name="DefaultParagraphFont" style:family="text">
      <style:text-properties style:font-name-asian="Times New Roman" style:font-style-complex="italic"/>
    </style:style>
    <style:style style:name="P619" style:parent-style-name="Normal" style:family="paragraph">
      <style:paragraph-properties fo:text-indent="0.4923in"/>
      <style:text-properties fo:font-size="10pt" style:font-size-asian="10pt"/>
    </style:style>
    <style:style style:name="P620" style:parent-style-name="Normal" style:family="paragraph">
      <style:paragraph-properties fo:text-indent="0.4923in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style="italic" style:font-style-asian="italic" style:font-style-complex="italic"/>
    </style:style>
    <style:style style:name="T623" style:parent-style-name="DefaultParagraphFont" style:family="text">
      <style:text-properties fo:font-style="italic" style:font-style-asian="italic" style:font-style-complex="italic"/>
    </style:style>
    <style:style style:name="T624" style:parent-style-name="DefaultParagraphFont" style:family="text">
      <style:text-properties fo:font-style="italic" style:font-style-asian="italic" style:font-style-complex="italic"/>
    </style:style>
    <style:style style:name="T625" style:parent-style-name="DefaultParagraphFont" style:family="text">
      <style:text-properties fo:font-style="italic" style:font-style-asian="italic" style:font-style-complex="italic"/>
    </style:style>
    <style:style style:name="T626" style:parent-style-name="DefaultParagraphFont" style:family="text">
      <style:text-properties fo:font-style="italic" style:font-style-asian="italic" style:font-style-complex="italic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P631" style:parent-style-name="Normal" style:family="paragraph">
      <style:paragraph-properties fo:text-indent="0.4923in"/>
      <style:text-properties fo:font-size="10pt" style:font-size-asian="10pt"/>
    </style:style>
    <style:style style:name="T632" style:parent-style-name="DefaultParagraphFont" style:family="text">
      <style:text-properties style:font-name-asian="Times New Roman" style:font-size-complex="12pt"/>
    </style:style>
    <style:style style:name="T633" style:parent-style-name="DefaultParagraphFont" style:family="text">
      <style:text-properties style:font-name-asian="Times New Roman" style:font-size-complex="12pt"/>
    </style:style>
    <style:style style:name="T634" style:parent-style-name="DefaultParagraphFont" style:family="text">
      <style:text-properties style:font-name-asian="Times New Roman"/>
    </style:style>
    <style:style style:name="P635" style:parent-style-name="Normal" style:family="paragraph">
      <style:text-properties style:font-name-asian="Times New Roman" fo:font-size="10pt" style:font-size-asian="10pt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text-properties style:font-name-asian="Times New Roman" fo:font-size="10pt" style:font-size-asian="10pt"/>
    </style:style>
    <style:style style:name="T639" style:parent-style-name="DefaultParagraphFont" style:family="text">
      <style:text-properties style:font-name-asian="Times New Roman" style:font-size-complex="12pt"/>
    </style:style>
    <style:style style:name="T640" style:parent-style-name="DefaultParagraphFont" style:family="text">
      <style:text-properties style:font-name-asian="Times New Roman"/>
    </style:style>
    <style:style style:name="P641" style:parent-style-name="Normal" style:family="paragraph">
      <style:text-properties style:font-name-asian="Times New Roman" fo:font-size="14pt" style:font-size-asian="14pt" style:font-size-complex="14pt"/>
    </style:style>
    <style:style style:name="P642" style:parent-style-name="Normal" style:family="paragraph">
      <style:paragraph-properties fo:text-indent="0.4923in"/>
      <style:text-properties fo:font-style="italic" style:font-style-asian="italic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/>
    </style:style>
    <style:style style:name="T64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P647" style:parent-style-name="Normal" style:family="paragraph">
      <style:paragraph-properties fo:text-indent="0.4923in"/>
    </style:style>
    <style:style style:name="P64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49" style:parent-style-name="Normal" style:family="paragraph">
      <style:paragraph-properties fo:text-indent="0.4923in"/>
    </style:style>
    <style:style style:name="P650" style:parent-style-name="Normal" style:family="paragraph">
      <style:paragraph-properties fo:text-indent="0.4923in"/>
      <style:text-properties fo:font-size="10pt" style:font-size-asian="10pt"/>
    </style:style>
    <style:style style:name="P651" style:parent-style-name="Normal" style:family="paragraph">
      <style:paragraph-properties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indent="0.4923in"/>
      <style:text-properties fo:font-size="10pt" style:font-size-asian="10pt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657" style:parent-style-name="Normal" style:family="paragraph">
      <style:paragraph-properties fo:text-indent="0.4923in"/>
      <style:text-properties fo:font-style="italic" style:font-style-asian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5" style:parent-style-name="DefaultParagraphFont" style:family="text">
      <style:text-properties fo:font-style="italic" style:font-style-asian="italic" style:font-size-complex="12pt"/>
    </style:style>
    <style:style style:name="P666" style:parent-style-name="Normal" style:family="paragraph">
      <style:paragraph-properties fo:text-indent="0.4923in"/>
    </style:style>
    <style:style style:name="P667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6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fo:font-style="italic" style:font-style-asian="italic" style:font-style-complex="italic"/>
    </style:style>
    <style:style style:name="T671" style:parent-style-name="DefaultParagraphFont" style:family="text">
      <style:text-properties fo:font-style="italic" style:font-style-asian="italic" style:font-style-complex="italic"/>
    </style:style>
    <style:style style:name="T672" style:parent-style-name="DefaultParagraphFont" style:family="text">
      <style:text-properties fo:font-style="italic" style:font-style-asian="italic" style:font-style-complex="italic"/>
    </style:style>
    <style:style style:name="T673" style:parent-style-name="DefaultParagraphFont" style:family="text">
      <style:text-properties fo:font-style="italic" style:font-style-asian="italic" style:font-style-complex="italic"/>
    </style:style>
    <style:style style:name="T674" style:parent-style-name="DefaultParagraphFont" style:family="text">
      <style:text-properties fo:font-style="italic" style:font-style-asian="italic" style:font-style-complex="italic"/>
    </style:style>
    <style:style style:name="T675" style:parent-style-name="DefaultParagraphFont" style:family="text">
      <style:text-properties fo:font-style="italic" style:font-style-asian="italic" style:font-style-complex="italic"/>
    </style:style>
    <style:style style:name="T676" style:parent-style-name="DefaultParagraphFont" style:family="text">
      <style:text-properties fo:font-style="italic" style:font-style-asian="italic" style:font-style-complex="italic"/>
    </style:style>
    <style:style style:name="T677" style:parent-style-name="DefaultParagraphFont" style:family="text">
      <style:text-properties fo:font-style="italic" style:font-style-asian="italic" style:font-style-complex="italic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style="italic" style:font-style-asian="italic" style:font-style-complex="italic"/>
    </style:style>
    <style:style style:name="T680" style:parent-style-name="DefaultParagraphFont" style:family="text">
      <style:text-properties fo:font-style="italic" style:font-style-asian="italic" style:font-style-complex="italic"/>
    </style:style>
    <style:style style:name="T681" style:parent-style-name="DefaultParagraphFont" style:family="text">
      <style:text-properties fo:font-style="italic" style:font-style-asian="italic" style:font-style-complex="italic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font-style="italic" style:font-style-asian="italic"/>
    </style:style>
    <style:style style:name="P687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688" style:parent-style-name="Normal" style:family="paragraph">
      <style:paragraph-properties fo:text-indent="0.4923in"/>
      <style:text-properties fo:font-style="italic" style:font-style-asian="italic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fo:font-weight="bold" style:font-weight-asian="bold"/>
    </style:style>
    <style:style style:name="P691" style:parent-style-name="Normal" style:family="paragraph">
      <style:paragraph-properties fo:text-indent="0.4923in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P696" style:parent-style-name="Normal" style:family="paragraph">
      <style:paragraph-properties fo:text-indent="0.4923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text-position="super 62.5%"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text-position="super 62.5%"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in"/>
    </style:style>
    <style:style style:name="T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3" style:parent-style-name="DefaultParagraphFont" style:family="text">
      <style:text-properties fo:font-style="italic" style:font-style-asian="italic" style:font-size-complex="12pt"/>
    </style:style>
    <style:style style:name="P714" style:parent-style-name="Normal" style:family="paragraph">
      <style:paragraph-properties fo:text-indent="0.4923in"/>
    </style:style>
    <style:style style:name="P715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16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T717" style:parent-style-name="DefaultParagraphFont" style:family="text">
      <style:text-properties fo:font-style="italic" style:font-style-asian="italic"/>
    </style:style>
    <style:style style:name="T718" style:parent-style-name="DefaultParagraphFont" style:family="text">
      <style:text-properties fo:font-style="italic" style:font-style-asian="italic"/>
    </style:style>
    <style:style style:name="T719" style:parent-style-name="DefaultParagraphFont" style:family="text">
      <style:text-properties fo:font-style="italic" style:font-style-asian="italic"/>
    </style:style>
    <style:style style:name="P720" style:parent-style-name="Normal" style:family="paragraph">
      <style:paragraph-properties fo:text-indent="0.4923in"/>
      <style:text-properties fo:font-size="18pt" style:font-size-asian="18pt" style:font-size-complex="18pt"/>
    </style:style>
    <style:style style:name="P721" style:parent-style-name="Normal" style:family="paragraph">
      <style:paragraph-properties fo:text-indent="0.4923in"/>
      <style:text-properties fo:font-style="italic" style:font-style-asian="italic"/>
    </style:style>
    <style:style style:name="P722" style:parent-style-name="Normal" style:family="paragraph">
      <style:paragraph-properties fo:text-indent="0.4923in"/>
    </style:style>
    <style:style style:name="T723" style:parent-style-name="DefaultParagraphFont" style:family="text">
      <style:text-properties fo:font-weight="bold" style:font-weight-asian="bold"/>
    </style:style>
    <style:style style:name="T724" style:parent-style-name="DefaultParagraphFont" style:family="text">
      <style:text-properties style:font-size-complex="11pt"/>
    </style:style>
    <style:style style:name="T725" style:parent-style-name="DefaultParagraphFont" style:family="text">
      <style:text-properties style:font-size-complex="11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1pt"/>
    </style:style>
    <style:style style:name="T728" style:parent-style-name="DefaultParagraphFont" style:family="text">
      <style:text-properties fo:font-style="italic" style:font-style-asian="italic" style:font-size-complex="11pt"/>
    </style:style>
    <style:style style:name="T729" style:parent-style-name="DefaultParagraphFont" style:family="text">
      <style:text-properties style:font-name-asian="Times New Roman" fo:font-style="italic" style:font-style-asian="italic" style:font-size-complex="11pt"/>
    </style:style>
    <style:style style:name="T730" style:parent-style-name="DefaultParagraphFont" style:family="text">
      <style:text-properties fo:font-style="italic" style:font-style-asian="italic" style:font-size-complex="11pt"/>
    </style:style>
    <style:style style:name="T731" style:parent-style-name="DefaultParagraphFont" style:family="text">
      <style:text-properties fo:font-style="italic" style:font-style-asian="italic" style:font-size-complex="11pt"/>
    </style:style>
    <style:style style:name="T732" style:parent-style-name="DefaultParagraphFont" style:family="text">
      <style:text-properties fo:font-style="italic" style:font-style-asian="italic" style:font-size-complex="11pt"/>
    </style:style>
    <style:style style:name="T7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P735" style:parent-style-name="Normal" style:family="paragraph">
      <style:paragraph-properties fo:text-indent="0.4923in"/>
    </style:style>
    <style:style style:name="T736" style:parent-style-name="DefaultParagraphFont" style:family="text">
      <style:text-properties style:font-size-complex="11pt"/>
    </style:style>
    <style:style style:name="T737" style:parent-style-name="DefaultParagraphFont" style:family="text">
      <style:text-properties style:font-name-asian="Times New Roman" style:font-size-complex="11pt"/>
    </style:style>
    <style:style style:name="T738" style:parent-style-name="DefaultParagraphFont" style:family="text">
      <style:text-properties style:font-size-complex="11pt"/>
    </style:style>
    <style:style style:name="P73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4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741" style:parent-style-name="DefaultParagraphFont" style:family="text">
      <style:text-properties fo:font-style="italic" style:font-style-asian="italic"/>
    </style:style>
    <style:style style:name="T742" style:parent-style-name="DefaultParagraphFont" style:family="text">
      <style:text-properties fo:font-style="italic" style:font-style-asian="italic"/>
    </style:style>
    <style:style style:name="T743" style:parent-style-name="DefaultParagraphFont" style:family="text">
      <style:text-properties fo:font-style="italic" style:font-style-asian="italic"/>
    </style:style>
    <style:style style:name="P744" style:parent-style-name="Normal" style:family="paragraph">
      <style:paragraph-properties fo:text-indent="0.4923in"/>
    </style:style>
    <style:style style:name="P745" style:parent-style-name="Normal" style:family="paragraph">
      <style:paragraph-properties fo:text-indent="0.4923in"/>
      <style:text-properties fo:font-style="italic" style:font-style-asian="italic"/>
    </style:style>
    <style:style style:name="P746" style:parent-style-name="Normal" style:family="paragraph">
      <style:paragraph-properties fo:text-indent="0.4923in"/>
    </style:style>
    <style:style style:name="P747" style:parent-style-name="Normal" style:family="paragraph">
      <style:paragraph-properties fo:text-indent="0.4923in"/>
      <style:text-properties fo:font-size="10pt" style:font-size-asian="10pt"/>
    </style:style>
    <style:style style:name="P748" style:parent-style-name="Normal" style:family="paragraph">
      <style:paragraph-properties fo:text-indent="0.4923in"/>
    </style:style>
    <style:style style:name="P749" style:parent-style-name="Normal" style:family="paragraph">
      <style:paragraph-properties fo:text-indent="0.4923in"/>
    </style:style>
    <style:style style:name="P750" style:parent-style-name="Normal" style:family="paragraph">
      <style:paragraph-properties fo:text-indent="0.4923in"/>
    </style:style>
    <style:style style:name="T751" style:parent-style-name="DefaultParagraphFont" style:family="text">
      <style:text-properties style:font-size-complex="11pt"/>
    </style:style>
    <style:style style:name="T752" style:parent-style-name="DefaultParagraphFont" style:family="text">
      <style:text-properties style:font-size-complex="11pt"/>
    </style:style>
    <style:style style:name="T753" style:parent-style-name="DefaultParagraphFont" style:family="text">
      <style:text-properties style:font-size-complex="11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1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1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1pt"/>
    </style:style>
    <style:style style:name="T760" style:parent-style-name="DefaultParagraphFont" style:family="text">
      <style:text-properties style:font-size-complex="11pt"/>
    </style:style>
    <style:style style:name="T761" style:parent-style-name="DefaultParagraphFont" style:family="text">
      <style:text-properties style:font-size-complex="11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1pt"/>
    </style:style>
    <style:style style:name="P764" style:parent-style-name="Normal" style:family="paragraph">
      <style:paragraph-properties fo:text-indent="0.4923in"/>
    </style:style>
    <style:style style:name="P765" style:parent-style-name="Normal" style:family="paragraph">
      <style:paragraph-properties fo:text-indent="0.4923in"/>
      <style:text-properties fo:color="#000000" style:font-size-complex="12pt"/>
    </style:style>
    <style:style style:name="P766" style:parent-style-name="Normal" style:family="paragraph">
      <style:paragraph-properties fo:text-indent="0.4923in"/>
    </style:style>
    <style:style style:name="T767" style:parent-style-name="DefaultParagraphFont" style:family="text">
      <style:text-properties fo:color="#000000" style:font-size-complex="12pt"/>
    </style:style>
    <style:style style:name="T768" style:parent-style-name="DefaultParagraphFont" style:family="text">
      <style:text-properties fo:color="#000000" style:font-size-complex="12pt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indent="0.4923in"/>
    </style:style>
    <style:style style:name="P771" style:parent-style-name="Normal" style:family="paragraph">
      <style:paragraph-properties fo:text-align="center" fo:text-indent="0in"/>
    </style:style>
    <style:style style:name="T772" style:parent-style-name="DefaultParagraphFont" style:family="text">
      <style:text-properties style:font-style-complex="italic"/>
    </style:style>
    <style:style style:name="T773" style:parent-style-name="DefaultParagraphFont" style:family="text">
      <style:text-properties style:font-style-complex="italic"/>
    </style:style>
    <style:style style:name="T774" style:parent-style-name="DefaultParagraphFont" style:family="text">
      <style:text-properties style:font-style-complex="italic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T779" style:parent-style-name="DefaultParagraphFont" style:family="text">
      <style:text-properties fo:font-style="italic" style:font-style-asian="italic" style:font-style-complex="italic"/>
    </style:style>
    <style:style style:name="T780" style:parent-style-name="DefaultParagraphFont" style:family="text">
      <style:text-properties style:font-style-complex="italic"/>
    </style:style>
    <style:style style:name="P781" style:parent-style-name="Normal" style:family="paragraph">
      <style:paragraph-properties fo:text-indent="0.4923in"/>
    </style:style>
    <style:style style:name="P782" style:parent-style-name="Normal" style:family="paragraph">
      <style:paragraph-properties fo:text-align="center" fo:text-indent="0in"/>
      <style:text-properties style:font-name-asian="Times New Roman"/>
    </style:style>
    <style:style style:name="P783" style:parent-style-name="Normal" style:family="paragraph">
      <style:paragraph-properties fo:text-align="center" fo:text-indent="0in"/>
    </style:style>
    <style:style style:name="T784" style:parent-style-name="DefaultParagraphFont" style:family="text">
      <style:text-properties style:font-name-asian="Times New Roman"/>
    </style:style>
    <style:style style:name="T7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8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90" style:parent-style-name="Normal" style:family="paragraph">
      <style:text-properties style:font-name-asian="Times New Roman"/>
    </style:style>
    <style:style style:name="P791" style:parent-style-name="Normal" style:family="paragraph">
      <style:text-properties style:font-name-asian="Times New Roman"/>
    </style:style>
    <style:style style:name="P792" style:parent-style-name="Normal" style:family="paragraph">
      <style:paragraph-properties fo:text-indent="0in"/>
      <style:text-properties style:font-name-asian="Times New Roman"/>
    </style:style>
    <style:style style:name="P79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4" style:parent-style-name="Normal" style:family="paragraph">
      <style:paragraph-properties fo:text-indent="0in"/>
      <style:text-properties style:font-name-asian="Times New Roman"/>
    </style:style>
    <style:style style:name="P795" style:parent-style-name="Normal" style:family="paragraph">
      <style:paragraph-properties fo:text-indent="0in"/>
      <style:text-properties style:font-name-asian="Times New Roman"/>
    </style:style>
    <style:style style:name="P796" style:parent-style-name="Normal" style:family="paragraph">
      <style:paragraph-properties fo:text-indent="0in"/>
      <style:text-properties style:font-name-asian="Times New Roman"/>
    </style:style>
    <style:style style:name="P79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798" style:parent-style-name="Normal" style:family="paragraph">
      <style:paragraph-properties fo:text-indent="0in"/>
      <style:text-properties style:font-name-asian="Times New Roman"/>
    </style:style>
    <style:style style:name="P79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0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0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1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2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3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4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5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6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7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8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19" style:parent-style-name="Normal" style:family="paragraph">
      <style:paragraph-properties fo:text-indent="0in">
        <style:tab-stops>
          <style:tab-stop style:type="left" style:position="4.8236in"/>
        </style:tab-stops>
      </style:paragraph-properties>
      <style:text-properties style:font-name-asian="Times New Roman"/>
    </style:style>
    <style:style style:name="P820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1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2" style:parent-style-name="Normal" style:family="paragraph">
      <style:paragraph-properties fo:text-indent="0in">
        <style:tab-stops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82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824" style:parent-style-name="DefaultParagraphFont" style:family="text">
      <style:text-properties style:font-name-asian="Times New Roman" style:font-size-complex="12pt"/>
    </style:style>
    <style:style style:name="T825" style:parent-style-name="DefaultParagraphFont" style:family="text">
      <style:text-properties style:font-name-asian="Times New Roman" style:font-size-complex="12pt"/>
    </style:style>
    <style:style style:name="T826" style:parent-style-name="DefaultParagraphFont" style:family="text">
      <style:text-properties style:font-name-asian="Times New Roman" style:font-size-complex="12pt"/>
    </style:style>
    <style:style style:name="T827" style:parent-style-name="DefaultParagraphFont" style:family="text">
      <style:text-properties style:font-name-asian="Times New Roman" fo:text-transform="uppercase" style:font-size-complex="12pt"/>
    </style:style>
    <style:style style:name="T828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0</text:span><text:span text:style-name="T18">5</text:span><text:span text:style-name="T19">-</text:span><text:span text:style-name="T20">17</text:span><text:span text:style-name="T21"><text:s text:c="2"/></text:span><text:span text:style-name="T22">Nr. SPP-</text:span><text:span text:style-name="T23">173</text:span></text:p>
      <text:p text:style-name="P24"><text:span text:style-name="T25">Vilnius</text:span></text:p>
      <text:p text:style-name="P26"/>
      <text:p text:style-name="P27">Posėdžio pirmininkė<text:s/>–<text:s/>Seimo Pirmininko pavaduotoja I. Degutienė.</text:p>
      <text:p text:style-name="P28"/>
      <text:p text:style-name="P29"><text:span text:style-name="T30">Užsiregistravo<text:s/></text:span><text:span text:style-name="T31">6</text:span><text:span text:style-name="T32">0 Seimo nari</text:span><text:span text:style-name="T33">ų</text:span><text:span text:style-name="T34"><text:s/>(</text:span><text:span text:style-name="T35">1</text:span><text:span text:style-name="T36">5</text:span><text:span text:style-name="T37">.0</text:span><text:span text:style-name="T38">2</text:span><text:span text:style-name="T39"><text:s/>val.</text:span><text:span text:style-name="T40">)</text:span></text:p>
      <text:p text:style-name="P41"/>
      <text:p text:style-name="P42"><text:span text:style-name="T43">Opozicinės Tėvynės sąjungos-Lietuvos krikščionių demokratų frakcijos darbotvarkė</text:span></text:p>
      <text:p text:style-name="P44"/>
      <text:p text:style-name="P45">15.03<text:s/>val.</text:p>
      <text:p text:style-name="P46"><text:span text:style-name="T47">SVARSTYTA</text:span>.<text:s/><text:span text:style-name="T48">Seimo nutarimo „Dėl Lietuvos Respublikos Seimo 2018 m. kovo 15 d. nutarimo Nr. XIII-1031 „Dėl Lietuvos Respublikos Seimo IV (pavasario) sesijos darbų programos“ pakeitimo“ projektas</text:span><text:span text:style-name="T49"><text:s/></text:span><text:span text:style-name="T50">Nr. XIIIP-</text:span><text:span text:style-name="T51">2149<text:s/></text:span><text:span text:style-name="T52">(pateikimas, svarstymas ir priėmimas)</text:span><text:span text:style-name="T53">.</text:span></text:p>
      <text:p text:style-name="P54">Pranešėjas –<text:s/>Seimo narys<text:s/>L. Kasčiūnas.</text:p>
      <text:p text:style-name="P55"/>
      <text:p text:style-name="P56">NUTARTA.<text:s/><text:span text:style-name="T57">Pritarti šiam projektui po pateikimo.<text:s/></text:span><text:span text:style-name="T58">Pritarta bendru sutarimu.</text:span></text:p>
      <text:p text:style-name="P59"><text:tab/></text:p>
      <text:p text:style-name="P60">NUTARTA.<text:s/><text:span text:style-name="T61">Pritarti šiam projektui po svarstymo Seimo posėdyje.<text:s/></text:span><text:span text:style-name="T62">Pritarta bendru sutarimu.</text:span></text:p>
      <text:p text:style-name="P63"/>
      <text:p text:style-name="P64"><text:span text:style-name="T65">Posėdžio</text:span><text:span text:style-name="T66"><text:s/>pirminink</text:span><text:span text:style-name="T67">ės</text:span><text:span text:style-name="T68"><text:s/>pasiūlymui pradėti priėmimo procedūrą pritarta bendru sutarimu.<text:s/></text:span></text:p>
      <text:p text:style-name="P69"/>
      <text:p text:style-name="P70"><text:span text:style-name="T71">NUTARTA. </text:span><text:span text:style-name="T72">Priimti<text:s/></text:span><text:span text:style-name="T73">Seimo nutarim</text:span><text:span text:style-name="T74">ą</text:span><text:span text:style-name="T75"><text:s/>„Dėl Lietuvos Respublikos Seimo 2018 m. kovo 15 d. nutarimo Nr. XIII-1031 „Dėl Lietuvos Respublikos Seimo IV (pavasario) sesijos darbų programos“ pakeitimo“</text:span><text:span text:style-name="T76">.<text:s/></text:span><text:span text:style-name="T77">Balsavimo rezultatai: už<text:s/></text:span><text:span text:style-name="T78">–</text:span><text:span text:style-name="T79"><text:s/></text:span><text:span text:style-name="T80">49</text:span><text:span text:style-name="T81">, prieš<text:s/></text:span><text:span text:style-name="T82">–</text:span><text:span text:style-name="T83"><text:s/></text:span><text:span text:style-name="T84">1</text:span><text:span text:style-name="T85">, susilaikė<text:s/></text:span><text:span text:style-name="T86">13</text:span><text:span text:style-name="T87">.<text:s/></text:span><text:span text:style-name="T88">(Užsiregistravo<text:s/></text:span><text:span text:style-name="T89">64</text:span><text:span text:style-name="T90"><text:s/>Seimo nariai (1</text:span><text:span text:style-name="T91">5</text:span><text:span text:style-name="T92">.0</text:span><text:span text:style-name="T93">4</text:span><text:span text:style-name="T94"><text:s/>val.)</text:span></text:p>
      <text:p text:style-name="P95"/>
      <text:p text:style-name="P96">15.05<text:s/>val.</text:p>
      <text:p text:style-name="P97"><text:span text:style-name="T98">SVARSTYTA</text:span>.<text:span text:style-name="T99"><text:s/></text:span><text:span text:style-name="T100">Ekonominių ir kitų tarptautinių sankcijų įgyvendinimo įstatymo Nr. IX-2160 pakeitimo įstatymo projektas</text:span><text:span text:style-name="T101"><text:s/></text:span><text:span text:style-name="T102">Nr. XIIIP-</text:span><text:span text:style-name="T103">2092<text:s/></text:span><text:span text:style-name="T104">(teikėjai – G. Landsbergis</text:span><text:span text:style-name="T105"><text:s/>/ 15 Seimo narių</text:span><text:span text:style-name="T106">)</text:span><text:span text:style-name="T107"><text:s/></text:span><text:span text:style-name="T108">(pateikimas)</text:span><text:span text:style-name="T109">.</text:span></text:p>
      <text:p text:style-name="P110">Pranešėjas –<text:s/>Seimo narys L. Kasčiūnas.</text:p>
      <text:p text:style-name="P111"/>
      <text:p text:style-name="P112">Klausė Seimo nariai:<text:s/>E. Zingeris, A. Dumbrava,<text:s/>Ž. Pavilionis, P. Gražulis, A. Salamakinas.</text:p>
      <text:p text:style-name="P113"/>
      <text:p text:style-name="P114">Dėl balsavimo motyvų kalbėjo Seimo nariai:<text:s/>Ž. Pavilionis, P. Gražulis.</text:p>
      <text:p text:style-name="P115"/>
      <text:p text:style-name="P116">NUTARTA:</text:p>
      <text:p text:style-name="P117">1. Pritarti šiam<text:s/>projektui<text:s/>po pateikimo ir pradėti jo<text:s/>svarstymo procedūrą.<text:s/><text:span text:style-name="T118">Balsavimo rezultatai: už<text:s/></text:span>–<text:span text:style-name="T119"><text:s/></text:span><text:span text:style-name="T120">53</text:span><text:span text:style-name="T121">, prieš<text:s/></text:span>–<text:span text:style-name="T122"><text:s/></text:span><text:span text:style-name="T123">0</text:span><text:span text:style-name="T124">, susilaikė<text:s/></text:span><text:span text:style-name="T125">27</text:span>.<text:s/><text:span text:style-name="T126">(Užsiregistravo<text:s/></text:span><text:span text:style-name="T127">84</text:span><text:span text:style-name="T128"><text:s/>Seimo nariai (1</text:span><text:span text:style-name="T129">5</text:span><text:span text:style-name="T130">.</text:span><text:span text:style-name="T131">19</text:span><text:span text:style-name="T132"><text:s/>val.)</text:span></text:p>
      <text:soft-page-break/>
      <text:p text:style-name="Normal">2. Paskirti Užsienio reikalų komitetą pagrindiniu komitetu<text:s/>šiam<text:s/>projektui<text:s/>svarstyti.<text:s/><text:span text:style-name="T133">Pritarta bendru sutarimu.</text:span><text:s/></text:p>
      <text:p text:style-name="Normal">3. Paskirti<text:s/>Nacionalinio saugumo ir gynybos<text:s/>komitetą papildomu komitetu<text:s/>šiam<text:s/>projektui<text:s/>svarstyti.<text:s/><text:span text:style-name="T134">Pritarta bendru sutarimu.</text:span></text:p>
      <text:p text:style-name="Normal">4.<text:s/>Paskirti šio<text:s/>projekto<text:s/>svarstymą<text:s/>Seimo posėdyje<text:s/>Seimo V (rudens) sesijoje.<text:s/><text:span text:style-name="T135">Pritarta bendru sutarimu.</text:span></text:p>
      <text:p text:style-name="P136"/>
      <text:p text:style-name="P137">15.20<text:s/>val.</text:p>
      <text:p text:style-name="P138"><text:span text:style-name="T139">SVARSTYTA</text:span>. <text:span text:style-name="T140">Administracinių nusižengimų kodekso 515 straipsnio pakeitimo įstatymo projektas</text:span><text:span text:style-name="T141"><text:s/></text:span><text:span text:style-name="T142">Nr. XIIIP-</text:span><text:span text:style-name="T143">2093<text:s/></text:span><text:span text:style-name="T144">(teikėjai – G. Landsbergis</text:span><text:span text:style-name="T145"><text:s/>/ 15 Seimo narių</text:span><text:span text:style-name="T146">)</text:span><text:span text:style-name="T147"><text:s/></text:span><text:span text:style-name="T148">(pateikimas)</text:span><text:span text:style-name="T149">.</text:span></text:p>
      <text:p text:style-name="P150">Pranešėjas –<text:s/>Seimo narys L. Kasčiūnas.</text:p>
      <text:p text:style-name="P151"/>
      <text:p text:style-name="P152">NUTARTA:</text:p>
      <text:p text:style-name="Normal">1. Pritarti šiam<text:s/>projektui<text:s/>po pateikimo ir pradėti jo<text:s/>svarstymo procedūrą.<text:s/><text:span text:style-name="T153">Pritarta bendru sutarimu.</text:span></text:p>
      <text:p text:style-name="Normal">2. <text:s/>Paskirti<text:s/>Teisės ir teisėtvarkos<text:s/>komitetą pagrindiniu komitetu<text:s/>šiam<text:s/>projektui<text:s/>svarstyti.<text:s/><text:span text:style-name="T154">Pritarta bendru sutarimu.</text:span></text:p>
      <text:p text:style-name="Normal">3. Paskirti<text:s/>Užsienio reikalų<text:s/>komitetą papildomu komitetu<text:s/>šiam<text:s/>projektui<text:s/>svarstyti.<text:s/><text:span text:style-name="T155">Pritarta bendru sutarimu.</text:span></text:p>
      <text:p text:style-name="Normal">4.<text:s/>Paskirti šio<text:s/>projekto<text:s/>svarstymą<text:s/>Seimo posėdyje<text:s/>Seimo V (rudens) sesijoje.<text:s/><text:span text:style-name="T156">Pritarta bendru sutarimu.</text:span></text:p>
      <text:p text:style-name="P157"/>
      <text:p text:style-name="P158">15.21<text:s/>val.</text:p>
      <text:p text:style-name="P159"><text:span text:style-name="T160">SVARSTYTA</text:span>.<text:s/><text:span text:style-name="T161">Darbo kodekso patvirtinimo, įsigaliojimo ir įgyvendinimo įstatymo Nr. XII-2603 133 straipsnio pakeitimo įstatymo projektas</text:span><text:span text:style-name="T162"><text:s/></text:span><text:span text:style-name="T163">Nr. XIIIP-</text:span><text:span text:style-name="T164">2132</text:span><text:span text:style-name="T165"><text:s/></text:span><text:span text:style-name="T166">(teikėj</text:span><text:span text:style-name="T167">os</text:span><text:span text:style-name="T168"><text:s/>–<text:s/></text:span><text:span text:style-name="T169">R.</text:span><text:span text:style-name="T170"> </text:span><text:span text:style-name="T171">Juknevičienė, M. Navickienė</text:span><text:span text:style-name="T172">)</text:span><text:span text:style-name="T173"><text:s/></text:span><text:span text:style-name="T174">(pateikimas)</text:span><text:span text:style-name="T175">.</text:span></text:p>
      <text:p text:style-name="P176">Pranešėja –<text:s/>Seimo narė<text:s/>M. Navickienė.</text:p>
      <text:p text:style-name="P177"/>
      <text:p text:style-name="P178">Klausė Seimo nariai:<text:s/>J. Olekas, R. Juknevičienė,<text:s/>A. Sysas.</text:p>
      <text:p text:style-name="P179"/>
      <text:p text:style-name="P180">Dėl balsavimo motyvų kalbėjo Seimo narys<text:s/>J. Olekas.</text:p>
      <text:p text:style-name="P181"/>
      <text:p text:style-name="P182">NUTARTA:</text:p>
      <text:p text:style-name="P183">1. Pritarti šiam projektui po pateikimo ir pradėti jo svarstymo procedūrą.<text:s/><text:span text:style-name="T184">Balsavimo rezultatai: už<text:s/></text:span>–<text:span text:style-name="T185"><text:s/></text:span><text:span text:style-name="T186">81</text:span><text:span text:style-name="T187">, prieš<text:s/></text:span>–<text:span text:style-name="T188"><text:s/></text:span><text:span text:style-name="T189">1</text:span><text:span text:style-name="T190">, susilaikė<text:s/></text:span><text:span text:style-name="T191">10</text:span>.<text:s/><text:span text:style-name="T192">(Užsiregistravo<text:s/></text:span><text:span text:style-name="T193">92</text:span><text:span text:style-name="T194"><text:s/>Seimo nariai (1</text:span><text:span text:style-name="T195">5</text:span><text:span text:style-name="T196">.</text:span><text:span text:style-name="T197">27</text:span><text:span text:style-name="T198"><text:s/>val.)</text:span></text:p>
      <text:p text:style-name="Normal">2. Paskirti<text:s/>Socialinių reikalų ir darbo<text:s/>komitetą pagrindiniu komitetu šiam projektui svarstyti.<text:s/><text:span text:style-name="T199">Pritarta bendru sutarimu.</text:span></text:p>
      <text:p text:style-name="Normal">3. Paskirti<text:s/>Nacionalinio saugumo ir gynybos<text:s/>komitetą papildomu komitetu šiam projektui svarstyti.<text:s/><text:span text:style-name="T200">Pritarta bendru sutarimu.</text:span></text:p>
      <text:p text:style-name="Normal">4. Paskirti šio projekto preliminarią svarstymo Seimo posėdyje datą – 2018-06-21.<text:s/><text:span text:style-name="T201">Pritarta bendru sutarimu.</text:span></text:p>
      <text:p text:style-name="P202">5. Prašyti Vyriausybės išvados dėl šio projekto.<text:s/><text:span text:style-name="T203">Pritarta bendru sutarimu.</text:span><text:tab/></text:p>
      <text:p text:style-name="P204"/>
      <text:p text:style-name="P205">15.28<text:s/>val.</text:p>
      <text:p text:style-name="P206"><text:span text:style-name="T207">SVARSTYTA</text:span>.<text:s/><text:span text:style-name="T208">Seimo nutarimo „Dėl Lietuvos Respublikos Seimo 2018 m. kovo 15 d. nutarimo Nr. XIII-1031 „Dėl Lietuvos Respublikos Seimo IV (pavasario) sesijos darbų programos“ pakeitimo“ projektas</text:span><text:span text:style-name="T209"><text:s/></text:span><text:span text:style-name="T210">Nr. XIIIP-</text:span><text:span text:style-name="T211">2146</text:span><text:span text:style-name="T212"><text:s/></text:span><text:span text:style-name="T213">(teikėjai –<text:s/></text:span><text:span text:style-name="T214">K.</text:span><text:span text:style-name="T215"> </text:span><text:span text:style-name="T216">Starkevičius, E.</text:span><text:span text:style-name="T217"> </text:span><text:span text:style-name="T218">Pupinis</text:span><text:span text:style-name="T219">)</text:span><text:span text:style-name="T220"><text:s/></text:span><text:span text:style-name="T221">(pateikimas, svarstymas ir priėmimas)</text:span><text:span text:style-name="T222">.</text:span></text:p>
      <text:p text:style-name="P223">Pranešėjas –<text:s/>Seimo narys K. Starkevičius.</text:p>
      <text:p text:style-name="P224"/>
      <text:p text:style-name="P225">Klausė Seimo narė<text:s/>V. Vingrienė.</text:p>
      <text:p text:style-name="P226"><text:tab/></text:p>
      <text:soft-page-break/>
      <text:p text:style-name="P227">NUTARTA.<text:s/><text:span text:style-name="T228">Pritarti šiam projektui po pateikimo.<text:s/></text:span><text:span text:style-name="T229">Pritarta bendru sutarimu.</text:span></text:p>
      <text:p text:style-name="P230"><text:tab/></text:p>
      <text:p text:style-name="P231">NUTARTA.<text:s/><text:span text:style-name="T232">Pritarti šiam projektui po svarstymo Seimo posėdyje.<text:s/></text:span><text:span text:style-name="T233">Pritarta bendru sutarimu.</text:span></text:p>
      <text:p text:style-name="P234"/>
      <text:p text:style-name="P235"><text:span text:style-name="T236">Posėdžio</text:span><text:span text:style-name="T237"><text:s/>pirminink</text:span><text:span text:style-name="T238">ės</text:span><text:span text:style-name="T239"><text:s/>pasiūlymui pradėti priėmimo procedūrą pritarta bendru sutarimu.<text:s/></text:span></text:p>
      <text:p text:style-name="P240"/>
      <text:p text:style-name="P241"><text:span text:style-name="T242">NUTARTA. </text:span><text:span text:style-name="T243">Priimti<text:s/></text:span><text:span text:style-name="T244">Seimo nutarim</text:span><text:span text:style-name="T245">ą</text:span><text:span text:style-name="T246"><text:s/>„Dėl Lietuvos Respublikos Seimo 2018 m. kovo 15 d. nutarimo Nr. XIII-1031 „Dėl Lietuvos Respublikos Seimo IV (pavasario) sesijos darbų programos“ pakeitimo“</text:span><text:span text:style-name="T247">.<text:s/></text:span><text:span text:style-name="T248">Balsavimo rezultatai: už<text:s/></text:span><text:span text:style-name="T249">–</text:span><text:span text:style-name="T250"><text:s/></text:span><text:span text:style-name="T251">71</text:span><text:span text:style-name="T252">, prieš<text:s/></text:span><text:span text:style-name="T253">–</text:span><text:span text:style-name="T254"><text:s/></text:span><text:span text:style-name="T255">0</text:span><text:span text:style-name="T256">, susilaikė<text:s/></text:span><text:span text:style-name="T257">8</text:span><text:span text:style-name="T258">.<text:s/></text:span><text:span text:style-name="T259">(Užsiregistravo<text:s/></text:span><text:span text:style-name="T260">8</text:span><text:span text:style-name="T261">0 Seimo nari</text:span><text:span text:style-name="T262">ų</text:span><text:span text:style-name="T263"><text:s/>(1</text:span><text:span text:style-name="T264">5</text:span><text:span text:style-name="T265">.</text:span><text:span text:style-name="T266">3</text:span><text:span text:style-name="T267">0 val.)</text:span></text:p>
      <text:p text:style-name="P268"/>
      <text:p text:style-name="P269">15.31<text:s/>val.</text:p>
      <text:p text:style-name="P270"><text:span text:style-name="T271">SVARSTYTA</text:span>.<text:s/><text:span text:style-name="T272">Tiekiamų rinkai trąšų įstatymo projektas</text:span><text:span text:style-name="T273"><text:s/></text:span><text:span text:style-name="T274">Nr. XIIIP-</text:span><text:span text:style-name="T275">1993<text:s/></text:span><text:span text:style-name="T276">(teikėjai –<text:s/></text:span><text:span text:style-name="T277">K. Starkevičius, E. Pupinis</text:span><text:span text:style-name="T278">)</text:span><text:span text:style-name="T279"><text:s/></text:span><text:span text:style-name="T280">(pateikimas)</text:span><text:span text:style-name="T281">.</text:span></text:p>
      <text:p text:style-name="P282">Pranešėjas –<text:s/>Seimo narys K. Starkevičius.</text:p>
      <text:p text:style-name="P283"/>
      <text:p text:style-name="P284">Klausė Seimo nariai:<text:s/><text:span text:style-name="T285">R.</text:span><text:span text:style-name="T286"> </text:span><text:span text:style-name="T287">Morkūnaitė-Mikulėnienė</text:span>, A. Salamakinas,<text:s/>A. Anušauskas, L. Balsys,<text:s/><text:span text:style-name="T288">R. J. Dagys</text:span>, E. Zingeris.<text:s/></text:p>
      <text:p text:style-name="P289"/>
      <text:p text:style-name="P290">NUTARTA:</text:p>
      <text:p text:style-name="P291">1. Pritarti šiam projektui po pateikimo ir pradėti jo svarstymo procedūrą.<text:s/><text:span text:style-name="T292">Pritarta bendru sutarimu.</text:span></text:p>
      <text:p text:style-name="Normal">2. Paskirti<text:s/>Kaimo reikalų<text:s/>komitetą pagrindiniu komitetu šiam projektui svarstyti.<text:s/><text:span text:style-name="T293">Pritarta bendru sutarimu.</text:span></text:p>
      <text:p text:style-name="Normal">3. Paskirti šio<text:s/>projekto<text:s/>svarstymą<text:s/>Seimo posėdyje<text:s/>Seimo V (rudens) sesijoje.<text:s/><text:span text:style-name="T294">Pritarta bendru sutarimu.</text:span></text:p>
      <text:p text:style-name="Normal">4.<text:s/>Prašyti Vyriausybės išvados dėl šio projekto.<text:s/><text:span text:style-name="T295">Pritarta bendru sutarimu.</text:span></text:p>
      <text:p text:style-name="P296"/>
      <text:p text:style-name="P297">15.46<text:s/>val.</text:p>
      <text:p text:style-name="P298"><text:span text:style-name="T299">SVARSTYTA</text:span>.<text:s/><text:span text:style-name="T300">Administracinių nusižengimų kodekso 524 straipsnio pakeitimo įstatym</text:span><text:span text:style-name="T301">o projektas</text:span><text:span text:style-name="T302"><text:s/></text:span><text:span text:style-name="T303">Nr. XIIIP-</text:span><text:span text:style-name="T304">2131<text:s/></text:span><text:span text:style-name="T305">(pateikimas)</text:span><text:span text:style-name="T306">.</text:span></text:p>
      <text:p text:style-name="P307">Pranešėja –<text:s/>Seimo narė<text:s/><text:span text:style-name="T308">R. Morkūnaitė-Mikulėnienė</text:span>.</text:p>
      <text:p text:style-name="P309"/>
      <text:p text:style-name="P310">Klausė Seimo nariai:<text:s/>A. Anušauskas, L. Staniuvienė,<text:s/>E. Pupinis, A. Matulas.</text:p>
      <text:p text:style-name="P311"/>
      <text:p text:style-name="P312">NUTARTA:</text:p>
      <text:p text:style-name="P313">1. Pritarti šiam projektui po pateikimo ir pradėti jo svarstymo procedūrą.<text:s/><text:span text:style-name="T314">Balsavimo rezultatai: už<text:s/></text:span>–<text:span text:style-name="T315"><text:s/></text:span><text:span text:style-name="T316">53</text:span><text:span text:style-name="T317">, prieš<text:s/></text:span>–<text:span text:style-name="T318"><text:s/></text:span><text:span text:style-name="T319">2</text:span><text:span text:style-name="T320">, susilaikė<text:s/></text:span><text:span text:style-name="T321">28</text:span>.<text:s/><text:span text:style-name="T322">(Užsiregistravo<text:s/></text:span><text:span text:style-name="T323">84</text:span><text:span text:style-name="T324"><text:s/>Seimo nariai (1</text:span><text:span text:style-name="T325">5</text:span><text:span text:style-name="T326">.</text:span><text:span text:style-name="T327">54</text:span><text:span text:style-name="T328"><text:s/>val.)</text:span></text:p>
      <text:p text:style-name="Normal">2. Paskirti<text:s/>Teisės ir teisėtvarkos<text:s/>komitetą pagrindiniu komitetu šiam projektui svarstyti.<text:s/><text:span text:style-name="T329">Pritarta bendru sutarimu.</text:span></text:p>
      <text:p text:style-name="Normal">3. Paskirti šio<text:s/>projekto<text:s/>svarstymą<text:s/>Seimo posėdyje<text:s/>Seimo V (rudens) sesijoje.<text:s/><text:span text:style-name="T330">Pritarta bendru sutarimu.</text:span></text:p>
      <text:p text:style-name="P331"><text:tab/></text:p>
      <text:p text:style-name="P332">15.55<text:s/>val.</text:p>
      <text:p text:style-name="P333"><text:span text:style-name="T334">SVARSTYTA</text:span>.<text:s/><text:span text:style-name="T335">Seimo nutarimo „Dėl Lietuvos Respublikos Seimo 2018 m. kovo 15 d. nutarimo Nr. XIII-1031 „Dėl Lietuvos Respublikos Seimo IV (pavasario) sesijos darbų programos“ pakeitimo“ projektas</text:span><text:span text:style-name="T336"><text:s/></text:span><text:span text:style-name="T337">Nr. XIIIP-</text:span><text:span text:style-name="T338">2150<text:s/></text:span><text:span text:style-name="T339">(pateikimas, svarstymas ir priėmimas)</text:span><text:span text:style-name="T340">.</text:span></text:p>
      <text:p text:style-name="P341">Pranešėja –<text:s/>Seimo narė<text:s/><text:span text:style-name="T342">R. Morkūnaitė-Mikulėnienė</text:span>.</text:p>
      <text:p text:style-name="P343"/>
      <text:p text:style-name="P344">NUTARTA.<text:s/><text:span text:style-name="T345">Pritarti šiam projektui po pateikimo.<text:s/></text:span><text:span text:style-name="T346">Pritarta bendru sutarimu.</text:span></text:p>
      <text:p text:style-name="P347"><text:tab/></text:p>
      <text:soft-page-break/>
      <text:p text:style-name="P348">NUTARTA.<text:s/><text:span text:style-name="T349">Pritarti šiam projektui po svarstymo Seimo posėdyje.<text:s/></text:span><text:span text:style-name="T350">Pritarta bendru sutarimu.</text:span></text:p>
      <text:p text:style-name="P351"/>
      <text:p text:style-name="P352"><text:span text:style-name="T353">Posėdžio</text:span><text:span text:style-name="T354"><text:s/>pirminink</text:span><text:span text:style-name="T355">ės</text:span><text:span text:style-name="T356"><text:s/>pasiūlymui pradėti priėmimo procedūrą pritarta bendru sutarimu.<text:s/></text:span></text:p>
      <text:p text:style-name="P357"/>
      <text:p text:style-name="P358"><text:span text:style-name="T359">NUTARTA</text:span><text:span text:style-name="T360">.</text:span><text:span text:style-name="T361"> </text:span><text:span text:style-name="T362">Priimti<text:s/></text:span><text:span text:style-name="T363">Seimo nutarimą</text:span><text:span text:style-name="T364"><text:s/>„Dėl Lietuvos Respublikos Seimo 2018 m. kovo 15 d. nutarimo Nr. XIII-1031 „Dėl Lietuvos Respublikos Seimo IV (pavasario) sesijos darbų programos“ pakeitimo“</text:span><text:span text:style-name="T365">.<text:s/></text:span><text:span text:style-name="T366">Balsavimo rezultatai: už<text:s/></text:span><text:span text:style-name="T367">–</text:span><text:span text:style-name="T368"><text:s/></text:span><text:span text:style-name="T369">63</text:span><text:span text:style-name="T370">, prieš<text:s/></text:span><text:span text:style-name="T371">–</text:span><text:span text:style-name="T372"><text:s/></text:span><text:span text:style-name="T373">0</text:span><text:span text:style-name="T374">, susilaikė<text:s/></text:span><text:span text:style-name="T375">11</text:span><text:span text:style-name="T376">.<text:s/></text:span><text:span text:style-name="T377">(Užsiregistravo<text:s/></text:span><text:span text:style-name="T378">75</text:span><text:span text:style-name="T379"><text:s/>Seimo nariai (1</text:span><text:span text:style-name="T380">5</text:span><text:span text:style-name="T381">.</text:span><text:span text:style-name="T382">56</text:span><text:span text:style-name="T383"><text:s/>val.)</text:span></text:p>
      <text:p text:style-name="P384"/>
      <text:p text:style-name="P385">15.57<text:s/>val.</text:p>
      <text:p text:style-name="P386"><text:span text:style-name="T387">SVARSTYTA:</text:span></text:p>
      <text:p text:style-name="P388">1.<text:s/><text:span text:style-name="T389">Vietos savivaldos įstatymo Nr. I-533 4 ir 10</text:span><text:span text:style-name="T390">4</text:span><text:span text:style-name="T391"><text:s/>straipsnių pakeitimo įstatymo projektas</text:span><text:span text:style-name="T392"><text:s/></text:span><text:span text:style-name="T393">Nr. XIIIP-</text:span><text:span text:style-name="T394">2129.</text:span></text:p>
      <text:p text:style-name="P395">2. <text:span text:style-name="T396">Visuomenės informavimo įstatymo Nr. I-1418 26 straipsnio pakeitimo įstatymo projektas</text:span><text:span text:style-name="T397"><text:s/></text:span><text:span text:style-name="T398">Nr. XIIIP-</text:span><text:span text:style-name="T399">2130</text:span></text:p>
      <text:p text:style-name="P400"><text:span text:style-name="T401">(pateikimas)</text:span><text:span text:style-name="T402">.</text:span></text:p>
      <text:p text:style-name="P403">Pranešėja –<text:s/>Seimo narė<text:s/><text:span text:style-name="T404">R. Morkūnaitė-Mikulėnienė</text:span>.</text:p>
      <text:p text:style-name="P405"/>
      <text:p text:style-name="P406">Klausė Seimo nariai:<text:s/>E. Pupinis,<text:s/>S. Tumėnas, A. Baura, A. Anušauskas, G. Skaistė.</text:p>
      <text:p text:style-name="P407"/>
      <text:p text:style-name="P408">Dėl balsavimo motyvų kalbėjo Seimo nariai:<text:s/>E. Pupinis,<text:s/>S. Tumėnas.</text:p>
      <text:p text:style-name="P409"/>
      <text:p text:style-name="P410">Dėl komitetų kalbėjo Seimo narė A. Širinskienė.</text:p>
      <text:p text:style-name="P411"/>
      <text:p text:style-name="P412">NUTARTA:</text:p>
      <text:p text:style-name="P413">1. Pritarti šiems projektams po pateikimo ir pradėti jų svarstymo procedūrą.<text:s/><text:span text:style-name="T414">Balsavimo rezultatai: už<text:s/></text:span>–<text:span text:style-name="T415"><text:s/></text:span><text:span text:style-name="T416">51</text:span><text:span text:style-name="T417">, prieš<text:s/></text:span>–<text:span text:style-name="T418"><text:s/></text:span><text:span text:style-name="T419">4</text:span><text:span text:style-name="T420">, susilaikė<text:s/></text:span><text:span text:style-name="T421">24</text:span>.<text:s/><text:span text:style-name="T422">(Užsiregistravo<text:s/></text:span><text:span text:style-name="T423">79</text:span><text:span text:style-name="T424"><text:s/>Seimo nariai (1</text:span><text:span text:style-name="T425">6</text:span><text:span text:style-name="T426">.</text:span><text:span text:style-name="T427">15</text:span><text:span text:style-name="T428"><text:s/>val.)</text:span></text:p>
      <text:p text:style-name="Normal">2. Paskirti<text:s/>Valstybės valdymo ir savivaldybių<text:s/>komitetą pagrindiniu komitetu šiems projektams svarstyti.<text:s/><text:span text:style-name="T429">Pritarta bendru sutarimu.</text:span></text:p>
      <text:p text:style-name="Normal">3. Paskirti<text:s/>Teisės ir teisėtvarkos komitetą<text:s/>papildomu komitetu<text:s/>šiems<text:s/>projektams<text:s/>svarstyti.<text:s/><text:span text:style-name="T430">Pritarta bendru sutarimu.</text:span></text:p>
      <text:p text:style-name="Normal">4. Paskirti šių projektų preliminarią svarstymo Seimo posėdyje datą – 2018-06-26.<text:s/><text:span text:style-name="T431">Pritarta bendru sutarimu.</text:span></text:p>
      <text:p text:style-name="P432"/>
      <text:p text:style-name="P433">Posėdžio pirmininkė pranešė, kad projektai<text:s/><text:span text:style-name="T434">Nr. XIIIP-</text:span><text:span text:style-name="T435">2136</text:span><text:span text:style-name="T436">,<text:s/></text:span><text:span text:style-name="T437">Nr. XIIIP-</text:span><text:span text:style-name="T438">2094 ir<text:s/></text:span><text:span text:style-name="T439">Nr. XIIIP-</text:span><text:span text:style-name="T440">2095</text:span><text:span text:style-name="T441"><text:s/>prieštarauja Konstitucijai, todėl nebus<text:s/></text:span><text:span text:style-name="T442">pa</text:span><text:span text:style-name="T443">teikiami.</text:span></text:p>
      <text:p text:style-name="P444"/>
      <text:p text:style-name="P445">16.17<text:s/>val.</text:p>
      <text:p text:style-name="P446"><text:span text:style-name="T447">SVARSTYTA</text:span>.<text:s/><text:span text:style-name="T448">Administracinių teisės pažeidimų kodekso 524 straipsnio pakeitimo įstatymo projektas</text:span><text:span text:style-name="T449"><text:s/></text:span><text:span text:style-name="T450">Nr. XIIP-</text:span><text:span text:style-name="T451">3992(2)<text:s/></text:span><text:span text:style-name="T452">(teikėjai –<text:s/></text:span><text:span text:style-name="T453">A. Ažubalis / 6 Seimo nariai</text:span><text:span text:style-name="T454">)</text:span><text:span text:style-name="T455"><text:s/></text:span><text:span text:style-name="T456">(pateikimas)</text:span><text:span text:style-name="T457">.</text:span></text:p>
      <text:p text:style-name="P458">Pranešėjas –<text:s/>Seimo narys A. Ažubalis.</text:p>
      <text:p text:style-name="P459"/>
      <text:p text:style-name="P460">Klausė Seimo nariai:<text:s/>S. Tumėnas, A. Anušauskas,<text:s/>A. Gumuliauskas, Z. Jedinskis, A. Dumbrava, A. Sysas.</text:p>
      <text:p text:style-name="P461"/>
      <text:p text:style-name="P462">Dėl balsavimo motyvų kalbėjo Seimo nariai:<text:s/>A. Anušauskas, Z. Jedinskis.</text:p>
      <text:p text:style-name="P463"/>
      <text:p text:style-name="P464">NUTARTA:</text:p>
      <text:p text:style-name="P465">1. Pritarti šiam projektui po pateikimo ir pradėti jo svarstymo procedūrą.<text:s/><text:span text:style-name="T466">Balsavimo rezultatai: už<text:s/></text:span>–<text:span text:style-name="T467"><text:s/></text:span><text:span text:style-name="T468">41</text:span><text:span text:style-name="T469">, prieš<text:s/></text:span>–<text:span text:style-name="T470"><text:s/></text:span><text:span text:style-name="T471">10</text:span><text:span text:style-name="T472">, susilaikė<text:s/></text:span><text:span text:style-name="T473">25</text:span>.<text:s/><text:span text:style-name="T474">(Užsiregistravo<text:s/></text:span><text:span text:style-name="T475">76</text:span><text:span text:style-name="T476"><text:s/>Seimo nariai (1</text:span><text:span text:style-name="T477">6</text:span><text:span text:style-name="T478">.</text:span><text:span text:style-name="T479">32</text:span><text:span text:style-name="T480"><text:s/>val.)</text:span></text:p>
      <text:soft-page-break/>
      <text:p text:style-name="Normal">2. Paskirti<text:s/>Teisės ir teisėtvarkos<text:s/>komitetą pagrindiniu komitetu šiam projektui svarstyti.<text:s/><text:span text:style-name="T481">Pritarta bendru sutarimu.</text:span></text:p>
      <text:p text:style-name="Normal">3.<text:s/>Pavesti Valstybės istorinės atminties komisijai apsvarstyti šį projektą.<text:s/><text:span text:style-name="T482">Pritarta bendru sutarimu.</text:span></text:p>
      <text:p text:style-name="Normal">4. Paskirti šio<text:s/>projekto<text:s/>svarstymą<text:s/>Seimo posėdyje<text:s/>Seimo V (rudens) sesijoje.<text:s/><text:span text:style-name="T483">Pritarta bendru sutarimu.</text:span></text:p>
      <text:p text:style-name="P484"/>
      <text:p text:style-name="Normal"><text:span text:style-name="T485">Replikavo Seimo nar</text:span><text:span text:style-name="T486">iai:</text:span><text:s/>A. Anušauskas, J. Narkevičius, L.<text:s/>Kasčiūnas, A. Gumuliauskas.</text:p>
      <text:p text:style-name="P487"/>
      <text:p text:style-name="P488">16.36<text:s/>val.</text:p>
      <text:p text:style-name="P489"><text:span text:style-name="T490">SVARSTYTA</text:span>.<text:s/><text:span text:style-name="T491">Draudimo propaguoti komunizmą arba kitą totalitarinę santvarką viešuosiuose objektuose įstatymo projektas</text:span><text:span text:style-name="T492"><text:s/></text:span><text:span text:style-name="T493">Nr. XIIIP-</text:span><text:span text:style-name="T494">1436(2)<text:s/></text:span><text:span text:style-name="T495">(teikėjai –<text:s/></text:span><text:span text:style-name="T496">A. Ažubalis / 16 Seimo narių</text:span><text:span text:style-name="T497">)</text:span><text:span text:style-name="T498"><text:s/></text:span><text:span text:style-name="T499">(pateikimas)</text:span><text:span text:style-name="T500">.</text:span></text:p>
      <text:p text:style-name="P501">Pranešėjas –<text:s/>Seimo narys A. Ažubalis.</text:p>
      <text:p text:style-name="P502"/>
      <text:p text:style-name="P503">Klausė Seimo nariai:<text:s/>S. Tumėnas, A. Gumuliauskas, A. Skardžius,<text:s/>J. Narkevičius.</text:p>
      <text:p text:style-name="P504"/>
      <text:p text:style-name="P505">Dėl balsavimo motyvų kalbėjo Seimo nariai:<text:s/>A. Gumuliauskas, J. Narkevičius.</text:p>
      <text:p text:style-name="P506"/>
      <text:p text:style-name="P507">NUTARTA:</text:p>
      <text:p text:style-name="P508">1. Pritarti šiam projektui po pateikimo ir pradėti jo svarstymo procedūrą.<text:s/><text:span text:style-name="T509">Balsavimo rezultatai: už<text:s/></text:span>–<text:span text:style-name="T510"><text:s/></text:span><text:span text:style-name="T511">46</text:span><text:span text:style-name="T512">, prieš<text:s/></text:span>–<text:span text:style-name="T513"><text:s/></text:span><text:span text:style-name="T514">7</text:span><text:span text:style-name="T515">, susilaikė<text:s/></text:span><text:span text:style-name="T516">24</text:span>.<text:s/><text:span text:style-name="T517">(Užsiregistravo<text:s/></text:span><text:span text:style-name="T518">78</text:span><text:span text:style-name="T519"><text:s/>Seimo nariai (1</text:span><text:span text:style-name="T520">6</text:span><text:span text:style-name="T521">.</text:span><text:span text:style-name="T522">52</text:span><text:span text:style-name="T523"><text:s/>val.)</text:span></text:p>
      <text:p text:style-name="Normal">2. Paskirti<text:s/>Teisės ir teisėtvarkos<text:s/>komitetą pagrindiniu komitetu šiam projektui svarstyti.<text:s/><text:span text:style-name="T524">Pritarta bendru sutarimu.</text:span></text:p>
      <text:p text:style-name="Normal">3. Pavesti Valstybės istorinės atminties komisijai apsvarstyti šį projektą.<text:s/><text:span text:style-name="T525">Pritarta bendru sutarimu.</text:span></text:p>
      <text:p text:style-name="Normal">4. Paskirti šio<text:s/>projekto<text:s/>svarstymą<text:s/>Seimo posėdyje<text:s/>Seimo V (rudens) sesijoje.<text:s/><text:span text:style-name="T526">Pritarta bendru sutarimu.</text:span></text:p>
      <text:p text:style-name="P527"/>
      <text:p text:style-name="P528">16.53<text:s/>val.</text:p>
      <text:p text:style-name="P529"><text:span text:style-name="T530">SVARSTYTA</text:span>.<text:s/><text:span text:style-name="T531">Gyventojų pajamų mokesčio įstatymo Nr. IX-1007 21 straipsnio pakeitimo įstatymo projektas</text:span><text:span text:style-name="T532"><text:s/></text:span><text:span text:style-name="T533">Nr. XIIIP-</text:span><text:span text:style-name="T534">1655<text:s/></text:span><text:span text:style-name="T535">(pateikimas)</text:span><text:span text:style-name="T536">.</text:span></text:p>
      <text:p text:style-name="P537">Pranešėjas –<text:s/>Seimo narys L. Kasčiūnas.</text:p>
      <text:p text:style-name="P538"/>
      <text:p text:style-name="P539">Klausė Seimo nariai:<text:s/>E. Pupinis, A. Anušauskas,<text:s/>R. Tamašunienė, A. Palionis, K. Starkevičius.</text:p>
      <text:p text:style-name="P540"/>
      <text:p text:style-name="P541">Dėl balsavimo motyvų kalbėjo Seimo nariai:<text:s/>A. Anušauskas, <text:s/>K. Mažeika.</text:p>
      <text:p text:style-name="P542"/>
      <text:p text:style-name="Normal">Balsuota, ar pritarti šiam projektui po pateikimo: už –<text:s/>30, prieš –<text:s/>3, susilaikė<text:s/>41.<text:span text:style-name="T543"><text:s/></text:span><text:span text:style-name="T544">Nepritarta</text:span>.<text:s/><text:span text:style-name="T545">(Užsiregistravo<text:s/></text:span><text:span text:style-name="T546">74</text:span><text:span text:style-name="T547"><text:s/>Seimo nariai (1</text:span><text:span text:style-name="T548">7</text:span><text:span text:style-name="T549">.0</text:span><text:span text:style-name="T550">8</text:span><text:span text:style-name="T551"><text:s/>val.)</text:span></text:p>
      <text:p text:style-name="P552"/>
      <text:p text:style-name="Normal">Alternatyvus balsavimas: už pasiūlymą atmesti šį projektą balsavo<text:s/>35, už pasiūlymą grąžinti jį iniciatoriams tobulinti –<text:s/>39. Pritarta<text:s/>antram<text:s/>pasiūlymui.<text:s/><text:span text:style-name="T553">(Užsiregistravo<text:s/></text:span><text:span text:style-name="T554">74</text:span><text:span text:style-name="T555"><text:s/>Seimo nariai (1</text:span><text:span text:style-name="T556">7</text:span><text:span text:style-name="T557">.</text:span><text:span text:style-name="T558">19</text:span><text:span text:style-name="T559"><text:s/>val.)</text:span></text:p>
      <text:p text:style-name="P560"/>
      <text:p text:style-name="Normal"><text:span text:style-name="T561">NUTARTA.<text:s/></text:span>Grąžinti projektą<text:s/><text:span text:style-name="T562">Nr. XIIIP-</text:span><text:span text:style-name="T563">1655</text:span><text:s/>iniciatoriams tobulinti.<text:s/></text:p>
      <text:p text:style-name="P564"/>
      <text:p text:style-name="Normal"><text:span text:style-name="T565">Replikavo Seimo nar</text:span><text:span text:style-name="T566">iai:</text:span><text:s/>L. Kasčiūnas, K. Mažeika, R. Tamašunienė.</text:p>
      <text:p text:style-name="P567"/>
      <text:p text:style-name="P568"><text:span text:style-name="T569">Toliau posėdžiui pirmininkavo</text:span><text:s/><text:span text:style-name="T570">Seimo Pirmininko pavaduotojas A. Nekrošius.</text:span></text:p>
      <text:p text:style-name="P571"/>
      <text:soft-page-break/>
      <text:p text:style-name="P572">17.12<text:s/>val.</text:p>
      <text:p text:style-name="P573"><text:span text:style-name="T574">SVARSTYTA.</text:span><text:s/>Seimo savaitės<text:s/><text:span text:style-name="T575">(2018-0</text:span><text:span text:style-name="T576">5</text:span><text:span text:style-name="T577">-</text:span><text:span text:style-name="T578">21–2018-05-25</text:span><text:span text:style-name="T579">)</text:span><text:s/>– 2018 m.<text:s/>gegužės 22<text:s/>d. (antradienio) ir<text:s/>24<text:s/>d. (ketvirtadienio) posėdžių darbotvarkė.</text:p>
      <text:p text:style-name="P580">Pranešėjas –<text:s/><text:span text:style-name="T581">Seimo Pirmininkas V. Pranckietis</text:span>.</text:p>
      <text:p text:style-name="P582"><text:tab/></text:p>
      <text:p text:style-name="Normal"><text:span text:style-name="T583">NUTARTA.</text:span><text:span text:style-name="T584"><text:s/></text:span><text:span text:style-name="T585">Patvirtinti Seimo savaitės (2018-0</text:span><text:span text:style-name="T586">5</text:span><text:span text:style-name="T587">-</text:span><text:span text:style-name="T588">21–2018-05-25</text:span><text:span text:style-name="T589">) –</text:span><text:s/>2018 m.<text:s/>gegužės 22<text:span text:style-name="T590">d. (antradienio) ir<text:s/></text:span><text:span text:style-name="T591">24</text:span><text:s/>d. (ketvirtadienio) posėdžių darbotvarkę.<text:s/><text:span text:style-name="T592">Pritarta bendru sutarimu.</text:span></text:p>
      <text:p text:style-name="P593"/>
      <text:p text:style-name="P594">17.14<text:s/>val.</text:p>
      <text:p text:style-name="P595"><text:span text:style-name="T596">SVARSTYTA</text:span>.<text:s/><text:span text:style-name="T597">Seimo nutarimo „Dėl Lietuvos Respublikos Seimo 2018 m. kovo 15 d. nutarimo Nr. XIII-1031 „Dėl Lietuvos Respublikos Seimo IV (pavasario) sesijos darbų programos“ pakeitimo“ projektas</text:span><text:span text:style-name="T598"><text:s/></text:span><text:span text:style-name="T599">Nr. XIIIP-</text:span><text:span text:style-name="T600">2147</text:span><text:span text:style-name="T601"><text:s/></text:span><text:span text:style-name="T602">(pateikimas, svarstymas ir priėmimas)</text:span><text:span text:style-name="T603">.</text:span></text:p>
      <text:p text:style-name="P604">Pranešėjas –<text:s/>Seimo narys A. Kupčinskas.</text:p>
      <text:p text:style-name="P605"/>
      <text:p text:style-name="P606">Klausė Seimo narys<text:s/>V. Simulikas.</text:p>
      <text:p text:style-name="P607"><text:tab/></text:p>
      <text:p text:style-name="P608">NUTARTA.<text:s/><text:span text:style-name="T609">Pritarti šiam projektui po pateikimo.<text:s/></text:span><text:span text:style-name="T610">Pritarta bendru sutarimu.</text:span></text:p>
      <text:p text:style-name="P611"><text:tab/></text:p>
      <text:p text:style-name="P612">NUTARTA.<text:s/><text:span text:style-name="T613">Pritarti šiam projektui po svarstymo Seimo posėdyje.<text:s/></text:span><text:span text:style-name="T614">Pritarta bendru sutarimu.</text:span></text:p>
      <text:p text:style-name="P615"/>
      <text:p text:style-name="P616"><text:span text:style-name="T617">Posėdžio</text:span><text:span text:style-name="T618"><text:s/>pirmininko pasiūlymui pradėti priėmimo procedūrą pritarta bendru sutarimu.<text:s/></text:span></text:p>
      <text:p text:style-name="P619"/>
      <text:p text:style-name="P620">Balsuota, ar priimti šį projektą: už –<text:s/>34, prieš –<text:s/>21, susilaikė<text:s/>16.<text:span text:style-name="T621"><text:s/>Nepritarta</text:span>.<text:span text:style-name="T622"><text:s/>(Užsiregistravo<text:s/></text:span><text:span text:style-name="T623">71</text:span><text:span text:style-name="T624"><text:s/>Seimo nar</text:span><text:span text:style-name="T625">ys</text:span><text:span text:style-name="T626"><text:s text:c="2"/>(1</text:span><text:span text:style-name="T627">7</text:span><text:span text:style-name="T628">.</text:span><text:span text:style-name="T629">16</text:span><text:span text:style-name="T630"><text:s/>val.)</text:span></text:p>
      <text:p text:style-name="P631"/>
      <text:p text:style-name="Normal"><text:span text:style-name="T632">Replikavo Seimo nar</text:span><text:span text:style-name="T633">iai:</text:span><text:span text:style-name="T634"><text:s/>V. Simulikas, A. Kupčinskas.</text:span></text:p>
      <text:p text:style-name="P635"/>
      <text:p text:style-name="P636">Dėl balsavimo rezultatų kalbėjo Seimo narys<text:s/>M. Puidokas<text:s/>(prašė patikslinti balsavimo rezultatus: jis –<text:s/><text:span text:style-name="T637">prieš).<text:s/></text:span></text:p>
      <text:p text:style-name="P638"/>
      <text:p text:style-name="Normal"><text:span text:style-name="T639">Replikavo Seimo narys</text:span><text:span text:style-name="T640"><text:s/>P. Urbšys.</text:span></text:p>
      <text:p text:style-name="P641"/>
      <text:p text:style-name="P642">17.20 val.</text:p>
      <text:p text:style-name="P643"><text:span text:style-name="T644">SVARSTYTA</text:span>.<text:s/>Savivaldybių tarybų rinkimų įstatymo Nr. I-532 35 straipsnio pakeitimo įstatymo projektas Nr. XIIIP-2143<text:s/><text:span text:style-name="T645">(pateikimas)</text:span><text:span text:style-name="T646">.</text:span></text:p>
      <text:p text:style-name="P647">Pranešėjas –<text:s/>Seimo narys A. Kupčinskas.</text:p>
      <text:p text:style-name="P648"/>
      <text:p text:style-name="P649">Klausė Seimo narys<text:s/>A. Anušauskas.</text:p>
      <text:p text:style-name="P650"/>
      <text:p text:style-name="P651"><text:span text:style-name="T652">Dėl posėdžio vedi</text:span><text:span text:style-name="T653">mo tvarkos kalbėjo Seimo narė</text:span><text:s/>R. Tamašunienė.</text:p>
      <text:p text:style-name="P654"/>
      <text:p text:style-name="P655">Posėdžio pirmininkas pranešė, kad šis projektas nebus<text:s/>svarstomas, nes dėl jo jau apsispręsta anksčiau.</text:p>
      <text:p text:style-name="P656"/>
      <text:p text:style-name="P657">17.24<text:s/>val.</text:p>
      <text:p text:style-name="P658"><text:span text:style-name="T659">SVARSTYTA</text:span>.<text:s/><text:span text:style-name="T660">Administracinių bylų teisenos įstatymo Nr. VIII-1029 25, 41, 66, 70, 84, 97, 127, 132, 133, 138, 143, 144, 153 ir 161 straipsnių pakeitimo įstatymo projektas</text:span><text:span text:style-name="T661"><text:s/></text:span><text:span text:style-name="T662">Nr. XIIIP-</text:span><text:span text:style-name="T663">1781<text:s/></text:span><text:span text:style-name="T664">(pateikimas)</text:span><text:span text:style-name="T665">.</text:span></text:p>
      <text:p text:style-name="P666">Pranešėjas –<text:s/>Seimo narys S. Šedbaras.</text:p>
      <text:p text:style-name="P667"/>
      <text:p text:style-name="P668">NUTARTA:</text:p>
      <text:p text:style-name="P669">1. Pritarti šiam projektui po pateikimo ir pradėti jo svarstymo procedūrą.<text:s/><text:span text:style-name="T670">Balsavimo rezultatai: už<text:s/></text:span>–<text:span text:style-name="T671"><text:s/></text:span><text:span text:style-name="T672">53</text:span><text:span text:style-name="T673">, prieš<text:s/></text:span>–<text:span text:style-name="T674"><text:s/></text:span><text:span text:style-name="T675">1</text:span><text:span text:style-name="T676">, susilaikė<text:s/></text:span><text:span text:style-name="T677">4</text:span>.<text:s/><text:span text:style-name="T678">(Užsiregistravo<text:s/></text:span><text:span text:style-name="T679">58</text:span><text:span text:style-name="T680"><text:s/>Seimo nariai (1</text:span><text:span text:style-name="T681">7</text:span><text:span text:style-name="T682">.</text:span><text:span text:style-name="T683">26</text:span><text:span text:style-name="T684"><text:s/>val.)</text:span></text:p>
      <text:soft-page-break/>
      <text:p text:style-name="Normal">2. Paskirti<text:s/>Teisės ir teisėtvarkos<text:s/>komitetą pagrindiniu komitetu šiam projektui svarstyti.<text:s/><text:span text:style-name="T685">Pritarta bendru sutarimu.</text:span></text:p>
      <text:p text:style-name="Normal">3. Paskirti šio<text:s/>projekto<text:s/>svarstymą<text:s/>Seimo posėdyje<text:s/>Seimo V (rudens) sesijoje.<text:s/><text:span text:style-name="T686">Pritarta bendru sutarimu.</text:span></text:p>
      <text:p text:style-name="P687"/>
      <text:p text:style-name="P688">17.27<text:s/>val.</text:p>
      <text:p text:style-name="P689"><text:span text:style-name="T690">SVARSTYTA:</text:span></text:p>
      <text:p text:style-name="P691">1.<text:s/><text:span text:style-name="T692">Civilinių ginčų taikinamojo tarpininkavimo įstatymo Nr. X-1702 pakeitimo įstatymo Nr. XIII-534 1 ir 2 straipsnių pakeitimo įstatymo projektas</text:span><text:span text:style-name="T693"><text:s/></text:span><text:span text:style-name="T694">Nr. XIIIP-</text:span><text:span text:style-name="T695">1782.</text:span></text:p>
      <text:p text:style-name="P696">2.<text:s/><text:span text:style-name="T697">Administracinių bylų teisenos įstatymo Nr. VIII-1029 24, 37, 40, 44, 56, 59, 67 ir 71 straipsnių pakeitimo ir papildymo 51</text:span><text:span text:style-name="T698">1</text:span><text:span text:style-name="T699"><text:s/>straipsniu įstatymo projektas</text:span><text:span text:style-name="T700"><text:s/></text:span><text:span text:style-name="T701">Nr. XIIIP-</text:span><text:span text:style-name="T702">1783.</text:span></text:p>
      <text:p text:style-name="P703"><text:span text:style-name="T704">3.<text:s/></text:span><text:span text:style-name="T705">Valstybės garantuojamos teisinės pagalbos įstatymo Nr. VIII-1591 2, 6, 7, 9, 11, 14, 15, 18, 23 straipsnių ir šeštojo skirsnio pakeitimo ir Įstatymo papildymo 27</text:span><text:span text:style-name="T706">1<text:s/></text:span><text:span text:style-name="T707">straipsniu įstatymo Nr. XIII-730 1 ir 11 straipsnių pakeitimo įstatymo projektas</text:span><text:span text:style-name="T708"><text:s/></text:span><text:span text:style-name="T709">Nr. XIIIP-</text:span><text:span text:style-name="T710">1784</text:span></text:p>
      <text:p text:style-name="P711"><text:span text:style-name="T712">(pateikimas)</text:span><text:span text:style-name="T713">.</text:span></text:p>
      <text:p text:style-name="P714">Pranešėjas –<text:s/>Seimo narys S. Šedbaras.</text:p>
      <text:p text:style-name="P715"/>
      <text:p text:style-name="P716">NUTARTA:</text:p>
      <text:p text:style-name="Normal">1. Pritarti šiems projektams po pateikimo ir pradėti jų svarstymo procedūrą.<text:s/><text:span text:style-name="T717">Pritarta bendru sutarimu.</text:span></text:p>
      <text:p text:style-name="Normal">2. Paskirti<text:s/>Teisės ir teisėtvarkos<text:s/>komitetą pagrindiniu komitetu šiems projektams svarstyti.<text:s/><text:span text:style-name="T718">Pritarta bendru sutarimu.</text:span></text:p>
      <text:p text:style-name="Normal">3. Paskirti šių<text:s/>projektų<text:s/>svarstymą<text:s/>Seimo posėdyje<text:s/>Seimo V (rudens) sesijoje.<text:s/><text:span text:style-name="T719">Pritarta bendru sutarimu.</text:span></text:p>
      <text:p text:style-name="P720"/>
      <text:p text:style-name="P721">17.29<text:s/>val.</text:p>
      <text:p text:style-name="P722"><text:span text:style-name="T723">SVARSTYTA</text:span>.<text:s/><text:span text:style-name="T724">Seimo nutarimo „Dėl Lietuvos Respublikos Seimo 2016 m. gruodžio 15 d. nutarimo Nr. XIII-123 „Dėl Lietuvos Respublikos Seimo Savižudybių prevencijos komisijos nuostatų patvirtinimo“ pakeitimo“ projektas</text:span><text:span text:style-name="T725"><text:s/></text:span><text:span text:style-name="T726">Nr. XIIIP-</text:span><text:span text:style-name="T727">2120<text:s/></text:span><text:span text:style-name="T728">(teikėjai –<text:s/></text:span><text:span text:style-name="T729">R. Šarknickas</text:span><text:span text:style-name="T730"><text:s/>/ Savižudybių ir smurto prevencijos komisija</text:span><text:span text:style-name="T731">)</text:span><text:span text:style-name="T732"><text:s/></text:span><text:span text:style-name="T733">(pateikimas)</text:span><text:span text:style-name="T734">.</text:span></text:p>
      <text:p text:style-name="P735">Pranešėjas –<text:s/><text:span text:style-name="T736">Savižudybių ir smurto prevencijos komisijos pirmininkas<text:s/></text:span><text:span text:style-name="T737">R. Šarknickas</text:span><text:span text:style-name="T738">.</text:span></text:p>
      <text:p text:style-name="P739"/>
      <text:p text:style-name="P740">NUTARTA:</text:p>
      <text:p text:style-name="Normal">1. Pritarti šiam projektui po pateikimo ir pradėti jo svarstymo procedūrą.<text:s/><text:span text:style-name="T741">Pritarta bendru sutarimu.</text:span></text:p>
      <text:p text:style-name="Normal">2. Paskirti<text:s/>Sveikatos reikalų<text:s/>komitetą pagrindiniu komitetu šiam projektui svarstyti.<text:s/><text:span text:style-name="T742">Pritarta bendru sutarimu.</text:span></text:p>
      <text:p text:style-name="Normal">3. Paskirti šio projekto preliminarią svarstymo Seimo posėdyje datą – 2018-05-29.<text:s/><text:span text:style-name="T743">Pritarta bendru sutarimu.</text:span></text:p>
      <text:p text:style-name="P744"><text:tab/></text:p>
      <text:p text:style-name="P745">17.30 val.</text:p>
      <text:p text:style-name="P746">Seimo narių pareiškimai.</text:p>
      <text:p text:style-name="P747"/>
      <text:p text:style-name="P748">Seimo narė A.<text:s/>Kubilienė perskaitė pareiškimą.</text:p>
      <text:p text:style-name="P749"/>
      <text:p text:style-name="P750">Posėdžio pirmininko pasiūlymui pavesti Dokumentų departamentui sujungti šiandien priimtus<text:s/><text:span text:style-name="T751">Seimo nutarim</text:span><text:span text:style-name="T752">us</text:span><text:span text:style-name="T753"><text:s/></text:span><text:span text:style-name="T754">„Dėl Lietuvos Respublikos Seimo 2018 m. kovo 15 d. nutarimo Nr. XIII-1031 „Dėl Lietuvos Respublikos Seimo IV (pavasario) sesijos darbų programos“ pakeitimo“<text:s/></text:span><text:span text:style-name="T755">(projektai<text:s/></text:span><text:span text:style-name="T756">Nr. XIIIP-</text:span><text:span text:style-name="T757">2149,<text:s/></text:span><text:span text:style-name="T758">Nr. XIIIP-</text:span><text:span text:style-name="T759">2146</text:span><text:span text:style-name="T760"><text:s/>ir</text:span><text:span text:style-name="T761"><text:s/></text:span><text:span text:style-name="T762">Nr. XIIIP-</text:span><text:span text:style-name="T763">2150) pritarta bendru sutarimu.</text:span></text:p>
      <text:p text:style-name="P764"/>
      <text:p text:style-name="P765"/>
      <text:soft-page-break/>
      <text:p text:style-name="P766"><text:span text:style-name="T767">Dėl posėdžio vedimo tvarkos kalbėjo Seimo nariai</text:span><text:span text:style-name="T768">:</text:span><text:span text:style-name="T769"><text:s/>V. Kamblevičius, I. Šimonytė.</text:span></text:p>
      <text:p text:style-name="P770"/>
      <text:p text:style-name="P771"><text:span text:style-name="T772">Užsiregistravo<text:s/></text:span><text:span text:style-name="T773">48</text:span><text:span text:style-name="T774"><text:s/>Seimo nariai (</text:span><text:span text:style-name="T775">1</text:span><text:span text:style-name="T776">7</text:span><text:span text:style-name="T777">.</text:span><text:span text:style-name="T778">42</text:span><text:span text:style-name="T779"><text:s/>val.</text:span><text:span text:style-name="T780">)</text:span></text:p>
      <text:p text:style-name="P781"/>
      <text:p text:style-name="P782">Posėdis baigtas</text:p>
      <text:p text:style-name="P783"><text:span text:style-name="T784"><text:s/></text:span><text:span text:style-name="T785">(1</text:span><text:span text:style-name="T786">7</text:span><text:span text:style-name="T787">.</text:span><text:span text:style-name="T788">42</text:span><text:span text:style-name="T789"><text:s/>val.)</text:span></text:p>
      <text:p text:style-name="P790"/>
      <text:p text:style-name="P791"/>
      <text:p text:style-name="P792"/>
      <text:p text:style-name="P793">Seimo Pirmininko pavaduotoja<text:tab/>Irena Degutienė</text:p>
      <text:p text:style-name="P794"/>
      <text:p text:style-name="P795"/>
      <text:p text:style-name="P796"/>
      <text:p text:style-name="P797">Seimo Pirmininko pavaduotojas<text:tab/>Arvydas Nekrošius</text:p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>Protokolą rašė</text:p>
      <text:p text:style-name="P821">Dokumentų departamento</text:p>
      <text:p text:style-name="P822">Stenogramų skyriaus</text:p>
      <text:p text:style-name="P823"><text:span text:style-name="T824">vyr</text:span><text:span text:style-name="T825">iausioji</text:span><text:span text:style-name="T826"><text:s/>specialistė</text:span><text:span text:style-name="T827"><text:tab/></text:span><text:span text:style-name="T828">Rasa Smalinskait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8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05-18T06:28:00Z</meta:creation-date>
    <dc:date>2018-05-18T06:28:00Z</dc:date>
    <meta:template xlink:href="trumpiniai.dotm" xlink:type="simple"/>
    <meta:editing-cycles>2</meta:editing-cycles>
    <meta:editing-duration>PT0S</meta:editing-duration>
    <meta:document-statistic meta:page-count="8" meta:paragraph-count="206" meta:word-count="1845" meta:character-count="15496" meta:row-count="494" meta:non-whitespace-character-count="13857"/>
  </office:meta>
</office:document-meta>
</file>