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01, 02, 03, ..."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Heading1" style:master-page-name="MPF0" style:family="paragraph">
      <style:paragraph-properties fo:break-before="page"/>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paragraph-properties fo:margin-top="0in" fo:line-height="150%"/>
      <style:text-properties fo:font-size="12pt" style:font-size-asian="12pt"/>
    </style:style>
    <style:style style:name="P5" style:parent-style-name="Normal" style:family="paragraph">
      <style:paragraph-properties fo:text-align="center" fo:line-height="150%" fo:margin-right="0.0076in">
        <style:tab-stops>
          <style:tab-stop style:type="left" style:position="2.8548in"/>
        </style:tab-stops>
      </style:paragraph-properties>
      <style:text-properties fo:font-weight="bold" style:font-weight-asian="bold" fo:letter-spacing="0.0027in"/>
    </style:style>
    <style:style style:name="P6" style:parent-style-name="Normal" style:family="paragraph">
      <style:paragraph-properties fo:text-align="center" fo:line-height="150%"/>
      <style:text-properties fo:font-weight="bold" style:font-weight-asian="bold"/>
    </style:style>
    <style:style style:name="P7" style:parent-style-name="Normal" style:family="paragraph">
      <style:paragraph-properties fo:text-align="center" fo:line-height="150%"/>
      <style:text-properties fo:font-weight="bold" style:font-weight-asian="bold"/>
    </style:style>
    <style:style style:name="P8" style:parent-style-name="Normal" style:family="paragraph">
      <style:paragraph-properties fo:text-align="center" style:vertical-align="baseline" fo:line-height="150%"/>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fo:font-weight="bold" style:font-weight-asian="bold" style:language-asian="en" style:country-asian="GB"/>
    </style:style>
    <style:style style:name="T14" style:parent-style-name="DefaultParagraphFont" style:family="text">
      <style:text-properties style:font-name="Verdana" style:font-name-asian="Verdana" style:font-name-complex="Verdana" fo:font-weight="bold" style:font-weight-asian="bold" fo:font-size="9pt" style:font-size-asian="9pt" style:font-size-complex="9pt" fo:background-color="#FFFFFF" style:language-asian="en" style:country-asian="GB"/>
    </style:style>
    <style:style style:name="T15" style:parent-style-name="DefaultParagraphFont" style:family="text">
      <style:text-properties fo:font-weight="bold" style:font-weight-asian="bold" style:language-asian="en" style:country-asian="GB"/>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text-align="center" style:vertical-align="baseline" fo:line-height="150%"/>
      <style:text-properties fo:font-weight="bold" style:font-weight-asian="bold" style:font-weight-complex="bold" style:language-asian="lt" style:country-asian="LT"/>
    </style:style>
    <style:style style:name="P21" style:parent-style-name="Normal" style:family="paragraph">
      <style:paragraph-properties fo:text-align="center" fo:line-height="150%"/>
    </style:style>
    <style:style style:name="P22" style:parent-style-name="Normal" style:family="paragraph">
      <style:paragraph-properties fo:text-align="center" fo:line-height="150%"/>
    </style:style>
    <style:style style:name="P23" style:parent-style-name="Normal" style:family="paragraph">
      <style:paragraph-properties fo:text-align="justify" fo:line-height="150%"/>
    </style:style>
    <style:style style:name="P24" style:parent-style-name="Normal" style:family="paragraph">
      <style:paragraph-properties fo:text-align="justify" fo:line-height="150%" fo:text-indent="0.5in"/>
    </style:style>
    <style:style style:name="P2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6" style:parent-style-name="DefaultParagraphFont" style:family="text">
      <style:text-properties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4923in">
        <style:tab-stops>
          <style:tab-stop style:type="left" style:position="0.689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4923in">
        <style:tab-stops>
          <style:tab-stop style:type="left" style:position="0.6895in"/>
        </style:tab-stops>
      </style:paragraph-properties>
    </style:style>
    <style:style style:name="T41" style:parent-style-name="DefaultParagraphFont" style:family="text">
      <style:text-properties style:font-weight-complex="bold" style:font-size-complex="10pt"/>
    </style:style>
    <style:style style:name="T42" style:parent-style-name="DefaultParagraphFont" style:family="text">
      <style:text-properties style:font-weight-complex="bold" style:font-size-complex="10pt"/>
    </style:style>
    <style:style style:name="T43" style:parent-style-name="DefaultParagraphFont" style:family="text">
      <style:text-properties style:font-weight-complex="bold" style:font-size-complex="10pt"/>
    </style:style>
    <style:style style:name="T44" style:parent-style-name="DefaultParagraphFont" style:family="text">
      <style:text-properties style:font-size-complex="10pt"/>
    </style:style>
    <style:style style:name="T45" style:parent-style-name="DefaultParagraphFont" style:family="text">
      <style:text-properties fo:color="#000000"/>
    </style:style>
    <style:style style:name="T46" style:parent-style-name="DefaultParagraphFont" style:family="text">
      <style:text-properties style:font-size-complex="10pt"/>
    </style:style>
    <style:style style:name="T47" style:parent-style-name="DefaultParagraphFont" style:family="text">
      <style:text-properties style:font-size-complex="10pt"/>
    </style:style>
    <style:style style:name="T48" style:parent-style-name="DefaultParagraphFont" style:family="text">
      <style:text-properties style:font-weight-complex="bold" style:font-size-complex="10pt"/>
    </style:style>
    <style:style style:name="T49" style:parent-style-name="DefaultParagraphFont" style:family="text">
      <style:text-properties style:font-weight-complex="bold" style:font-size-complex="10pt"/>
    </style:style>
    <style:style style:name="T50" style:parent-style-name="DefaultParagraphFont" style:family="text">
      <style:text-properties style:font-weight-complex="bold" style:font-size-complex="10pt"/>
    </style:style>
    <style:style style:name="T51" style:parent-style-name="DefaultParagraphFont" style:family="text">
      <style:text-properties style:font-weight-complex="bold" style:font-size-complex="10pt"/>
    </style:style>
    <style:style style:name="T52" style:parent-style-name="DefaultParagraphFont" style:family="text">
      <style:text-properties style:font-weight-complex="bold" style:font-size-complex="10pt"/>
    </style:style>
    <style:style style:name="T53" style:parent-style-name="DefaultParagraphFont" style:family="text">
      <style:text-properties style:font-weight-complex="bold" style:font-size-complex="10pt"/>
    </style:style>
    <style:style style:name="T54" style:parent-style-name="DefaultParagraphFont" style:family="text">
      <style:text-properties style:font-weight-complex="bold" style:font-size-complex="10pt"/>
    </style:style>
    <style:style style:name="T55" style:parent-style-name="DefaultParagraphFont" style:family="text">
      <style:text-properties style:font-weight-complex="bold" style:font-size-complex="10pt"/>
    </style:style>
    <style:style style:name="T56" style:parent-style-name="DefaultParagraphFont" style:family="text">
      <style:text-properties style:font-weight-complex="bold" style:font-size-complex="10pt"/>
    </style:style>
    <style:style style:name="T57" style:parent-style-name="DefaultParagraphFont" style:family="text">
      <style:text-properties style:font-weight-complex="bold" style:font-size-complex="10pt"/>
    </style:style>
    <style:style style:name="T58" style:parent-style-name="DefaultParagraphFont" style:family="text">
      <style:text-properties style:font-weight-complex="bold" style:font-size-complex="10pt"/>
    </style:style>
    <style:style style:name="T59" style:parent-style-name="DefaultParagraphFont" style:family="text">
      <style:text-properties style:font-weight-complex="bold" style:font-size-complex="10pt"/>
    </style:style>
    <style:style style:name="T60" style:parent-style-name="DefaultParagraphFont" style:family="text">
      <style:text-properties style:font-weight-complex="bold" style:font-size-complex="10pt"/>
    </style:style>
    <style:style style:name="T61" style:parent-style-name="DefaultParagraphFont" style:family="text">
      <style:text-properties style:font-weight-complex="bold" style:font-size-complex="10pt"/>
    </style:style>
    <style:style style:name="T62" style:parent-style-name="DefaultParagraphFont" style:family="text">
      <style:text-properties style:font-weight-complex="bold" style:font-size-complex="10pt"/>
    </style:style>
    <style:style style:name="T63" style:parent-style-name="DefaultParagraphFont" style:family="text">
      <style:text-properties style:font-weight-complex="bold" style:font-size-complex="10pt"/>
    </style:style>
    <style:style style:name="P64" style:parent-style-name="Normal" style:family="paragraph">
      <style:paragraph-properties fo:text-align="justify" fo:line-height="150%" fo:text-indent="0.4923in">
        <style:tab-stops>
          <style:tab-stop style:type="left" style:position="0.6895in"/>
        </style:tab-stops>
      </style:paragraph-properties>
      <style:text-properties style:font-weight-complex="bold"/>
    </style:style>
    <style:style style:name="P65" style:parent-style-name="Normal" style:family="paragraph">
      <style:paragraph-properties fo:text-align="justify" fo:line-height="150%" fo:text-indent="0.4923in">
        <style:tab-stops>
          <style:tab-stop style:type="left" style:position="0.6895in"/>
        </style:tab-stops>
      </style:paragraph-properties>
    </style:style>
    <style:style style:name="T66" style:parent-style-name="DefaultParagraphFont" style:family="text">
      <style:text-properties style:font-weight-complex="bold" style:font-size-complex="10pt"/>
    </style:style>
    <style:style style:name="T67" style:parent-style-name="DefaultParagraphFont" style:family="text">
      <style:text-properties style:font-size-complex="10pt"/>
    </style:style>
    <style:style style:name="T68" style:parent-style-name="DefaultParagraphFont" style:family="text">
      <style:text-properties style:font-size-complex="10pt"/>
    </style:style>
    <style:style style:name="T69" style:parent-style-name="DefaultParagraphFont" style:family="text">
      <style:text-properties style:font-weight-complex="bold" style:font-size-complex="10pt"/>
    </style:style>
    <style:style style:name="T70" style:parent-style-name="DefaultParagraphFont" style:family="text">
      <style:text-properties style:font-size-complex="10pt"/>
    </style:style>
    <style:style style:name="T71" style:parent-style-name="DefaultParagraphFont" style:family="text">
      <style:text-properties style:font-size-complex="10pt"/>
    </style:style>
    <style:style style:name="T72" style:parent-style-name="DefaultParagraphFont" style:family="text">
      <style:text-properties style:font-weight-complex="bold" style:font-size-complex="10pt"/>
    </style:style>
    <style:style style:name="T73" style:parent-style-name="DefaultParagraphFont" style:family="text">
      <style:text-properties style:font-size-complex="10pt"/>
    </style:style>
    <style:style style:name="T74" style:parent-style-name="DefaultParagraphFont" style:family="text">
      <style:text-properties style:font-weight-complex="bold" style:font-size-complex="10pt"/>
    </style:style>
    <style:style style:name="P75" style:parent-style-name="Normal" style:family="paragraph">
      <style:paragraph-properties fo:text-align="justify" fo:line-height="150%" fo:text-indent="0.4923in">
        <style:tab-stops>
          <style:tab-stop style:type="left" style:position="0.6895in"/>
        </style:tab-stops>
      </style:paragraph-properties>
    </style:style>
    <style:style style:name="T76" style:parent-style-name="DefaultParagraphFont" style:family="text">
      <style:text-properties style:font-size-complex="10pt"/>
    </style:style>
    <style:style style:name="T77" style:parent-style-name="DefaultParagraphFont" style:family="text">
      <style:text-properties style:font-size-complex="10pt"/>
    </style:style>
    <style:style style:name="T78" style:parent-style-name="DefaultParagraphFont" style:family="text">
      <style:text-properties style:font-weight-complex="bold" style:font-size-complex="10pt"/>
    </style:style>
    <style:style style:name="T79" style:parent-style-name="DefaultParagraphFont" style:family="text">
      <style:text-properties style:font-size-complex="10pt"/>
    </style:style>
    <style:style style:name="T80" style:parent-style-name="DefaultParagraphFont" style:family="text">
      <style:text-properties style:font-size-complex="10pt"/>
    </style:style>
    <style:style style:name="T81" style:parent-style-name="DefaultParagraphFont" style:family="text">
      <style:text-properties style:font-size-complex="10pt"/>
    </style:style>
    <style:style style:name="T82" style:parent-style-name="DefaultParagraphFont" style:family="text">
      <style:text-properties style:font-weight-complex="bold" style:font-size-complex="10pt"/>
    </style:style>
    <style:style style:name="T83" style:parent-style-name="DefaultParagraphFont" style:family="text">
      <style:text-properties style:font-weight-complex="bold" style:font-size-complex="10pt"/>
    </style:style>
    <style:style style:name="T84" style:parent-style-name="DefaultParagraphFont" style:family="text">
      <style:text-properties style:font-weight-complex="bold" style:font-size-complex="10pt"/>
    </style:style>
    <style:style style:name="T85" style:parent-style-name="DefaultParagraphFont" style:family="text">
      <style:text-properties style:font-weight-complex="bold" style:font-size-complex="10pt"/>
    </style:style>
    <style:style style:name="T86" style:parent-style-name="DefaultParagraphFont" style:family="text">
      <style:text-properties style:font-weight-complex="bold" style:font-size-complex="10pt"/>
    </style:style>
    <style:style style:name="T87" style:parent-style-name="DefaultParagraphFont" style:family="text">
      <style:text-properties style:font-weight-complex="bold" style:font-size-complex="10pt"/>
    </style:style>
    <style:style style:name="T88" style:parent-style-name="DefaultParagraphFont" style:family="text">
      <style:text-properties style:font-weight-complex="bold" style:font-size-complex="10pt"/>
    </style:style>
    <style:style style:name="T89" style:parent-style-name="DefaultParagraphFont" style:family="text">
      <style:text-properties style:font-weight-complex="bold" style:font-size-complex="10pt"/>
    </style:style>
    <style:style style:name="T90" style:parent-style-name="DefaultParagraphFont" style:family="text">
      <style:text-properties style:font-weight-complex="bold" style:font-size-complex="10pt"/>
    </style:style>
    <style:style style:name="P91" style:parent-style-name="Normal" style:family="paragraph">
      <style:paragraph-properties fo:text-align="justify" fo:line-height="150%" fo:text-indent="0.4923in">
        <style:tab-stops>
          <style:tab-stop style:type="left" style:position="0.6895in"/>
        </style:tab-stops>
      </style:paragraph-properties>
    </style:style>
    <style:style style:name="T92" style:parent-style-name="DefaultParagraphFont" style:family="text">
      <style:text-properties style:font-weight-complex="bold" style:font-size-complex="10pt"/>
    </style:style>
    <style:style style:name="T93" style:parent-style-name="DefaultParagraphFont" style:family="text">
      <style:text-properties style:font-weight-complex="bold" style:font-size-complex="10pt"/>
    </style:style>
    <style:style style:name="T94" style:parent-style-name="DefaultParagraphFont" style:family="text">
      <style:text-properties style:font-weight-complex="bold" style:font-size-complex="10pt"/>
    </style:style>
    <style:style style:name="T95" style:parent-style-name="DefaultParagraphFont" style:family="text">
      <style:text-properties style:font-weight-complex="bold" style:font-size-complex="10pt"/>
    </style:style>
    <style:style style:name="T96" style:parent-style-name="DefaultParagraphFont" style:family="text">
      <style:text-properties style:font-weight-complex="bold" style:font-size-complex="10pt"/>
    </style:style>
    <style:style style:name="T97" style:parent-style-name="DefaultParagraphFont" style:family="text">
      <style:text-properties style:font-weight-complex="bold" style:font-size-complex="10pt"/>
    </style:style>
    <style:style style:name="T98" style:parent-style-name="DefaultParagraphFont" style:family="text">
      <style:text-properties style:font-weight-complex="bold" style:font-size-complex="10pt"/>
    </style:style>
    <style:style style:name="T99" style:parent-style-name="DefaultParagraphFont" style:family="text">
      <style:text-properties style:font-weight-complex="bold" style:font-size-complex="10pt"/>
    </style:style>
    <style:style style:name="T100" style:parent-style-name="DefaultParagraphFont" style:family="text">
      <style:text-properties style:font-weight-complex="bold" style:font-size-complex="10pt"/>
    </style:style>
    <style:style style:name="T101" style:parent-style-name="DefaultParagraphFont" style:family="text">
      <style:text-properties style:font-weight-complex="bold" style:font-size-complex="10pt"/>
    </style:style>
    <style:style style:name="T102" style:parent-style-name="DefaultParagraphFont" style:family="text">
      <style:text-properties style:font-weight-complex="bold" style:font-size-complex="10pt"/>
    </style:style>
    <style:style style:name="T103" style:parent-style-name="DefaultParagraphFont" style:family="text">
      <style:text-properties style:font-weight-complex="bold" style:font-size-complex="10pt"/>
    </style:style>
    <style:style style:name="T104" style:parent-style-name="DefaultParagraphFont" style:family="text">
      <style:text-properties style:font-weight-complex="bold" style:font-size-complex="10pt"/>
    </style:style>
    <style:style style:name="T105" style:parent-style-name="DefaultParagraphFont" style:family="text">
      <style:text-properties style:font-weight-complex="bold" style:font-size-complex="10pt"/>
    </style:style>
    <style:style style:name="T106" style:parent-style-name="DefaultParagraphFont" style:family="text">
      <style:text-properties style:font-weight-complex="bold" style:font-size-complex="10pt"/>
    </style:style>
    <style:style style:name="T107" style:parent-style-name="DefaultParagraphFont" style:family="text">
      <style:text-properties style:font-weight-complex="bold" style:font-size-complex="10pt"/>
    </style:style>
    <style:style style:name="T108" style:parent-style-name="DefaultParagraphFont" style:family="text">
      <style:text-properties style:font-weight-complex="bold" style:font-size-complex="10pt"/>
    </style:style>
    <style:style style:name="T109" style:parent-style-name="DefaultParagraphFont" style:family="text">
      <style:text-properties style:font-weight-complex="bold" style:font-size-complex="10pt"/>
    </style:style>
    <style:style style:name="T110" style:parent-style-name="DefaultParagraphFont" style:family="text">
      <style:text-properties style:font-weight-complex="bold" style:font-size-complex="10pt"/>
    </style:style>
    <style:style style:name="T111" style:parent-style-name="DefaultParagraphFont" style:family="text">
      <style:text-properties style:font-weight-complex="bold" style:font-size-complex="10pt"/>
    </style:style>
    <style:style style:name="T112" style:parent-style-name="DefaultParagraphFont" style:family="text">
      <style:text-properties style:font-weight-complex="bold" style:font-size-complex="10pt"/>
    </style:style>
    <style:style style:name="T113" style:parent-style-name="DefaultParagraphFont" style:family="text">
      <style:text-properties style:font-weight-complex="bold" style:font-size-complex="10pt"/>
    </style:style>
    <style:style style:name="T114" style:parent-style-name="DefaultParagraphFont" style:family="text">
      <style:text-properties style:font-weight-complex="bold" style:font-size-complex="10pt"/>
    </style:style>
    <style:style style:name="T115" style:parent-style-name="DefaultParagraphFont" style:family="text">
      <style:text-properties style:font-weight-complex="bold" style:font-size-complex="10pt"/>
    </style:style>
    <style:style style:name="T116" style:parent-style-name="DefaultParagraphFont" style:family="text">
      <style:text-properties style:font-weight-complex="bold" style:font-size-complex="10pt"/>
    </style:style>
    <style:style style:name="T117" style:parent-style-name="DefaultParagraphFont" style:family="text">
      <style:text-properties style:font-weight-complex="bold" style:font-size-complex="10pt"/>
    </style:style>
    <style:style style:name="T118" style:parent-style-name="DefaultParagraphFont" style:family="text">
      <style:text-properties style:font-weight-complex="bold" style:font-size-complex="10pt"/>
    </style:style>
    <style:style style:name="T119" style:parent-style-name="DefaultParagraphFont" style:family="text">
      <style:text-properties style:font-weight-complex="bold" style:font-size-complex="10pt"/>
    </style:style>
    <style:style style:name="P12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weight-complex="bold" style:font-size-complex="10pt"/>
    </style:style>
    <style:style style:name="T139" style:parent-style-name="DefaultParagraphFont" style:family="text">
      <style:text-properties style:font-weight-complex="bold" style:font-size-complex="10pt"/>
    </style:style>
    <style:style style:name="T140" style:parent-style-name="DefaultParagraphFont" style:family="text">
      <style:text-properties style:font-weight-complex="bold" style:font-size-complex="10pt"/>
    </style:style>
    <style:style style:name="T141" style:parent-style-name="DefaultParagraphFont" style:family="text">
      <style:text-properties style:font-weight-complex="bold" style:font-size-complex="10pt"/>
    </style:style>
    <style:style style:name="T142" style:parent-style-name="DefaultParagraphFont" style:family="text">
      <style:text-properties style:font-weight-complex="bold" style:font-size-complex="10pt"/>
    </style:style>
    <style:style style:name="T143" style:parent-style-name="DefaultParagraphFont" style:family="text">
      <style:text-properties style:font-weight-complex="bold" style:font-size-complex="10pt"/>
    </style:style>
    <style:style style:name="T144" style:parent-style-name="DefaultParagraphFont" style:family="text">
      <style:text-properties style:font-weight-complex="bold" style:font-size-complex="10pt"/>
    </style:style>
    <style:style style:name="T145" style:parent-style-name="DefaultParagraphFont" style:family="text">
      <style:text-properties style:font-weight-complex="bold" style:font-size-complex="10pt"/>
    </style:style>
    <style:style style:name="T146" style:parent-style-name="DefaultParagraphFont" style:family="text">
      <style:text-properties style:font-weight-complex="bold" style:font-size-complex="10pt"/>
    </style:style>
    <style:style style:name="T147" style:parent-style-name="DefaultParagraphFont" style:family="text">
      <style:text-properties style:font-weight-complex="bold" style:font-size-complex="10pt"/>
    </style:style>
    <style:style style:name="T148" style:parent-style-name="DefaultParagraphFont" style:family="text">
      <style:text-properties style:font-weight-complex="bold" style:font-size-complex="10pt"/>
    </style:style>
    <style:style style:name="T149" style:parent-style-name="DefaultParagraphFont" style:family="text">
      <style:text-properties style:font-weight-complex="bold" style:font-size-complex="10p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50%" fo:text-indent="0.4923in">
        <style:tab-stops>
          <style:tab-stop style:type="left" style:position="0.689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style>
    <style:style style:name="P177" style:parent-style-name="Normal" style:family="paragraph">
      <style:paragraph-properties fo:text-align="justify" fo:line-height="150%">
        <style:tab-stops>
          <style:tab-stop style:type="left" style:position="0.6895in"/>
        </style:tab-stops>
      </style:paragraph-properties>
    </style:style>
    <style:style style:name="P178" style:parent-style-name="Normal" style:family="paragraph">
      <style:paragraph-properties fo:text-align="justify" fo:line-height="150%">
        <style:tab-stops>
          <style:tab-stop style:type="left" style:position="0.6895in"/>
        </style:tab-stops>
      </style:paragraph-properties>
    </style:style>
    <style:style style:name="P179" style:parent-style-name="Normal" style:family="paragraph">
      <style:paragraph-properties fo:text-align="justify" fo:line-height="150%">
        <style:tab-stops>
          <style:tab-stop style:type="left" style:position="0.6895in"/>
        </style:tab-stops>
      </style:paragraph-properties>
    </style:style>
    <style:style style:name="P180" style:parent-style-name="Normal" style:family="paragraph">
      <style:paragraph-properties fo:text-align="justify" fo:line-height="150%"/>
      <style:text-properties fo:color="#000000" style:language-asian="lt" style:country-asian="LT"/>
    </style:style>
    <style:style style:name="P181" style:parent-style-name="Normal" style:family="paragraph">
      <style:paragraph-properties fo:line-height="150%">
        <style:tab-stops>
          <style:tab-stop style:type="left" style:position="0.9in"/>
        </style:tab-stops>
      </style:paragraph-properties>
      <style:text-properties fo:font-size="11pt" style:font-size-asian="11pt" style:font-size-complex="11pt" style:language-asian="lt" style:country-asian="LT"/>
    </style:style>
    <style:style style:name="P182" style:parent-style-name="Normal" style:family="paragraph">
      <style:paragraph-properties fo:text-align="justify" fo:line-height="150%"/>
    </style:style>
    <style:style style:name="P183" style:parent-style-name="Normal" style:family="paragraph">
      <style:paragraph-properties fo:text-align="justify" fo:line-height="150%"/>
    </style:style>
    <style:style style:name="P184" style:parent-style-name="Normal" style:family="paragraph">
      <style:paragraph-properties fo:text-align="justify" fo:line-height="150%"/>
    </style:style>
    <style:style style:name="P185"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0"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IŠVADA</text:p>
      <text:p text:style-name="P8"><text:span text:style-name="T9">DĖL</text:span><text:span text:style-name="T10"><text:s/></text:span><text:span text:style-name="T11">LIETUVOS RESPUBLIKOS</text:span><text:span text:style-name="T12"><text:s/></text:span><text:span text:style-name="T13">PILIETYBĖS ĮSTATYMO NR. XI-1196</text:span><text:span text:style-name="T14"><text:s/></text:span><text:span text:style-name="T15">45 STRAIPSNIO PAKEITIMO</text:span><text:span text:style-name="T16"><text:s/></text:span><text:span text:style-name="T17"><text:line-break/></text:span><text:span text:style-name="T18">Įstatymo<text:s/></text:span><text:span text:style-name="T19">PROJEKTO</text:span></text:p>
      <text:p text:style-name="P20"/>
      <text:p text:style-name="P21">2023-07-03<text:s/>Nr. XIVP-2943</text:p>
      <text:p text:style-name="P22">Vilnius</text:p>
      <text:p text:style-name="P23"/>
      <text:p text:style-name="P24">Įvertinę projekto atitiktį Konstitucijai, įstatymams, teisėkūros principams ir teisės technikos taisyklėms,<text:s/>teikiame šias pastabas.</text:p>
      <text:list text:style-name="LFO3" text:continue-numbering="true">
        <text:list-item>
          <text:p text:style-name="P25">Pilietybės įstatymo 45 straipsnio<text:s/>„<text:span text:style-name="T26">Įstatymo įgyvendinimas“</text:span><text:span text:style-name="T27"><text:s/></text:span>10 dalyje nustatyta,<text:s/>kad<text:s/>š<text:span text:style-name="T28">io įstatymo 7 straipsnio 1</text:span><text:span text:style-name="T29"><text:s/></text:span><text:span text:style-name="T30">punktas</text:span><text:span text:style-name="T31"><text:s/>(pagal kurį Lietuvos Respublikos pilietis gali būti kartu ir kitos<text:s/></text:span><text:soft-page-break/><text:span text:style-name="T32">valstybės pilietis, jeigu jis</text:span><text:s/>kelias pilietybes įgijo gimdamas)<text:span text:style-name="T33"><text:s/>taikomas Lietuvos Respublikos piliečių vaikams, kurie gimdami įgijo Lietuvos Respublikos pilietybę ir kitos valstybės pilietybę nuo</text:span><text:span text:style-name="T34"><text:s/></text:span><text:span text:style-name="T35">1990 m. kovo 11 d. iki 2008 m. liepos 22 d., jeigu jie patys arba jų teisėti atstovai raštu prašo laikyti juos Lietuvos Respublikos piliečiais.</text:span></text:p>
        </text:list-item>
      </text:list>
      <text:p text:style-name="P36">Projektu siūloma<text:s/>panaikinti<text:s/>Pilietybės<text:s/>įstatymo 45 straipsnio<text:s/>10 dalyje nustatytus<text:s/>terminus<text:s/>tokiam prašymui pateikti<text:s/>–<text:s/><text:span text:style-name="T37">per trejus metus nuo šio įstatymo įsigaliojimo<text:s/></text:span><text:span text:style-name="T38">(t. y. iki 2014 m. balandžio 1 d.)<text:s/></text:span><text:span text:style-name="T39">arba iki vaikui sukaks 18 metų</text:span>.<text:s/>Kaip pažymėta projekto aiškinamajame rašte, projektu siekiama<text:s/>suteikti<text:s/>galimybę<text:s/>asmenims,<text:s/>nespėjusiems pateikti<text:s/>tokio<text:s/>prašymo<text:s/>nustatytais terminais,<text:s/>išsaugoti Lietuvos<text:s/>Respublikos<text:s/>pilietybę.</text:p>
      <text:p text:style-name="P40">Atsižvelgiant į tai, kad projektu siūlomas<text:s/><text:span text:style-name="T41">teisinis reguliavimas</text:span><text:span text:style-name="T42">,<text:s/></text:span><text:span text:style-name="T43">taikomas kartu su Pilietybės<text:s/></text:span><text:span text:style-name="T44">įstatymo<text:s/></text:span><text:span text:style-name="T45">7 straipsnio 1 punkt</text:span><text:span text:style-name="T46">u,<text:s/></text:span><text:span text:style-name="T47">suponuotų atvejų, kai<text:s/></text:span><text:span text:style-name="T48">Lietuvos Respublikos piliečiai kartu būtų ir kitų valstybių piliečiai, padaugėjimą,</text:span><text:span text:style-name="T49"><text:s/>kyla abejonių dėl projekto atitikties<text:s/></text:span><text:span text:style-name="T50">Konstitucinio Teismo jurisprudencijoje<text:s/></text:span><text:span text:style-name="T51">aiškinant<text:s/></text:span><text:span text:style-name="T52">Konstitucijos 12 straipsnio 2 dalį suformuot</text:span><text:span text:style-name="T53">ai</text:span><text:span text:style-name="T54"><text:s/>oficiali</text:span><text:span text:style-name="T55">a</text:span><text:span text:style-name="T56">j</text:span><text:span text:style-name="T57">ai</text:span><text:span text:style-name="T58"><text:s/>konstitucin</text:span><text:span text:style-name="T59">ei</text:span><text:span text:style-name="T60"><text:s/>doktrin</text:span><text:span text:style-name="T61">ai</text:span><text:span text:style-name="T62"><text:s/>dvigubos (d</text:span><text:span text:style-name="T63">augybinės) pilietybės klausimu.</text:span></text:p>
      <text:p text:style-name="P64">Konstitucinis Teismas ne kartą yra konstatavęs, kad Konstitucijos 12 straipsnio 2 dalyje yra įtvirtintas bendras draudimas turėti ir Lietuvos Respublikos, ir kitos valstybės pilietybę: „niekas negali būti kartu Lietuvos Respublikos ir kitos valstybės pilietis“, tačiau šis draudimas nėra<text:s/><text:soft-page-break/>absoliutus – pagal Konstitucijos 12 straipsnio 2 dalį įstatyme gali ir turi būti numatyti atskiri atvejai, kai asmuo gali būti kartu Lietuvos Respublikos ir kitos valstybės pilietis; reguliuodamas pilietybės įgijimo ir netekimo tvarką, įstatymų leidėjas turi diskreciją, tačiau tai darydamas jis turi paisyti konstitucinio reikalavimo, kad Lietuvos Respublikos pilietis gali būti kartu ir kitos valstybės pilietis tik atskirais įstatymo nustatytais atvejais; Konstitucijos 12 straipsnio 2 dalies formuluotė „išskyrus įstatymo numatytus atskirus atvejus“ reiškia, kad įstatymu, kuriuo reguliuojami pilietybės santykiai, gali būti nustatyti tik išimtiniai atvejai, kai asmuo gali būti kartu Lietuvos Respublikos ir kitos valstybės pilietis, t. y. teisinis reguliavimas turi būti toks, kad dvigubos (daugybinės) pilietybės atvejai būtų tokios pilietybės draudimo, išreikšto formuluote „niekas negali“, išimtis, o ne šį draudimą paneigianti taisyklė; pagal Konstituciją negalima nustatyti tokio teisinio reguliavimo, pagal kurį dvigubos pilietybės atvejai būtų ne ypač retos išimtys, bet paplitęs reiškinys; pagal Konstituciją įstatymų leidėjas negali vadovautis nuostata, kad dvigubos (daugybinės) pilietybės atvejų nereikia riboti (2003 m. gruodžio 30 d., 2006 m. lapkričio 13 d. nutarimai, 2013 m. kovo 13 d., 2017 m. spalio 20 d. sprendimai).</text:p>
      <text:p text:style-name="P65"><text:span text:style-name="T66">Taigi Seimas turi diskreciją nustatyti atvejus, kai<text:s/></text:span><text:span text:style-name="T67">Lietuvos Respublikos pilietis, įgijęs kitos valstybės pilietybę, nepraranda Lietuvos Respublikos pilietybės,<text:s/></text:span><text:span text:style-name="T68">ir atvejus, kai<text:s/></text:span><text:span text:style-name="T69">asmuo gali įgyti arba atkurti<text:s/></text:span><text:span text:style-name="T70">Lietuvos Respublikos pilietybę, neatsisakęs turimos kitos valstybės pilietybės, taip<text:s/></text:span><text:soft-page-break/><text:span text:style-name="T71">pat išplėsti Pilietybės įstatyme nustatytą tokių atvejų sąrašą, tačiau tai darydamas jis yra saistomas konstitucinio reikalavimo, kad<text:s/></text:span><text:span text:style-name="T72">dvigubos (daugybinės) pilietybės atvejai būtų ypač reti, išimtiniai. Todėl priimant sprendimą dėl galimybių Lietuvos Respublikos piliečiams kartu būti ir kitų valstybių piliečiais plėtimo kaskart būtina įvertinti ne tik tai, kokiu mastu dvigubos (daugybinės) pilietybės atvejų padaugėjimą lemtų numatomas naujas dvigubos (daugybinės) pilietybės įgijimo pagrindas, bet ir tai, kiek tokių atvejų suponuoja<text:s/></text:span><text:span text:style-name="T73">Pilietybės<text:s/></text:span><text:span text:style-name="T74">įstatyme jau nustatytas teisinis reguliavimas.</text:span></text:p>
      <text:p text:style-name="P75"><text:span text:style-name="T76">Vertinamo projekto kontekste pažymėtina ir tai, kad<text:s/></text:span><text:span text:style-name="T77">Konstitucinis Teismas, paprašytas išaiškinti, ar dvigubą (daugybinę) pilietybę galėtų turėti po nepriklausomybės atkūrimo iš Lietuvos Respublikos išvykę piliečiai,<text:s/></text:span><text:span text:style-name="T78">2013 m. kovo 13 d. sprendim</text:span><text:span text:style-name="T79">e konstatavo,<text:s/></text:span><text:span text:style-name="T80">jog</text:span><text:span text:style-name="T81">, referendumu nepakeitus Konstitucijos 12 straipsnio 2 dalies, įstatymu negali būti nustatytas toks teisinis reguliavimas, pagal kurį Lietuvos Respublikos piliečiai, po nepriklausomybės atkūrimo 1990 m. kovo 11 d. išvykę gyventi į kitas valstybes ir įgiję jų pilietybę, galėtų būti kartu Lietuvos Respublikos ir kitos valstybės piliečiai. Tai patvirtinta ir Konstitucinio Teismo<text:s/></text:span><text:span text:style-name="T82">2017 m. spalio 20</text:span><text:span text:style-name="T83"> </text:span><text:span text:style-name="T84">d. sprendime, kuriame konstatuota, kad nėra pagrindo kitaip vertinti galimybę įstatymu nustatyti tokį teisinį reguliavimą, pagal kurį galimybė turėti dvigubą (daugybinę) pilietybę būtų<text:s/></text:span><text:soft-page-break/><text:span text:style-name="T85">suteikta po<text:s/></text:span>1990 m. kovo 11 d.<text:span text:style-name="T86"><text:s/>į E</text:span><text:span text:style-name="T87">uropos<text:s/></text:span><text:span text:style-name="T88">S</text:span><text:span text:style-name="T89">ąjungos</text:span><text:span text:style-name="T90"><text:s/>arba (ir) NATO valstybes nares išvykusiems ir jų pilietybę įgijusiems Lietuvos Respublikos piliečiams.</text:span></text:p>
      <text:p text:style-name="P91"><text:span text:style-name="T92">Atsižvelgiant į ši</text:span><text:span text:style-name="T93">ą</text:span><text:span text:style-name="T94"><text:s/>Konstitucinio Teismo<text:s/></text:span><text:span text:style-name="T95">suformuotą oficialiąją konstitucinę doktriną</text:span><text:span text:style-name="T96"><text:s/>ir</text:span><text:span text:style-name="T97"><text:s/>į tai, kad Seim</text:span><text:span text:style-name="T98">o</text:span><text:span text:style-name="T99"><text:s/></text:span><text:span text:style-name="T100">2023 m. gegužės 23 d.<text:s/></text:span><text:span text:style-name="T101">nutarimu<text:s/></text:span><text:span text:style-name="T102">Nr. XIV-1978</text:span><text:span text:style-name="T103"><text:s/>„</text:span>Dėl privalomojo referendumo dėl Lietuvos Respublikos Konstitucijos 12 straipsnio pakeitimo paskelbimo<text:span text:style-name="T104">“<text:s/></text:span><text:span text:style-name="T105">yra paskelb</text:span><text:span text:style-name="T106">tas</text:span><text:span text:style-name="T107"><text:s/></text:span>2024<text:s/>m. gegužės 12 d.<text:s/>vyksiantis<text:s/><text:span text:style-name="T108">privalom</text:span><text:span text:style-name="T109">asis</text:span><text:span text:style-name="T110"><text:s/>referendum</text:span><text:span text:style-name="T111">as dėl<text:s/></text:span>Konstitucijos 12 straipsnio<text:span text:style-name="T112"><text:s/></text:span><text:span text:style-name="T113">pakeitimo (kuriuo, jeigu jis būtų priimtas, būtų<text:s/></text:span>panaikintas<text:s/>bendras<text:s/><text:span text:style-name="T114">dvigubos (</text:span>daugybinės)<text:s/>pilietybės draudimas),<text:span text:style-name="T115"><text:s/></text:span><text:span text:style-name="T116">manytina, kad<text:s/></text:span><text:span text:style-name="T117">tol, kol šis klausimas referendumu nėra išspręstas, pagrindai</text:span><text:span text:style-name="T118"><text:s/>Lietuvos Respublikos piliečiams kartu būti ir kitų valstybių piliečiais</text:span><text:span text:style-name="T119"><text:s/>įstatymu nebeturėtų būti plečiami.</text:span></text:p>
      <text:list text:style-name="LFO3" text:continue-numbering="true">
        <text:list-item>
          <text:p text:style-name="P120">Pilietybės įstatymo 45 straipsnio 10 dalyje nustatyti<text:s/>terminai, per kuriuos<text:s/><text:span text:style-name="T121">galėjo arba, jeigu<text:s/></text:span><text:span text:style-name="T122">vaikui</text:span><text:span text:style-name="T123"><text:s/>nėra sukakę 18 metų, vis dar gali būti pateiktas prašymas</text:span><text:span text:style-name="T124"><text:s/>laikyti Lietuvos Respublikos pilieči</text:span><text:span text:style-name="T125">u, yra naikinamieji</text:span><text:span text:style-name="T126">. Jiems pasibaigus, asmenys, nepateikę tokio prašymo</text:span><text:span text:style-name="T127"><text:s/>ir netekę teisės jo pateikti</text:span><text:span text:style-name="T128">, neatitinka<text:s/></text:span><text:span text:style-name="T129">šioje dalyje nustatytos<text:s/></text:span><text:span text:style-name="T130">sąlygos</text:span><text:span text:style-name="T131"><text:s/>taikyti jiems<text:s/></text:span>Pilietybės<text:s/><text:span text:style-name="T132">įstatymo 7 straipsnio 1 punkt</text:span><text:span text:style-name="T133">ą,<text:s/></text:span><text:span text:style-name="T134">pagal kurį<text:s/></text:span><text:span text:style-name="T135">leidžiama kartu būti<text:s/></text:span><text:span text:style-name="T136">Lietuvos Respublikos ir kitos valstybės pilie</text:span><text:span text:style-name="T137">čiu</text:span>.<text:s/>Taigi, jeigu tokie asmenys yra netekę Lietuvos Respublikos pilietybės, jie negalėtų vėl<text:s/>jos įgyti pagal<text:s/>prašymą „laikyti<text:s/><text:span text:style-name="T138">Lietuvos Respublikos piliečia</text:span><text:span text:style-name="T139">is“, nes Pilietybės įstatyme<text:s/></text:span><text:span text:style-name="T140">toks pilietybės įgijimo būdas<text:s/></text:span><text:span text:style-name="T141">n</text:span><text:span text:style-name="T142">e</text:span><text:span text:style-name="T143">nu</text:span><text:span text:style-name="T144">statytas</text:span><text:span text:style-name="T145">; toks prašymas negalėtų būti traktuojamas<text:s/></text:span><text:span text:style-name="T146">ir<text:s/></text:span><text:span text:style-name="T147">kaip prašymas „išsaugoti<text:s/></text:span><text:soft-page-break/><text:span text:style-name="T148">Lietuvos Respublikos</text:span><text:span text:style-name="T149"><text:s/>pilietybę“, nes išsaugoti pilietybę galima tik ją tebeturint, o ne jos netekus. Vadinasi, projektu siūlomas<text:s/></text:span>Pilietybės<text:s/><text:span text:style-name="T150">įstatymo</text:span><text:span text:style-name="T151"><text:s/></text:span>45 straipsnio<text:s/><text:span text:style-name="T152">pakeitimas, kuriuo būtų atsisakyta naikinamųjų terminų</text:span><text:span text:style-name="T153"><text:s/>prašymui „laikyti Lietuvos Respublikos piliečiu“ pateikti,<text:s/></text:span><text:span text:style-name="T154">būtų aktualus tik tiems</text:span><text:span text:style-name="T155"><text:s/>šioje</text:span><text:s/>dalyje nurodytiems asmenims, kurie<text:s/>jo įsigaliojimo metu dar nebūtų netekę Lietuvos Respublikos pilietybės.<text:s/><text:span text:style-name="T156">Pilietybės įstatymo 21 straipsnio 1 dalyje nustatyta, kad a</text:span><text:span text:style-name="T157">smeni</text:span><text:span text:style-name="T158">ui</text:span><text:span text:style-name="T159">, netekusi</text:span><text:span text:style-name="T160">am</text:span><text:span text:style-name="T161"><text:s/>Lietuvos Respublikos pilietybės,<text:s/></text:span><text:span text:style-name="T162">ji gali būti<text:s/></text:span><text:span text:style-name="T163">grąžinta</text:span><text:span text:style-name="T164"><text:s/>pagal jo prašymą</text:span><text:span text:style-name="T165">.</text:span></text:p>
        </text:list-item>
      </text:list>
      <text:p text:style-name="P166"><text:span text:style-name="T167">Kartu pažymėtina ir tai, kad pagal projektu teikiamą siūlymą panaikinus<text:s/></text:span>Pilietybės<text:s/><text:span text:style-name="T168">įstatymo<text:s/></text:span>45 straipsnio 10 dalyje nustatytus terminus, iš kurių šiuo metu aktualus yra tik vienas –<text:s/><text:span text:style-name="T169">iki vaikui sukaks 18 metų</text:span>, ir<text:s/>taip<text:s/>nustačius neterminuotą<text:s/><text:span text:style-name="T170">pilnamečių</text:span><text:s/>asmenų<text:s/>(gimusių nuo<text:s/><text:span text:style-name="T171">1990 </text:span><text:span text:style-name="T172">m. kovo 11 d.</text:span><text:span text:style-name="T173"><text:s/></text:span><text:span text:style-name="T174">iki 2008 m. liepos 22 d.</text:span><text:span text:style-name="T175">)<text:s/></text:span>teisę<text:s/>išsaugoti arba įgyti (grąžinti) Lietuvos Respublikos pilietybę, neatsisakius turimos kitos valstybės pilietybės,<text:s/>būtų<text:s/>visiškai iškreipta šioje dalyje nustatyto pereinamojo pobūdžio teisinio reguliavimo, kuriuo numatyta galimybė išsaugoti gimimu įgytą<text:s/><text:span text:style-name="T176">vaikų</text:span><text:s/>pilietybę,<text:s/>paskirtis ir esmė.</text:p>
      <text:p text:style-name="P177"/>
      <text:p text:style-name="P178"/>
      <text:p text:style-name="P179"/>
      <text:p text:style-name="P180">Departamento direktorius<text:tab/><text:tab/><text:tab/><text:tab/><text:tab/><text:tab/><text:tab/><text:s text:c="7"/>Dainius Zebleckis</text:p>
      <text:p text:style-name="P181"/>
      <text:p text:style-name="P182"/>
      <text:p text:style-name="P183"/>
      <text:p text:style-name="P184">O. Buišienė, tel.<text:s/>(8 5) 239 6160,<text:s/>el. p.<text:s/>ona.buisiene@lrs.lt</text:p>
      <text:p text:style-name="P185">V. Staugaitytė, tel. (8 5) 239 6898, el. p.<text:s/>viktorija.staugaityte@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LT" style:font-name-asian="Times New Roman" style:font-name-complex="Times New Roman"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hyphenate="false"/>
    </style:style>
    <style:style style:name="FooterChar" style:display-name="Footer Char" style:family="text" style:parent-style-name="DefaultParagraphFont">
      <style:text-properties style:font-name="CG Times" style:font-name-asian="Times New Roman" style:font-name-complex="Times New Roman" fo:font-size="10pt" style:font-size-asian="10pt" style:font-size-complex="10pt"/>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style>
    <style:style style:name="x-h" style:display-name="x-h"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01, 02, 03, ..."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02in" style:print-orientation="portrait"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KAUSKAS Pranas</meta:initial-creator>
    <dc:creator>adlibuser</dc:creator>
    <meta:creation-date>2023-07-03T10:10:00Z</meta:creation-date>
    <dc:date>2023-07-03T10:10:00Z</dc:date>
    <meta:template xlink:href="Normal.dotm" xlink:type="simple"/>
    <meta:editing-cycles>2</meta:editing-cycles>
    <meta:editing-duration>PT0S</meta:editing-duration>
    <meta:document-statistic meta:page-count="7" meta:paragraph-count="26" meta:word-count="997" meta:character-count="8025" meta:row-count="117" meta:non-whitespace-character-count="7054"/>
  </office:meta>
</office:document-meta>
</file>