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PRIDĖTINĖS VERTĖS<text:s/>MOKESČIO<text:s/>ĮSTATYMO<text:s/></text:p>
      <text:p text:style-name="P8"><text:span text:style-name="T9">NR.<text:s/></text:span><text:span text:style-name="T10">I</text:span><text:span text:style-name="T11">X</text:span><text:span text:style-name="T12">-</text:span><text:span text:style-name="T13">7</text:span><text:span text:style-name="T14">51</text:span><text:span text:style-name="T15"> </text:span><text:span text:style-name="T16">1</text:span><text:span text:style-name="T17">23<text:s/></text:span><text:span text:style-name="T18">STRAIPSNIO<text:s/></text:span><text:span text:style-name="T19">PAKEITIMO ĮSTATYMO<text:s/></text:span><text:span text:style-name="T20">PROJEKTO</text:span></text:p>
      <text:p text:style-name="P21"/>
      <text:p text:style-name="P22">2022-10-18<text:s/>Nr.<text:s/>XIVP-2136</text:p>
      <text:p text:style-name="P23">Vilnius</text:p>
      <text:p text:style-name="P24"/>
      <text:p text:style-name="P25"><text:span text:style-name="T26">Įvertinę projekto atitiktį Konstitucijai, įstatymams, teisėkūros principams ir<text:s/></text:span><text:span text:style-name="T27">teisės</text:span><text:span text:style-name="T28"><text:s/>technikos taisyklėms</text:span><text:span text:style-name="T29">,</text:span><text:span text:style-name="T30"><text:s/></text:span><text:span text:style-name="T31">pastabų neturime.</text:span></text:p>
      <text:p text:style-name="P32"/>
      <text:p text:style-name="P33"/>
      <text:p text:style-name="P34"/>
      <text:soft-page-break/>
      <text:p text:style-name="P35">Privatinės teisės skyriaus vyresnysis patarėjas,<text:s/></text:p>
      <text:p text:style-name="P36">laikinai atliekantis departamento direktoriaus funkcijas<text:tab/><text:tab/><text:s text:c="5"/><text:s text:c="2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/></text:span></text:p>
      <text:p text:style-name="P57"><text:span text:style-name="T58">A. Dulevičiūtė – Akimovienė, tel. (8 5) 239 6164, el. p. </text:span><text:a xlink:href="mailto:akvile.duleviciute@lrs.lt" office:target-frame-name="_parent" xlink:show="replace"><text:span text:style-name="T5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0-18T13:57:00Z</meta:creation-date>
    <dc:date>2022-10-18T13:57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84" meta:character-count="755" meta:row-count="17" meta:non-whitespace-character-count="679"/>
  </office:meta>
</office:document-meta>
</file>