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fo:text-indent="0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fo:margin-left="0.75in" fo:text-indent="0in">
        <style:tab-stops/>
      </style:paragraph-properties>
    </style:style>
    <style:style style:name="P42" style:parent-style-name="ListParagraph" style:family="paragraph">
      <style:paragraph-properties fo:keep-with-next="always" fo:text-align="justify"/>
      <style:text-properties fo:font-weight="bold" style:font-weight-asian="bold" style:font-weight-complex="bold"/>
    </style:style>
    <style:style style:name="P43" style:parent-style-name="Normal" style:family="paragraph">
      <style:paragraph-properties fo:keep-with-next="always" fo:text-align="justify" fo:margin-left="0.5in">
        <style:tab-stops/>
      </style:paragraph-properties>
      <style:text-properties style:font-weight-complex="bold"/>
    </style:style>
    <style:style style:name="TableColumn45" style:family="table-column">
      <style:table-column-properties style:column-width="0.3909in" style:use-optimal-column-width="false"/>
    </style:style>
    <style:style style:name="TableColumn46" style:family="table-column">
      <style:table-column-properties style:column-width="1.195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4.0361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2534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4" style:family="paragraph">
      <style:text-properties fo:font-size="12pt" style:font-size-asian="12pt" style:font-size-complex="12pt"/>
    </style:style>
    <style:style style:name="P83" style:parent-style-name="Pasiūlymai4" style:family="paragraph">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923in"/>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P96" style:parent-style-name="Pasiūlymai5" style:family="paragraph">
      <style:paragraph-properties fo:text-align="center"/>
      <style:text-properties fo:font-size="12pt" style:font-size-asian="12pt" style:font-size-complex="12pt"/>
    </style:style>
    <style:style style:name="P97" style:parent-style-name="Pasiūlymai5" style:family="paragraph">
      <style:paragraph-properties fo:text-align="center"/>
    </style:style>
    <style:style style:name="T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font-size="12pt" style:font-size-asian="12pt" style:font-size-complex="12pt"/>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weight="bold" style:font-weight-asian="bold"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indent="0.5in"/>
      <style:text-properties fo:font-weight="bold" style:font-weight-asian="bold" style:font-weight-complex="bold"/>
    </style:style>
    <style:style style:name="TableColumn114" style:family="table-column">
      <style:table-column-properties style:column-width="0.3909in" style:use-optimal-column-width="false"/>
    </style:style>
    <style:style style:name="TableColumn115" style:family="table-column">
      <style:table-column-properties style:column-width="1.2791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3.952in" style:use-optimal-column-width="false"/>
    </style:style>
    <style:style style:name="TableColumn121" style:family="table-column">
      <style:table-column-properties style:column-width="1.3631in" style:use-optimal-column-width="false"/>
    </style:style>
    <style:style style:name="TableColumn122" style:family="table-column">
      <style:table-column-properties style:column-width="1.8743in" style:use-optimal-column-width="false"/>
    </style:style>
    <style:style style:name="Table113" style:family="table">
      <style:table-properties style:width="10.5333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Row140" style:family="table-row">
      <style:table-row-properties style:min-row-height="0.4625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text-properties fo:font-size="12pt" style:font-size-asian="12pt" style:font-size-complex="12pt"/>
    </style:style>
    <style:style style:name="P152" style:parent-style-name="Pasiūlymai4" style:family="paragraph">
      <style:text-properties fo:font-size="12pt" style:font-size-asian="12pt" style:font-size-complex="12pt"/>
    </style:style>
    <style:style style:name="P153" style:parent-style-name="Pasiūlymai4" style:family="paragraph">
      <style:text-properties fo:font-size="12pt" style:font-size-asian="12pt" style:font-size-complex="12pt"/>
    </style:style>
    <style:style style:name="P154" style:parent-style-name="Pasiūlymai4" style:family="paragraph">
      <style:text-properties fo:font-size="12pt" style:font-size-asian="12pt" style:font-size-complex="12pt"/>
    </style:style>
    <style:style style:name="P155" style:parent-style-name="Pasiūlymai4" style:family="paragraph">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background-color="#FFFFFF"/>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background-color="#FFFFFF"/>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background-color="#FFFFFF"/>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background-color="#FFFFFF"/>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Pasiūlymai5"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size="12pt" style:font-size-asian="12pt" style:font-size-complex="12pt"/>
    </style:style>
    <style:style style:name="P192" style:parent-style-name="Pasiūlymai5" style:family="paragraph">
      <style:paragraph-properties fo:text-align="center"/>
      <style:text-properties fo:font-size="12pt" style:font-size-asian="12pt" style:font-size-complex="12pt"/>
    </style:style>
    <style:style style:name="P193" style:parent-style-name="Pasiūlymai5" style:family="paragraph">
      <style:paragraph-properties fo:text-align="center"/>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P196" style:parent-style-name="Pasiūlymai5"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text-properties fo:font-size="12pt" style:font-size-asian="12pt" style:font-size-complex="12pt"/>
    </style:style>
    <style:style style:name="P199" style:parent-style-name="Normal" style:family="paragraph">
      <style:paragraph-properties fo:keep-with-next="always"/>
      <style:text-properties fo:font-weight="bold" style:font-weight-asian="bold" style:font-weight-complex="bold" fo:font-size="10pt" style:font-size-asian="10pt"/>
    </style:style>
    <style:style style:name="P200" style:parent-style-name="Normal" style:family="paragraph">
      <style:paragraph-properties fo:text-align="justify" fo:line-height="150%"/>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pan><text:span text:style-name="T23"><text:s/></text:span><text:span text:style-name="T24">LIETUVOS RESPUBLIKOS</text:span><text:span text:style-name="T25"><text:s/></text:span><text:span text:style-name="T26">UŽIMTUMO ĮSTATYMO NR. XII-2470 13, 16, 20, 22, 23, 24, 25, 26, 27, 28, 29, 30, 31, 32, 35, 37, 38, 39, 39</text:span><text:span text:style-name="T27">1</text:span><text:span text:style-name="T28">, 40, 41, 42, 44, 45, 47, 48 IR 49 STRAIPSNIŲ PAKEITIMO</text:span><text:span text:style-name="T29"><text:s/>ĮSTATYMO PROJEKTO<text:s/></text:span><text:span text:style-name="T30">NR. XIIIP-1328(2</text:span><text:span text:style-name="T31">)</text:span></text:p>
      <text:p text:style-name="Projektas"/>
      <text:p text:style-name="P32">2017-12-20<text:s text:c="2"/>Nr.<text:s/>103-P-64</text:p>
      <text:p text:style-name="P33">Vilnius</text:p>
      <text:p text:style-name="P34"/>
      <text:p text:style-name="P35"/>
      <text:list text:style-name="LFO11" text:continue-numbering="true">
        <text:list-item>
          <text:p text:style-name="P36"><text:span text:style-name="T37">Komiteto<text:s/></text:span><text:span text:style-name="T38">posėdyje</text:span><text:span text:style-name="T39"><text:s/>dalyvavo:</text:span><text:span text:style-name="T40"><text:s/></text:span>Komiteto nariai:<text:s/>R. Šalaševičiūtė – Komiteto pirmininkė, R. Baškienė, R. J. Dagys, A. Dumbrava,</text:p>
        </text:list-item>
      </text:list>
      <text:p text:style-name="P41">M. Navickienė, A. Norkienė, J. Rimkus, A. Sysas, T. Tomilinas, J. Varkalys, G. Vasiliauskas; Komiteto biuras: vedėja E. Bulotaitė, patarėjos: D. Aleksejūnienė, I. Kuodienė, R. Molienė; kviestieji asmenys: R. Guobaitė-Kirslienė – Respublikos Prezidentės patarėja, E. Radišauskienė – socialinės apsaugos ir darbo viceministrė, A. Zedelytė-Kaminskė – Socialinės apsaugos ir darbo ministerijos<text:s/>Darbo rinkos skyriaus patarėja.<text:s/></text:p>
      <text:list text:style-name="LFO11" text:continue-numbering="true">
        <text:list-item>
          <text:p text:style-name="P42">Seimo kanceliarijos Teisės departamento<text:s/>išvados ir kitų ekspertų<text:s/>pasiūlymai:<text:s/></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17-12-20</text:p>
          </table:table-cell>
          <table:table-cell table:style-name="TableCell84">
            <text:p text:style-name="P85">28</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Įvertinę įstatymo projekto atitiktį Konstitucijai, įstatymams, teisėkūros principams ir teisės technikos taisyklių reikalavimams, siūlome įstatymo projekto 28 straipsnio 1 dalyje nustatyti išimtį ir dėl šio straipsnio 3 dalies įsigaliojimo, antraip šio straipsnio 3 dalyje nustatyti pavedimai atitinkamoms institucijos įsigalios vėliau nei jie turi būti atlikti.</text:p>
          </table:table-cell>
          <table:table-cell table:style-name="TableCell94">
            <text:p text:style-name="P95">Pritarti.</text:p>
            <text:p text:style-name="P96"/>
            <text:p text:style-name="P97"><text:span text:style-name="T98">Balsavimo rezultatai</text:span><text:span text:style-name="T99">:</text:span></text:p>
            <text:p text:style-name="P100">pritarta bendru sutarimu.<text:s/></text:p>
          </table:table-cell>
          <table:table-cell table:style-name="TableCell101">
            <text:p text:style-name="P102">Siūloma įstatymo projekto 28<text:s/>straipsnio 1 dalį išdėstyti taip:</text:p>
            <text:p text:style-name="Pasiūlymai5"><text:span text:style-name="T103">,,</text:span><text:span text:style-name="T104"><text:s/>1. Šis įstatymas, išskyrus šio straipsnio 2</text:span><text:span text:style-name="T105"><text:s/></text:span><text:span text:style-name="T106">dalį</text:span><text:span text:style-name="T107"><text:s/></text:span><text:span text:style-name="T108">ir 3 dalis</text:span><text:span text:style-name="T109">,<text:s/></text:span><text:span text:style-name="T110">20 straipsnio 1 dalį, įsigalioja 2018 m. spalio 1 d.“</text:span></text:p>
          </table:table-cell>
        </table:table-row>
      </table:table>
      <text:p text:style-name="P111"/>
      <text:p text:style-name="P112">3. Subjektų, turinčių įstatymų leidybos iniciatyvos teisę, pasiūlymai:</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Pastabos</text:p>
            </table:table-cell>
            <table:table-cell table:style-name="TableCell133" table:number-rows-spanned="2">
              <text:p text:style-name="P134">Pasiūlymo turinys</text:p>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151">Seimo nariai</text:p>
            <text:p text:style-name="P152">R. Šalaševičiūtė,</text:p>
            <text:p text:style-name="P153">A. Norkienė,</text:p>
            <text:p text:style-name="P154">G. Vasiliauskas,</text:p>
            <text:p text:style-name="P155">2017-12-19</text:p>
          </table:table-cell>
          <table:table-cell table:style-name="TableCell156">
            <text:p text:style-name="P157">2</text:p>
            <text:p text:style-name="P158">(16)</text:p>
          </table:table-cell>
          <table:table-cell table:style-name="TableCell159">
            <text:p text:style-name="P160"/>
            <text:p text:style-name="P161">(2)</text:p>
          </table:table-cell>
          <table:table-cell table:style-name="TableCell162">
            <text:p text:style-name="P163"/>
          </table:table-cell>
          <table:table-cell table:style-name="TableCell164">
            <text:p text:style-name="P165"/>
          </table:table-cell>
          <table:table-cell table:style-name="TableCell166">
            <text:p text:style-name="P167"><text:span text:style-name="T168">Argumentai:</text:span></text:p>
            <text:p text:style-name="P169"><text:span text:style-name="T170">Konkrečios Užimtumo tarnybos struktūros įtvirtinimas Lietuvos Respublikos užimtumo įstatyme (toliau – Užimtumo įstatymas) varžytų Lietuvos Respublikos Vyriausybės įstatymo</text:span><text:span text:style-name="T171"><text:s/>22 straipsnio 8, 9 dalyse</text:span><text:span text:style-name="T172"><text:s/>išskirtinai Lietuvos Respublikos Vyriausybei nustatytą diskrecijos teisę spręsti dėl įstaigų prie ministerijų steigimo, reorganizavimo, pertvarkymo, likvidavimo bei tvirtinti šių įstaigų nuostatus ir jų administracijos struktūrą. Be to, konkrečių struktūrų įvardijimas įstatyme formuoja ydingą praktiką ir trukdo efektyviai valdyti ir pertvarkyti įstaigas atsižvelgiant į ekonominius ir socialinius pokyčius.</text:span></text:p>
            <text:p text:style-name="P173"><text:span text:style-name="T174">Lietuvos Respublikos regioninės plėtros įstatyme apibrėžta, kas yra regionas </text:span><text:span text:style-name="T175">-</text:span><text:span text:style-name="T176"> tai apskritis arba iš kelių bendras ribas turinčių apskričių ar savivaldybių Vyriausybės išskirta teritorija, kurioje įgyvendinama nacionalinė regioninė politika. Lietuvos Respublikos teritorijos administracinių vienetų ir jų ribų įstatymo 5 straipsnyje nustatyta, kad Lietuvos Respublikos teritorijoje yra 10 apskričių – Alytaus, Kauno, Klaipėdos, Marijampolės, Panevėžio, Šiaulių, Tauragės, Telšių, Utenos, Vilniaus bei įtvirtinta, kas sudaro apskričių teritorijas. Atsižvelgiant į tai, Užimtumo įstatyme nustačius tik penkis Užimtumo tarnybos teritorinius padalinius, kurie bus Vilniaus, Kauno,<text:s/></text:span><text:soft-page-break/><text:span text:style-name="T177">Klaipėdos, Šiaulių ir Panevėžio regionuose, būtų apribotos galimybės Užimtumo tarnyboje steigti kitus struktūrinius padalinius ir teikti su įdarbinimu susijusias paslaugas kituose penkiuose regionuose.</text:span></text:p>
            <text:p text:style-name="P178"><text:span text:style-name="T179"> </text:span></text:p>
            <text:p text:style-name="P180"><text:span text:style-name="T181">Pasiūlymas:</text:span></text:p>
            <text:p text:style-name="P182"><text:span text:style-name="T183">Pakeisti 16 straipsnio 2 dalį ir ją išdėstyti taip:</text:span></text:p>
            <text:p text:style-name="P184"><text:span text:style-name="T185">„2. Užimtumo tarnyba yra biudžetinė įstaiga, veikianti prie Socialinės apsaugos ir darbo ministerijos. Užimtumo tarnyba turi savo sąskaitas banke, antspaudą su Lietuvos valstybės herbu ir savo pavadinimu. </text:span><text:span text:style-name="T186">Užimtumo tarnyba turi penkis teritorinius padalinius šiuose regionuose: Vilniaus, Kauno, Klaipėdos, Šiaulių ir Panevėžio</text:span><text:span text:style-name="T187">.</text:span><text:span text:style-name="T188">“</text:span></text:p>
            <text:p text:style-name="P189"/>
          </table:table-cell>
          <table:table-cell table:style-name="TableCell190">
            <text:p text:style-name="P191">Pritarti.<text:s/></text:p>
            <text:p text:style-name="P192"/>
            <text:p text:style-name="P193"><text:span text:style-name="T194">Balsavimo rezultatai</text:span><text:span text:style-name="T195">:</text:span></text:p>
            <text:p text:style-name="P196">už – 9, prieš – 1, susilaikė – 1.<text:s/></text:p>
          </table:table-cell>
          <table:table-cell table:style-name="TableCell197">
            <text:p text:style-name="P198"/>
          </table:table-cell>
        </table:table-row>
      </table:table>
      <text:p text:style-name="P199"/>
      <text:p text:style-name="P200"/>
      <text:p text:style-name="P201">Komiteto<text:s/>pirmininkė<text:tab/><text:tab/><text:tab/><text:tab/><text:tab/><text:tab/><text:tab/><text:tab/><text:tab/><text:tab/><text:tab/><text:tab/><text:tab/><text:tab/>Rimantė Šalaševičiūtė</text:p>
      <text:p text:style-name="P202"><text:s/></text:p>
      <text:p text:style-name="P203"/>
      <text:p text:style-name="Normal"/>
      <text:p text:style-name="Normal"/>
      <text:p text:style-name="Normal"/>
      <text:p text:style-name="Normal"/>
      <text:p text:style-name="Normal"/>
      <text:p text:style-name="Normal"/>
      <text:p text:style-name="Normal"/>
      <text:p text:style-name="Normal"/>
      <text:soft-page-break/>
      <text:p text:style-name="Normal"><text:span text:style-name="T204">Biuro vedėja Evelina<text:s/></text:span><text:span text:style-name="T205">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6" style:display-name="Pasiulymai6"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KIENĖ Renata</meta:initial-creator>
    <dc:creator>adlibuser</dc:creator>
    <meta:creation-date>2017-12-20T11:35:00Z</meta:creation-date>
    <dc:date>2017-12-20T11:35:00Z</dc:date>
    <meta:print-date>2017-11-13T11: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28" meta:word-count="545" meta:character-count="4170" meta:row-count="67" meta:non-whitespace-character-count="3653"/>
  </office:meta>
</office:document-meta>
</file>