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align="justify"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justify" fo:text-indent="5.3708in">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align="justify" fo:text-indent="5.3708in">
        <style:tab-stops>
          <style:tab-stop style:type="left" style:position="1.25in"/>
        </style:tab-stops>
      </style:paragraph-properties>
      <style:text-properties fo:font-weight="bold" style:font-weight-asian="bold" style:font-size-complex="12pt"/>
    </style:style>
    <style:style style:name="P11" style:parent-style-name="Normal" style:family="paragraph">
      <style:paragraph-properties fo:text-indent="5.3708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fo:font-weight="bold" style:font-weight-asian="bold"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ListParagraph" style:list-style-name="LFO1" style:family="paragraph">
      <style:paragraph-properties fo:text-align="justify" fo:margin-left="0in"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P54" style:parent-style-name="ListParagraph" style:list-style-name="LFO1" style:family="paragraph">
      <style:paragraph-properties fo:text-align="justify" fo:margin-left="0in"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style:line-height-at-least="0.1951in"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5" style:parent-style-name="Normal" style:family="paragraph">
      <style:paragraph-properties fo:text-align="justify" style:line-height-at-least="0.1951in" fo:text-indent="0.5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style:line-height-at-least="0.1951in" fo:text-indent="0.5in" fo:background-color="#FFFFFF"/>
      <style:text-properties fo:color="#000000"/>
    </style:style>
    <style:style style:name="P127" style:parent-style-name="Normal" style:family="paragraph">
      <style:paragraph-properties fo:text-align="justify" style:line-height-at-least="0.1951in" fo:text-indent="0.5in" fo:background-color="#FFFFFF"/>
      <style:text-properties fo:font-weight="bold" style:font-weight-asian="bold"/>
    </style:style>
    <style:style style:name="P12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style:line-height-at-least="0.1951in" fo:text-indent="0.5in" fo:background-color="#FFFFFF"/>
      <style:text-properties fo:font-weight="bold" style:font-weight-asian="bold" fo:color="#000000"/>
    </style:style>
    <style:style style:name="P136" style:parent-style-name="Normal" style:family="paragraph">
      <style:paragraph-properties fo:text-align="justify" style:line-height-at-least="0.1951in"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style:line-height-at-least="0.1951in" fo:text-indent="0.5in"/>
    </style:style>
    <style:style style:name="P143" style:parent-style-name="Normal" style:family="paragraph">
      <style:paragraph-properties fo:text-align="justify" style:line-height-at-least="0.1951in" fo:text-indent="0.5in"/>
    </style:style>
    <style:style style:name="P14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6" style:parent-style-name="Normal" style:family="paragraph">
      <style:paragraph-properties fo:text-indent="0.5in"/>
      <style:text-properties fo:font-weight="bold" style:font-weight-asian="bold" style:font-weight-complex="bold" style:font-size-complex="12pt"/>
    </style:style>
    <style:style style:name="P147" style:parent-style-name="Normal" style:family="paragraph">
      <style:paragraph-properties fo:text-indent="0.5in"/>
      <style:text-properties fo:font-weight="bold" style:font-weight-asian="bold" style:font-weight-complex="bold" style:font-size-complex="12pt"/>
    </style:style>
    <style:style style:name="P148" style:parent-style-name="Normal" style:family="paragraph">
      <style:paragraph-properties fo:text-indent="0.5in"/>
      <style:text-properties fo:font-weight="bold" style:font-weight-asian="bold" style:font-weight-complex="bold" style:font-size-complex="12pt"/>
    </style:style>
    <style:style style:name="P149" style:parent-style-name="Normal" style:family="paragraph">
      <style:paragraph-properties fo:text-align="justify" fo:text-indent="0.5in"/>
      <style:text-properties fo:font-style="italic" style:font-style-asian="italic" style:font-style-complex="italic"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text-properties style:font-size-complex="12pt"/>
    </style:style>
  </office:automatic-styles>
  <office:body>
    <office:text text:use-soft-page-breaks="true">
      <text:p text:style-name="P1"/>
      <text:p text:style-name="P8">Projekto<text:s/></text:p>
      <text:p text:style-name="P9">Nr. XIVP-3590(2)</text:p>
      <text:p text:style-name="P10">lyginamasis variantas<text:s/></text:p>
      <text:p text:style-name="P11"/>
      <text:p text:style-name="P12"/>
      <text:p text:style-name="P13">LIETUVOS RESPUBLIKOS</text:p>
      <text:p text:style-name="P14"><text:span text:style-name="T15">ŽEMĖS</text:span><text:span text:style-name="T16"><text:s/></text:span><text:span text:style-name="T17">ĮSTATYMO NR. I-4</text:span><text:span text:style-name="T18">46<text:s/></text:span><text:span text:style-name="T19">2</text:span><text:span text:style-name="T20">2</text:span><text:span text:style-name="T21">, 29</text:span><text:span text:style-name="T22">, 48</text:span><text:span text:style-name="T23"><text:s/></text:span><text:span text:style-name="T24">IR<text:s/></text:span><text:span text:style-name="T25">52</text:span><text:span text:style-name="T26"><text:s/></text:span><text:span text:style-name="T27">STRAIPSNIO PAKEITIMO<text:s/></text:span></text:p>
      <text:p text:style-name="P28"><text:span text:style-name="T29">ĮSTATYMAS</text:span></text:p>
      <text:h text:style-name="P30" text:outline-level="3"/>
      <text:p text:style-name="P31">2024<text:s/>m. <text:s text:c="25"/>d. Nr.</text:p>
      <text:p text:style-name="P32">Vilnius</text:p>
      <text:p text:style-name="P33"/>
      <text:p text:style-name="P34"><text:span text:style-name="T35">1 straipsnis.<text:s/></text:span><text:span text:style-name="T36">2</text:span><text:span text:style-name="T37">2</text:span><text:span text:style-name="T38"><text:s/>straipsnio pakeitimas</text:span></text:p>
      <text:list text:style-name="LFO1" text:continue-numbering="true">
        <text:list-item>
          <text:p text:style-name="P39">Pakeisti<text:s/>22<text:s/>straipsnio<text:s/>13<text:s/>dalį<text:s/>ir ją<text:s/>išdėstyti taip:</text:p>
        </text:list-item>
      </text:list>
      <text:p text:style-name="P40"><text:span text:style-name="T41">„</text:span><text:span text:style-name="T42">13. Prie servitutų nustatymo sandorių turi būti pridedami žemės sklypų planai, kuriuose pagal<text:s/></text:span><text:span text:style-name="T43">Nekilnojamojo turto kadastro nuostatų</text:span><text:span text:style-name="T44"><text:s/></text:span><text:span text:style-name="T45">aplinkos ministro</text:span><text:span text:style-name="T46"><text:s/></text:span><text:span text:style-name="T47">nustatyta</text:span><text:span text:style-name="T48"><text:s/></text:span><text:span text:style-name="T49">tvarka</text:span><text:span text:style-name="T50"><text:s/>nurodytus</text:span><text:span text:style-name="T51"><text:s/></text:span><text:span text:style-name="T52">reikalavimus bus pažymėti juose nustatomi servitutai.</text:span><text:span text:style-name="T53">“</text:span></text:p>
      <text:list text:style-name="LFO1" text:continue-numbering="true">
        <text:list-item>
          <text:p text:style-name="P54">Pakeisti<text:s/>22 straipsnio<text:s/>14<text:s/>dalį<text:s/>ir ją<text:s/>išdėstyti taip:</text:p>
        </text:list-item>
      </text:list>
      <text:p text:style-name="P55"><text:span text:style-name="T56">„</text:span><text:span text:style-name="T57">14. Jeigu atlikus žemės sklypo, kuriam nustatytas servitutas, kadastrinius matavimus kartu su šio žemės sklypo riba keičiasi ir servituto padėtis vietovėje, nekilnojamojo daikto kadastro duomenis nustatantis asmuo apie nustatytus servituto padėties pasikeitimus<text:s/></text:span><text:span text:style-name="T58">Nekilnojamojo turto kadastro nuostatuose</text:span><text:span text:style-name="T59"><text:s/></text:span><text:span text:style-name="T60">aplinkos ministro</text:span><text:span text:style-name="T61"><text:s/></text:span><text:span text:style-name="T62">nustatyta tvarka informuoja viešpataujančiojo daikto savininką.</text:span><text:span text:style-name="T63">“</text:span></text:p>
      <text:p text:style-name="P64"/>
      <text:p text:style-name="P65">2<text:s/>straipsnis. 29 straipsnio pakeitimas<text:s/></text:p>
      <text:p text:style-name="P66">1.<text:s/>Pakeisti 29 straipsnio<text:s/>2 dalį<text:s/>ir ją išdėstyti taip:</text:p>
      <text:soft-page-break/>
      <text:p text:style-name="P67"><text:span text:style-name="T68">„2. Žemės sklypo planas arba žemės sklypo schema parengiami</text:span><text:span text:style-name="T69"><text:s/></text:span><text:span text:style-name="T70">Vyriausybės įgaliotos institucijos</text:span><text:span text:style-name="T71"><text:s/></text:span><text:span text:style-name="T72">aplinkos ministro</text:span><text:span text:style-name="T73"><text:s/>nustatyta tvarka pagal teritorijų planavimo dokumentą ar žemės valdos projektą, kurio pagrindu šis ž</text:span><text:span text:style-name="T74">emės sklypas buvo suformuotas.“</text:span></text:p>
      <text:p text:style-name="P75">2. Pakeisti 29 straipsnio 3 dalį ir ją išdėstyti taip:</text:p>
      <text:p text:style-name="P76"><text:span text:style-name="T77">,,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text:span text:style-name="T78">Vyriausybės įgaliotos institucijos</text:span><text:span text:style-name="T79"><text:s/></text:span><text:span text:style-name="T80">aplinkos ministro</text:span><text:span text:style-name="T81"><text:s/>nustatyta tvarka.“</text:span></text:p>
      <text:p text:style-name="P82"/>
      <text:p text:style-name="P83">3<text:s/>straipsnis. 48 straipsnio pakeitimas</text:p>
      <text:p text:style-name="P84">Pakeisti 48 straipsnio 1 dalį ir ją išdėstyti taip:</text:p>
      <text:p text:style-name="P85"><text:span text:style-name="T86">,,</text:span><text:span text:style-name="T87">1.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text:s/></text:span><text:span text:style-name="T88">administracijos<text:s/></text:span><text:span text:style-name="T89">padaliniui pagal žemės sklypo buvimo vietą. Kai Nacionalinės žemės tarnybos vadovas priima sprendimą dėl žemės paėmimo visuomenės poreikiams procedūros pradžios, Nacionalinės žemės tarnybos<text:s/></text:span><text:span text:style-name="T90">administracijos</text:span><text:span text:style-name="T91"><text:s/>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text:span><text:span text:style-name="T92"><text:s/></text:span><text:span text:style-name="T93">(-ys)</text:span><text:span text:style-name="T94"><text:s/>žemės sklypas</text:span><text:span text:style-name="T95"><text:s/></text:span><text:span text:style-name="T96">(-ai) nesuprojektuot</text:span><text:span text:style-name="T97">i</text:span><text:span text:style-name="T98">as</text:span><text:span text:style-name="T99"><text:s/></text:span><text:span text:style-name="T100">(-i)</text:span><text:span text:style-name="T101"><text:s/>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text:s/></text:span><text:span text:style-name="T102">Nekilnojamojo turto kadastro nuostatuose</text:span><text:span text:style-name="T103"><text:s/></text:span><text:span text:style-name="T104">aplinkos ministro</text:span><text:span text:style-name="T105"><text:s/>nustatyta tvarka rengiam</text:span><text:span text:style-name="T106">i</text:span><text:span text:style-name="T107">as</text:span><text:span text:style-name="T108"><text:s/>(-i)</text:span><text:span text:style-name="T109"><text:s/>nurodyt</text:span><text:span text:style-name="T110">ų</text:span><text:span text:style-name="T111">o</text:span><text:span text:style-name="T112"><text:s/></text:span><text:span text:style-name="T113">(-ų)</text:span><text:span text:style-name="T114"><text:s/></text:span><text:span text:style-name="T115">suprojektuot</text:span><text:span text:style-name="T116">ų</text:span><text:span text:style-name="T117">o (-ų)</text:span><text:span text:style-name="T118"><text:s/>žemės sklyp</text:span><text:span text:style-name="T119">ų</text:span><text:span text:style-name="T120">o</text:span><text:span text:style-name="T121"><text:s/>(-ų)</text:span><text:span text:style-name="T122"><text:s/>plana</text:span><text:span text:style-name="T123">i</text:span><text:span text:style-name="T124">s</text:span><text:span text:style-name="T125"><text:s/>(-ai).<text:s/></text:span></text:p>
      <text:p text:style-name="P126"/>
      <text:soft-page-break/>
      <text:p text:style-name="P127">4 straipsnis. 52 straipsnio pakeitimas<text:s/></text:p>
      <text:p text:style-name="P128">Pakeisti 52 straipsnio 3 dalį ir ją išdėstyti taip:</text:p>
      <text:p text:style-name="P129"><text:span text:style-name="T130">,,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text:span text:style-name="T131">Vyriausybės įgaliotos institucijos</text:span><text:span text:style-name="T132"><text:s/></text:span><text:span text:style-name="T133">aplinkos ministro</text:span><text:span text:style-name="T134"><text:s/>nustatyta tvarka.“</text:span></text:p>
      <text:p text:style-name="P135"/>
      <text:p text:style-name="P136"><text:bookmark-start text:name="part_81c94c233b904b2489c48606ebfc72d4"/><text:bookmark-start text:name="part_f174839d039b4dbcad96ebc51fb3f792"/><text:bookmark-start text:name="part_0b45f32f11ba4044bf4a2c630714b641"/><text:bookmark-end text:name="part_81c94c233b904b2489c48606ebfc72d4"/><text:bookmark-end text:name="part_f174839d039b4dbcad96ebc51fb3f792"/><text:bookmark-end text:name="part_0b45f32f11ba4044bf4a2c630714b641"/><text:span text:style-name="T137">5</text:span><text:span text:style-name="T138"><text:s/></text:span><text:span text:style-name="T139">straipsnis.</text:span><text:span text:style-name="T140"><text:s/></text:span><text:span text:style-name="T141">Įstatymo įsigaliojimas ir įgyvendinimas</text:span></text:p>
      <text:p text:style-name="P142"><text:bookmark-start text:name="part_f9a18f643efa4f6d8aa58fb51853a533"/><text:bookmark-end text:name="part_f9a18f643efa4f6d8aa58fb51853a533"/>1. Šis įstatymas, išskyrus šio straipsnio 2 dalį, <text:s/>įsigalioja<text:s/>2025 m. liepos<text:s/>1 d.<text:bookmark-start text:name="part_8471496de71c4065aa773a194af42406"/><text:bookmark-end text:name="part_8471496de71c4065aa773a194af42406"/></text:p>
      <text:p text:style-name="P143">2. Lietuvos Respublikos<text:s/>Vyriausybė ir aplinkos ministras iki 2025 m. birželio<text:s/>30<text:s/>d. priima šio įstatymo įgyvendinamuosius teisės aktus.</text:p>
      <text:p text:style-name="P144"/>
      <text:p text:style-name="P145"/>
      <text:p text:style-name="P146"/>
      <text:p text:style-name="P147"/>
      <text:p text:style-name="P148"/>
      <text:h text:style-name="P149" text:outline-level="3">Skelbiu šį Lietuvos Respublikos Seimo priimtą įstatymą.</text:h>
      <text:h text:style-name="P150" text:outline-level="3"/>
      <text:h text:style-name="P151" text:outline-level="3"/>
      <text:p text:style-name="P152">Respublikos Prezidenta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normaltextrun" style:display-name="normaltextrun" style:family="text" style:parent-style-name="DefaultParagraphFont"/>
    <style:style style:name="x_contentpasted21" style:display-name="x_contentpasted2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4-09-13T08:18:00Z</meta:creation-date>
    <dc:date>2024-09-13T08:18:00Z</dc:date>
    <meta:print-date>2020-08-05T06:19:00Z</meta:print-date>
    <meta:template xlink:href="Normal.dotm" xlink:type="simple"/>
    <meta:editing-cycles>2</meta:editing-cycles>
    <meta:editing-duration>PT0S</meta:editing-duration>
    <meta:document-statistic meta:page-count="3" meta:paragraph-count="21" meta:word-count="599" meta:character-count="4732" meta:row-count="83" meta:non-whitespace-character-count="4154"/>
  </office:meta>
</office:document-meta>
</file>