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0041in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 fo:text-indent="0.5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fo:color="#0000FF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P4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1" style:parent-style-name="Preformatted" style:family="paragraph">
      <style:paragraph-properties fo:line-height="150%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5" style:parent-style-name="Preformatted" style:family="paragraph">
      <style:paragraph-properties fo:line-height="115%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fo:font-size="12pt" style:font-size-asian="12pt" style:font-size-complex="12pt"/>
    </style:style>
    <style:style style:name="T6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PROFESIONALIESIEMS INVESTUOTOJAMS SKIRTŲ KOLEKTYVINIO INVESTAVIMO SUBJEKTŲ VALDYMO ĮMONIŲ ĮSTATYMO NR.<text:s/></text:span><text:span text:style-name="T14">XII-1467 55 STRAIPSNIO PAKEITIMO</text:span><text:span text:style-name="T15"><text:s/></text:span><text:span text:style-name="T16"><text:s/></text:span><text:span text:style-name="T17">ĮSTATYMO<text:s/></text:span><text:span text:style-name="T18">PROJEKTO</text:span></text:p>
      <text:p text:style-name="P19"/>
      <text:p text:style-name="P20">2016-03-22<text:s/><text:s/>Nr. XIIP-4154</text:p>
      <text:p text:style-name="P21">Vilnius</text:p>
      <text:p text:style-name="P22"/>
      <text:p text:style-name="P23">Įvertinę<text:s/>projekto atitiktį Konstitucijai, įstatymams, teisėkūros principams ir teisės technikos taisyklėms, pastebime,<text:s/>kad<text:s/><text:span text:style-name="T24">projektu na</text:span><text:span text:style-name="T25">ikinama priežiūros institucijos</text:span><text:span text:style-name="T26"><text:s/>teisė skirti administracines nuobaudas<text:s/></text:span><text:span text:style-name="T27">valdymo įmonės<text:s/></text:span><text:span text:style-name="T28">vadovams i</text:span><text:span text:style-name="T29">r<text:s/></text:span><text:span text:style-name="T30">kitiems tiesiogiai už teisės aktuose nustatytų reikalavimų vykdymą atsakingiems asmenims</text:span><text:span text:style-name="T31">. Tačiau pažymėtina, kad projektu k</text:span><text:span text:style-name="T32">eičiamo įstatymo 3</text:span><text:span text:style-name="T33"><text:s/>straipsnio 2</text:span><text:span text:style-name="T34">1</text:span><text:span text:style-name="T35"><text:s/>dalyje „priežiūros institucija“ apibrėžiama kaip „</text:span>Lietuvos bankas, šio ir kitų įstatymų nustatyta tvarka atliekantis profesionaliesiems investuotojams skirtų kolektyvinio investavimo subjektų ir jų<text:span text:style-name="T36"><text:s/></text:span>valdymo įmonių priežiūros funkcijas<text:span text:style-name="T37">“, Administracinių nusižengimų kodek</text:span><text:span text:style-name="T38">so<text:s/></text:span><text:span text:style-name="T39">202 straipsnyje yra numatyta atsakomybė už<text:s/></text:span><text:span text:style-name="T40">investicinių kintamojo kapitalo bendrovių, uždarojo tipo investicinių bendrovių, kolektyvinio investavimo subjekto valdymo įmonių, kontroliuojančiųjų investicinių bendrovių, investicinių akcinių bendrovių ar depozitoriumų veiklos tvarkos<text:s/></text:span><text:span text:style-name="T41">pažeidimą, o 589 straipsnio 7 punktu Lietuvos banko</text:span><text:span text:style-name="T42"><text:s/>pareigūnams suteikta teisė<text:s/></text:span><text:span text:style-name="T43">pradėti administracinių nusižengimų teiseną, atlikti administracinių nusižengimų tyrimą ir surašyti administracinių nusižengimų protokolus dėl šio kodekso 20</text:span><text:span text:style-name="T44">2</text:span><text:span text:style-name="T45"><text:s/>straipsnyje numatyto administracinio nusižengimo.</text:span></text:p>
      <text:p text:style-name="P46"/>
      <text:p text:style-name="P47"/>
      <text:p text:style-name="P48">Departamento<text:s/>direktorius<text:s text:c="36"/><text:s text:c="44"/>Andrius Kabišaitis</text:p>
      <text:p text:style-name="P49"/>
      <text:p text:style-name="P50"/>
      <text:p text:style-name="P51"><text:span text:style-name="T52">A. Jatkevičius, tel. (8 5) 239 6843, el. p.<text:s/></text:span><text:a xlink:href="mailto:antanas.jatkevicius@lrs.lt" office:target-frame-name="_top" xlink:show="replace"><text:span text:style-name="T53">antanas.jatkevicius@lrs.lt</text:span></text:a><text:span text:style-name="T54"><text:s/></text:span></text:p>
      <text:p text:style-name="P55"><text:span text:style-name="T56">R</text:span><text:span text:style-name="T57">.<text:s/></text:span><text:span text:style-name="T58">Rutkauskaitė</text:span><text:span text:style-name="T59">, tel.</text:span><text:span text:style-name="T60"><text:s/>(8 5) 239 6545</text:span><text:span text:style-name="T61">, el. p.<text:s/></text:span><text:a xlink:href="mailto:ruta.rutkauskaite@lrs.lt" office:target-frame-name="_top" xlink:show="replace"><text:span text:style-name="T62">ruta.rutkauskaite</text:span><text:span text:style-name="T6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CLUSadmin</dc:creator>
    <meta:creation-date>2016-03-22T16:09:00Z</meta:creation-date>
    <dc:date>2016-03-22T16:09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872" meta:row-count="37" meta:non-whitespace-character-count="1675"/>
  </office:meta>
</office:document-meta>
</file>