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language="lt" fo:country="LT"/>
    </style:style>
    <style:style style:name="T4" style:parent-style-name="DefaultParagraphFont" style:family="text">
      <style:text-properties style:font-name-asian="Times New Roman" fo:font-weight="bold" style:font-weight-asian="bold" fo:language="lt" fo:country="LT"/>
    </style:style>
    <style:style style:name="T5" style:parent-style-name="DefaultParagraphFont" style:family="text">
      <style:text-properties style:font-name-asian="Times New Roman" fo:font-weight="bold" style:font-weight-asian="bold" fo:language="lt" fo:country="LT"/>
    </style:style>
    <style:style style:name="T6" style:parent-style-name="DefaultParagraphFont" style:family="text">
      <style:text-properties style:font-name-asian="Times New Roman" fo:font-weight="bold" style:font-weight-asian="bold" fo:language="lt" fo:country="LT"/>
    </style:style>
    <style:style style:name="T7" style:parent-style-name="DefaultParagraphFont" style:family="text">
      <style:text-properties style:font-name-asian="Times New Roman" fo:font-weight="bold" style:font-weight-asian="bold" fo:language="lt" fo:country="LT"/>
    </style:style>
    <style:style style:name="T8" style:parent-style-name="DefaultParagraphFont" style:family="text">
      <style:text-properties style:font-name-asian="Times New Roman" fo:font-weight="bold" style:font-weight-asian="bold" fo:language="lt" fo:country="LT"/>
    </style:style>
    <style:style style:name="T9" style:parent-style-name="DefaultParagraphFont" style:family="text">
      <style:text-properties style:font-name-asian="Times New Roman" fo:font-weight="bold" style:font-weight-asian="bold" fo:language="lt" fo:country="LT"/>
    </style:style>
    <style:style style:name="T10" style:parent-style-name="DefaultParagraphFont" style:family="text">
      <style:text-properties style:font-name-asian="Times New Roman" fo:font-weight="bold" style:font-weight-asian="bold" fo:language="lt" fo:country="LT"/>
    </style:style>
    <style:style style:name="T11"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line-height="115%"/>
      <style:text-properties fo:font-size="11pt" style:font-size-asian="11pt" style:font-size-complex="11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5.1819in" style:use-optimal-column-width="false"/>
    </style:style>
    <style:style style:name="Table22" style:family="table">
      <style:table-properties style:width="7.1666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line-height="115%"/>
      <style:text-properties style:font-size-complex="12pt"/>
    </style:style>
    <style:style style:name="TableRow44" style:family="table-row">
      <style:table-row-properties style:min-row-height="0.606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55" style:parent-style-name="Pasiūlymai5" style:family="paragraph">
      <style:paragraph-properties fo:text-indent="0.1576in"/>
      <style:text-properties fo:font-size="12pt" style:font-size-asian="12pt" style:font-size-complex="12pt" fo:language="lt" fo:country="LT"/>
    </style:style>
    <style:style style:name="P56" style:parent-style-name="Pasiūlymai5" style:family="paragraph">
      <style:paragraph-properties fo:text-indent="0.1576in"/>
      <style:text-properties fo:font-size="12pt" style:font-size-asian="12pt" style:font-size-complex="12pt" fo:language="lt" fo:country="LT"/>
    </style:style>
    <style:style style:name="P5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5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9" style:parent-style-name="Normal" style:family="paragraph">
      <style:paragraph-properties fo:text-align="justify" fo:margin-left="1.6736in" fo:text-indent="-1.1736in">
        <style:tab-stops/>
      </style:paragraph-properties>
      <style:text-properties fo:font-size="11pt" style:font-size-asian="11pt" style:font-size-complex="11pt"/>
    </style:style>
    <style:style style:name="P60" style:parent-style-name="Normal" style:family="paragraph">
      <style:paragraph-properties fo:text-align="justify" fo:margin-left="1.6736in" fo:text-indent="-1.1736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P84"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85" style:parent-style-name="Normal" style:family="paragraph">
      <style:paragraph-properties fo:text-align="justify" fo:text-indent="0.1576in"/>
      <style:text-properties style:font-weight-complex="bold" style:font-size-complex="12p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4.6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text:s/></text:span><text:span text:style-name="T4">LIETUVOS RESPUBLIKOS POLITINIŲ PARTIJŲ ĮSTATYMO Nr.</text:span><text:span text:style-name="T5">I-</text:span><text:span text:style-name="T6">606 2 IR 21</text:span><text:span text:style-name="T7"><text:s/></text:span><text:span text:style-name="T8">STRAIPSNIŲ<text:s/></text:span><text:span text:style-name="T9">PAKEITIMO ĮSTATYMO PROJEKTO</text:span><text:span text:style-name="T10"><text:s/>NR.<text:s/></text:span><text:span text:style-name="T11">XIIIP-</text:span><text:span text:style-name="T12"><text:s/>2266</text:span></text:p>
      <text:p text:style-name="P13"/>
      <text:p text:style-name="P14"><text:span text:style-name="T15">2018-0</text:span><text:span text:style-name="T16">6</text:span><text:span text:style-name="T17">-</text:span><text:span text:style-name="T18">13</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Pasiūlytame projekte turėtų būti patikslinta, kokiu laikotarpiu dalinamas finansavimas suskilusioms partijoms ir tiksliau apibrėžtos šio paskirstymo proporcijos.</text:p>
            <text:p text:style-name="P56">Atsižvelgiant į tai, kad Lietuvoje gyvenančios tautinės mažumos nepakankamai aktyviai dalyvauja politiniame valstybės gyvenime, tikslinga jų partijoms sudaryti palankesnes biudžetinio finansavimo prielaidas.</text:p>
            <text:p text:style-name="P57">Pasiūlymas:</text:p>
            <text:p text:style-name="P58">2 straipsnis. 21 straipsnio pakeitimas</text:p>
            <text:p text:style-name="P59">Pakeisti 21 straipsnį ir jį išdėstyti taip:</text:p>
            <text:p text:style-name="P60"><text:span text:style-name="T61">„</text:span><text:span text:style-name="T62">21 straipsnis. Valstybės biudžeto asignavimų politinės partijos veiklai finansuoti dydžio apskaičiavimo, paskirstymo ir mokėjimo tvarka</text:span></text:p>
            <text:p text:style-name="P63"><text:span text:style-name="T64">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65"><text:span text:style-name="T66">2. Valstybės biudžeto asignavimai politinės partijos veiklai finansuoti paskirstomi šio straipsnio 1 dalyje nustatytus kriterijus atitinkančioms politinėms partijoms.</text:span><text:span text:style-name="T67"><text:s/></text:span></text:p>
            <text:p text:style-name="P68"><text:span text:style-name="T69">3. Valstybės biudžeto asignavimai politinių partijų veiklai finansuoti yra paskirstomi taip: du trečdaliai Valstybės biudžeto skirtų asignavimų paskirstomi politinėms partijoms proporcingai jų narių, išrinktų Lietuvos Respublikos Seimo nariais, skaičiui ir vienas trečdalis asignavimų politinėms partijoms proporcingai jų narių, išrinktų savivaldybių tarybų nariais, skaičiui.<text:s/></text:span></text:p>
            <text:p text:style-name="P70"><text:span text:style-name="T71">4. Jeigu parlamentinė partija ar jos frakcija Seime suskyla ir įregistruojama nauja parlamentinė partija, turinti daugiau partijos narių - Seimo narių nei buvusi partija, Valstybės biudžeto asignavimų dalis paskirta<text:s/></text:span><text:span text:style-name="T72">buvusiai partijai</text:span><text:span text:style-name="T73"><text:s/></text:span><text:span text:style-name="T74">už išrinktus Seimo narius</text:span><text:span text:style-name="T75"><text:s/></text:span><text:span text:style-name="T76">iki kitų Seimo rinkimų</text:span><text:span text:style-name="T77"><text:s/></text:span><text:span text:style-name="T78">padalinama tarp šių abiejų parlamentinių partijų proporcingai pagal esamą jų<text:s/></text:span><text:span text:style-name="T79">f</text:span><text:span text:style-name="T80">rakcijų<text:s/></text:span><text:span text:style-name="T81">narių skaičių Seime.</text:span></text:p>
            <text:p text:style-name="P82"><text:span text:style-name="T83">5. Lietuvoje gyvenančių tautinių mažumų partijoms skiriami Valstybės biudžeto asignavimai pagal šio straipsnio 3 dalį didinami 1,5 karto.</text:span></text:p>
            <text:p text:style-name="P84"/>
            <text:p text:style-name="P85"/>
          </table:table-cell>
        </table:table-row>
      </table:table>
      <text:p text:style-name="P86"/>
      <text:p text:style-name="P87">Teikia</text:p>
      <text:p text:style-name="P88"><text:span text:style-name="T89">Seimo narys</text:span><text:span text:style-name="T90"><text:s/></text:span><text:span text:style-name="T91"><text:tab/></text:span><text:span text:style-name="T92"><text:tab/></text:span><text:span text:style-name="T93"><text:tab/></text:span><text:span text:style-name="T94"><text:tab/></text:span><text:span text:style-name="T9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6-14T11:34:00Z</meta:creation-date>
    <dc:date>2018-06-14T11:34:00Z</dc:date>
    <meta:print-date>2018-06-13T11: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1" meta:paragraph-count="20" meta:word-count="307" meta:character-count="2292" meta:row-count="69" meta:non-whitespace-character-count="2005"/>
  </office:meta>
</office:document-meta>
</file>