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5in" fo:text-indent="0.1187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BodyText2" style:family="paragraph">
      <style:paragraph-properties fo:text-align="justify" fo:line-height="100%"/>
    </style:style>
    <style:style style:name="P15" style:parent-style-name="Normal" style:family="paragraph">
      <style:paragraph-properties fo:text-indent="0.5in"/>
      <style:text-properties fo:font-weight="bold" style:font-weight-asian="bold"/>
    </style:style>
    <style:style style:name="P16" style:parent-style-name="Normal" style:family="paragraph">
      <style:paragraph-properties fo:text-indent="0.5in"/>
    </style:style>
    <style:style style:name="P17" style:parent-style-name="Normal" style:family="paragraph">
      <style:paragraph-properties fo:text-indent="0.5in"/>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P21" style:parent-style-name="Normal" style:family="paragraph">
      <style:paragraph-properties fo:text-indent="0.5in"/>
    </style:style>
    <style:style style:name="P22" style:parent-style-name="Normal" style:family="paragraph">
      <style:paragraph-properties fo:text-indent="0.5in"/>
      <style:text-properties fo:font-weight="bold" style:font-weight-asian="bold"/>
    </style:style>
    <style:style style:name="P23" style:parent-style-name="Normal" style:family="paragraph">
      <style:paragraph-properties fo:text-align="justify">
        <style:tab-stops>
          <style:tab-stop style:type="left" style:position="0.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fo:text-align="justify" fo:text-indent="0.5in"/>
      <style:text-properties fo:font-weight="bold" style:font-weight-asian="bold"/>
    </style:style>
    <style:style style:name="P34" style:parent-style-name="Normal" style:family="paragraph">
      <style:paragraph-properties fo:text-align="justify" fo:text-indent="0.5in"/>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text-properties fo:font-weight="bold" style:font-weight-asian="bold"/>
    </style:style>
    <style:style style:name="P42" style:parent-style-name="Normal" style:family="paragraph">
      <style:paragraph-properties fo:text-align="justify" fo:text-indent="0.5in"/>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text-properties fo:font-weight="bold" style:font-weight-asian="bold"/>
    </style:style>
    <style:style style:name="P55" style:parent-style-name="Normal" style:family="paragraph">
      <style:paragraph-properties fo:text-align="justify" fo:text-indent="0.5in"/>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Strong" style:family="text">
      <style:text-properties fo:font-style="italic" style:font-style-asian="italic"/>
    </style:style>
    <style:style style:name="T62" style:parent-style-name="Strong" style:family="text">
      <style:text-properties fo:font-weight="normal" style:font-weight-asian="normal"/>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Strong" style:family="text">
      <style:text-properties fo:font-weight="normal" style:font-weight-asian="normal"/>
    </style:style>
    <style:style style:name="T67" style:parent-style-name="Strong" style:family="text">
      <style:text-properties fo:font-weight="normal" style:font-weight-asian="normal"/>
    </style:style>
    <style:style style:name="P68" style:parent-style-name="Normal" style:family="paragraph">
      <style:paragraph-properties fo:text-align="justify" fo:text-indent="0.5in"/>
    </style:style>
    <style:style style:name="T69" style:parent-style-name="Strong" style:family="text">
      <style:text-properties fo:font-weight="normal" style:font-weight-asian="normal"/>
    </style:style>
    <style:style style:name="T70" style:parent-style-name="Strong" style:family="text">
      <style:text-properties fo:font-weight="normal" style:font-weight-asian="normal"/>
    </style:style>
    <style:style style:name="T71" style:parent-style-name="Strong" style:family="text">
      <style:text-properties fo:font-weight="normal" style:font-weight-asian="normal"/>
    </style:style>
    <style:style style:name="T72" style:parent-style-name="Strong" style:family="text">
      <style:text-properties fo:font-weight="normal" style:font-weight-asian="normal"/>
    </style:style>
    <style:style style:name="T73" style:parent-style-name="Strong" style:family="text">
      <style:text-properties fo:font-weight="normal" style:font-weight-asian="normal"/>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Strong" style:family="text">
      <style:text-properties fo:font-weight="normal" style:font-weight-asian="normal"/>
    </style:style>
    <style:style style:name="T77" style:parent-style-name="Strong" style:family="text">
      <style:text-properties fo:font-weight="normal" style:font-weight-asian="normal"/>
    </style:style>
    <style:style style:name="T78" style:parent-style-name="Strong" style:family="text">
      <style:text-properties fo:font-weight="normal" style:font-weight-asian="normal"/>
    </style:style>
    <style:style style:name="T79" style:parent-style-name="Strong" style:family="text">
      <style:text-properties fo:font-weight="normal" style:font-weight-asian="normal"/>
    </style:style>
    <style:style style:name="T80" style:parent-style-name="Strong" style:family="text">
      <style:text-properties fo:font-weight="normal" style:font-weight-asian="normal"/>
    </style:style>
    <style:style style:name="T81" style:parent-style-name="Strong" style:family="text">
      <style:text-properties fo:font-weight="normal" style:font-weight-asian="normal"/>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Strong" style:family="text">
      <style:text-properties fo:font-weight="normal" style:font-weight-asian="normal"/>
    </style:style>
    <style:style style:name="P86" style:parent-style-name="Normal" style:family="paragraph">
      <style:paragraph-properties fo:text-align="justify" fo:text-indent="0.5in"/>
    </style:style>
    <style:style style:name="T87" style:parent-style-name="Strong" style:family="text">
      <style:text-properties fo:font-weight="normal" style:font-weight-asian="normal"/>
    </style:style>
    <style:style style:name="T88" style:parent-style-name="Strong" style:family="text">
      <style:text-properties fo:font-weight="normal" style:font-weight-asian="normal"/>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Strong" style:family="text">
      <style:text-properties fo:font-weight="normal" style:font-weight-asian="normal"/>
    </style:style>
    <style:style style:name="P93" style:parent-style-name="Normal" style:family="paragraph">
      <style:paragraph-properties fo:text-align="justify" fo:text-indent="0.5in"/>
    </style:style>
    <style:style style:name="T94" style:parent-style-name="Strong" style:family="text">
      <style:text-properties fo:font-weight="normal" style:font-weight-asian="normal"/>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Strong" style:family="text">
      <style:text-properties fo:font-weight="normal" style:font-weight-asian="normal"/>
    </style:style>
    <style:style style:name="P112" style:parent-style-name="Normal" style:family="paragraph">
      <style:paragraph-properties fo:text-align="justify" fo:text-indent="0.5in"/>
    </style:style>
    <style:style style:name="T113" style:parent-style-name="Strong" style:family="text">
      <style:text-properties fo:font-weight="normal" style:font-weight-asian="normal"/>
    </style:style>
    <style:style style:name="T114" style:parent-style-name="Strong" style:family="text">
      <style:text-properties fo:font-weight="normal" style:font-weight-asian="normal"/>
    </style:style>
    <style:style style:name="T115" style:parent-style-name="Strong" style:family="text">
      <style:text-properties fo:font-weight="normal" style:font-weight-asian="normal"/>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text-transform="upperca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text-indent="0.5in"/>
      <style:text-properties fo:font-weight="bold" style:font-weight-asian="bold"/>
    </style:style>
    <style:style style:name="P145" style:parent-style-name="Normal" style:family="paragraph">
      <style:paragraph-properties fo:text-align="justify" fo:text-indent="0.5in"/>
      <style:text-properties fo:font-weight="bold" style:font-weight-asian="bold"/>
    </style:style>
    <style:style style:name="P146" style:parent-style-name="Normal" style:family="paragraph">
      <style:paragraph-properties fo:text-align="justify" fo:text-indent="0.5in"/>
      <style:text-properties fo:font-weight="bold" style:font-weight-asian="bold"/>
    </style:style>
    <style:style style:name="P147" style:parent-style-name="Normal" style:family="paragraph">
      <style:paragraph-properties fo:text-align="justify" fo:text-indent="0.5in"/>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text-properties fo:font-weight="bold" style:font-weight-asian="bold"/>
    </style:style>
    <style:style style:name="P175" style:parent-style-name="Normal" style:family="paragraph">
      <style:paragraph-properties fo:text-align="justify" fo:text-indent="0.5in"/>
      <style:text-properties fo:font-weight="bold" style:font-weight-asian="bold"/>
    </style:style>
    <style:style style:name="P176" style:parent-style-name="Normal" style:family="paragraph">
      <style:paragraph-properties fo:text-align="justify" fo:text-indent="0.5in"/>
      <style:text-properties fo:font-weight="bold" style:font-weight-asian="bold"/>
    </style:style>
    <style:style style:name="P177" style:parent-style-name="Normal" style:family="paragraph">
      <style:paragraph-properties fo:text-align="justify" fo:text-indent="0.5in"/>
      <style:text-properties fo:font-weight="bold" style:font-weight-asian="bold"/>
    </style:style>
    <style:style style:name="P178" style:parent-style-name="Normal" style:family="paragraph">
      <style:paragraph-properties fo:text-align="justify" fo:text-indent="0.5in"/>
      <style:text-properties fo:font-weight="bold" style:font-weight-asian="bold"/>
    </style:style>
    <style:style style:name="P179" style:parent-style-name="Normal" style:family="paragraph">
      <style:paragraph-properties fo:text-align="justify" fo:text-indent="0.5in"/>
      <style:text-properties fo:font-weight="bold" style:font-weight-asian="bold"/>
    </style:style>
    <style:style style:name="P180" style:parent-style-name="Normal" style:family="paragraph">
      <style:paragraph-properties fo:text-align="justify" fo:text-indent="0.5in"/>
      <style:text-properties fo:font-weight="bold" style:font-weight-asian="bold"/>
    </style:style>
    <style:style style:name="P181" style:parent-style-name="x" style:family="paragraph">
      <style:paragraph-properties fo:text-align="justify" fo:text-indent="0.5in"/>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6" style:parent-style-name="Normal" style:family="paragraph">
      <style:paragraph-properties fo:text-indent="0.5in"/>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lt" style:country-asian="LT"/>
    </style:style>
    <style:style style:name="P2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lt" style:country-asian="LT"/>
    </style:style>
    <style:style style:name="P2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lt" style:country-asian="LT"/>
    </style:style>
    <style:style style:name="P2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lt" style:country-asian="LT"/>
    </style:style>
    <style:style style:name="P2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lt" style:country-asian="LT"/>
    </style:style>
    <style:style style:name="P2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x" style:family="paragraph">
      <style:paragraph-properties fo:text-align="justify" fo:text-indent="0.5in"/>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8" style:parent-style-name="Normal" style:family="paragraph">
      <style:paragraph-properties fo:text-align="justify" fo:text-indent="0.5in"/>
      <style:text-properties fo:font-weight="bold" style:font-weight-asian="bold"/>
    </style:style>
    <style:style style:name="P3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311" style:parent-style-name="Normal" style:family="paragraph">
      <style:paragraph-properties fo:text-align="justify" fo:text-indent="0.5in"/>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style>
    <style:style style:name="P315" style:parent-style-name="Normal" style:family="paragraph">
      <style:paragraph-properties fo:text-align="justify" fo:text-indent="0.5in"/>
      <style:text-properties fo:font-weight="bold" style:font-weight-asian="bold"/>
    </style:style>
    <style:style style:name="P316" style:parent-style-name="Normal" style:family="paragraph">
      <style:paragraph-properties fo:text-align="justify" fo:text-indent="0.5in"/>
      <style:text-properties fo:font-weight="bold" style:font-weight-asian="bold"/>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2.5%"/>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text-properties fo:font-weight="bold" style:font-weight-asian="bold"/>
    </style:style>
    <style:style style:name="P324" style:parent-style-name="Normal" style:family="paragraph">
      <style:paragraph-properties fo:text-align="justify" fo:text-indent="0.5in"/>
      <style:text-properties fo:font-weight="bold" style:font-weight-asian="bold"/>
    </style:style>
    <style:style style:name="P325" style:parent-style-name="Normal" style:family="paragraph">
      <style:paragraph-properties fo:text-align="justify" fo:text-indent="0.5in"/>
      <style:text-properties fo:font-weight="bold" style:font-weight-asian="bold"/>
    </style:style>
    <style:style style:name="P326" style:parent-style-name="Normal" style:family="paragraph">
      <style:paragraph-properties fo:text-align="justify" fo:text-indent="0.5in"/>
      <style:text-properties fo:font-weight="bold" style:font-weight-asian="bold"/>
    </style:style>
    <style:style style:name="P327" style:parent-style-name="Normal" style:family="paragraph">
      <style:paragraph-properties fo:text-align="justify" fo:text-indent="0.5in"/>
      <style:text-properties fo:font-weight="bold" style:font-weight-asian="bold"/>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fo:font-style="italic" style:font-style-asian="italic" style:font-style-complex="italic"/>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5in"/>
      <style:text-properties fo:font-weight="bold" style:font-weight-asian="bold"/>
    </style:style>
    <style:style style:name="P347" style:parent-style-name="x" style:family="paragraph">
      <style:paragraph-properties fo:text-align="justify" fo:margin-left="1.6736in" fo:text-indent="-1.1736in">
        <style:tab-stops/>
      </style:paragraph-properties>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56" style:parent-style-name="x" style:family="paragraph">
      <style:paragraph-properties fo:text-align="justify" fo:text-indent="0.5in"/>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fo:font-style="italic" style:font-style-asian="italic"/>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5in"/>
      <style:text-properties fo:font-weight="bold" style:font-weight-asian="bold" style:font-weight-complex="bold"/>
    </style:style>
    <style:style style:name="P443" style:parent-style-name="Normal" style:family="paragraph">
      <style:paragraph-properties fo:text-align="justify" fo:text-indent="0.5in"/>
      <style:text-properties fo:font-weight="bold" style:font-weight-asian="bold"/>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5in"/>
      <style:text-properties fo:font-weight="bold" style:font-weight-asian="bold"/>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fo:font-weight="bold" style:font-weight-asian="bold"/>
    </style:style>
    <style:style style:name="P487"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488"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9"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90"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91"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92"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93" style:parent-style-name="x" style:family="paragraph">
      <style:paragraph-properties fo:text-align="justify" fo:text-indent="0.5in"/>
    </style:style>
    <style:style style:name="T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6" style:parent-style-name="x" style:family="paragraph">
      <style:paragraph-properties fo:text-align="justify"/>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4"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5"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6"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7"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8"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9"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10"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11"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12" style:parent-style-name="Normal" style:family="paragraph">
      <style:paragraph-properties fo:text-align="justify" fo:text-indent="0.5in"/>
    </style:style>
    <style:style style:name="P513" style:parent-style-name="Normal" style:family="paragraph">
      <style:paragraph-properties fo:text-align="justify" fo:margin-left="1.7722in" fo:text-indent="-1.2722in">
        <style:tab-stops/>
      </style:paragraph-properties>
      <style:text-properties fo:font-weight="bold" style:font-weight-asian="bold"/>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5in"/>
      <style:text-properties fo:font-weight="bold" style:font-weight-asian="bold"/>
    </style:style>
    <style:style style:name="P549" style:parent-style-name="Normal" style:family="paragraph">
      <style:paragraph-properties fo:text-align="justify" fo:text-indent="0.5in"/>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style>
    <style:style style:name="T555" style:parent-style-name="DefaultParagraphFont" style:family="text">
      <style:text-properties fo:font-weight="bold" style:font-weight-asian="bold"/>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557" style:parent-style-name="DefaultParagraphFont" style:family="text">
      <style:text-properties fo:font-weight="bold" style:font-weight-asian="bold"/>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559" style:parent-style-name="DefaultParagraphFont" style:family="text">
      <style:text-properties fo:font-weight="bold" style:font-weight-asian="bold"/>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5in"/>
    </style:style>
    <style:style style:name="P568" style:parent-style-name="x" style:family="paragraph">
      <style:paragraph-properties fo:text-align="justify" fo:text-indent="0.5in"/>
    </style:style>
    <style:style style:name="T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text-properties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5in"/>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text-properties fo:font-weight="bold" style:font-weight-asian="bold"/>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text-properties fo:font-weight="bold" style:font-weight-asian="bold"/>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style>
    <style:style style:name="P619" style:parent-style-name="Normal" style:family="paragraph">
      <style:paragraph-properties fo:text-align="justify"/>
    </style:style>
    <style:style style:name="P620" style:parent-style-name="Normal" style:family="paragraph">
      <style:paragraph-properties fo:text-align="justify" fo:text-indent="0.5in"/>
      <style:text-properties fo:font-weight="bold" style:font-weight-asian="bold"/>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fo:text-indent="0.5in"/>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fo:line-height="150%"/>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office:automatic-styles>
  <office:body>
    <office:text text:use-soft-page-breaks="true">
      <text:p text:style-name="P1"><text:span text:style-name="T3"><text:s/></text:span><text:span text:style-name="T4">Projekt</text:span><text:span text:style-name="T5">o</text:span></text:p>
      <text:p text:style-name="P6">lyginamasis variantas</text:p>
      <text:p text:style-name="P7"/>
      <text:p text:style-name="P8">LIETUVOS RESPUBLIKOS</text:p>
      <text:p text:style-name="P9">CIVILINIO KODEKSO 2.18, 2.19,<text:s/>3.3,<text:s/>3.16, 3.140,<text:s/>3.141, 3.143, 3.146, 3.147,<text:s/>3.150, 3.155<text:s/>STRAIPSNIŲ,<text:s/>KODEKSO TREČIOSIOS KNYGOS VI DALIES XV SKYRIAUS IR<text:s/>5.13, 6.588, 6.590, 6.744<text:s/>STRAIPSNIŲ<text:s/>PAKEITIMO<text:s/></text:p>
      <text:p text:style-name="P10">ĮSTATYMAS</text:p>
      <text:p text:style-name="P11"/>
      <text:p text:style-name="P12">2017<text:s/>m.<text:s text:c="23"/>d. Nr.</text:p>
      <text:p text:style-name="P13">Vilnius</text:p>
      <text:p text:style-name="P14"/>
      <text:p text:style-name="P15">1 straipsnis. 2.18 straipsnio<text:s/>pakeitimas</text:p>
      <text:p text:style-name="P16">Pripažinti netekusiu galios<text:s/>2.18 straipsnio 9 punktą.</text:p>
      <text:p text:style-name="P17"><text:span text:style-name="T18">9)<text:s/></text:span><text:span text:style-name="T19">partnerystę</text:span><text:span text:style-name="T20">.</text:span></text:p>
      <text:p text:style-name="P21"/>
      <text:p text:style-name="P22">2 straipsnis. 2.19 straipsnio pakeitimas</text:p>
      <text:p text:style-name="P23"><text:span text:style-name="T24"><text:tab/></text:span><text:span text:style-name="T25">Pakeisti<text:s/></text:span><text:span text:style-name="T26">2.19<text:s/></text:span><text:span text:style-name="T27">straipsn</text:span><text:span text:style-name="T28">į</text:span><text:span text:style-name="T29"><text:s/></text:span>ir<text:s/>jį<text:s/>išdėstyti taip:</text:p>
      <text:p text:style-name="P30"><text:tab/>„2.19 straipsnis. Civilinės būklės aktų registravimo tvarka</text:p>
      <text:p text:style-name="P31"><text:tab/>Civilinės būklės aktai<text:span text:style-name="T32">, išskyrus partnerystę,</text:span><text:s/>registruojami civilinės būklės aktų registravimą reglamentuojančio įstatymo nustatyta tvarka.“</text:p>
      <text:p text:style-name="P33"/>
      <text:p text:style-name="P34">3 straipsnis. 3.3 straipsnio pakeitimas</text:p>
      <text:p text:style-name="P35">Pakeisti 3.3 straipsnio 1 dalį ir ją išdėstyti taip:</text:p>
      <text:p text:style-name="P36">„1.<text:s/>Šeimos santykių teisinis reglamentavimas Lietuvos Respublikoje grindžiamas monogamijos, santuokos<text:span text:style-name="T37">,</text:span><text:s/><text:span text:style-name="T38">partnerystės</text:span><text:s/>savanoriškumo, sutuoktinių<text:span text:style-name="T39">,</text:span><text:s/><text:span text:style-name="T40">partnerių tarpusavio</text:span><text:s/>lygiateisiškumo, prioritetinės vaikų teisių ir interesų apsaugos ir gynimo, vaikų auklėjimo šeimoje, motinystės visokeriopos apsaugos principais bei kitais civilinių santykių teisinio reglamentavimo principais.“</text:p>
      <text:p text:style-name="P41"/>
      <text:p text:style-name="P42">4<text:s/>straipsnis. 3.16 straipsnio<text:s/>pakeitimas</text:p>
      <text:p text:style-name="P43"><text:tab/>Pakeisti<text:s/>3.16 straipsnį ir jį išdėstyti taip:</text:p>
      <text:p text:style-name="P44">„3.16<text:s/>straipsnis. Draudimas pažeisti monogamijos principą</text:p>
      <text:p text:style-name="P45">Sudaręs santuoką ir jos įstatymų nustatyta tvarka nenutraukęs<text:span text:style-name="T46">, taip pat<text:s/></text:span><text:span text:style-name="T47">partnerystėje</text:span><text:s/><text:span text:style-name="T48">pagal</text:span><text:s/><text:span text:style-name="T49">šio kodekso trečiosios knygos XV<text:s/></text:span><text:span text:style-name="T50">skyriaus nuostatas esantis</text:span><text:s/>asmuo negali sudaryti<text:s/><text:span text:style-name="T51">kitos<text:s/></text:span>santuokos<text:s/><text:span text:style-name="T52">ar pradėti partnerystės</text:span><text:s/><text:span text:style-name="T53">su kitu asmeniu</text:span>.“</text:p>
      <text:p text:style-name="P54"/>
      <text:p text:style-name="P55">5<text:s/>straipsnis. 3.140 straipsnio<text:s/>pakeitimas</text:p>
      <text:p text:style-name="P56">Papildyti 3.140 straipsnį<text:s/>6<text:s/>dalimi:</text:p>
      <text:p text:style-name="P57">„<text:span text:style-name="T58">6. Jei vaiką pagimdė<text:s/></text:span><text:span text:style-name="T59">partnerystėje esanti<text:s/></text:span><text:span text:style-name="T60">motina,<text:s/></text:span><text:span text:style-name="Strong">vaiko<text:s/></text:span><text:span text:style-name="Strong">kilm</text:span><text:span text:style-name="Strong">ė</text:span><text:span text:style-name="Strong"><text:s/></text:span><text:span text:style-name="Strong">iš tėvo<text:s/></text:span><text:span text:style-name="Strong">nustat</text:span><text:span text:style-name="Strong">oma</text:span><text:span text:style-name="Strong"><text:s/></text:span><text:span text:style-name="T61">mutatis mutandis</text:span><text:span text:style-name="Strong"><text:s/></text:span><text:span text:style-name="Strong">taik</text:span><text:span text:style-name="Strong">ant</text:span><text:span text:style-name="Strong"><text:s/></text:span><text:span text:style-name="Strong">šio straipsnio</text:span><text:span text:style-name="Strong"><text:s/></text:span><text:span text:style-name="Strong">nuostat</text:span><text:span text:style-name="Strong">a</text:span><text:span text:style-name="Strong">s</text:span><text:span text:style-name="Strong">.</text:span><text:span text:style-name="T62">“</text:span></text:p>
      <text:p text:style-name="P63"/>
      <text:p text:style-name="P64"><text:span text:style-name="Strong">6</text:span><text:span text:style-name="Strong"><text:s/>straipsnis. 3.141 straipsnio pakeitimas</text:span></text:p>
      <text:p text:style-name="P65"><text:span text:style-name="T66">Pakeisti</text:span><text:span text:style-name="T67"><text:s/>3.141 straipsnio 2 dalį ir ją išdėstyti taip:</text:span></text:p>
      <text:p text:style-name="P68"><text:span text:style-name="T69">„2. Jei vaiką pagim</text:span><text:span text:style-name="T70">dė motina, kuri yra susituokusi</text:span><text:span text:style-name="T71"><text:s/></text:span><text:span text:style-name="Strong">ar</text:span><text:span text:style-name="Strong"><text:s/>partnerystėje</text:span><text:span text:style-name="T72">,</text:span><text:span text:style-name="Strong"><text:s/></text:span><text:span text:style-name="T73">arba kai vaikas gimė nepraėjus trims šimtams dienų po santuokos<text:s/></text:span><text:span text:style-name="T74">ar partnerystės</text:span><text:span text:style-name="T75"><text:s/></text:span><text:span text:style-name="T76">pasibaigimo</text:span><text:span text:style-name="Strong">,<text:s/></text:span><text:span text:style-name="T77">tėvystė gali būti pripažinta</text:span><text:span text:style-name="T78"><text:s/>pareiškimu, jei yra nuginčyta vaiko motinos esančio ar buvusio sutuoktinio<text:s/></text:span><text:span text:style-name="Strong">ar partnerio</text:span><text:span text:style-name="T79"><text:s/>tėvystė.</text:span><text:span text:style-name="T80">“</text:span><text:span text:style-name="T81"><text:s/></text:span></text:p>
      <text:p text:style-name="P82"/>
      <text:p text:style-name="P83"><text:span text:style-name="Strong">7</text:span><text:span text:style-name="Strong"><text:s/>straipsnis. 3.143 straipsnio pakeitimas</text:span></text:p>
      <text:p text:style-name="P84"><text:span text:style-name="T85">Pakeisti 3.143 straipsnio 3 dalį ir ją išdėstyti taip:</text:span></text:p>
      <text:soft-page-break/>
      <text:p text:style-name="P86"><text:span text:style-name="T87">„3. Jeigu vaiko motina, iki vaikui gimstant, sudarė santuoką<text:s/></text:span><text:span text:style-name="Strong">ar pasirašė ir notarine tvarka patvirtino bendrą pareiškimą dėl partnerystės</text:span><text:span text:style-name="Strong">, pagal kurį duomenys įrašyti Lietuvos Respublikos gyventojų registre,<text:s/></text:span><text:span text:style-name="T88"><text:s/>su vyru, kuris padavė pareiškimą dėl tėvystės pripažinimo, ar su kitu vyru, gimusio vaiko tėvystės, remiantis šiuo pareiškimu dėl tėvystės pripažinimo, patvirtinti negalima.“</text:span></text:p>
      <text:p text:style-name="P89"/>
      <text:p text:style-name="P90"><text:span text:style-name="Strong">8</text:span><text:span text:style-name="Strong"><text:s/>straipsnis. 3.146 straipsnio pakeitimas</text:span></text:p>
      <text:p text:style-name="P91"><text:span text:style-name="T92">Pakeisti 3.146 straipsnį ir jį išdėstyti taip:</text:span></text:p>
      <text:p text:style-name="P93"><text:span text:style-name="T94">„</text:span><text:span text:style-name="T95">3.146 straipsnis. Tėvystės nustatymo sąlygos</text:span></text:p>
      <text:p text:style-name="P96"><text:span text:style-name="T97">1. Jei vaikas gimė nesusituokusiai<text:s/></text:span><text:span text:style-name="T98">ar</text:span><text:span text:style-name="T99"><text:s/>partnerystėje nesančiai</text:span><text:span text:style-name="T100"><text:s/></text:span><text:span text:style-name="T101">motinai ir tėvystė nepripažinta, tėvystę gali nustatyti teismas.</text:span></text:p>
      <text:p text:style-name="P102"><text:span text:style-name="T103">2. Jei vaikas gimė susituokusiai<text:s/></text:span><text:span text:style-name="T104">ar partnerystėje esančiai</text:span><text:span text:style-name="T105"><text:s/></text:span><text:span text:style-name="T106">motinai arba jo kilmė iš tėvo yra patvirtinta pareiškimu dėl tėvystės pripažinimo, tėvystės nustatymas galimas tik nuginčijus duomenis gimimo įraše apie tėvą.</text:span></text:p>
      <text:p text:style-name="P107">3. Mirusio asmens tėvystę galima nustatyti tik tuo atveju, jei jis yra susilaukęs palikuonių.“</text:p>
      <text:p text:style-name="P108"/>
      <text:p text:style-name="P109"><text:span text:style-name="Strong">9</text:span><text:span text:style-name="Strong"><text:s/>straipsnis. 3.147 straipsnio pakeitimas</text:span></text:p>
      <text:p text:style-name="P110"><text:span text:style-name="T111">Pakeisti 3.147 straipsnio 1 dalį ir ją išdėstyti taip:</text:span></text:p>
      <text:p text:style-name="P112"><text:span text:style-name="T113">„1.<text:s/></text:span><text:span text:style-name="T114">Jei vaikas gimė nesusituokusiai<text:s/></text:span><text:span text:style-name="Strong">ar partnerystėje nesančiai</text:span><text:span text:style-name="T115"><text:s/>motinai ar nuginčyti vaiko gimimo įraše duomenys apie tėvą, ieškinį dėl tėvystės nustatymo gali pareikšti vyras, laikantis save vaiko tėvu. Atsakovai pagal tokį ieškinį yra vaikas ir jo motina.“ <text:s/></text:span></text:p>
      <text:p text:style-name="P116"/>
      <text:p text:style-name="P117"><text:span text:style-name="Strong">10</text:span><text:span text:style-name="Strong"><text:s/>straipsnis. 3.150 straipsnio<text:s/></text:span><text:span text:style-name="Strong">pa</text:span><text:span text:style-name="Strong">keitimas</text:span></text:p>
      <text:p text:style-name="P118">Pakeisti<text:s/>3.150 straipsnio 1 dalį ir ją išdėstyti taip:</text:p>
      <text:p text:style-name="P119">„1.<text:span text:style-name="T120"><text:s/></text:span>Nuginčyti tėvystę, kai vaikas gimė susituokusiems<text:s/><text:span text:style-name="T121">ar</text:span><text:s/><text:span text:style-name="T122">partnerystėje</text:span><text:span text:style-name="T123"><text:s/>esantiems</text:span><text:s/>tėvams<text:span text:style-name="T124"><text:s/></text:span>arba nepraėjus daugiau kaip trims šimtams dienų po santuokos<text:s/><text:span text:style-name="T125">ar partnerystės</text:span><text:s/>pabaigos, galima tik įrodžius, kad asmuo negali būti vaiko tėvas.“</text:p>
      <text:p text:style-name="P126"/>
      <text:p text:style-name="P127">11 straipsnis. 3.155 straipsnio pakeitimas</text:p>
      <text:p text:style-name="P128">Papildyti<text:s/>3.155<text:s/>straipsnį 3 dalimi:</text:p>
      <text:p text:style-name="P129">„<text:span text:style-name="T130">3. Jeigu partneris, gyvenantis</text:span><text:span text:style-name="T131"><text:s/>partnerystėje, tik vienas yra vaiko tėvas ar motina, tai kitas partneris taip pat turi šiame skirsnyje numatytas teises ir pareigas to vaiko atžvilgiu.</text:span>“</text:p>
      <text:p text:style-name="P132"/>
      <text:p text:style-name="P133">12<text:s/>straipsnis.<text:s/>Kodekso trečiosios knygos VI dalies XV skyriaus pakeitimas</text:p>
      <text:p text:style-name="P134">Pakeisti Kodekso trečiosios knygos VI dalies XV skyrių ir jį išdėstyti taip:<text:bookmark-start text:name="skyrius35"/></text:p>
      <text:p text:style-name="P135"/>
      <text:p text:style-name="P136">„XV<text:s/><text:span text:style-name="T137">skyrius</text:span><text:bookmark-end text:name="skyrius35"/></text:p>
      <text:p text:style-name="P138">BENDRAS GYVENIMAS NEĮREGISTRAVUS SANTUOKOS<text:span text:style-name="T139"><text:s/>(PARTNERYSTĖ)</text:span></text:p>
      <text:p text:style-name="P140"/>
      <text:p text:style-name="Normal"><text:tab/><text:span text:style-name="T141">3.229 straipsnis. Taikymo ribos</text:span></text:p>
      <text:p text:style-name="P142"><text:tab/><text:span text:style-name="T143">Šio skyriaus normos nustato turtinius santykius tarp vyro ir moters, kurie, įregistravę savo partnerystę įstatymų nustatyta tvarka, bendrai gyvena ne mažiau kaip vienerius metus neįregistravę santuokos (sugyventiniai), turėdami tikslą sukurti šeiminius santykius.</text:span></text:p>
      <text:p text:style-name="P144">3.229 straipsnis. Partnerystė ir jos teisinės pasekmės</text:p>
      <text:p text:style-name="P145">1. Partnerystė yra<text:s/>dviejų asmenų<text:s/>(partnerių) bendras gyvenimas<text:s/>kuriant šeiminius santykius<text:s/>neįregistravus santuokos, kuris<text:s/>grindžiamas pastoviais emocinio prieraišumo, tarpusavio supratimo, atsakomybės, pagarbos, bendro vaikų auklėjimo ir<text:s/>(ar)<text:s/>panašiais ryšiais bei savanorišku apsisprendimu prisiimti tam tikras teises ir pareigas.<text:s/>Partneriai<text:s/>turi būti<text:s/>sulaukę pilnametystės, nesiejami<text:s/>šio kodekso 3.17 straipsnyje<text:s/>nurodytų<text:s/>giminystės<text:s/>ryšių,<text:s/>nesudarę santuokos tarpusavyje ar<text:s/>su kitais asmenimis, taip pat negali<text:s/>būti<text:s/>kitų asmenų<text:s/>partneriais.<text:s/></text:p>
      <text:soft-page-break/>
      <text:p text:style-name="P146">2.<text:s/>Ribotai veiksnus šioje srityje asmuo negali pradėti partnerystės be rūpintojo rašytinio sutikimo. Jeigu rūpintojas sutikimo neduoda, ribotai veiksnaus šioje srityje asmens prašymu leidimą pradėti partnerystę gali duoti teismas.<text:s/>Asmuo, įsiteisėjusiu teismo sprendimu pripažintas neveiksniu šioje srityje, negali pradėti partnerystės.<text:s/></text:p>
      <text:p text:style-name="P147">3.<text:s/>Partneriai<text:s/>privalo būti vienas kitam lojalūs ir vienas kitą gerbti, taip pat vienas kitą remti moraliai<text:s/>ir materialiai<text:s/>ir, atsižvelgiant į kiekvieno jų<text:s/>galimybes, prisidėti prie bendrų<text:s/>šeiminio gyvenimo<text:s/>ar kito partnerio poreikių tenkinimo.<text:s/></text:p>
      <text:p text:style-name="P148"><text:span text:style-name="T149">4</text:span><text:span text:style-name="T150">.<text:s/></text:span><text:bookmark-start text:name="_Hlk482177886"/><text:span text:style-name="T151">Partneryste laikoma ir<text:s/></text:span><text:span text:style-name="T152">ji<text:s/></text:span><text:span text:style-name="T153">sukelia šiame skyriuje<text:s/></text:span><text:span text:style-name="T154">nurodytas<text:s/></text:span><text:span text:style-name="T155">teisines pasekmes</text:span><text:bookmark-end text:name="_Hlk482177886"/><text:span text:style-name="T156">,<text:s/></text:span><text:span text:style-name="T157">jeigu</text:span><text:span text:style-name="T158"><text:s/></text:span><text:span text:style-name="T159"><text:s/></text:span><text:span text:style-name="T160">Lietuvos Respublikos gyventojų<text:s/></text:span><text:span text:style-name="T161">registre yra įrašyti duomenys<text:s/></text:span><text:span text:style-name="T162">pagal abiejų partnerių pasirašytą ir notarine tvarka patvirtintą bendrą pareiškimą dėl partnerystės</text:span><text:span text:style-name="T163">. Šiuos d</text:span><text:span text:style-name="T164">uomenis Lietuvos Respublikos gyventojų registrui per 3 darbo dienas</text:span><text:s/><text:span text:style-name="T165">po šio pareiškimo patvirtinimo pateikia notaras.</text:span></text:p>
      <text:p text:style-name="P166">5.<text:s/>Kituose teisės aktuose vartojami žodžiai „sugyventinis“, „sugyventinis (partneris)“ atitinkamai tolygūs šiame<text:s/>skyriuje<text:s/>vartojamam žodžiui „partneris“.</text:p>
      <text:p text:style-name="P167"/>
      <text:p text:style-name="P168"><text:span text:style-name="T169">3.2</text:span><text:span text:style-name="T170">2</text:span><text:span text:style-name="T171">9</text:span><text:span text:style-name="T172">1</text:span><text:span text:style-name="T173"><text:s/>straipsnis. Partnerystės pabaiga</text:span></text:p>
      <text:p text:style-name="P174">1. Partnerystė pasibaigia:</text:p>
      <text:p text:style-name="P175">1)<text:s/>kai partneriai sudaro santuoką;<text:s/></text:p>
      <text:p text:style-name="P176">2)<text:s/>kai partneriai nutraukia bendrą<text:s/>gyvenimą<text:s/>(partnerystę)<text:s/>bendru sutarimu;</text:p>
      <text:p text:style-name="P177">3) kai vienas iš partnerių nutraukia bendrą gyvenimą<text:s/>(partnerystę);</text:p>
      <text:p text:style-name="P178">4) kai vienas iš<text:s/>partnerių<text:s/>miršta arba įsiteisėjusiu teismo sprendimu yra paskelbtas<text:s/>mirusiu<text:s/>ar pripažintas nežinia kur esančiu.</text:p>
      <text:p text:style-name="P179">2.<text:s/>Šio straipsnio 1 dalies<text:s/>2<text:s/>punkte<text:s/>ir (ar)<text:s/>3<text:s/>punkte nurodytu<text:s/>atveju<text:s/>partnerystės pabaigos faktas gali būti panaudotas prieš trečiuosius asmenis,<text:s/>tik jei<text:s/>Lietuvos Respublikos<text:s/>gyventojų<text:s/>registre yra<text:s/>įrašomi duomenys pagal<text:s/>notarine tvarka patvirtintą<text:s/>bendrą<text:s/>abiejų<text:s/>partnerių<text:s/>ar vieno iš<text:s/>partnerių<text:s/>vienašalį<text:s/>pareiškimą<text:s/>dėl partnerystės pabaigos.<text:s/>Šiuos duomenis Lietuvos Respublikos gyventojų registrui<text:s/>per<text:s/>3 darbo<text:s/>dienas<text:s/>po šio pareiškimo<text:s/>patvirtinimo<text:s/>pateikia<text:s/>notaras.</text:p>
      <text:p text:style-name="P180">3. Partnerystė pripažįstama<text:s/>negaliojančia, jeigu buvo pažeistos šio kodekso 3.229 straipsnio 1<text:s/>ir 2<text:s/>dalyse<text:s/>nustatytos sąlygos.</text:p>
      <text:p text:style-name="P181"><text:span text:style-name="T182">4</text:span><text:span text:style-name="T183">.</text:span><text:span text:style-name="T184"><text:s/></text:span><text:span text:style-name="T185">Partnerystę negaliojančia gali pripažinti teismas. Teismui</text:span><text:span text:style-name="T186"><text:s/>patvirtinus</text:span><text:span text:style-name="T187"><text:s/></text:span><text:span text:style-name="T188">bent vienos iš</text:span><text:span text:style-name="T189"><text:s/>sąlygų, dėl kurių partnerystė jos pradžios momentu buvo negalima,<text:s/></text:span><text:span text:style-name="T190">buvimo faktą,</text:span><text:span text:style-name="T191"><text:s/></text:span><text:span text:style-name="T192">partnerystė negaliojančia</text:span><text:span text:style-name="T193"><text:s/>pripažįstama</text:span><text:span text:style-name="T194"><text:s/>nuo jos<text:s/></text:span><text:span text:style-name="T195">pradžios<text:s/></text:span><text:span text:style-name="T196">momento. Į teismą su ieškiniu dėl partnerystės pripažinimo negaliojančia turi teisę kreiptis<text:s/></text:span><text:span text:style-name="T197">partneris</text:span><text:span text:style-name="T198">, prokuroras</text:span><text:span text:style-name="T199"><text:s/>ar<text:s/></text:span><text:span text:style-name="T200">bet kuris<text:s/></text:span><text:span text:style-name="T201">kitas<text:s/></text:span><text:span text:style-name="T202">asmuo, kurio teises ir teisėtus interesus partnerystė pažeidė. Teismas<text:s/></text:span><text:span text:style-name="T203">per<text:s/></text:span><text:span text:style-name="T204">3<text:s/></text:span><text:span text:style-name="T205">darbo dienas</text:span><text:span text:style-name="T206"><text:s/>po teismo sprendimo, kuriuo partnerystė pripažinta negaliojančia, įsiteisėjimo<text:s/></text:span><text:span text:style-name="T207">pateiki</text:span><text:span text:style-name="T208">a</text:span><text:span text:style-name="T209"><text:s/></text:span><text:span text:style-name="T210">duomenis apie<text:s/></text:span><text:span text:style-name="T211">partnerystės pripažinim</text:span><text:span text:style-name="T212">ą</text:span><text:span text:style-name="T213"><text:s/>negaliojančia<text:s/></text:span><text:span text:style-name="T214">Lietuvos Respublikos gyventojų registrui</text:span><text:span text:style-name="T215">.</text:span></text:p>
      <text:p text:style-name="P216"/>
      <text:p text:style-name="P217"><text:bookmark-start text:name="straipsnis230"/><text:span text:style-name="T218">3.230 straipsnis. Turtas, kurio teisinį režimą nustato šio skyriaus normos</text:span><text:bookmark-end text:name="straipsnis230"/></text:p>
      <text:p text:style-name="P219"><text:span text:style-name="T220"><text:s/></text:span><text:span text:style-name="T221">1. Šio skyriaus normos nustato šiame straipsnyje numatyto turto teisinį režimą, jeigu sugyventiniai šį turtą įgijo ir bendrai naudoja</text:span>.</text:p>
      <text:p text:style-name="P222">2. Sugyventinių bendrai naudojamu turtu pripažįstama:</text:p>
      <text:p text:style-name="P223">1) bendrai įgytas gyvenamasis namas ar butas, kurį sugyventiniai naudoja bendrai gyvendami;</text:p>
      <text:p text:style-name="P224">2) vieno iš sutuoktinių nuomos, uzufrukto teisė ar kitokia teisė naudotis gyvenamuoju namu ar butu, kurį sugyventiniai naudoja bendrai gyvendami;</text:p>
      <text:p text:style-name="P225">3) bendrai įgytas nekilnojamasis daiktas, susijęs su bendram gyvenimui naudojamu gyvenamuoju namu ar butu, jeigu šis nekilnojamasis daiktas sugyventinių bendrai naudojamas;</text:p>
      <text:p text:style-name="P226">4) baldai ir kiti namų apyvokos daiktai, kuriuos sugyventiniai bendrai įgyja ir naudoja, išskyrus daiktus, kuriuos sugyventiniai individualiai naudoja.</text:p>
      <text:soft-page-break/>
      <text:p text:style-name="P227">3. Šio skyriaus normos netaikomos turtui, kurį sugyventiniai naudoja rekreacijai (sodas, vasarnamis ir pan.).</text:p>
      <text:p text:style-name="P228"><text:span text:style-name="T229">3.230 straipsnis. Bendroji dalinė<text:s/></text:span><text:span text:style-name="T230">partnerių<text:s/></text:span><text:span text:style-name="T231">nuosavybė</text:span></text:p>
      <text:p text:style-name="P232"><text:span text:style-name="T233">1.<text:s/></text:span><text:span text:style-name="T234">Turtas, partnerystės laikotarpiu įgytas abiejų partnerių ar vieno jų vardu, laikomas bendrąja daline partnerių nuosavybe, išskyrus<text:s/></text:span><text:span text:style-name="T235">šio kodekso<text:s/></text:span><text:span text:style-name="T236">3.233</text:span><text:span text:style-name="T237"><text:s/>straipsnyje</text:span><text:span text:style-name="T238"><text:s/>nurodytą turtą.</text:span><text:s/><text:span text:style-name="T239">Preziumuojama, kad partnerių bendrosios dalinės nuosavybės dalys yra lygios, kol nėra įrodyta kitaip.</text:span><text:s/><text:span text:style-name="T240">Partnerių bendr</text:span><text:span text:style-name="T241">o</text:span><text:span text:style-name="T242">ji<text:s/></text:span><text:span text:style-name="T243">dalin</text:span><text:span text:style-name="T244">ė</text:span><text:span text:style-name="T245"><text:s/>nuosavyb</text:span><text:span text:style-name="T246">ė</text:span><text:span text:style-name="T247"><text:s/></text:span><text:span text:style-name="T248">vald</text:span><text:span text:style-name="T249">oma</text:span><text:span text:style-name="T250">,<text:s/></text:span><text:span text:style-name="T251">naudo</text:span><text:span text:style-name="T252">jama</text:span><text:span text:style-name="T253"><text:s/></text:span><text:span text:style-name="T254">ir<text:s/></text:span><text:span text:style-name="T255">ja<text:s/></text:span><text:span text:style-name="T256">disponuo</text:span><text:span text:style-name="T257">jama</text:span><text:span text:style-name="T258"><text:s/></text:span><text:span text:style-name="T259">mutatis mutandis</text:span><text:span text:style-name="T260"><text:s/></text:span><text:span text:style-name="T261">taik</text:span><text:span text:style-name="T262">ant</text:span><text:span text:style-name="T263"><text:s/></text:span><text:span text:style-name="T264">šio<text:s/></text:span><text:span text:style-name="T265">kodekso ketvirtosios knygos V skyriaus ketvirtojo skirsnio<text:s/></text:span><text:span text:style-name="T266">norm</text:span><text:span text:style-name="T267">a</text:span><text:span text:style-name="T268">s<text:s/></text:span><text:span text:style-name="T269">tiek, kiek ši</text:span><text:span text:style-name="T270">ame</text:span><text:span text:style-name="T271"><text:s/></text:span><text:span text:style-name="T272">skyriu</text:span><text:span text:style-name="T273">je</text:span><text:span text:style-name="T274"><text:s/>nenustat</text:span><text:span text:style-name="T275">yta</text:span><text:span text:style-name="T276"><text:s/></text:span><text:span text:style-name="T277">kitaip.</text:span></text:p>
      <text:p text:style-name="P278"><text:span text:style-name="T279">2.<text:s/></text:span><text:span text:style-name="T280">P</text:span><text:span text:style-name="T281">artnerystėje esantys<text:s/></text:span><text:span text:style-name="T282">p</text:span><text:span text:style-name="T283">artneriai</text:span><text:span text:style-name="T284"><text:s/></text:span><text:span text:style-name="T285">turi teisę notarine tvarka sudaryti sutartį, kurioje jie nustato savo turtines teises ir pareigas partnerystės metu, taip pat partnerystei pasibaigus.</text:span><text:span text:style-name="T286"><text:s/></text:span><text:span text:style-name="T287">Tokia sutartis</text:span><text:span text:style-name="T288"><text:s/>ir</text:span><text:span text:style-name="T289"><text:s/>jos pakeitimai<text:s/></text:span><text:span text:style-name="T290">turi būti įr</text:span><text:span text:style-name="T291">egistruo</text:span><text:span text:style-name="T292">ti<text:s/></text:span><text:span text:style-name="T293">V</text:span><text:span text:style-name="T294">edybų<text:s/></text:span><text:span text:style-name="T295">sutarčių registre</text:span><text:span text:style-name="T296"><text:s/>šio registro nuostatų nustatyta tvarka.</text:span><text:span text:style-name="T297"><text:s/></text:span><text:span text:style-name="T298">Šiai</text:span><text:span text:style-name="T299"><text:s/>sutarčiai<text:s/></text:span><text:span text:style-name="T300">mutatis</text:span><text:span text:style-name="T301"><text:s/></text:span><text:span text:style-name="T302">mutandis</text:span><text:span text:style-name="T303"><text:s/>taikomos šio kodekso 3.101–3.108 straipsnių nuostatos</text:span><text:span text:style-name="T304">.<text:s/></text:span><text:span text:style-name="T305">Jei tokioje sutartyje nėra nustatyta kitaip arba tokia sutartis nėra sudaryta, partnerių turtui, nurodytam šio straipsnio 1 dalyje, taikomas šio<text:s/></text:span><text:span text:style-name="T306">k</text:span><text:span text:style-name="T307">odekso 3.231 straipsnyje nustatytas teisinis režimas.</text:span></text:p>
      <text:p text:style-name="P308"/>
      <text:p text:style-name="P309"><text:bookmark-start text:name="straipsnis231"/>3.231 straipsnis. Sugyventinių bendrai naudojamo turto teisinis režimas</text:p>
      <text:p text:style-name="P310"><text:bookmark-end text:name="straipsnis231"/>1. Jeigu šio kodekso 3.230 straipsnyje nurodyti nekilnojamieji daiktai ar teisės į jį įregistruoti vieno sugyventinio vardu, abu sugyventiniai bendru prašymu gali nurodyti atitinkamam viešam registrui įrašyti reikiamą įrašą apie tai, kad šiuos daiktus ar teises į juos abu sugyventiniai bendrai naudoja. Tokiame prašyme esančių sugyventinių parašų tikrumą turi patvirtinti notaras.</text:p>
      <text:p text:style-name="P311"><text:span text:style-name="T312">2. Sugyventiniai turi teisę sudaryti notarine tvarka sutartį, kurioje jie nustato bendrai įgyto ir naudojamo turto padalijimo klausimus pasibaigus jų bendram gyvenimui. Tokiai sutarčiai<text:s/></text:span><text:span text:style-name="T313">mutatis mutandis</text:span><text:span text:style-name="T314"><text:s/>taikomos šio kodekso 3.101–3.108 straipsnių nuostatos.</text:span></text:p>
      <text:p text:style-name="P315">3.231 straipsnis. Partnerių turto,<text:s/>kuris yra bendroji dalinė jų<text:s/>nuosavybė, teisinis<text:s/><text:tab/><text:tab/><text:tab/><text:tab/><text:s text:c="4"/>režimas</text:p>
      <text:p text:style-name="P316">1. Turtu, kuris yra bendroji dalinė partnerių nuosavybė, partneriai naudojasi, jį valdo ir juo disponuoja bendru sutarimu.<text:s/>Preziumuojama, kad vienam partneriui sudarant sandorį yra gautas kito partnerio sutikimas, išskyrus atvejus, kai sandoriui sudaryti reikalingas rašytinis kito partnerio sutikimas.<text:s/></text:p>
      <text:p text:style-name="P317"><text:span text:style-name="T318">2. Partneris be kito partnerio rašytinio sutikimo neturi teisės parduoti, dovanoti ar kitokiu būdu perleisti, išnuomoti</text:span>,<text:s/><text:span text:style-name="T319">įkeisti ar kitaip suvaržyti teisių į turtą, nurodytą šio kodekso 3.234</text:span><text:span text:style-name="T320"><text:s/></text:span><text:span text:style-name="T321">straipsnyje</text:span><text:span text:style-name="T322">.</text:span></text:p>
      <text:p text:style-name="P323">3.<text:s/>Sandorius<text:s/>dėl<text:s/>nekilnojamojo daikto, kuris yra<text:s/>bendroji<text:s/>dalinė<text:s/>partnerių<text:s/>nuosavybė,<text:s/>ar daiktinių teisių į jį disponavimo<text:s/>ar jų suvaržymo, taip pat sandorius dėl bendros įmonės perleidimo ar teisių į ją suvaržymo<text:s/>ir<text:s/>vertybinių popierių, kurie yra bendroji dalinė<text:s/>partnerių<text:s/>nuosavybė, perleidimo ar teisių į juos suvaržymo gali sudaryti tik abu<text:s/>partneriai, išskyrus tuos atvejus, kai vienas iš<text:s/>partnerių<text:s/>turi kito<text:s/>partnerio<text:s/>išduotą įgaliojimą tokį sandorį sudaryti.</text:p>
      <text:p text:style-name="P324">4. Šio straipsnio 1–3<text:s/>dalys netaikomos, jeigu partneris negali duoti tokio sutikimo dėl savo neveiksnumo<text:s/>ar riboto veiksnumo<text:s/>tam tikroje<text:s/>srityje<text:s/>arba jo sutikimo neįmanoma gauti dėl kitokių svarbių priežasčių. Tokiu atveju leidimą sudaryti sandorį kito partnerio prašymu gali duoti teismas.</text:p>
      <text:p text:style-name="P325">5. Jeigu sandoris yra sudarytas be kito partnerio sutikimo, tai sutikimo sudaryti sandorį nedavęs partneris gali tokį sandorį patvirtinti per vieną mėnesį nuo tos dienos, kai sužinojo apie sandorį. Iki sandorio patvirtinimo momento kita šalis gali sandorio atsisakyti. Jeigu per vieną mėnesį partneris sandorio nepatvirtina, pripažįstama, kad sandoris yra sudarytas be kito partnerio sutikimo. Jeigu kita sandorio šalis žinojo, kad asmuo, su kuriuo jis sudaro sandorį, yra kito asmens partneris, tai sandorio jis gali atsisakyti tik tuo atveju, jeigu partneris melagingai pareiškė, kad kito partnerio sutikimas sudaryti sandorį yra.</text:p>
      <text:soft-page-break/>
      <text:p text:style-name="P326">6. Sandoriai, kurie buvo sudaryti pažeidžiant šiame straipsnyje<text:s/>nustatytas<text:s/>taisykles, pagal sutikimo nedavusio partnerio ieškinį gali būti pripažinti negaliojančiais per vienus metus nuo tos dienos, kai partneris sužinojo ar turėjo sužinoti apie sandorio sudarymą, išskyrus atvejus, kai trečiasis asmuo, kuriam turtas perleistas, įkeistas ar išnuomotas, buvo sąžiningas.<text:s/></text:p>
      <text:p text:style-name="P327">7.<text:s/><text:s/>Partnerių tarpusavio santykiuose<text:s/>netaikomas šio kodekso 4.79 straipsnis.</text:p>
      <text:p text:style-name="P328"><text:span text:style-name="T329">8</text:span><text:span text:style-name="T330">. Partnerių civilinė atsakomybė</text:span><text:span text:style-name="T331"><text:s/>pagal turtines prievoles<text:s/></text:span><text:span text:style-name="T332">nustat</text:span><text:span text:style-name="T333">oma</text:span><text:span text:style-name="T334"><text:s/></text:span><text:span text:style-name="T335">mutatis mutandis</text:span><text:span text:style-name="T336"><text:s/></text:span><text:span text:style-name="T337">taik</text:span><text:span text:style-name="T338">ant</text:span><text:span text:style-name="T339"><text:s/></text:span><text:span text:style-name="T340">šio kodekso</text:span><text:span text:style-name="T341"><text:s/>3.109–3.115 straipsnių<text:s/></text:span><text:span text:style-name="T342">nuostat</text:span><text:span text:style-name="T343">a</text:span><text:span text:style-name="T344">s</text:span><text:span text:style-name="T345">.<text:s/></text:span></text:p>
      <text:p text:style-name="P346"/>
      <text:p text:style-name="P347"><text:span text:style-name="T348">3.232 straipsnis.<text:s/></text:span><text:span text:style-name="T349">Bendrai įgyto</text:span><text:span text:style-name="T350"><text:s/></text:span><text:span text:style-name="T351">ir naudojamo</text:span><text:span text:style-name="T352"><text:s/></text:span><text:span text:style-name="T353">turto padalijimas</text:span><text:span text:style-name="T354"><text:s/></text:span><text:span text:style-name="T355">Turto, kuris yra bendroji dalinė partnerių nuosavybė, padalijimas</text:span></text:p>
      <text:p text:style-name="P356"><text:span text:style-name="T357">1.</text:span><text:span text:style-name="T358"><text:s/></text:span><text:span text:style-name="T359">V</text:span><text:span text:style-name="T360">isas turtas,<text:s/></text:span><text:span text:style-name="T361">kurį sugyventiniai įgijo bendrai gyvendami</text:span><text:span text:style-name="T362"><text:s/></text:span><text:span text:style-name="T363">ar naudojo bendrai</text:span><text:span text:style-name="T364"><text:s/></text:span><text:span text:style-name="T365">pagal šio kodekso 3.230 straipsnio 1 dalį laikomas bendrąja daline partnerių nuosavybe</text:span><text:span text:style-name="T366">, gali būti padalytas<text:s/></text:span><text:span text:style-name="T367">partneriams</text:span><text:span text:style-name="T368"><text:s/></text:span><text:span text:style-name="T369">jų</text:span><text:span text:style-name="T370"><text:s/>susitarimu arba<text:s/></text:span><text:span text:style-name="T371">teismo<text:s/></text:span><text:span text:style-name="T372">sprendimu<text:s/></text:span><text:span text:style-name="T373">pagal šio<text:s/></text:span><text:span text:style-name="T374">straipsnio<text:s/></text:span><text:span text:style-name="T375">nuostatas</text:span><text:span text:style-name="T376"><text:s/></text:span><text:span text:style-name="T377">vieno<text:s/></text:span><text:span text:style-name="T378">sugyventinio</text:span><text:span text:style-name="T379"><text:s/></text:span><text:span text:style-name="T380">partnerio</text:span><text:span text:style-name="T381"><text:s/>ar jų kreditorių</text:span><text:span text:style-name="T382"><text:s/></text:span><text:span text:style-name="T383">reikalavimu<text:s/></text:span><text:span text:style-name="T384">teismo tvarka,</text:span><text:span text:style-name="T385"><text:s/></text:span><text:span text:style-name="T386">tiek</text:span><text:span text:style-name="T387"><text:s/>partneriams esant</text:span><text:span text:style-name="T388"><text:s/>partnerystėje, tiek</text:span><text:span text:style-name="T389"><text:s/></text:span><text:span text:style-name="T390">pasibaigus jų<text:s/></text:span><text:span text:style-name="T391">bendram gyvenimui arba vienam m</text:span><text:span text:style-name="T392">irus</text:span><text:span text:style-name="T393"><text:s/></text:span><text:span text:style-name="T394">partnerystei</text:span><text:span text:style-name="T395">, jeigu sugyventiniai nebuvo sudarę notarine tvarka patvirtintos sutarties dėl turto padalijimo</text:span><text:span text:style-name="T396">.</text:span></text:p>
      <text:p text:style-name="P397"><text:span text:style-name="T398">2</text:span><text:span text:style-name="T399">.</text:span><text:span text:style-name="T400"><text:s/></text:span><text:span text:style-name="T401">Teismo sprendimu<text:s/></text:span><text:span text:style-name="T402">dalijant<text:s/></text:span><text:span text:style-name="T403">turtą, kuris yra bendroji dalinė partnerių nuosavybė</text:span><text:span text:style-name="T404">, teismas</text:span><text:span text:style-name="T405"><text:s/>pirmiausia<text:s/></text:span><text:span text:style-name="T406">nustato</text:span><text:span text:style-name="T407"><text:s/>bendrą</text:span><text:span text:style-name="T408">ja daline nuosavybe esantį<text:s/></text:span><text:span text:style-name="T409">partnerių<text:s/></text:span><text:span text:style-name="T410">turtą ir vieno ir kito partnerio asmeninį turtą</text:span><text:span text:style-name="T411">.<text:s/></text:span><text:span text:style-name="T412">Sudarant<text:s/></text:span><text:span text:style-name="T413">partnerių<text:s/></text:span><text:span text:style-name="T414">t</text:span><text:span text:style-name="T415">urto<text:s/></text:span><text:span text:style-name="T416">balans</text:span><text:span text:style-name="T417">ą</text:span><text:span text:style-name="T418"><text:s/></text:span><text:span text:style-name="T419">mutatis mutandis</text:span><text:span text:style-name="T420"><text:s/>taikomos šio kodekso 3.118 straipsnio nuostatos.</text:span></text:p>
      <text:p text:style-name="P421"><text:span text:style-name="T422">3</text:span><text:span text:style-name="T423">.<text:s/></text:span><text:span text:style-name="T424">Jeigu, sudarius<text:s/></text:span><text:span text:style-name="T425">partnerių turto<text:s/></text:span><text:span text:style-name="T426">balansą, paaiškėja, kad liko bendrąja daline nuosavybe esančio partnerių turto, šis turtas<text:s/></text:span><text:span text:style-name="T427">padalijamas<text:s/></text:span><text:span text:style-name="T428">partneriams<text:s/></text:span><text:span text:style-name="T429">lygiomis dalimis, išskyrus ši</text:span><text:span text:style-name="T430">ame</text:span><text:span text:style-name="T431"><text:s/>straipsn</text:span><text:span text:style-name="T432">yje</text:span><text:span text:style-name="T433"><text:s/></text:span><text:span text:style-name="T434">nu</text:span><text:span text:style-name="T435">st</text:span><text:span text:style-name="T436">atytas<text:s/></text:span><text:span text:style-name="T437">išimtis.</text:span><text:span text:style-name="T438"><text:s/></text:span><text:span text:style-name="T439">Nustatant nedalytiną turtą,<text:s/></text:span><text:span text:style-name="T440">mutatis mutandis</text:span><text:span text:style-name="T441"><text:s/>taikomos šio kodekso 3.120 straipsnio nuostatos.<text:s/></text:span></text:p>
      <text:p text:style-name="P442">4.<text:s/>Turtas padalijamas natūra, atsižvelgiant į jo vertę ir abiejų partnerių bendro turto dalis, jeigu galima taip padalyti. Jeigu natūra abiem partneriams turto padalyti negalima, turtas natūra priteisiamas vienam partneriui, kartu jį įpareigojant kompensuoti<text:s/>kitam<text:s/>partneriui jo dalį pinigais. Parenkant turto padalijimo būdą ir padalijant turtą natūra, atsižvelgiama į nepilnamečių vaikų interesus, vieno partnerio sveikatos būklę ar turtinę padėtį<text:s/>ir<text:s/>kitas svarbias aplinkybes.</text:p>
      <text:p text:style-name="P443">5.<text:s/>Teismas turi teisę<text:s/>nesilaikyti<text:s/>lygių dalių principo, jeigu, atsižvelgiant į partnerių nepilnamečių vaikų interesus, vieno partnerio sveikatos būklę ar jo turtinę padėtį<text:s/>ir<text:s/>kitas svarbias aplinkybes, būtų teisinga ir protinga vienam partneriui priteisti didesnę turto dalį.</text:p>
      <text:p text:style-name="P444"><text:span text:style-name="T445">6</text:span><text:span text:style-name="T446">.<text:s/></text:span><text:span text:style-name="T447">Teisme dalijant turtą, kuris yra bendroji dalinė partnerių nuosavybė,<text:s/></text:span><text:span text:style-name="T448">mutatis mutandis</text:span><text:span text:style-name="T449"><text:s/>taik</text:span><text:span text:style-name="T450">omos</text:span><text:span text:style-name="T451"><text:s/>šio kodekso 3.126 straipsn</text:span><text:span text:style-name="T452">yje nustatyto</text:span><text:span text:style-name="T453">s kreditorių teisių garantijos.</text:span></text:p>
      <text:p text:style-name="P454">7. Reikalavimams dėl turto, kuris yra bendroji dalinė partnerių nuosavybė, išskyrus nekilnojamuosius daiktus, padalijimo taikomas penkerių metų ieškinio senaties terminas, skaičiuojamas nuo partnerystės pabaigos momento.</text:p>
      <text:p text:style-name="P455"><text:span text:style-name="T456">8</text:span><text:span text:style-name="T457">. Teismas, priimdamas sprendimą dėl<text:s/></text:span><text:span text:style-name="T458">turto, kuris yra<text:s/></text:span><text:span text:style-name="T459">bendro</text:span><text:span text:style-name="T460">ji</text:span><text:span text:style-name="T461"><text:s/>dalinė partnerių nuosavybė</text:span><text:span text:style-name="T462">,</text:span><text:span text:style-name="T463"><text:s/></text:span><text:span text:style-name="T464">padalijimo</text:span><text:span text:style-name="T465"><text:s/>pasibaigus partnerystei</text:span><text:span text:style-name="T466">, gali priteisti išlaikymą buvusiam partneriui,</text:span><text:span text:style-name="T467"><text:s/>kuriam toks išlaikymas reikalingas,</text:span><text:span text:style-name="T468"><text:s/>jeigu jis to reikalauja ir</text:span><text:span text:style-name="T469"><text:s/>jeigu</text:span><text:span text:style-name="T470"><text:s/>išlaikymo klausimai<text:s/></text:span><text:span text:style-name="T471">neišspręsti</text:span><text:span text:style-name="T472"><text:s/>šio kodekso 3.230 straipsnio 2 dalyje<text:s/></text:span><text:span text:style-name="T473">nu</text:span><text:span text:style-name="T474">rodytoje</text:span><text:span text:style-name="T475"><text:s/></text:span><text:span text:style-name="T476">partnerių sudarytoje<text:s/></text:span><text:span text:style-name="T477">sutartyje.</text:span><text:span text:style-name="T478"><text:s/></text:span><text:span text:style-name="T479">Jeigu teismas nesprendė dėl partnerių bendrosios dalinės nuosavybės padalijimo, partneris</text:span><text:span text:style-name="T480">, kuriam reikalingas išlaikymas,</text:span><text:span text:style-name="T481"><text:s/>per tris mėnesius nuo partnerystės pabaigos gali kreiptis į teismą<text:s/></text:span><text:span text:style-name="T482">su prašymu</text:span><text:span text:style-name="T483">, kad teismas jam priteistų išlaikymą iš buvusio partnerio.<text:s/></text:span><text:span text:style-name="T484">Priteisiant išlaikymą buvusiam partneriui<text:s/></text:span><text:span text:style-name="T485">mutatis mutandis</text:span><text:span text:style-name="T486"><text:s/>taikomas šio kodekso 3.72 straipsnis.</text:span></text:p>
      <text:p text:style-name="P487"/>
      <text:p text:style-name="P488">3.233 straipsnis. Teisės disponuoti bendrai naudojamu turtu apribojimai</text:p>
      <text:p text:style-name="P489">1. Sugyventinis be kito sugyventinio rašytinio sutikimo neturi teisės parduoti, dovanoti ar kitokiu būdu perleisti, išnuomoti, įkeisti jų bendrai įgytą ir naudojamą turtą ar kitaip suvaržyti teises į jį.</text:p>
      <text:soft-page-break/>
      <text:p text:style-name="P490">2. Šio straipsnio 1 dalis netaikoma, jeigu sugyventinis negali duoti tokio sutikimo dėl savo neveiksnumo arba jo sutikimo neįmanoma gauti dėl kitokių svarbių priežasčių. Tokiu atveju leidimą sudaryti sandorį kito sugyventinio prašymu gali duoti teismas.</text:p>
      <text:p text:style-name="P491">3. Sandoriai, kurie buvo sudaryti pažeidus šio straipsnio 1 ir 2 dalyje nustatytas taisykles, gali būti pripažinti negaliojančiais pagal sutikimo nedavusio sugyventinio ieškinį, išskyrus atvejus, kai trečiasis asmuo, kuriam turtas perleistas, įkeistas ar išnuomotas, buvo sąžiningas. Pareikšti ieškinį pripažinti sandorį negaliojančiu sugyventinis turi teisę per vienerius metus nuo tos dienos, kai sužinojo ar turėjo sužinoti apie tokį sandorį.</text:p>
      <text:p text:style-name="P492"/>
      <text:p text:style-name="P493"><text:span text:style-name="T494">3.233</text:span><text:span text:style-name="T495"><text:s/>straipsnis. Asmeninė partnerių nuosavybė</text:span></text:p>
      <text:p text:style-name="P496"><text:span text:style-name="T497"><text:tab/></text:span><text:span text:style-name="T498">Nustatant asmeninę partnerių nuosavybę,</text:span><text:span text:style-name="T499"><text:s/></text:span><text:span text:style-name="T500">mutatis</text:span><text:span text:style-name="T501"><text:s/></text:span><text:span text:style-name="T502">mutandis</text:span><text:span text:style-name="T503"><text:s/>taikomos šio kodekso 3.89 straipsnio nuostatos.</text:span></text:p>
      <text:p text:style-name="P504"/>
      <text:p text:style-name="P505">3.234 straipsnis. Bendrai naudojamo turto padalijimo tvarka</text:p>
      <text:p text:style-name="P506">1. Kad padalytų bendrai sugyventinių įgytą ir naudojamą turtą šio kodekso 3.232 straipsnyje nurodytais atvejais, teismas nustato sugyventinių bendrai įgytą ir naudojamą turtą ir kiekvieno jų atskirą turtą. Kai nustatomas sugyventinių bendrai įgytas ir naudojamas turtas, atimamos sutuoktinių bendros skolos, kurias sugyventiniai turėjo pasibaigus jų bendram gyvenimui.</text:p>
      <text:p text:style-name="P507">2. Likęs bendrai įgytas ir naudojamas turtas, atskaičiavus sugyventinių bendras skolas, padalijamas tarp jų lygiomis dalimis, išskyrus šio straipsnio numatytas išimtis.</text:p>
      <text:p text:style-name="P508">3. Nuo lygių dalių principo teismas turi teisę nukrypti, jeigu, atsižvelgiant į sugyventinių nepilnamečių vaikų interesus, sugyventinių bendro gyvenimo trukmę, jų amžių, sveikatą, turtinę padėtį, asmeninį indėlį į bendro turto sukaupimą bei kitas svarbias aplinkybes, būtų teisinga ir protinga vienam sugyventiniui priteisti didesnę turto dalį.</text:p>
      <text:p text:style-name="P509">4. Gyvenamasis namas ar butas gali būti paliktas sugyventiniui, kuriam, atsižvelgiant į jo amžių, sveikatą, turtinę padėtį, jo nepilnamečių vaikų interesus bei kitas svarbias aplinkybes, jis yra reikalingesnis. Tokiu atveju šio sugyventinio kito turto dalis mažinama. Jeigu gyvenamojo namo ar buto vertė viršijo sugyventinio, kuriam jie priteisti, dalį, jis turi išmokėti kitam sugyventiniui kompensaciją pinigais.</text:p>
      <text:p text:style-name="P510">5. Gyvenamasis namas ar butas, kuris priklausė nuosavybės teise vienam sugyventiniui prieš prasidedant jų bendram gyvenimui, gali būti paliktas uzufrukto teise kitam, jeigu šis sugyventinis turi bendrų nepilnamečių vaikų arba dėl savo sveikatos, amžiaus ar dėl kitokių svarbių aplinkybių neturi savo gyvenamosios patalpos.</text:p>
      <text:p text:style-name="P511">6. Kitas turtas, nenumatytas šio kodekso 3.230 straipsnyje, kuris buvo įgytas ar prižiūrimas panaudojant abiejų sugyventinių lėšas, dalijamas pagal bendrosios dalinės nuosavybės taisykles.</text:p>
      <text:p text:style-name="P512"/>
      <text:p text:style-name="P513">3.234 straipsnis.<text:s/>Partnerių bendram<text:s/>šeiminiam<text:s/>gyvenimui naudojamas turtas, jo teisinis režimas ir šio režimo pabaiga</text:p>
      <text:p text:style-name="P514"><text:span text:style-name="T515">1. Turtas pripažįstamas partnerių bendram</text:span><text:span text:style-name="T516"><text:s/>šeiminiam</text:span><text:span text:style-name="T517"><text:s/>gyvenimui naudojamu turtu<text:s/></text:span><text:span text:style-name="T518">mutatis mutandis</text:span><text:span text:style-name="T519"><text:s/>taikant šio kodekso 3.84 straipsnio<text:s/></text:span><text:span text:style-name="T520">1</text:span><text:span text:style-name="T521">–</text:span><text:span text:style-name="T522">3 dalių<text:s/></text:span><text:span text:style-name="T523">nuostatas.</text:span><text:span text:style-name="T524"><text:s/>Nurodytas turtas įgyja<text:s/></text:span><text:span text:style-name="T525">partnerių bendr</text:span><text:span text:style-name="T526">am šeiminiam gyvenimui naudojamo</text:span><text:span text:style-name="T527"><text:s/>turt</text:span><text:span text:style-name="T528">o teisinį statusą nuo</text:span><text:span text:style-name="T529"><text:s/>duomenų</text:span><text:span text:style-name="T530"><text:s/></text:span><text:span text:style-name="T531">pagal abiejų partnerių pasirašytą ir notarine tvarka patvirtintą ben</text:span><text:span text:style-name="T532">drą pareiškimą dėl partnerystės</text:span><text:span text:style-name="T533"><text:s/></text:span><text:span text:style-name="T534">įrašymo<text:s/></text:span><text:span text:style-name="T535">Lietuvos Respublikos gyventojų registre<text:s/></text:span><text:span text:style-name="T536">dienos</text:span><text:span text:style-name="T537">, tačiau<text:s/></text:span><text:span text:style-name="T538">partneriai<text:s/></text:span><text:span text:style-name="T539">šį faktą prieš<text:s/></text:span><text:span text:style-name="T540">trečiuo</text:span><text:span text:style-name="T541">sius asmenis gali panaudoti<text:s/></text:span><text:span text:style-name="T542">tik tuo atveju,<text:s/></text:span><text:span text:style-name="T543">jeigu nekilnojamasis daiktas yra įregistruotas viešame registre kaip partnerių bendram šeiminiam gyvenimui naudojamas turtas.<text:s/></text:span></text:p>
      <text:p text:style-name="P544"><text:span text:style-name="T545">2. Šio straipsnio 1 dalyje nurodyto turto teisinis režimas ir šio režimo pabaiga nustatoma<text:s/></text:span><text:span text:style-name="T546">mutatis mutandis</text:span><text:span text:style-name="T547"><text:s/>taikant šio kodekso 3.85–3.86 straipsnių nuostatas.</text:span></text:p>
      <text:p text:style-name="P548"/>
      <text:p text:style-name="P549">3.235 straipsnis.<text:s/><text:span text:style-name="T550">Teisė<text:s/></text:span><text:span text:style-name="T551">Teisės</text:span><text:s/>naudotis gyvenamąja patalpa<text:s/><text:span text:style-name="T552">išlikimas</text:span></text:p>
      <text:p text:style-name="P553">1. Teismas, atsižvelgdamas į<text:s/>bendro gyvenimo trukmę,<text:s/><text:span text:style-name="T554">sugyventinių</text:span><text:s/><text:span text:style-name="T555">partnerių<text:s/></text:span>nepilnamečių vaikų interesus,<text:s/><text:span text:style-name="T556">sugyventinių</text:span><text:s/><text:span text:style-name="T557">partnerių</text:span><text:s/>amžių, sveikatą, turtinę padėtį<text:s/><text:span text:style-name="T558">bei</text:span><text:s/><text:span text:style-name="T559">ir</text:span><text:s/>kitas<text:s/><text:soft-page-break/>svarbias aplinkybes, turi teisę palikti naudotis nuomojama gyvenamąja patalpa tam<text:s/><text:span text:style-name="T560">sugyventiniui</text:span><text:s/><text:span text:style-name="T561">partneriui</text:span>, kuriam ta gyvenamoji patalpa reikalingesnė.</text:p>
      <text:p text:style-name="P562">2. Teismas, atsižvelgdamas į bylos aplinkybes, gali įpareigoti<text:s/><text:span text:style-name="T563">sugyventinį</text:span><text:s/><text:span text:style-name="T564">partnerį</text:span>, kuriam palikta teisė naudotis nuomojama gyvenamąja patalpa, išmokėti kitam<text:s/><text:span text:style-name="T565">sugyventiniui</text:span><text:s/><text:span text:style-name="T566">partneriui</text:span><text:s/>piniginę kompensaciją, susijusią su kitos gyvenamosios patalpos ieškojimo ir persikėlimo išlaidomis.“</text:p>
      <text:p text:style-name="P567"/>
      <text:p text:style-name="P568"><text:span text:style-name="T569">13</text:span><text:span text:style-name="T570"><text:s/></text:span><text:span text:style-name="T571">straipsnis. 5.13</text:span><text:span text:style-name="T572"><text:s/></text:span><text:span text:style-name="T573">straipsnio pakeitimas</text:span></text:p>
      <text:p text:style-name="P574">Pakeisti 5.13 straipsnį ir jį išdėstyti taip:</text:p>
      <text:p text:style-name="P575"><text:bookmark-start text:name="straipsnis13_6"/><text:span text:style-name="T576">„5.13 straipsnis. Sutuoktinių</text:span><text:span text:style-name="T577"><text:s/>ir partnerių<text:s/></text:span><text:span text:style-name="T578">paveldėjimo teisė</text:span><text:bookmark-end text:name="straipsnis13_6"/></text:p>
      <text:p text:style-name="P579">Palikėją pergyvenęs sutuoktinis paveldi pagal įstatymą arba su pirmos ar antros eilės įpėdiniais (jeigu jų yra). Su pirmos eilės įpėdiniais jis paveldi vieną ketvirtadalį palikimo, jeigu įpėdinių ne daugiau kaip trys, neįskaitant sutuoktinio. Jeigu įpėdinių daugiau kaip trys, sutuoktinis paveldi lygiomis dalimis su kitais įpėdiniais. Jeigu sutuoktinis paveldi su antros eilės įpėdiniais, jam priklauso pusė palikimo. Nesant pirmos ir antros eilės įpėdinių, sutuoktinis paveldi visą palikimą.<text:s/><text:span text:style-name="T580">Pagal šio straipsnio nuostatas<text:s/></text:span><text:span text:style-name="T581">palikimą<text:s/></text:span><text:span text:style-name="T582">paveldi ir palikėją pergyvenęs partneris,</text:span><text:span text:style-name="T583"><text:s/>jeigu partnerio mirties dieną partneriai buvo partnerystėje.</text:span>“</text:p>
      <text:p text:style-name="P584"/>
      <text:p text:style-name="P585">14<text:s/>straipsnis. 6.588 straipsnio pakeitimas</text:p>
      <text:p text:style-name="P586"><text:span text:style-name="T587">1. Pakeisti 6.588 straipsnio 1 dalį ir ją išdėstyti taip:<text:s/></text:span></text:p>
      <text:p text:style-name="P588">„1. Nuomininko šeimos nariai yra kartu gyvenantys sutuoktinis<text:s/><text:span text:style-name="T589">(sugyventinis)</text:span><text:span text:style-name="T590"><text:s/></text:span><text:span text:style-name="T591">ar partneris</text:span><text:span text:style-name="T592">,</text:span><text:s/>jų nepilnamečiai vaikai, nuomininko ir jo sutuoktinio<text:s/><text:span text:style-name="T593">ar partnerio</text:span><text:s/>tėvai.“</text:p>
      <text:p text:style-name="P594">2.<text:s/><text:s/>Pakeisti 6.588 straipsnio 2<text:s/>dalį ir ją išdėstyti taip:</text:p>
      <text:p text:style-name="P595">„2. Pilnamečiai vaikai, jų sutuoktiniai<text:s/><text:span text:style-name="T596">(sugyventiniai)</text:span><text:s/><text:span text:style-name="T597">ar partneriai</text:span><text:s/>ir nuomininko vaikaičiai priskiriami prie šeimos narių, jei jie su nuomininku turi bendrą ūkį.“</text:p>
      <text:p text:style-name="P598">3. Pakeisti 6.588 straipsnio 5<text:s/>dalį ir ją išdėstyti taip:</text:p>
      <text:p text:style-name="P599">„5. Tėvai, pilnamečiai vaikai ir jų sutuoktiniai<text:s/><text:span text:style-name="T600">(sugyventiniai)</text:span><text:s/><text:span text:style-name="T601">ar partneriai</text:span>, apsigyvendami nuomojamoje patalpoje, įgyja šeimos narių teises, jei jie su nuomininku turi bendrą ūkį ir jei nuomininkas bei jo šeimos nariai su tuo sutinka.“</text:p>
      <text:p text:style-name="P602"/>
      <text:p text:style-name="P603">15<text:s/>straipsnis. 6.590 straipsnio pakeitimas</text:p>
      <text:p text:style-name="P604">Pakeisti 6.590 straipsnio 2 dalį ir ją išdėstyti taip:</text:p>
      <text:p text:style-name="P605">„2. Valstybės ar savivaldybės gyvenamosios patalpos nuomininkas ar pilnamečiai jo šeimos nariai kitų pilnamečių šeimos narių sutikimu nuomojamoje gyvenamojoje patalpoje turi teisę apgyvendinti sutuoktinį<text:s/><text:span text:style-name="T606">(sugyventinį)</text:span><text:s/><text:span text:style-name="T607">ar partnerį</text:span>, vaikus, savo ir sutuoktinio<text:s/><text:span text:style-name="T608">ar partnerio</text:span><text:s/>tėvus. Nepilnamečiams vaikams apgyvendinti pas jų tėvus šio sutikimo nereikia. Įmonių, įstaigų, organizacijų ir fizinių asmenų gyvenamųjų patalpų, išnuomojamų komercinėmis sąlygomis, nuomininkas apgyvendinti šioje dalyje nurodytus asmenis turi teisę tik nuomotojo leidimu. Tokio leidimo nereikia apgyvendinti nuomininko ar jo šeimos nario sutuoktiniui<text:s/><text:span text:style-name="T609">(sugyventiniui)</text:span><text:s/><text:span text:style-name="T610">ar partneriui</text:span><text:s/>ir nepilnamečiams jų vaikams. Gyvenamosios patalpos nuomos sutartyje gali būti numatomos ir kitos šeimos narių apgyvendinimo sąlygos.“<text:s/></text:p>
      <text:p text:style-name="P611"/>
      <text:p text:style-name="P612">16<text:s/>straipsnis. 6.744 straipsnio pakeitimas</text:p>
      <text:p text:style-name="P613">Pakeisti 6.744 straipsnio 3 dalį ir ją išdėstyti taip:</text:p>
      <text:p text:style-name="P614">„3. Jeigu pilnametis pacientas negali būti laikomas sugebančiu protingai vertinti savo interesus ir jeigu jam nenustatyta nei rūpyba, nei globa, visos asmens priežiūros paslaugų teikėjo pareigos pacientui vykdomos asmeniui, kurį pacientas yra raštu įgaliojęs veikti savo vardu. Jeigu tokio įgalioto asmens nėra arba jeigu įgaliotas asmuo nesiėmė būtinų veiksmų, pareigos turi būti vykdomos paciento sutuoktiniui ar<text:s/><text:span text:style-name="T615">sugyventiniui (</text:span>partneriui<text:span text:style-name="T616">)</text:span>, išskyrus atvejus, kai jie to atsisako, o jei sutuoktinio ar<text:s/><text:span text:style-name="T617">sugyventinio (</text:span>partnerio<text:span text:style-name="T618">)</text:span><text:s/>nėra, pareigos vykdomos paciento tėvui arba vaikui, išskyrus atvejus, kai šie atsisako.“</text:p>
      <text:p text:style-name="P619"/>
      <text:soft-page-break/>
      <text:p text:style-name="P620">17<text:s/>straipsnis.<text:s/>Įstatymo įsigaliojimas<text:s/>ir<text:s/>įgyvendinimas</text:p>
      <text:p text:style-name="P621"><text:tab/>1. Šis įstatymas, išskyrus šio straipsnio 2 dalį, įsigalioja 2018<text:s/>m. sausio 1 d.<text:s/></text:p>
      <text:p text:style-name="P622"><text:tab/>2.<text:s/>Lietuvos Respublikos Vyriausybė iki<text:s/>2017 m. gruodžio 31 d. priima šio įstatymo įgyvendinamuosius teisės aktus<text:tab/></text:p>
      <text:p text:style-name="P623"/>
      <text:p text:style-name="P624"/>
      <text:p text:style-name="P625"><text:span text:style-name="T626"><text:tab/></text:span><text:span text:style-name="T627">Skelbiu šį Lietuvos Respublikos Seimo priimtą įstatymą</text:span>.</text:p>
      <text:p text:style-name="P628"/>
      <text:p text:style-name="P629"/>
      <text:p text:style-name="P630">Respublikos Prezidentas</text:p>
      <text:p text:style-name="P631"/>
      <text:p text:style-name="P632">Teikia</text:p>
      <text:p text:style-name="P633">Seimo nariai: <text:s text:c="87"/>Viktorija Čmilytė-Nielsen</text:p>
      <text:p text:style-name="P634"><text:s text:c="110"/>Aušrinė Armonaitė</text:p>
      <text:p text:style-name="P635"><text:s text:c="110"/>Simonas Gentvilas</text:p>
      <text:p text:style-name="P636"><text:tab/><text:tab/><text:tab/><text:tab/><text:tab/><text:s text:c="2"/><text:tab/><text:tab/><text:tab/><text:tab/><text:s text:c="2"/>Dovilė Šakalienė</text:p>
      <text:p text:style-name="P637"><text:tab/><text:tab/><text:tab/><text:tab/><text:tab/><text:s text:c="2"/><text:tab/><text:tab/><text:tab/><text:tab/><text:s text:c="2"/>Algirdas Sysas</text:p>
      <text:p text:style-name="P638"><text:tab/><text:tab/><text:tab/><text:tab/><text:tab/><text:s text:c="2"/><text:tab/><text:tab/><text:tab/><text:tab/><text:s text:c="2"/>Arūnas Gelūnas</text:p>
      <text:p text:style-name="P639"><text:tab/><text:tab/><text:tab/><text:tab/><text:tab/><text:s text:c="2"/><text:tab/><text:tab/><text:tab/><text:tab/><text:s text:c="2"/>Gintaras Steponavičius</text:p>
      <text:p text:style-name="P640"><text:tab/><text:tab/><text:tab/><text:tab/><text:tab/><text:s text:c="2"/><text:tab/><text:tab/><text:tab/><text:tab/><text:s text:c="2"/>Aušra Maldeikienė</text:p>
      <text:p text:style-name="P641"><text:tab/><text:tab/><text:tab/><text:tab/><text:tab/><text:s/><text:tab/><text:tab/><text:tab/><text:tab/><text:s text:c="2"/>Eugenijus Gentvilas</text:p>
      <text:p text:style-name="P642"><text:tab/><text:tab/><text:tab/><text:tab/><text:tab/><text:s text:c="2"/><text:tab/><text:tab/><text:tab/><text:tab/><text:s text:c="2"/>Julius Sabatauskas</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top="0.0694in" fo:margin-bottom="0.0694in"/>
      <style:text-properties fo:font-weight="bold" style:font-weight-asian="bold" style:font-weight-complex="bold"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2" style:display-name="Body Text 2" style:family="paragraph" style:parent-style-name="Normal">
      <style:paragraph-properties fo:text-align="center" fo:line-height="150%"/>
      <style:text-properties fo:hyphenate="false"/>
    </style:style>
    <style:style style:name="BodyText3" style:display-name="Body Text 3" style:family="paragraph" style:parent-style-name="Normal">
      <style:paragraph-properties fo:text-align="justify" fo:line-height="150%"/>
      <style:text-properties style:font-size-complex="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line-height="150%"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iagramaDiagrama1" style:display-name="Diagrama Diagrama1" style:family="paragraph" style:parent-style-name="Normal">
      <style:paragraph-properties fo:text-align="justify" fo:margin-bottom="0.1111in" fo:line-height="0.1666in"/>
      <style:text-properties style:font-name-complex="Arial" style:font-size-complex="10pt" fo:language="en" fo:country="GB" style:language-asian="en" style:country-asian="GB"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text-line-through-style="solid" style:text-line-through-width="auto" style:text-line-through-color="font-color" style:text-line-through-mode="continuous" style:text-line-through-type="singl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Dainius Petravičius</meta:initial-creator>
    <dc:creator>adlibuser</dc:creator>
    <meta:creation-date>2017-05-30T08:32:00Z</meta:creation-date>
    <dc:date>2017-05-30T08:32:00Z</dc:date>
    <meta:print-date>2015-05-18T10:09:00Z</meta:print-date>
    <meta:template xlink:href="Normal.dotm" xlink:type="simple"/>
    <meta:editing-cycles>2</meta:editing-cycles>
    <meta:editing-duration>PT0S</meta:editing-duration>
    <meta:document-statistic meta:page-count="8" meta:paragraph-count="901" meta:word-count="3094" meta:character-count="24353" meta:row-count="1303" meta:non-whitespace-character-count="22160"/>
  </office:meta>
</office:document-meta>
</file>