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Pavadinimas1" style:family="paragraph">
      <style:paragraph-properties fo:text-align="justify" fo:margin-right="-0.000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7" style:parent-style-name="Normal" style:family="paragraph">
      <style:paragraph-properties fo:text-align="justify" fo:text-indent="0.8861in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5"/>Į<text:s/>2024-09-16<text:s/><text:s/>Nr.<text:s/>S-2024-3808-XIVP-4158</text:p>
      <text:p text:style-name="Adresas"><text:s/></text:p>
      <text:p text:style-name="P18"><text:s/></text:p>
      <text:p text:style-name="P19"><text:span text:style-name="T20">dėl</text:span><text:span text:style-name="T21"><text:s/></text:span><text:span text:style-name="T22">Gyventojų pajamų mokesčio įstatymo Nr. IX-1691 17 straipsnio pakeitimo įstatymo projekt</text:span><text:span text:style-name="T23">o nr.</text:span><text:span text:style-name="T24"><text:s/>XIVP-4158</text:span><text:span text:style-name="T25"><text:s/></text:span><text:span text:style-name="T26">ATITIKTIES EUROPOS SĄJUNGOS TEISEI</text:span></text:p>
      <text:p text:style-name="Normal"/>
      <text:p text:style-name="P27"/>
      <text:p text:style-name="P28">Įvertinę<text:s/><text:span text:style-name="T29">Lietuvos Respublikos Seimo</text:span><text:s/>pateikto derinti<text:s/><text:a xlink:href="https://e-seimas.lrs.lt/portal/legalAct/lt/TAP/2444293079ab11ef84ff9693ecd03ff5?positionInSearchResults=1&amp;searchModelUUID=c5baed95-35bc-4f53-8fc6-16b1d781b64b" office:target-frame-name="_top" xlink:show="replace"><text:span text:style-name="Hyperlink">Lietuvos Respublikos<text:s/></text:span><text:span text:style-name="Hyperlink">gyventojų pajamų mokesčio įstatymo Nr. IX-1691 17 straipsnio pakeitimo įstatymo projekto Nr. XIVP-4158</text:span></text:a><text:s/><text:span text:style-name="T30">atitiktį Europos Sąjungos teisei, pažymime, kad pastabų ir pasiūlymų neturime.<text:s/></text:span></text:p>
      <text:p text:style-name="P31"/>
      <text:p text:style-name="P32"/>
      <text:p text:style-name="P33"/>
      <text:p text:style-name="P34"/>
      <text:p text:style-name="P35"/>
      <text:p text:style-name="Normal"><text:span text:style-name="T36">Teisingumo ministerijos kancleri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s text:c="3"/></text:span><text:span text:style-name="T44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45"/>
      <text:p text:style-name="P46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4T06:29:00Z</meta:creation-date>
    <dc:date>2024-10-14T06:2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5" meta:word-count="143" meta:character-count="1116" meta:row-count="61" meta:non-whitespace-character-count="988"/>
  </office:meta>
</office:document-meta>
</file>