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center" fo:text-indent="0.5in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4.9215in" style:use-optimal-column-width="false"/>
    </style:style>
    <style:style style:name="Table11" style:family="table">
      <style:table-properties style:width="6.76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9263in" style:use-optimal-row-height="false" fo:keep-together="always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0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2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3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4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5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6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7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8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9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2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3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4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5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7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7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9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end" fo:margin-left="3.6in" fo:text-indent="0.9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6-12-13<text:s/></text:p>
      <text:p text:style-name="P2"/>
      <text:p text:style-name="P3"><text:span text:style-name="T4">PASIŪLYMAS<text:s/></text:span><text:span text:style-name="T5">LIETUVOS RESPUBLIKOS<text:s/></text:span><text:span text:style-name="T6">ADMINISTRACINIŲ NUSIŽENGIMŲ KODEKSO 184 STRAIPSNIO PAKEITIMO</text:span><text:span text:style-name="T7"><text:s/></text:span><text:span text:style-name="T8">ĮSTATYMO</text:span></text:p>
      <text:p text:style-name="P9">PROJEKTUI NR. XIIP-3753(2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<text:s/></text:p>
            <text:p text:style-name="P20">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</text:p>
            <text:p text:style-name="P31">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84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s text:c="5"/>Argumentai:</text:span><text:span text:style-name="T63"><text:s/></text:span><text:span text:style-name="T64">Siekiant atgrasyti<text:s/></text:span><text:span text:style-name="T65">atsakingus<text:s/></text:span><text:span text:style-name="T66">asmenis nuo pakartotinio<text:s/></text:span><text:span text:style-name="T67">Lietuvos Respublikos viešųjų pirkimų įstatymo,</text:span><text:span text:style-name="T68"> Lietuvos Respublikos pirkimų, atliekamų vandentvarkos, energetikos, transporto ar pašto paslaugų srities perkančiųjų subjektų, įstatymo,</text:span><text:span text:style-name="T69"> Lietuvos Respublikos viešųjų pirkimų, atliekamų gynybos ir saugumo srityje, įstatymo ir šių įstatymų įgyve</text:span><text:span text:style-name="T70">ndinamųjų teisės aktų pažeidimo darymo, reikalinga sugriežtinti Projekte siūlomą minimalią baudą.</text:span></text:p>
            <text:p text:style-name="P71"/>
            <text:p text:style-name="P72"><text:s text:c="5"/><text:s text:c="6"/>Pasiūlymas:</text:p>
            <text:p text:style-name="P73"><text:span text:style-name="T74"><text:s text:c="11"/>Pakeisti 184 straipsnį ir jį išdėstyti taip:</text:span></text:p>
            <text:p text:style-name="P75"><text:span text:style-name="T76">„</text:span><text:span text:style-name="T77">184 straipsnis.</text:span><text:span text:style-name="T78"> </text:span><text:span text:style-name="T79">Viešųjų pirkimų</text:span><text:span text:style-name="T80"> ir pirkimų, atliekamų vandentvarkos, energetikos, transporto ar pašto paslaugų srities perkančiųjų subjektų, </text:span><text:span text:style-name="T81">tvarkos pažeidimas</text:span></text:p>
            <text:p text:style-name="P82"><text:bookmark-start text:name="part_e2e35bc6226c4741ad3bb1b4d021abf8"/><text:bookmark-end text:name="part_e2e35bc6226c4741ad3bb1b4d021abf8"/><text:span text:style-name="T83">1. Lietuvos Respublikos viešųjų pirkimų įstatymo,</text:span><text:span text:style-name="T84"> Lietuvos Respublikos pirkimų, atliekamų vandentvarkos, energetikos, transporto ar pašto paslaugų srities perkančiųjų subjektų, įstatymo,</text:span><text:span text:style-name="T85"> Lietuvos Respublikos viešųjų pirkimų, atliekamų gynybos ir saugumo srityje, įstatymo ir šių įstatymų įgyvendinamųjų teisės aktų pažeidimas</text:span></text:p>
            <text:p text:style-name="P86"><text:span text:style-name="T87">užtraukia įspėjimą arba baudą perkančiųjų organizacijų </text:span><text:span text:style-name="T88">ir perkančiųjų subjektų</text:span><text:span text:style-name="T89"> vadovams, viešojo pirkimo </text:span><text:span text:style-name="T90">ar pirkimo, atliekamo vandentvarkos, energetikos, transporto ar pašto paslaugų srities perkančiojo subjekto,</text:span><text:span text:style-name="T91"> komisijos pirmininkui ir nariams, balsavusiems už neteisėto sprendimo priėmimą, ir kitiems asmenims nuo vieno šimto keturiasdešimt iki </text:span><text:span text:style-name="T92">trijų tūkstančių</text:span><text:span text:style-name="T93"> </text:span><text:span text:style-name="T94">septynių šimtų keturiasdešimt</text:span><text:span text:style-name="T95"> eurų.</text:span></text:p>
            <text:p text:style-name="P96"><text:span text:style-name="T97">2. Šio straipsnio 1 dalyje numatytas administracinis nusižengimas, padarytas pakartotinai, užtraukia baudą nuo<text:s/></text:span><text:span text:style-name="T98">trijų tūkstančių</text:span><text:span text:style-name="T99"><text:s/></text:span><text:span text:style-name="T100">vieno tūkstančio penkiasdešimt</text:span><text:span text:style-name="T101"><text:s/>iki </text:span><text:span text:style-name="T102">šešių tūkstančių </text:span><text:span text:style-name="T103">dviejų tūkstančių trijų šimtų</text:span><text:span text:style-name="T104"> eurų.“</text:span></text:p>
            <text:p text:style-name="P105"><text:span text:style-name="T106"> </text:span></text:p>
          </table:table-cell>
        </table:table-row>
      </table:table>
      <text:p text:style-name="P107"/>
      <text:p text:style-name="P108">Teikia</text:p>
      <text:p text:style-name="P109">Seimo nariai:<text:s text:c="126"/>Dainius Kreivys</text:p>
      <text:p text:style-name="P110"/>
      <text:p text:style-name="P111"/>
      <text:p text:style-name="P112"/>
      <text:p text:style-name="P113"/>
      <text:p text:style-name="P114">Artūras Skardžius</text:p>
      <text:p text:style-name="P115"/>
      <text:p text:style-name="P116"/>
      <text:p text:style-name="P117"/>
      <text:p text:style-name="Normal"><text:span text:style-name="T118"><text:s text:c="5"/></text:span><text:span text:style-name="T119"><text:s text:c="3"/></text:span><text:span text:style-name="T120"><text:s text:c="31"/></text:span><text:span text:style-name="T121"><text:s text:c="4"/>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03-20T13:27:00Z</meta:creation-date>
    <dc:date>2018-03-20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247" meta:character-count="2096" meta:row-count="51" meta:non-whitespace-character-count="1865"/>
  </office:meta>
</office:document-meta>
</file>