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top="0.0694in" fo:margin-bottom="0.0694in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1.7486in"/>
    </style:style>
    <style:style style:name="TableColumn13" style:family="table-column">
      <style:table-column-properties style:column-width="5.1187in"/>
    </style:style>
    <style:style style:name="Table11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DBE5F1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top="0.0694in" fo:margin-bottom="0.0694in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DBE5F1" style:language-asian="lt" style:country-asian="LT"/>
    </style:style>
    <style:style style:name="TableCell18" style:family="table-cell">
      <style:table-cell-properties fo:border="none" fo:background-color="#DBE5F1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Column34" style:family="table-column">
      <style:table-column-properties style:column-width="1.7486in"/>
    </style:style>
    <style:style style:name="TableColumn35" style:family="table-column">
      <style:table-column-properties style:column-width="5.1187in"/>
    </style:style>
    <style:style style:name="Table33" style:family="table">
      <style:table-properties style:width="6.867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DBE5F1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.0694in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DBE5F1" style:language-asian="lt" style:country-asian="LT"/>
    </style:style>
    <style:style style:name="TableCell40" style:family="table-cell">
      <style:table-cell-properties fo:border="none" fo:background-color="#DBE5F1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1.7486in"/>
    </style:style>
    <style:style style:name="TableColumn47" style:family="table-column">
      <style:table-column-properties style:column-width="5.1187in"/>
    </style:style>
    <style:style style:name="Table45" style:family="table">
      <style:table-properties style:width="6.867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DBE5F1" fo:padding-top="0in" fo:padding-left="0.075in" fo:padding-bottom="0in" fo:padding-right="0.075in"/>
    </style:style>
    <style:style style:name="P50" style:parent-style-name="BodyTextIndent3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none" fo:background-color="#DBE5F1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58" style:parent-style-name="BodyTextIndent3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6.843in"/>
    </style:style>
    <style:style style:name="Table59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DBE5F1" fo:padding-top="0in" fo:padding-left="0.075in" fo:padding-bottom="0in" fo:padding-right="0.075in"/>
    </style:style>
    <style:style style:name="P63" style:parent-style-name="BodyTextIndent3" style:family="paragraph">
      <style:paragraph-properties fo:text-align="justify" fo:margin-left="0in" fo:text-indent="0.0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BodyTextIndent3" style:family="paragraph">
      <style:paragraph-properties fo:text-align="justify" fo:margin-left="0in" fo:text-indent="0.0236in">
        <style:tab-stops/>
      </style:paragraph-properties>
      <style:text-properties style:font-name="Times New Roman" fo:font-size="12pt" style:font-size-asian="12pt" style:font-size-complex="12pt"/>
    </style:style>
    <style:style style:name="TableColumn66" style:family="table-column">
      <style:table-column-properties style:column-width="1.65in"/>
    </style:style>
    <style:style style:name="TableColumn67" style:family="table-column">
      <style:table-column-properties style:column-width="5.2173in"/>
    </style:style>
    <style:style style:name="Table65" style:family="table">
      <style:table-properties style:width="6.867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DBE5F1" fo:padding-top="0in" fo:padding-left="0.075in" fo:padding-bottom="0in" fo:padding-right="0.075in"/>
    </style:style>
    <style:style style:name="P70" style:parent-style-name="BodyTextIndent3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BodyTextIndent3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TableColumn75" style:family="table-column">
      <style:table-column-properties style:column-width="1.65in"/>
    </style:style>
    <style:style style:name="TableColumn76" style:family="table-column">
      <style:table-column-properties style:column-width="5.2173in"/>
    </style:style>
    <style:style style:name="Table74" style:family="table">
      <style:table-properties style:width="6.8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DBE5F1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color="#000000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TableColumn85" style:family="table-column">
      <style:table-column-properties style:column-width="1.65in"/>
    </style:style>
    <style:style style:name="TableColumn86" style:family="table-column">
      <style:table-column-properties style:column-width="5.193in"/>
    </style:style>
    <style:style style:name="Table84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DBE5F1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92" style:parent-style-name="Dainiausstilius" style:family="paragraph">
      <style:paragraph-properties fo:text-indent="0in"/>
      <style:text-properties fo:color="#000000" style:font-size-complex="12pt"/>
    </style:style>
    <style:style style:name="P93" style:parent-style-name="Normal" style:family="paragraph">
      <style:text-properties style:font-name="Times New Roman" fo:color="#000000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TableColumn96" style:family="table-column">
      <style:table-column-properties style:column-width="1.65in"/>
    </style:style>
    <style:style style:name="TableColumn97" style:family="table-column">
      <style:table-column-properties style:column-width="5.193in"/>
    </style:style>
    <style:style style:name="Table95" style:family="table">
      <style:table-properties style:width="6.84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DBE5F1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TableColumn121" style:family="table-column">
      <style:table-column-properties style:column-width="6.843in"/>
    </style:style>
    <style:style style:name="Table120" style:family="table">
      <style:table-properties style:width="6.84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background-color="#DBE5F1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fo:color="#000000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widows="0" fo:orphans="0" fo:text-align="justify" fo:line-height="115%"/>
      <style:text-properties style:font-name="Times New Roman" fo:font-size="12pt" style:font-size-asian="12pt" style:font-size-complex="12pt" fo:hyphenate="false"/>
    </style:style>
    <style:style style:name="P130" style:parent-style-name="Normal" style:family="paragraph">
      <style:paragraph-properties fo:text-align="justify" fo:margin-top="0.0694in" fo:margin-bottom="0.0694in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134" style:family="table-column">
      <style:table-column-properties style:column-width="1.968in"/>
    </style:style>
    <style:style style:name="TableColumn135" style:family="table-column">
      <style:table-column-properties style:column-width="4.875in"/>
    </style:style>
    <style:style style:name="Table133" style:family="table">
      <style:table-properties style:width="6.84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.0194in" fo:padding-left="0.075in" fo:padding-bottom="0.0194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.0194in" fo:padding-left="0.075in" fo:padding-bottom="0.0194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.0194in" fo:padding-left="0.075in" fo:padding-bottom="0.0194in" fo:padding-right="0.075in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.0194in" fo:padding-left="0.075in" fo:padding-bottom="0.0194in" fo:padding-right="0.075in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LIETUVOS RESPUBLIKOS VYRIAUSYBĖS NUTARIMO „DĖL<text:s/></text:span><text:span text:style-name="T6">NEMUNO KILPŲ R</text:span><text:span text:style-name="T7">EGIONINIO PARKO<text:s/></text:span><text:span text:style-name="T8">PLANAVIMO SCHEMOS<text:s/></text:span><text:span text:style-name="T9">PATVIRTINIMO“ PROJEKTO<text:s/></text:span><text:span text:style-name="T10">TEISINIO REGULIAVIMO POVEIKIO VERTINIMO PAŽYMA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ojekto pavadinimas</text:span></text:p>
          </table:table-cell>
          <table:table-cell table:style-name="TableCell18">
            <text:p text:style-name="P19"><text:span text:style-name="T20">Lietuvos<text:s/></text:span><text:span text:style-name="T21">Respublikos V</text:span><text:span text:style-name="T22">yriausybės nutarimo</text:span><text:span text:style-name="T23"><text:s/>„Dėl<text:s/></text:span><text:span text:style-name="T24">Nemuno kilpų<text:s/></text:span><text:span text:style-name="T25">r</text:span><text:span text:style-name="T26">egioninio parko</text:span><text:span text:style-name="T27"><text:s/>planavimo schemos patvirt</text:span><text:span text:style-name="T28">inimo“<text:s/></text:span><text:span text:style-name="T29">projektas (toliau – Projektas</text:span><text:span text:style-name="T30">)</text:span><text:span text:style-name="T31">.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rojekto rengėjas</text:span></text:p>
          </table:table-cell>
          <table:table-cell table:style-name="TableCell40">
            <text:p text:style-name="P41"><text:span text:style-name="T42">Valstybinė saugomų teritorijų tarnyba prie Aplinkos ministerijos</text:span><text:span text:style-name="T43">.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jekto tikslas</text:p>
          </table:table-cell>
          <table:table-cell table:style-name="TableCell51">
            <text:p text:style-name="P52">Projekto tikslas – optimizuoti<text:s/>Nemuno kilpų<text:s/>regioninio parko<text:s/>(toliau –<text:s/>Regioninis parkas)<text:s/>ir jo<text:s/>funkcinio prioriteto<text:s/>zonų<text:s/>bei buferinės<text:s/>apsaugos<text:s/>zonos ribas<text:s/>ir nustatyti tvarkymo priemones.</text:p>
            <text:p text:style-name="P53">Šiuo metu<text:s/>Regioniniam parkui<text:s/>galioja Lietuvos<text:s/>Respublikos<text:s/>Vyriausybės 1997 m. kovo 17 d. nutarimu Nr. 244 „Dėl Nemuno kilpų regioninio parko planavimo schemos“<text:s/>patvirtinta<text:s/>planavimo schema.</text:p>
            <text:p text:style-name="P54">Esamos regioninio parko ir jo zonų ribos ne<text:s/>visose vietose yra<text:s/>optimalios. Jas reikia / galima šiek tiek koreguoti dėl per daugiau nei dešimtmetį susiklosčiusių ar naujų<text:s/>žemėvaldos ar žemėnaudos<text:s/>ribų, gamtos ir kultūros paveldo kompleksų (vertybių)<text:s/>išdėstymo,<text:s/>pasikeitusių<text:s/>apsaugos ir naudojimo<text:s/>poreikių bei galimybių,<text:s/>taip pat dėl didėjančių<text:s/>rekreacinių paslaugų ir lankytojų<text:s/>poreikių.<text:s/>Esama<text:s/>situacija sąlygoja esamų ribų peržiūrėjimo ir keitimo būtinybę.</text:p>
            <text:p text:style-name="P55">Patvirtinus naujas ribas, Regioninio parko plotas<text:s/><text:s/>–<text:s/>25080<text:s/>ha (sumažėja<text:s/>269<text:s/>ha).<text:s/>Didžiausias ploto<text:s/>sumažėjimas<text:s/>susijęs su regioninio parko išorinės ribos<text:s/>pakeitimu Prienų mieste (Regioniniam parkui nebebūtų<text:s/>priskiriamos užstatytos<text:s/>miesto<text:s/>teritorijos, neturinčios gamtinės<text:s/>ar kultūrinės<text:s/>vertės).<text:s/>Nežymiai<text:s/>Regioninio parko ribos<text:s/>tikslinamos<text:s/>pagal žemėnaudos ir žemėvaldos ribas. Naudojant naujausius georeferencinius bei reljefo duomenis visame<text:s/>regioninio parko ribos<text:s/>perimetre<text:s/>jam<text:s/>nepriskiriami<text:s/>nedideli, gamtinės reikšmės neturintys<text:s/>plotai.</text:p>
            <text:p text:style-name="P56">Atliekama funkcinio prioriteto zonų ribų korektūra:<text:s/>1)<text:s/>siekiant išsaugoti<text:s/>visą<text:s/>raiškų Verknės žemupio slėnio<text:s/>kraštovaizdį<text:s/>su<text:s/>savita<text:s/>hidrografine struktūra,<text:s/>prie<text:s/>Verknės kraštovaizdžio<text:s/>draustinio<text:s/>prijungiamas<text:s/>Voseliūnų miškas;<text:s/>2)<text:s/>nustojus veikti sklandytuvų gamyklai, mažinama Pociūnų pramoninė zona,<text:s/>ji<text:s/>priskiriama<text:s/>rekreacinio funkcinio prioriteto<text:s/>zonai;<text:s/>3)<text:s/>mažinant<text:s/>ekologinės apsaugos<text:s/>funkcinio<text:s/>prioriteto zoną,<text:s/>didinama Pociūnų<text:s/>rekreacinio funkcinio prioriteto<text:s/>zona;<text:s/>4)<text:s/>naikinama Nemajūnų šilo rekreacinio funkcinio prioriteto<text:s/>zona, ją priskiriant ekologinės apsaugos prioriteto zonai;<text:s/>5) pagal naujus<text:s/>gamtinių tyrimų duomenis<text:s/>didinamas<text:s/>Tartoko<text:s/>telmologinis draustinis;<text:s/>6)<text:s/>ekologinės apsaugos<text:s/>funkcinio<text:s/>prioriteto<text:s/>zonos<text:s/>dalis,<text:s/>esanti<text:s/>Nemuno pakrantėje tarp Kalvių ir Pociūnų, priskiriama<text:s/>Rūdupio<text:s/>rekreacinio<text:s/>funkcinio<text:s/>prioriteto<text:s/>zonai;<text:s/>7)<text:s/>keičiamos Birštono urbanistinio draustinio ribos,<text:s/>draustinyje<text:s/>paliekamos<text:s/>tik<text:s/>urbanistiniu požiūriu<text:s/>vertingos miesto dalys, menkavertės, sovietinio užstatymo teritorijos priskiriamos gyvenamajai Birštono miesto zonai;<text:s/>8)<text:s/>prie Birštono urbanistinio draustinio prijungiamas kultūros paveldo objektas – Birštono piliakalnis su gyvenviete;<text:s/>9) išskiriama nauja<text:s/>Birštono kalnų slidinėjimo rekreacinė zona;<text:s/>10)<text:s/>didinama Druskų miško<text:s/>rekreacinio funkcinio prioriteto<text:s/>zona;<text:s/>11)<text:s/>nežymiai koreguojamos<text:s/>visų funkcinio prioriteto<text:s/>zonų ribos dėl atnaujinto bei patikslinto<text:s/><text:soft-page-break/>georeferencinio pagrindo.<text:s/></text:p>
            <text:p text:style-name="P57">Regioninio parko tvarkymo planu nustatomos regioninio parko kraštovaizdžio tvarkymo zonos bei jų reglamentai, kultūros paveldo ir gamtos apsaugos bei rekreacinio naudojimo plėtros kryptys ir priemonės, gyvenviečių ir infrastruktūros vystymo kryptys.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Siūlomo projekto poveikio įvertinimas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oveikis atitinkamai sričiai (saugomoms teritorijoms)</text:p>
          </table:table-cell>
          <table:table-cell table:style-name="TableCell71">
            <text:p text:style-name="P72">Patvirtinus Projektą,<text:s/>bus sudarytos<text:s/>optimalios<text:s/>galimybės<text:s/>Regioninio<text:s/>parko<text:s/>gamtos ir kultūros paveldo<text:s/>vertybėms<text:s/>išsaugoti.<text:s/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oveikis valstybės finansams</text:p>
          </table:table-cell>
          <table:table-cell table:style-name="TableCell80">
            <text:p text:style-name="P81">Poveikis valstybės finansams nenumatomas.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veikis administracinei naštai<text:s/></text:p>
          </table:table-cell>
          <table:table-cell table:style-name="TableCell90">
            <text:p text:style-name="P91">Poveikis administracinei naštai nenumatomas.</text:p>
            <text:p text:style-name="P92"/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oveikis socialinei aplinkai</text:p>
          </table:table-cell>
          <table:table-cell table:style-name="TableCell101">
            <text:p text:style-name="P102"><text:span text:style-name="T103">Patvirtinus Projektą</text:span><text:span text:style-name="T104">,</text:span><text:span text:style-name="T105"><text:s/>atsiras daugiau galimybių patenkinti didėjančius rekreacinius poreikius</text:span><text:span text:style-name="T106">,</text:span><text:span text:style-name="T107"><text:s/></text:span><text:span text:style-name="T108">bus<text:s/></text:span><text:span text:style-name="T109">sudar</text:span><text:span text:style-name="T110">yt</text:span><text:span text:style-name="T111">os<text:s/></text:span><text:span text:style-name="T112">geresnės sąlygos gyvenamosios ir rekreacinės statybos bei turizmo verslo plėtrai, įskaitant kaimo turizmą, aptarnavimo ir paslaugų<text:s/></text:span><text:span text:style-name="T113">sfer</text:span><text:span text:style-name="T114">os</text:span><text:span text:style-name="T115"><text:s/></text:span><text:span text:style-name="T116">plėt</text:span><text:span text:style-name="T117">rą</text:span><text:span text:style-name="T118">.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Kita svarbi informacija:</text:p>
            <text:p text:style-name="P125">Regioninio parko<text:s/>planavimo schema<text:s/>parengta<text:s/>vadovaujantis Saugomų teritorijų įstatymu, Teritorijų planavimo įstatymu ir kitais teritorijų planavimą reglamentuojančiais teisės aktais.<text:s/>Regioninio parko ir jo zonų<text:s/>bei buferinės apsaugos zonos<text:s/>ribų<text:s/>ir tvarkymo planai<text:s/>buvo apsvarstyti<text:s/>su visuomene ir suderinti<text:s/>su planavimo sąlygas išdavusiomis institucijomis Teritorijų planavimo įstatymo nustatyta tvarka.<text:s/></text:p>
            <text:p text:style-name="P126">Valstybinė teritorijų planavimo ir statybos inspekcija prie Aplinkos ministerijos patikrino<text:s/>Regioninio parko ir jo zonų<text:s/>bei buferinės apsaugos zonos<text:s/>ribų<text:s/>bei tvarkymo planus<text:s/>ir<text:s/>nustatė, kad<text:s/>Regioninio parko ir jo zonų<text:s/>bei buferinės apsaugos zonos<text:s/>ribų<text:s/>bei tvarkymo<text:s/>plano<text:s/>(teritorijų planavimo dokumentų)<text:s/>sprendiniai ir planavimo procedūros atitinka Teritorijų planavimo įstatymo ir kitų teritorijų planavimą reglamentuojančių teisės aktų reikalavimus.<text:s/>Inspekcija<text:s/>pasiūlė<text:s/>Regioninio parko ir jo zonų<text:s/>bei buferinės apsaugos zonos<text:s/>ribų<text:s/>bei tvarkymo planus<text:s/>tvirtinti.<text:s/></text:p>
            <text:p text:style-name="P127">Projektas be pastabų suderintas su Ūkio ministerija, į Kultūros ir Susisiekimo ministerijų pastabas atsižvelgta, Žemės ūkio ministerija redakcinio pobūdžio pastabos atsisakė darbo tvarka.</text:p>
            <text:p text:style-name="P128">Projektą paskelbus Teisės aktų projektų informacinėje sistemoje visuomenė pastabų nepateikė.</text:p>
            <text:p text:style-name="P129"/>
          </table:table-cell>
        </table:table-row>
      </table:table>
      <text:p text:style-name="P130"><text:span text:style-name="T131">I</text:span><text:span text:style-name="T132">nformacija apie asmenį ir instituciją, atsakingą už poveikio vertinimą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ardas ir pavardė</text:p>
          </table:table-cell>
          <table:table-cell table:style-name="TableCell139">
            <text:p text:style-name="P140">Vitalija<text:s/>Valantiejienė</text:p>
          </table:table-cell>
        </table:table-row>
        <table:table-row table:style-name="TableRow141">
          <table:table-cell table:style-name="TableCell142">
            <text:p text:style-name="P143">Pareigos</text:p>
          </table:table-cell>
          <table:table-cell table:style-name="TableCell144">
            <text:p text:style-name="P145">Skyriaus vedėja</text:p>
          </table:table-cell>
        </table:table-row>
        <table:table-row table:style-name="TableRow146">
          <table:table-cell table:style-name="TableCell147">
            <text:p text:style-name="P148">Institucija (padalinys)</text:p>
          </table:table-cell>
          <table:table-cell table:style-name="TableCell149">
            <text:p text:style-name="P150">Valstybinės saugomų teritorijų tarnybos prie Aplinkos ministerijos Planavimo ir kadastro skyrius</text:p>
          </table:table-cell>
        </table:table-row>
        <table:table-row table:style-name="TableRow151">
          <table:table-cell table:style-name="TableCell152">
            <text:p text:style-name="P153">Telefono numeris ir elektroninio pašto adresas</text:p>
          </table:table-cell>
          <table:table-cell table:style-name="TableCell154">
            <text:p text:style-name="P155">272<text:s/>3385</text:p>
            <text:p text:style-name="P156">v.valantiejiene@vstt.lt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Dainiausstilius" style:display-name="Dainiaus stilius" style:family="paragraph" style:parent-style-name="Normal">
      <style:paragraph-properties fo:text-align="justify" fo:text-indent="0.3937in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DiagramaDiagrama1CharCharCharChar" style:display-name="Diagrama Diagrama1 Char Char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Andale Sans UI" style:font-name-complex="Tahoma" fo:font-size="12pt" style:font-size-asian="12pt" style:font-size-complex="12pt" style:language-complex="en" style:country-complex="US" fo:hyphenate="false"/>
    </style:style>
    <style:style style:name="BodyTextIndent2Char" style:display-name="Body Text Indent 2 Char" style:family="text"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SYSTEM</dc:creator>
    <meta:creation-date>2014-09-24T12:11:00Z</meta:creation-date>
    <dc:date>2014-09-24T12:11:00Z</dc:date>
    <meta:print-date>2014-09-18T12:44:00Z</meta:print-date>
    <meta:template xlink:href="Normal" xlink:type="simple"/>
    <meta:editing-cycles>2</meta:editing-cycles>
    <meta:editing-duration>PT0S</meta:editing-duration>
    <meta:document-statistic meta:page-count="3" meta:paragraph-count="164" meta:word-count="745" meta:character-count="5608" meta:row-count="558" meta:non-whitespace-character-count="5027"/>
  </office:meta>
</office:document-meta>
</file>