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3.6in" fo:text-indent="0.9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end"/>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fo:line-height="115%"/>
      <style:text-properties fo:font-weight="bold" style:font-weight-asian="bold" fo:text-transform="uppercase"/>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fo:language="sv" fo:country="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justify" fo:line-height="150%" fo:text-indent="0.5in"/>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line-height="150%" fo:text-indent="0.5in"/>
      <style:text-properties fo:font-weight="bold" style:font-weight-asian="bold"/>
    </style:style>
    <style:style style:name="P38" style:parent-style-name="Normal" style:family="paragraph">
      <style:paragraph-properties fo:text-align="justify" fo:line-height="150%" fo:text-indent="0.5in"/>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1" style:family="section">
      <style:section-properties fo:margin-left="0in" fo:margin-right="0in" style:writing-mode="lr-tb"/>
    </style:style>
    <style:style style:name="P58" style:parent-style-name="Normal" style:family="paragraph">
      <style:paragraph-properties fo:text-align="justify" fo:line-height="150%" fo:text-indent="0.5in"/>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ab-stops>
          <style:tab-stop style:type="right" style:position="6.0625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line-height="150%"/>
    </style:style>
    <style:style style:name="P65" style:parent-style-name="Normal" style:family="paragraph">
      <style:paragraph-properties fo:line-height="150%"/>
    </style:style>
  </office:automatic-styles>
  <office:body>
    <office:text text:use-soft-page-breaks="true">
      <text:p text:style-name="P1"><text:span text:style-name="T12">P</text:span><text:span text:style-name="T13">rojekt</text:span><text:span text:style-name="T14">o<text:s/></text:span><text:span text:style-name="T15">Nr. XIVP-4189(2)</text:span></text:p>
      <text:p text:style-name="P16"><text:span text:style-name="T17">lyginamasis variantas</text:span></text:p>
      <text:p text:style-name="P18"/>
      <text:p text:style-name="P19"/>
      <text:p text:style-name="P20">Lietuvos Respublikos</text:p>
      <text:p text:style-name="P21">MEDŽIOKLĖS ĮSTATYMO NR. IX-966<text:s/>8<text:s/>IR<text:s/>10 STRAIPSNIŲ<text:s/>PAKEITIMO<text:s/></text:p>
      <text:p text:style-name="P22"><text:span text:style-name="T23">ĮSTATYMAS</text:span></text:p>
      <text:p text:style-name="P24"/>
      <text:p text:style-name="P25"><text:span text:style-name="T26">2024</text:span><text:span text:style-name="T27"><text:s/>m.<text:s/></text:span><text:span text:style-name="T28"><text:s text:c="17"/></text:span><text:span text:style-name="T29">d. Nr.<text:s/></text:span></text:p>
      <text:p text:style-name="P30">Vilnius</text:p>
      <text:p text:style-name="P31">1 straipsnis.<text:s/>8 straipsnio pakeitimas</text:p>
      <text:p text:style-name="P32">Papildyti<text:s/>8 straipsnio 2 dalį<text:s text:c="2"/>6<text:s/>punktu:</text:p>
      <text:p text:style-name="P33"><text:span text:style-name="T34">6) atlikus žemės paėmimo visuomenės poreikiams procedūras, įgyvendinant ypatingos valstybinės svarbos<text:s/></text:span><text:span text:style-name="T35">krašto apsaugos srities<text:s/></text:span><text:span text:style-name="T36">projektus.“</text:span></text:p>
      <text:p text:style-name="P37"/>
      <text:p text:style-name="P38">2 straipsnis. 10 straipsnio pakeitimas</text:p>
      <text:p text:style-name="P39">2. Papildyti 10 straipsnio 2 dalį 5 punktu:</text:p>
      <text:p text:style-name="P40"><text:span text:style-name="T41">„5) medžioklės plotų naudotojas</text:span><text:span text:style-name="T42"><text:s/></text:span><text:span text:style-name="T43">netenka dalies ar viso medžioklės plotų vieneto įgyvendinant ypatingos valstybinės svarbos krašto apsaugos srities projektus ir kaip kompensacija</text:span><text:span text:style-name="T44"><text:s/>jam skiriami naudotojo neturintys medžioklės plotai.</text:span><text:span text:style-name="T45"><text:s/></text:span><text:span text:style-name="T46">Ypatingos valstybinės svarbos krašto apsaugos srities projektą įgyvendinanti institucija apie įgyvendinamą ypatingos valstybinės svarbos krašto apsaugos srities projektą, dėl kurio<text:s/></text:span><text:span text:style-name="T47">medžioklės plotų<text:s/></text:span><text:soft-page-break/><text:span text:style-name="T48">naudotojas</text:span><text:span text:style-name="T49"><text:s/></text:span><text:span text:style-name="T50">netenka dalies ar viso medžioklės plotų vieneto,<text:s/></text:span><text:span text:style-name="T51">informuoja institucijas, šio Įstatymo nustatyta tvarka sudarančias medžioklės plotų vienetus ir išduodančias leidimus naudoti medžiojamųjų gyvūnų išteklius medžioklės plotų vienete. Kaip kompensacija skiriami medžioklės plotai negali skirtis daugiau kaip 20 procentų nuo medžioklės plotų naudotojo netektos dalies ar viso medžioklės plotų vieneto, atsižvelgiant į jų dydį ir kokybę, išreiškiamą apskaičiuotu mokėtinu mokesčiu už medžiojamųjų gyvūnų išteklių naudojimą.</text:span><text:span text:style-name="T52">“</text:span></text:p>
      <text:p text:style-name="P53"/>
      <text:p text:style-name="P54">„3 straipsnis. Įstatymo įsigaliojimas<text:s/>ir<text:s/>įgyvendinimas<text:s/></text:p>
      <text:p text:style-name="P55">1. Šis įstatymas, išskyrus šio straipsnio 2 dalį, įsigalioja 2024 m. gruodžio 1 d.</text:p>
      <text:p text:style-name="P56">2. Aplinkos ministras kartu su žemės ūkio ministru iki 2024 m. lapkričio 30 d. priima šio įstatymo įgyvendinamuosius teisės aktus.</text:p>
      <text:p text:style-name="P57"/>
      <text:section text:name="Sect1" text:style-name="S1">
        <text:p text:style-name="P58">Skelbiu šį Lietuvos Respublikos Seimo priimtą įstatymą.</text:p>
        <text:p text:style-name="P59"/>
        <text:p text:style-name="P60"><text:span text:style-name="T61">R</text:span>espublikos<text:span text:style-name="T62"><text:s/>P</text:span>rezidentas<text:span text:style-name="T63"><text:tab/></text:span></text:p>
        <text:p text:style-name="P64"/>
        <text:p text:style-name="P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RIENĖ Simantė</meta:initial-creator>
    <dc:creator>adlibuser</dc:creator>
    <meta:creation-date>2024-10-11T09:39:00Z</meta:creation-date>
    <dc:date>2024-10-11T09:39:00Z</dc:date>
    <meta:template xlink:href="Normal.dotm" xlink:type="simple"/>
    <meta:editing-cycles>2</meta:editing-cycles>
    <meta:editing-duration>PT0S</meta:editing-duration>
    <meta:document-statistic meta:page-count="2" meta:paragraph-count="20" meta:word-count="230" meta:character-count="1781" meta:row-count="40" meta:non-whitespace-character-count="1571"/>
  </office:meta>
</office:document-meta>
</file>