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Preformatted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P90" style:parent-style-name="Preformatted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P99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Hyperlink" style:family="text">
      <style:text-properties style:font-size-complex="12pt" style:text-underline-type="none" style:language-asian="lt" style:country-asian="LT"/>
    </style:style>
    <style:style style:name="T124" style:parent-style-name="Hyperlink" style:family="text">
      <style:text-properties style:font-size-complex="12pt" style:text-underline-type="none" fo:language="es" fo:country="ES" style:language-asian="lt" style:country-asian="L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Hyperlink" style:family="text">
      <style:text-properties style:font-size-complex="12pt" style:text-underline-type="none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ADMINISTRACINIŲ BYLŲ TEISENOS<text:s/></text:span><text:span text:style-name="T13">ĮSTATYMO NR. VIII-1029</text:span><text:span text:style-name="T14"><text:s/></text:span><text:span text:style-name="T15">23, 24, 25, 33, 52, 67, 70, 72, 74, 75, 76, 95, 99, 109, 112, 123, 124, 126, 131</text:span><text:span text:style-name="T16">2</text:span><text:span text:style-name="T17">,  131</text:span><text:span text:style-name="T18">4</text:span><text:span text:style-name="T19">, 131</text:span><text:span text:style-name="T20">5</text:span><text:span text:style-name="T21">,</text:span><text:span text:style-name="T22"> </text:span><text:span text:style-name="T23">131</text:span><text:span text:style-name="T24">6</text:span><text:span text:style-name="T25">, 133, 134, 135, 139, 141,<text:s/></text:span><text:span text:style-name="T26">150, 158, 160 IR 161 STRAIPSNIŲ<text:s/></text:span><text:span text:style-name="T27">PAKEITIMO</text:span><text:span text:style-name="T28"><text:s/></text:span><text:span text:style-name="T29">ĮSTATYMO PROJEKTO</text:span></text:p>
      <text:p text:style-name="P30"/>
      <text:p text:style-name="P31">2019-11-04<text:s/>Nr. XIIIP-4059</text:p>
      <text:p text:style-name="P32">Vilnius</text:p>
      <text:p text:style-name="Normal"> </text:p>
      <text:p text:style-name="P33"><text:tab/></text:p>
      <text:p text:style-name="P34">Įvertinę projekto atitiktį Konstitucijai, galiojantiems įstatymams, teisėkūros principams ir teisės technikos taisyklėms, teikiame šias pastabas:</text:p>
      <text:list text:style-name="LFO9" text:continue-numbering="true">
        <text:list-item>
          <text:p text:style-name="P35"><text:span text:style-name="T36">Projektu siūlomuose<text:s/></text:span><text:span text:style-name="T37">įstatymo<text:s/></text:span><text:span text:style-name="T38">pakeitimuose</text:span><text:span text:style-name="T39"><text:s/></text:span><text:span text:style-name="T40">daug kartų<text:s/></text:span><text:span text:style-name="T41">vartojama</text:span><text:span text:style-name="T42">s</text:span><text:span text:style-name="T43"><text:s/>„Nacionalinės</text:span><text:span text:style-name="T44"><text:s/>elektroninių siuntų pristatymo, naudojant pašto tinklą, informacinė sistem</text:span><text:span text:style-name="T45">os</text:span><text:span text:style-name="T46">“</text:span><text:span text:style-name="T47"><text:s/>pavadinimas</text:span><text:span text:style-name="T48">. Atsižvelgiant į teisės aktų glaustumo reikalavimą, bei į tai, jog projekto aiškinamajam rašte bei galiojančiuose<text:s/></text:span><text:span text:style-name="T49">Nacionalinės</text:span><text:span text:style-name="T50"><text:s/>elektroninių siuntų pristatymo, naudojant pašto tinklą, informacinė</text:span><text:span text:style-name="T51">s</text:span><text:span text:style-name="T52"><text:s/></text:span><text:span text:style-name="T53">sistemos nuostatose yra įvestas šios sistemos pavadinimo tr</text:span><text:span text:style-name="T54">umpinys: „E. p</text:span><text:span text:style-name="T55">ristatymo sistema“, siūlytina įstatymo projekto pradžioje įvesti šią santrumpą ir toliau ją vartoti kituose įstatymo projekto straipsniuose.</text:span></text:p>
        </text:list-item>
        <text:list-item>
          <text:p text:style-name="P56"><text:span text:style-name="T57">K</text:span><text:span text:style-name="T58">eičiamo įstatymo 24 straipsnio</text:span><text:span text:style-name="T59"><text:s/>1 dalyje, po žodžių „arba admi</text:span><text:span text:style-name="T60">nistraciniam teismui paduodami“,<text:s/></text:span><text:span text:style-name="T61">keičiamo įstatymo 67 straipsnio 1 dalies 2 punkte po žodžių „ar pateikti papildomų paaiškinimų“</text:span><text:span text:style-name="T62">, keičiamo įstatymo 70<text:s/></text:span><text:span text:style-name="T63">straipsnio 1 dalyje po žodžio „paduodamas“</text:span><text:span text:style-name="T64">, keičiamo įstatymo 112 straipsnio 4 dalyje po žodžio „paduoda“, keičiamo įstatymo 123 straipsnio 1 dalyje po žodžių „Skundas paduodamas“, keičiamo įstatymo 124 straipsnio 2 dalyje po žodžių „Skundai paduodami“, keičiamo įstatymo 133 straipsnyje po žodžių „skundai paduodami“, keičiamo įstatymo 135 straipsnio 1 dalyje po žodžių „apeliacinės instancijos teismui“, keičiamo įstatymo 158 straipsnio 1 dalyje po žodžio „pateikiamas“</text:span><text:span text:style-name="T65">,</text:span><text:span text:style-name="T66"><text:s/></text:span><text:span text:style-name="T67">atsisakyti</text:span><text:span text:style-name="T68">na</text:span><text:span text:style-name="T69"><text:s/>žodžio „raštu“.<text:s/></text:span></text:p>
        </text:list-item>
        <text:list-item>
          <text:p text:style-name="P70"><text:span text:style-name="T71">Atkreiptinas dėmesys, kad projekto 9 straipsniu siūlomas</text:span><text:span text:style-name="T72"><text:s/>keisti įstatymo 74 straipsnis r</text:span><text:span text:style-name="T73">eguliuoja tik teismo šaukimo įteikimo būdus ir nereguliuoja kitų procesinių dokumentų įteikimo būdų, todėl siūlomuose keisti įstatymo: <text:s/>33 straipsnio 3 dalies, 67 straipsnio 1 dalies 3 punkto, 72 straipsnio 4 dalies, 95 straipsnio, 99 straipsnio 1 ir 3 dalių, 109 straipsnio, 126 straipsnio 2 dalies, 139 straipsnio 2 dalies, 141 straipsnio 2 dalies, 150 straipsnio 2 dalies ir 161 straipsnio 2 dalies nuostatose pateikiama nuoroda į įstatymo 74 straipsnyje nustatytą įteikimo arba siuntimo tvarką yra klaidinanti ir netiksli.<text:s/></text:span><text:span text:style-name="T74">Taigi projektu turėtų būti keičiamas ne tik<text:s/></text:span><text:span text:style-name="T75">įstatymo 74 straipsnio pavadinim</text:span><text:span text:style-name="T76">as, tačiau ir šio straipsnio turinys, kad jame iš<text:s/></text:span><text:soft-page-break/><text:span text:style-name="T77">tiesų atsirastų procesinių dokumentų įteikimo tvarka, kuria būtų galima vadovautis nurodytų įstatymo straipsnių atvejais.</text:span><text:span text:style-name="T78"><text:s/></text:span><text:span text:style-name="T79">Be to, atkreiptinas dėmesys, kad kai kurios įstatymo 74 straipsnio nuostatos galimai turėtų ir galėtų būti taikomos tik teismo šaukimo įteikimo atveju, pavyzdžiui 74 straipsnio 2 dalis, todėl<text:s/></text:span><text:span text:style-name="T80">s</text:span><text:span text:style-name="T81">iekiant teisinio aiškumo</text:span><text:span text:style-name="T82"><text:s/></text:span><text:span text:style-name="T83">keičiamo įstatymo<text:s/></text:span><text:span text:style-name="T84">minėtas įstatymo</text:span><text:span text:style-name="T85"><text:s/>nuostatas siūlytina koreguoti, nurodant konkrečias keičiamo įstatymo 74 straipsnio dalis</text:span><text:span text:style-name="T86">, kurių nustatyta tvarka<text:s/></text:span><text:span text:style-name="T87">atliekami atitinkamose</text:span><text:span text:style-name="T88"><text:s/>įstatymo</text:span><text:span text:style-name="T89"><text:s/>nuostatose nurodyti veiksmai.</text:span></text:p>
        </text:list-item>
        <text:list-item>
          <text:p text:style-name="P90"><text:span text:style-name="T91">P</text:span><text:span text:style-name="T92">rojekto 9 straipsniu<text:s/></text:span><text:span text:style-name="T93">siūlomo</text:span><text:span text:style-name="T94"><text:s/>keisti įstatymo 74<text:s/></text:span><text:span text:style-name="T95">straipsnio 7 dalyje, vadovaujantis teisinio aiškumo principu</text:span><text:span text:style-name="T96"><text:s/>ir derinant projekte vartojamas formuluotes su kartu teikiamais įstatymo projektais,<text:s/></text:span><text:span text:style-name="T97">reg. Nr. XIIIP-4059 – XIIIP – 4077</text:span><text:span text:style-name="T98">, žodis „nuo“ keistinas į žodį „po“.</text:span></text:p>
        </text:list-item>
      </text:list>
      <text:p text:style-name="P99"/>
      <text:p text:style-name="P100"/>
      <text:p text:style-name="P101"/>
      <text:p text:style-name="P102">Departamento direktorius <text:s text:c="66"/><text:s text:c="12"/><text:tab/><text:s text:c="4"/><text:s text:c="4"/><text:s text:c="7"/><text:s text:c="7"/>Andrius Kabišaitis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M. Masteikienė, tel. (8 5) 239 6843, el. p. </text:span><text:a xlink:href="mailto:milda.masteikiene@lrs.lt" office:target-frame-name="_parent" xlink:show="replace"><text:span text:style-name="T123">milda.masteikiene</text:span><text:span text:style-name="T124">@lrs.lt</text:span></text:a></text:p>
      <text:p text:style-name="P125"><text:span text:style-name="T126">S. <text:s/>Zamara, tel. (8 5) 239 6895, el. p.<text:s/></text:span><text:a xlink:href="mailto:svetlana.zamara@lrs.lt" office:target-frame-name="_top" xlink:show="replace"><text:span text:style-name="T127">svetlana.zamara@lrs.lt</text:span></text:a></text:p>
      <text:p text:style-name="P128"><text:span text:style-name="T129">D. Zebleckis, tel</text:span><text:span text:style-name="T130">.</text:span><text:span text:style-name="T131"><text:s/>(8 5) 239 6906, el.</text:span><text:span text:style-name="T132"><text:s/></text:span><text:span text:style-name="T133">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8861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 Seimas</meta:initial-creator>
    <dc:creator>adlibuser</dc:creator>
    <meta:creation-date>2019-11-04T12:29:00Z</meta:creation-date>
    <dc:date>2019-11-04T12:29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520" meta:character-count="3753" meta:row-count="144" meta:non-whitespace-character-count="3326"/>
  </office:meta>
</office:document-meta>
</file>