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2006in"/>
    </style:style>
    <style:style style:name="TableColumn3" style:family="table-column">
      <style:table-column-properties style:column-width="0.293in"/>
    </style:style>
    <style:style style:name="TableColumn4" style:family="table-column">
      <style:table-column-properties style:column-width="0.9548in"/>
    </style:style>
    <style:style style:name="TableColumn5" style:family="table-column">
      <style:table-column-properties style:column-width="1.9736in"/>
    </style:style>
    <style:style style:name="Table1" style:family="table" style:master-page-name="MPF0">
      <style:table-properties style:width="6.4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end"/>
      <style:text-properties style:font-size-complex="12pt"/>
    </style:style>
    <style:style style:name="P33" style:parent-style-name="Normal" style:family="paragraph">
      <style:paragraph-properties fo:text-align="end"/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end"/>
      <style:text-properties style:font-size-complex="12pt"/>
    </style:style>
    <style:style style:name="P37" style:parent-style-name="Normal" style:family="paragraph">
      <style:paragraph-properties fo:text-align="end"/>
      <style:text-properties style:font-size-complex="12pt"/>
    </style:style>
    <style:style style:name="P38" style:parent-style-name="Normal" style:family="paragraph">
      <style:paragraph-properties fo:text-align="end"/>
      <style:text-properties style:font-size-complex="12pt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ListParagraph" style:family="paragraph">
      <style:paragraph-properties fo:text-align="justify" fo:line-height="150%"/>
      <style:text-properties style:font-size-complex="12pt"/>
    </style:style>
    <style:style style:name="P57" style:parent-style-name="ListParagraph" style:family="paragraph">
      <style:paragraph-properties fo:text-align="justify" fo:line-height="150%"/>
      <style:text-properties style:font-size-complex="12pt"/>
    </style:style>
    <style:style style:name="P58" style:parent-style-name="ListParagraph" style:family="paragraph">
      <style:paragraph-properties fo:text-align="justify" fo:line-height="150%"/>
      <style:text-properties style:font-size-complex="12pt"/>
    </style:style>
    <style:style style:name="P59" style:parent-style-name="ListParagraph" style:family="paragraph">
      <style:paragraph-properties fo:text-align="justify" fo:line-height="150%" fo:margin-left="0.590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Header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ableColumn131" style:family="table-column">
      <style:table-column-properties style:column-width="3.2472in"/>
    </style:style>
    <style:style style:name="TableColumn132" style:family="table-column">
      <style:table-column-properties style:column-width="3.25in"/>
    </style:style>
    <style:style style:name="Table130" style:family="table">
      <style:table-properties style:width="6.497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Gavėjas:</text:p>
            <text:p text:style-name="P25"/>
            <text:p text:style-name="P26">Lietuvos Respublikos Seimas</text:p>
            <text:p text:style-name="P27"/>
            <text:p text:style-name="P28">Aplinkos ministerija</text:p>
            <text:p text:style-name="P29"/>
          </table:table-cell>
          <table:table-cell table:style-name="TableCell30">
            <text:p text:style-name="P31"/>
            <text:p text:style-name="P32"/>
            <text:p text:style-name="P33">Į</text:p>
          </table:table-cell>
          <table:table-cell table:style-name="TableCell34">
            <text:p text:style-name="P35"/>
            <text:p text:style-name="P36"/>
            <text:p text:style-name="P37">2024-05-15</text:p>
            <text:p text:style-name="P38"/>
            <text:p text:style-name="P39">2024-05-24</text:p>
          </table:table-cell>
          <table:table-cell table:style-name="TableCell40">
            <text:p text:style-name="P41"/>
            <text:p text:style-name="P42">Nr.<text:s/></text:p>
            <text:p text:style-name="P43">Nr. SV-S-1402</text:p>
            <text:p text:style-name="P44">Nr. XIVP-3648</text:p>
            <text:p text:style-name="P45">Nr. 24-9246</text:p>
          </table:table-cell>
        </table:table-row>
      </table:table>
      <text:p text:style-name="Normal"/>
      <text:p text:style-name="Normal"/>
      <text:p text:style-name="Normal"/>
      <text:p text:style-name="P46"><text:span text:style-name="T47">DĖL<text:s/></text:span><text:span text:style-name="T48">VYRIAUSYBĖS NUTARIMO PROJEKTO DĖL SAVIVALDYBIŲ INFRASTRUKTŪROS PLĖTROS ĮSTATYMO</text:span><text:s/><text:span text:style-name="T49">NR. XIII-2895</text:span><text:span text:style-name="T50"><text:s/>14 STR.<text:s/></text:span><text:span text:style-name="T51">PAKEITIMO ĮSTATYMO PROJEKTO NR.<text:s/></text:span><text:span text:style-name="T52">XIVP-3648</text:span></text:p>
      <text:p text:style-name="P53"/>
      <text:p text:style-name="P54">Lietuvos savivaldybių asociacija susipažino su Lietuvos Respublikos<text:s/>Seimo narių parengtu<text:s/>Lietuvos Respublikos savivaldybių<text:s/>infrastruktūros plėtros<text:s/>įstatymo<text:s/>Nr. XIII-2895 14 straipsnio pakeitimo<text:s/>įstatymo projektu<text:s/>Nr. XIVP-3648 (toliau –<text:s/>Įstatymo projektas),<text:s/>Aplinkos ministerijos parengtu ir pateiktu derinti<text:s/>Lietuvos Respublikos Vyriausybės nutarimo ,,Dėl Lietuvos Respublikos savivaldybių<text:s/>infrastruktūros plėtros<text:s/>įstatymo Nr. XIII-2895 14 straipsnio pakeitimo<text:s/>įstatymo projekto Nr. XIVP-3648“ projektu (toliau –Nutarimo projektas).</text:p>
      <text:p text:style-name="P55">Savivaldybės pritaria Įstatymo <text:s/>projektui ir Nutarimo projekte suformuluotiems<text:s/>siūlymams ir teikia<text:s/>šiuos pasiūlymus ir<text:s/>pastabas:<text:s/></text:p>
      <text:list text:style-name="LFO9" text:continue-numbering="true">
        <text:list-item>
          <text:p text:style-name="P56">Siekiant neapsunkinti infrastruktūros plėtros įmokos apskaičiavimo procedūrų,<text:s/>savivaldybės<text:s/>siūlo Įstatymo projekte numatyti, kad pakeitimai taikomi tais atvejais, jei leidimas pastato <text:s/>(jo dalies) <text:s/>griovimui nebuvo gautas ir griovimo darbai nebuvo atlikti iki<text:s/>Įstatymo<text:s/>pakeitimo įsigaliojimo.</text:p>
        </text:list-item>
        <text:list-item>
          <text:p text:style-name="P57">Savivaldybės siūlo numatyti, kad Įstatymo pakeitimai taikomi tais atvejais, kai abi statybos rūšys (griovimas ir nauja statyba) bus projektuojami ir įgyvendinami pagal vieną statybą leidžiantį dokumentą.</text:p>
        </text:list-item>
        <text:list-item>
          <text:p text:style-name="P58">Savivaldybės<text:s/>siūlo<text:s/>Vyriausybės nutarimo projekte pateiktą SIPĮ 15 str. 3 d. 3 punktą, papildyti, kad griaunamo pastato (pastatų) ir (ar) inžinerinio statinio (statinių), vietoj kurio ketinama statyti naują pastatą (pastatus) ir (ar) inžinerinį statinį (statinius),<text:s/><text:bookmark-start text:name="_Hlk167799626"/>statyba būtų baigta teisės aktų nustatyta tvarka<text:s/>ir jų registruotas baigtumas būtų 100 proc<text:bookmark-end text:name="_Hlk167799626"/>.<text:s/>Kauno rajono savivaldybė<text:s/>siūlo<text:s/>galimą SIPĮ 15 str. 3 d. 3 punkto formuluotę:</text:p>
        </text:list-item>
      </text:list>
      <text:p text:style-name="P59"><text:span text:style-name="T60">„</text:span><text:span text:style-name="T61">3) atstatomas toki</text:span><text:span text:style-name="T62">ų</text:span><text:span text:style-name="T63"><text:s/>pa</text:span><text:span text:style-name="T64">č</text:span><text:span text:style-name="T65">i</text:span><text:span text:style-name="T66">ų</text:span><text:span text:style-name="T67"><text:s/>matmen</text:span><text:span text:style-name="T68">ų</text:span><text:span text:style-name="T69"><text:s/>ir paskirties sugriuv</text:span><text:span text:style-name="T70">ę</text:span><text:span text:style-name="T71">s, sunaikintas, nugriautas pastatas (pastatai) ir (ar) inžinerinis statinys (statiniai) vietoje buvusio pastato (pastat</text:span><text:span text:style-name="T72">ų</text:span><text:span text:style-name="T73">) ir (ar) inžinerinio statinio (statini</text:span><text:span text:style-name="T74">ų</text:span><text:span text:style-name="T75">)</text:span><text:span text:style-name="T76">,</text:span><text:span text:style-name="T77"><text:s/>kurio (-ų)<text:s/></text:span><text:span text:style-name="T78">statyba baigta teis</text:span><text:span text:style-name="T79">ė</text:span><text:span text:style-name="T80">s akt</text:span><text:span text:style-name="T81">ų</text:span><text:span text:style-name="T82"><text:s/>nustatyta tvark</text:span><text:span text:style-name="T83">ą</text:span><text:span text:style-name="T84"><text:s/>ir j</text:span><text:span text:style-name="T85">ų</text:span><text:span text:style-name="T86"><text:s/>registruotas baigtumas 100 proc</text:span><text:span text:style-name="T87">. Jeigu šiame punkte nurodytu atveju statomo naujo pastato (pastat</text:span><text:span text:style-name="T88">ų</text:span><text:span text:style-name="T89">) bendrasis plotas (kvadratiniais metrais) arba inžinerinio statinio, kuris nepriklauso savivaldyb</text:span><text:span text:style-name="T90">ė</text:span><text:span text:style-name="T91">s infrastrukt</text:span><text:span text:style-name="T92">ū</text:span><text:span text:style-name="T93">rai ir jam naudoti reikalinga savivaldyb</text:span><text:span text:style-name="T94">ė</text:span><text:span text:style-name="T95">s infrastrukt</text:span><text:span text:style-name="T96">ū</text:span><text:span text:style-name="T97">ra, užstatytas plotas (kvadratiniais metrais) did</text:span><text:span text:style-name="T98">ė</text:span><text:span text:style-name="T99">ja – savivaldyb</text:span><text:span text:style-name="T100">ė</text:span><text:span text:style-name="T101">s infrastrukt</text:span><text:span text:style-name="T102">ū</text:span><text:span text:style-name="T103">ros pl</text:span><text:span text:style-name="T104">ė</text:span><text:span text:style-name="T105">tros<text:s/></text:span><text:span text:style-name="T106">į</text:span><text:span text:style-name="T107">moka apskai</text:span><text:span text:style-name="T108">č</text:span><text:span text:style-name="T109">iuojama ir mokama tik už padid</text:span><text:span text:style-name="T110">ė</text:span><text:span text:style-name="T111">jus</text:span><text:span text:style-name="T112">į</text:span><text:span text:style-name="T113"><text:s/>pastato (pastat</text:span><text:span text:style-name="T114">ų</text:span><text:span text:style-name="T115">) bendr</text:span><text:span text:style-name="T116">ą</text:span><text:span text:style-name="T117">j</text:span><text:span text:style-name="T118">į</text:span><text:span text:style-name="T119"><text:s/>plot</text:span><text:span text:style-name="T120">ą</text:span><text:span text:style-name="T121"><text:s/>ir (ar) inžinerinio statinio užstatyt</text:span><text:span text:style-name="T122">ą</text:span><text:span text:style-name="T123"><text:s/>plot</text:span><text:span text:style-name="T124">ą</text:span><text:span text:style-name="T125">.</text:span><text:span text:style-name="T126">“</text:span><text:span text:style-name="T127">.</text:span></text:p>
      <text:p text:style-name="P128"/>
      <text:p text:style-name="P129"/>
      <text:p text:style-name="Normal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al">Direktorė</text:p>
          </table:table-cell>
          <table:table-cell table:style-name="TableCell135">
            <text:p text:style-name="P136">Roma Žakaitienė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Gediminas Vaičionis,<text:s/>gediminas.vaicionis@lsa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6in" text:list-level-position-and-space-mode="label-alignment">
          <style:list-level-label-alignment text:label-followed-by="listtab" fo:margin-left="2.6in" fo:text-indent="-2.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4080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0986in" fo:margin-left="1.1812in" fo:margin-bottom="0.670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777in"/>
      </style:footer-style>
    </style:page-layout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size="4pt" style:font-size-asian="4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size="3pt" style:font-size-asian="3pt"/>
    </style:style>
    <style:style style:name="T24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/>
        <text:p text:style-name="P10"/>
        <text:p text:style-name="P11"/>
        <text:p text:style-name="P12"><text:span text:style-name="T13"><draw:frame draw:z-index="251658241" draw:id="id0" draw:style-name="a0" draw:name="Object 5" text:anchor-type="paragraph" svg:x="3.01875in" svg:y="0.20556in" svg:width="0.58403in" svg:height="0.6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4"/>
        <text:p text:style-name="P15"/>
        <text:p text:style-name="P16"/>
        <text:p text:style-name="P17"><text:span text:style-name="T18">LIETUVOS SAVIVALDYBIŲ ASOCIACIJA</text:span></text:p>
        <text:p text:style-name="P19"/>
        <text:p text:style-name="P20">Kodas 124111348, Gynėjų g. 16, LT-01109<text:s/>Vilnius, <text:s/>tel. (8 5) 261 6063,</text:p>
        <text:p text:style-name="P21"><text:span text:style-name="T22">el. p. bendras@lsa.lt, <text:s/>atsisk. sąsk. LT287044060001377867 AB SEB bankas, banko kodas 70440</text:span></text:p>
        <text:p text:style-name="P23"/>
        <text:p text:style-name="Normal"><text:span text:style-name="T24"><draw:connector draw:type="line" svg:x1="0.01875in" svg:y1="0.05069in" svg:x2="6.61875in" svg:y2="0.05069in" draw:z-index="251658240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meta:initial-creator>Vilniaus m. savivaldybe</meta:initial-creator>
    <dc:creator>adlibuser</dc:creator>
    <meta:creation-date>2024-10-03T05:49:00Z</meta:creation-date>
    <dc:date>2024-10-03T05:49:00Z</dc:date>
    <meta:print-date>2023-04-04T07:3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52" meta:character-count="2741" meta:row-count="96" meta:non-whitespace-character-count="2412"/>
  </office:meta>
</office:document-meta>
</file>