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0.8027in" style:use-optimal-column-width="false"/>
    </style:style>
    <style:style style:name="TableColumn43" style:family="table-column">
      <style:table-column-properties style:column-width="2.4645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weight="bold" style:font-weight-asian="bold"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style:text-position="super 63.6%"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0236in">
        <style:tab-stops/>
      </style:paragraph-properties>
    </style:style>
    <style:style style:name="T179" style:parent-style-name="DefaultParagraphFont" style:family="text">
      <style:text-properties style:font-name="Times New Roman" style:font-name-complex="Times New Roman" fo:font-size="11pt" style:font-size-asian="11pt" style:font-size-complex="11pt"/>
    </style:style>
    <style:style style:name="T180" style:parent-style-name="DefaultParagraphFont" style:family="text">
      <style:text-properties style:font-name="Times New Roman" style:font-name-complex="Times New Roman" style:text-position="super 63.6%" fo:font-size="11pt" style:font-size-asian="11pt" style:font-size-complex="11pt"/>
    </style:style>
    <style:style style:name="T181" style:parent-style-name="DefaultParagraphFont" style:family="text">
      <style:text-properties style:font-name="Times New Roman" style:font-name-complex="Times New Roman" fo:font-size="11pt" style:font-size-asian="11pt" style:font-size-complex="11pt"/>
    </style:style>
    <style:style style:name="T182" style:parent-style-name="DefaultParagraphFont" style:family="text">
      <style:text-properties fo:font-style="italic" style:font-style-asian="italic" style:font-style-complex="italic" fo:font-size="11pt" style:font-size-asian="11pt" style:font-size-complex="11pt"/>
    </style:style>
    <style:style style:name="T18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margin-left="0.0236in">
        <style:tab-stops/>
      </style:paragraph-properties>
    </style:style>
    <style:style style:name="T187" style:parent-style-name="DefaultParagraphFont" style:family="text">
      <style:text-properties style:font-name="Times New Roman" style:font-name-complex="Times New Roman"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tyle="italic" style:font-style-asian="italic" style:font-style-complex="italic"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tyle="italic" style:font-style-asian="italic" style:font-style-complex="italic"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margin-left="0.0236in">
        <style:tab-stops/>
      </style:paragraph-properties>
    </style:style>
    <style:style style:name="T194" style:parent-style-name="DefaultParagraphFont" style:family="text">
      <style:text-properties style:font-name="Times New Roman" style:font-name-complex="Times New Roman"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margin-left="0.0236in">
        <style:tab-stops/>
      </style:paragraph-properties>
      <style:text-properties style:font-weight-complex="bold" fo:font-size="11pt" style:font-size-asian="11pt" style:font-size-complex="11pt"/>
    </style:style>
    <style:style style:name="P197" style:parent-style-name="Pasiūlymai2" style:family="paragraph">
      <style:paragraph-properties fo:text-indent="0.1576in"/>
    </style:style>
    <style:style style:name="T198" style:parent-style-name="DefaultParagraphFont" style:family="text">
      <style:text-properties style:font-name="Times New Roman" style:font-name-complex="Times New Roma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style>
    <style:style style:name="P231" style:parent-style-name="Pasiūlymai2" style:family="paragraph">
      <style:paragraph-properties fo:text-indent="0.1576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Times New Roman" style:font-name-complex="Times New Roman" fo:font-size="11pt" style:font-size-asian="11pt" style:font-size-complex="11pt"/>
    </style:style>
    <style:style style:name="T23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38" style:parent-style-name="DefaultParagraphFont" style:family="text">
      <style:text-properties style:font-weight-complex="bold" fo:font-style="italic" style:font-style-asian="italic" style:font-style-complex="italic" fo:font-size="11pt" style:font-size-asian="11pt" style:font-size-complex="11pt"/>
    </style:style>
    <style:style style:name="T23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40" style:parent-style-name="DefaultParagraphFont" style:family="text">
      <style:text-properties style:font-weight-complex="bold" fo:font-style="italic" style:font-style-asian="italic" style:font-style-complex="italic"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Pasiūlymai2" style:family="paragraph">
      <style:paragraph-properties fo:text-indent="0.1576i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asian="Calibri" fo:font-style="italic" style:font-style-asian="italic" style:font-style-complex="italic" style:letter-kerning="true"/>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0236in">
        <style:tab-stops/>
      </style:paragraph-properties>
      <style:text-properties style:font-name="Times New Roman" style:font-name-complex="Times New Roman" fo:font-size="11pt" style:font-size-asian="11pt" style:font-size-complex="11pt"/>
    </style:style>
    <style:style style:name="P264" style:parent-style-name="Pasiūlymai2" style:family="paragraph">
      <style:paragraph-properties fo:text-indent="0.1576i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1576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576in"/>
    </style:style>
    <style:style style:name="T285" style:parent-style-name="DefaultParagraphFont" style:family="text">
      <style:text-properties style:font-name="Times New Roman" style:font-name-complex="Times New Roma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keep-with-next="always" fo:text-align="justify" fo:text-indent="0.5in"/>
      <style:text-properties fo:font-weight="bold" style:font-weight-asian="bold" style:font-weight-complex="bold"/>
    </style:style>
    <style:style style:name="P308" style:parent-style-name="Normal" style:family="paragraph">
      <style:paragraph-properties fo:text-align="justify"/>
      <style:text-properties fo:font-size="10pt" style:font-size-asian="10pt"/>
    </style:style>
    <style:style style:name="TableColumn310" style:family="table-column">
      <style:table-column-properties style:column-width="0.3937in" style:use-optimal-column-width="false"/>
    </style:style>
    <style:style style:name="TableColumn311" style:family="table-column">
      <style:table-column-properties style:column-width="1.5861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3.8277in" style:use-optimal-column-width="false"/>
    </style:style>
    <style:style style:name="TableColumn316" style:family="table-column">
      <style:table-column-properties style:column-width="0.784in" style:use-optimal-column-width="false"/>
    </style:style>
    <style:style style:name="TableColumn317" style:family="table-column">
      <style:table-column-properties style:column-width="2.4645in" style:use-optimal-column-width="false"/>
    </style:style>
    <style:style style:name="Table309" style:family="table">
      <style:table-properties style:width="10.5333in" fo:margin-left="0in" table:align="center"/>
    </style:style>
    <style:style style:name="TableRow318" style:family="table-row">
      <style:table-row-properties style:min-row-height="0.3277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3486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3"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indent="0.1215in"/>
    </style:style>
    <style:style style:name="T354" style:parent-style-name="DefaultParagraphFont" style:family="text">
      <style:text-properties style:text-position="super 63.6%"/>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indent="0.1576in"/>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3"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indent="0.121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indent="0.1576i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3"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3" style:family="paragraph">
      <style:paragraph-properties fo:text-indent="0.1215in"/>
    </style:style>
    <style:style style:name="P421" style:parent-style-name="Pasiūlymai3" style:family="paragraph">
      <style:paragraph-properties fo:text-indent="0.1215in"/>
    </style:style>
    <style:style style:name="P422" style:parent-style-name="Pasiūlymai3" style:family="paragraph">
      <style:paragraph-properties fo:text-indent="0.1215in"/>
    </style:style>
    <style:style style:name="P423" style:parent-style-name="Pasiūlymai3" style:family="paragraph">
      <style:paragraph-properties fo:text-indent="0.1215in"/>
    </style:style>
    <style:style style:name="P424" style:parent-style-name="Pasiūlymai3" style:family="paragraph">
      <style:paragraph-properties fo:text-indent="0.1215in"/>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3"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3" style:family="paragraph">
      <style:paragraph-properties fo:text-indent="0.1576in"/>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style>
    <style:style style:name="T441" style:parent-style-name="DefaultParagraphFont" style:family="text">
      <style:text-properties style:font-name="Times New Roman" style:font-name-complex="Times New Roman"/>
    </style:style>
    <style:style style:name="T442" style:parent-style-name="DefaultParagraphFont" style:family="text">
      <style:text-properties style:font-name="Times New Roman" style:font-name-complex="Times New Roman"/>
    </style:style>
    <style:style style:name="T443" style:parent-style-name="DefaultParagraphFont" style:family="text">
      <style:text-properties style:font-name="Times New Roman" style:font-name-complex="Times New Roman"/>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3"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3"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paragraph-properties fo:text-indent="0.1215in"/>
    </style:style>
    <style:style style:name="P464" style:parent-style-name="Pasiūlymai3" style:family="paragraph">
      <style:paragraph-properties fo:text-indent="0.1215in"/>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3"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3" style:family="paragraph">
      <style:paragraph-properties fo:text-indent="0.1576in"/>
    </style:style>
    <style:style style:name="P469" style:parent-style-name="Pasiūlymai3" style:family="paragraph">
      <style:text-properties fo:font-size="9pt" style:font-size-asian="9pt" style:font-size-complex="9pt"/>
    </style:style>
    <style:style style:name="P470" style:parent-style-name="Normal" style:family="paragraph">
      <style:paragraph-properties fo:keep-with-next="always" fo:text-align="justify" fo:text-indent="0.5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style:text-properties fo:font-size="9pt" style:font-size-asian="9pt" style:font-size-complex="9pt"/>
    </style:style>
    <style:style style:name="P475" style:parent-style-name="Normal" style:family="paragraph">
      <style:text-properties fo:font-size="9pt" style:font-size-asian="9pt" style:font-size-complex="9pt"/>
    </style:style>
    <style:style style:name="P476" style:parent-style-name="Normal" style:family="paragraph">
      <style:paragraph-properties fo:keep-with-next="always" fo:text-indent="0.5in"/>
      <style:text-properties fo:font-weight="bold" style:font-weight-asian="bold" style:font-weight-complex="bold"/>
    </style:style>
    <style:style style:name="TableColumn478" style:family="table-column">
      <style:table-column-properties style:column-width="0.3909in" style:use-optimal-column-width="false"/>
    </style:style>
    <style:style style:name="TableColumn479" style:family="table-column">
      <style:table-column-properties style:column-width="1.3715in" style:use-optimal-column-width="false"/>
    </style:style>
    <style:style style:name="TableColumn480" style:family="table-column">
      <style:table-column-properties style:column-width="0.4673in" style:use-optimal-column-width="false"/>
    </style:style>
    <style:style style:name="TableColumn481" style:family="table-column">
      <style:table-column-properties style:column-width="0.4673in" style:use-optimal-column-width="false"/>
    </style:style>
    <style:style style:name="TableColumn482" style:family="table-column">
      <style:table-column-properties style:column-width="0.4673in" style:use-optimal-column-width="false"/>
    </style:style>
    <style:style style:name="TableColumn483" style:family="table-column">
      <style:table-column-properties style:column-width="3.7736in" style:use-optimal-column-width="false"/>
    </style:style>
    <style:style style:name="TableColumn484" style:family="table-column">
      <style:table-column-properties style:column-width="1.2631in" style:use-optimal-column-width="false"/>
    </style:style>
    <style:style style:name="TableColumn485" style:family="table-column">
      <style:table-column-properties style:column-width="1.9416in" style:use-optimal-column-width="false"/>
    </style:style>
    <style:style style:name="Table477" style:family="table">
      <style:table-properties style:width="10.143in" fo:margin-left="0in" table:align="center"/>
    </style:style>
    <style:style style:name="TableRow486" style:family="table-row">
      <style:table-row-properties style:min-row-height="0.3277in"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402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indent="0.1576in"/>
    </style:style>
    <style:style style:name="P520" style:parent-style-name="Pasiūlymai5" style:family="paragraph">
      <style:paragraph-properties fo:text-indent="0.1576in"/>
    </style:style>
    <style:style style:name="P521" style:parent-style-name="Pasiūlymai5" style:family="paragraph">
      <style:paragraph-properties fo:text-indent="0.1576in"/>
    </style:style>
    <style:style style:name="P522" style:parent-style-name="Pasiūlymai5" style:family="paragraph">
      <style:paragraph-properties fo:text-indent="0.1576in"/>
    </style:style>
    <style:style style:name="P523" style:parent-style-name="Pasiūlymai5" style:family="paragraph">
      <style:paragraph-properties fo:text-indent="0.1576in"/>
    </style:style>
    <style:style style:name="P524" style:parent-style-name="Pasiūlymai5" style:family="paragraph">
      <style:paragraph-properties fo:text-indent="0.1576in"/>
    </style:style>
    <style:style style:name="P525" style:parent-style-name="Pasiūlymai5" style:family="paragraph">
      <style:paragraph-properties fo:text-indent="0.1576in"/>
    </style:style>
    <style:style style:name="P526" style:parent-style-name="Pasiūlymai5" style:family="paragraph">
      <style:paragraph-properties fo:text-indent="0.1576in"/>
    </style:style>
    <style:style style:name="P527" style:parent-style-name="Pasiūlymai5" style:family="paragraph">
      <style:paragraph-properties fo:text-indent="0.1576in"/>
    </style:style>
    <style:style style:name="T528" style:parent-style-name="DefaultParagraphFont" style:family="text">
      <style:text-properties style:text-position="super 63.6%"/>
    </style:style>
    <style:style style:name="P529" style:parent-style-name="Pasiūlymai5" style:family="paragraph">
      <style:paragraph-properties fo:text-indent="0.1576in"/>
    </style:style>
    <style:style style:name="P530" style:parent-style-name="Pasiūlymai5" style:family="paragraph">
      <style:paragraph-properties fo:text-indent="0.1576in"/>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style>
    <style:style style:name="T533" style:parent-style-name="DefaultParagraphFont" style:family="text">
      <style:text-properties style:font-name="Times New Roman" style:font-name-complex="Times New Roman" style:font-weight-complex="normal" fo:text-shadow="0.0145in 0.0145in 0.0416in #000000"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fo:color="#0D0D0D" fo:font-size="11pt" style:font-size-asian="11pt" style:font-size-complex="11pt" style:language-asian="lt" style:country-asian="LT"/>
    </style:style>
    <style:style style:name="T537" style:parent-style-name="DefaultParagraphFont" style:family="text">
      <style:text-properties style:font-name-asian="Calibri" fo:color="#000000" fo:font-size="11pt" style:font-size-asian="11pt" style:font-size-complex="11pt" style:language-asian="lt" style:country-asian="LT"/>
    </style:style>
    <style:style style:name="T538" style:parent-style-name="DefaultParagraphFont" style:family="text">
      <style:text-properties style:font-name-asian="Calibri" fo:font-size="11pt" style:font-size-asian="11pt" style:font-size-complex="11pt" style:language-asian="lt" style:country-asian="LT"/>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color="#000000" fo:font-size="11pt" style:font-size-asian="11pt" style:font-size-complex="11pt" style:language-asian="lt" style:country-asian="LT"/>
    </style:style>
    <style:style style:name="T542" style:parent-style-name="DefaultParagraphFont" style:family="text">
      <style:text-properties style:font-name-asian="Calibri" fo:color="#000000" fo:font-size="11pt" style:font-size-asian="11pt" style:font-size-complex="11pt" style:language-asian="lt" style:country-asian="LT"/>
    </style:style>
    <style:style style:name="T543" style:parent-style-name="DefaultParagraphFont" style:family="text">
      <style:text-properties style:font-name-asian="Calibri" fo:color="#000000" fo:font-size="11pt" style:font-size-asian="11pt" style:font-size-complex="11pt" style:language-asian="lt" style:country-asian="L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FootnoteReference" style:family="text">
      <style:text-properties fo:font-size="11pt" style:font-size-asian="11pt" style:font-size-complex="11pt"/>
    </style:style>
    <style:style style:name="P559" style:parent-style-name="Normal" style:family="paragraph">
      <style:paragraph-properties fo:keep-with-next="always" fo:text-indent="0.5in"/>
      <style:text-properties fo:font-weight="bold" style:font-weight-asian="bold" style:font-weight-complex="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50%" fo:text-indent="0.5in"/>
    </style:style>
    <style:style style:name="P566" style:parent-style-name="Pasiūlymai7" style:family="paragraph">
      <style:text-properties fo:font-weight="bold" style:font-weight-asian="bold" fo:font-size="10pt" style:font-size-asian="10pt" style:font-size-complex="10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style:style>
    <style:style style:name="T575" style:parent-style-name="DefaultParagraphFont" style:family="text">
      <style:text-properties fo:color="#FFFFFF"/>
    </style:style>
    <style:style style:name="P576" style:parent-style-name="Normal" style:family="paragraph">
      <style:paragraph-properties fo:text-align="justify" fo:margin-left="3.5in" fo:text-indent="1.5in">
        <style:tab-stops/>
      </style:paragraph-properties>
    </style:style>
    <style:style style:name="P577" style:parent-style-name="Normal" style:family="paragraph">
      <style:paragraph-properties fo:text-align="center" fo:text-indent="7.5in"/>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 MEDIACIJOS ĮSTATYMO NR. X-1702 3, 4, 5, 6, 7, 8, 9, 10, 11, 15, 17, 21, 22, 23, 26, 28, 29 STRAIPSNIŲ PAKEITIMO IR ĮSTATYMO PAPILDYMO 31 STRAIPSNIU</text:h>
      <text:h text:style-name="Projektas" text:outline-level="3"><text:span text:style-name="T17">ĮSTATYMO PROJEKTO</text:span><text:span text:style-name="T18"><text:s/></text:span><text:span text:style-name="T19">Nr. XIVP-3469</text:span></text:h>
      <text:p text:style-name="P20"/>
      <text:p text:style-name="P21">2024-05-08<text:s/><text:s/>Nr.<text:s/>112-P-15</text:p>
      <text:p text:style-name="P22">Vilnius</text:p>
      <text:p text:style-name="P23"/>
      <text:p text:style-name="P24"/>
      <text:p text:style-name="P25"><text:span text:style-name="T26">1. Komiteto<text:s/></text:span><text:span text:style-name="T27">posėdyje</text:span><text:span text:style-name="T28"><text:s/>dalyvavo:</text:span><text:s/>Žmogaus teisių komiteto pirmininkas Tomas Vytautas Raskevičius, komiteto nariai Dainius Kepenis, Vytautas Bakas, Tomas Bičiūnas, Andrius Navickas, Arūnas Valinskas. Komiteto biuro vedėja Jolanta Savickienė; biuro patarėjos Eglė Lukšienė, <text:s/>Rūta Ragaliauskienė, Inga Strazdė; biuro padėjėja Ingrida Aidietienė.</text:p>
      <text:p text:style-name="P29"><text:span text:style-name="T30">Kviestieji asmenys:</text:span><text:span text:style-name="T31"><text:s text:c="2"/></text:span>Lietuvos Respublikos Seimo Pirmininkės patarėjas Aleksandr Radčenko,<text:s/><text:span text:style-name="T32"><text:s/></text:span>Lietuvos mediatorių rūmų<text:s/>pirmininkė Bernadeta Malinauskienė, tarybos narė Agnė<text:s/><text:soft-page-break/>Tvaronavičienė, tarybos narys Jonas Bartlingas, <text:s/>Lietuvos Respublikos teisingumo ministerijos viceministrė Jurga Greičienė, Teisėkūros politikos grupės vadovė Jolita Šlikienė, Teisėkūros politikos grupės vyriausioji specialistė Agnė Jakulytė, Lietuvos Respublikos Seimo kanceliarijos Teisės departamento Privatinės teisės skyriaus<text:s/>vyresnioji patarėja Milda Masteikienė.</text:p>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Lietuvos Respublikos Seimo kanceliarijos Teisės departamentas</text:p>
            <text:p text:style-name="Pasiūlymai2">2024-02-19</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1. <text:s text:c="3"/>Projekto 1 straipsnio 4 dalyje dėstomo Mediacijos įstatymo (toliau – keičiamas įstatymas) 3 straipsnio 6 dalies 4 punkte siūloma nustatyti, kad Lietuvos mediatorių rūmai „tvarko duomenis apie metines mediatorių veiklos ataskaitas apie įvykdytas mediacijas“. Svarstytina, ar šios nuostatos nereikėtų tikslinti redakciniu aspektu, nurodant, kad Lietuvos mediatorių rūmai tvarko jiems pateiktų ataskaitų duomenis, o ne duomenis apie pačias ataskaitas.</text:p>
          </table:table-cell>
          <table:table-cell table:style-name="TableCell81">
            <text:p text:style-name="P82">Pritarti</text:p>
          </table:table-cell>
          <table:table-cell table:style-name="TableCell83">
            <text:p text:style-name="P84"><text:span text:style-name="T85">Projekt</text:span><text:span text:style-name="T86">o</text:span><text:span text:style-name="T87"><text:s/>1 straipsnio 4 dalyje dėstomo keičiam</text:span><text:span text:style-name="T88">o</text:span><text:span text:style-name="T89"><text:s/>įstatym</text:span><text:span text:style-name="T90">o</text:span><text:span text:style-name="T91"><text:s/>3 straipsnio 6 dalies 4 punkt</text:span><text:span text:style-name="T92">ą išdėstyti taip: „</text:span><text:span text:style-name="T93">4) tvarko<text:s/></text:span><text:span text:style-name="T94">duomenis apie metines</text:span><text:span text:style-name="T95"><text:s/></text:span><text:span text:style-name="T96">metinių<text:s/></text:span><text:span text:style-name="T97">mediatorių veiklos<text:s/></text:span><text:span text:style-name="T98">ataskaitas</text:span><text:span text:style-name="T99"><text:s/></text:span><text:span text:style-name="T100">ataskaitų<text:s/></text:span><text:span text:style-name="T101">apie įvykdytas mediacijas</text:span><text:span text:style-name="T102"><text:s/></text:span><text:span text:style-name="T103">duomenis</text:span><text:span text:style-name="T104">;</text:span>“.</text:p>
          </table:table-cell>
        </table:table-row>
        <table:table-row table:style-name="TableRow105">
          <table:table-cell table:style-name="TableCell106">
            <text:p text:style-name="P107">2.</text:p>
          </table:table-cell>
          <table:table-cell table:style-name="TableCell108">
            <text:p text:style-name="Pasiūlymai2">Lietuvos Respublikos Seimo kanceliarijos Teisės departamentas</text:p>
            <text:p text:style-name="Pasiūlymai2">2024-02-19</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2. <text:s text:c="3"/>Projekto 1 straipsnio 4 dalyje dėstomo keičiamo įstatymo 3 straipsnio 6 dalies 6 punkte siūloma nustatyti, kad Lietuvos mediatorių rūmai „imasi priemonių vienodinti mediatorių veiklos praktiką“. Atkreiptinas dėmesys, kad vertinamoji nuostata nėra konkreti. Iš projekto nuostatų turinio nėra aišku, kokių konkrečiai priemonių Lietuvos mediatorių rūmai turėtų imtis, vienodindami mediatorių veiklos praktiką. Siekiant aiškumo ir konkretumo, manytina, kad tokias priemones projekte reikėtų įvardinti.</text:p>
          </table:table-cell>
          <table:table-cell table:style-name="TableCell117">
            <text:p text:style-name="P118">Nepritarti</text:p>
          </table:table-cell>
          <table:table-cell table:style-name="TableCell119">
            <text:p text:style-name="P120"><text:span text:style-name="T121">Vienodinti mediatorių veiklos praktiką galima įvairiais būdais, pvz., apibendrinti mediatorių veiklos vertinimo komisijos sprendimus, rengti rekomendacijas dėl mediacijos paslaugų teikimo tam tikros kategorijos ginčuose, rengti seminarus ir pan.<text:s/></text:span><text:span text:style-name="T122">LMR, kaip savivaldos institucija,<text:s/></text:span><text:span text:style-name="T123">pasirinktų <text:s/></text:span><text:span text:style-name="T124">būdus</text:span><text:span text:style-name="T125">, kuri</text:span><text:span text:style-name="T126">e</text:span><text:span text:style-name="T127"><text:s/>būtų efektyviausi vienodam mediacijos paslaugos standartui užtikrinti.</text:span><text:span text:style-name="T128"><text:s/>Š</text:span><text:span text:style-name="T129">iuo metu atitinkama LMR funkcija įtvirtinta ir detalizuota LMR įstatų 11.1.5 papunktyje,<text:s/></text:span><text:span text:style-name="T130">kuriame nurodyta, kad LMR,<text:s/></text:span><text:span text:style-name="T131">įgyvendindami savo uždavinius,</text:span><text:span text:style-name="T132"><text:s/></text:span><text:span text:style-name="T133">imasi priemonių mediatorių praktikai suvienodinti, apibendrina mediatorių</text:span><text:span text:style-name="T134"><text:s/></text:span><text:span text:style-name="T135">praktiką ir savo išvadas teikia mediatoriams</text:span><text:span text:style-name="T136">. P</text:span><text:span text:style-name="T137">rireikus</text:span><text:span text:style-name="T138">, mediatorių veiklos</text:span><text:span text:style-name="T139"><text:s/></text:span><text:span text:style-name="T140">praktikos vienodinimo būdai,<text:s/></text:span><text:soft-page-break/><text:span text:style-name="T141">formos<text:s/></text:span><text:span text:style-name="T142">ir toliau galėtų būti plėtojam</text:span><text:span text:style-name="T143">i</text:span><text:span text:style-name="T144"><text:s/>būtent LMR įstatuose.</text:span><text:span text:style-name="T145"><text:s/></text:span><text:span text:style-name="T146">Be to, analogiška nuostata įtvirtinta Notariato įstatymo 66 straipsnio 1 dalies 4 punkte, 67 straipsnio 1 dalies 9 punkte ir įstatymo lygiu nedetalizuota.</text:span><text:span text:style-name="T147"><text:s/></text:span><text:span text:style-name="T148">Taigi<text:s/></text:span><text:span text:style-name="T149">nemanome, kad savivaldos veikimo formas ir būdus reikėtų detalizuoti įstatyme</text:span><text:span text:style-name="T150">. Be to,<text:s/></text:span><text:span text:style-name="T151">įstatyme įtvirtinti baigtinį sąrašą priemonių, kuriomis gali būti vienodinama mediatorių veiklos praktika, nėra tikslinga ir proporcinga. Akcentuotina,</text:span><text:span text:style-name="T152"><text:s/>kad tai neatitiktų įstatymo</text:span><text:span text:style-name="T153">,</text:span><text:span text:style-name="T154"><text:s/>kaip bendriesiems principams ir esminėms bendro pobūdžio reguliavimo nuostatoms įtvirtinti skirto teisės akto</text:span><text:span text:style-name="T155">,</text:span><text:span text:style-name="T156"><text:s/>paskirties.<text:s/></text:span><text:span text:style-name="T157">Projektu nesiekiama įstatymo lygiu imperatyviai sureguliuoti LMR veiklos šioje srityje</text:span><text:span text:style-name="T158">.</text:span><text:span text:style-name="T159"><text:s/></text:span></text:p>
          </table:table-cell>
        </table:table-row>
        <text:soft-page-break/>
        <table:table-row table:style-name="TableRow160">
          <table:table-cell table:style-name="TableCell161">
            <text:p text:style-name="P162">3.</text:p>
          </table:table-cell>
          <table:table-cell table:style-name="TableCell163">
            <text:p text:style-name="Pasiūlymai2">Lietuvos Respublikos Seimo kanceliarijos Teisės departamentas</text:p>
            <text:p text:style-name="Pasiūlymai2">2024-02-19</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3. <text:s text:c="3"/>Projekto 2 straipsnyje dėstomo keičiamo įstatymo 3</text:span><text:span text:style-name="T173">1</text:span><text:span text:style-name="T174"><text:s/>straipsnio 4 dalyje siūloma nustatyti, kad kiekvienas mediatorius, įrašytas į Lietuvos Respublikos mediatorių sąrašą, išskyrus mediatorius, kurie yra teisėjai, yra Lietuvos mediatorių rūmų narys. Taikant įstatymą, ši nuostata galėtų būti aiškinama taip, kad kiekvienas į mediatorių sąrašą įrašytas asmuo, išskyrus teisėjus, nepriklausomai nuo to, ar jis verčiasi mediacijos veikla, savaime tampa Lietuvos mediatorių rūmų nariu. Be to, projekto 2 straipsnyje dėstomo keičiamo įstatymo 31 straipsnio 4 dalyje siūloma nustatyti, kad mediatoriaus narystė gali būti sustabdyta Lietuvos mediatorių rūmų įstatų nustatyta tvarka. Atkreipiame dėmesį, jog Konstitucinis Teismas 2020 m. rugsėjo 11 d. nutarime, vertindamas Architektų rūmų įstatymo nuostatas (2016 m. lapkričio 3 d. redakcija) pažymėjo, kad minėto įstatymo 4 straipsnio 1 dalis, kiek joje nustatyta, kad atestuoto architekto, nesiverčiančio atestuoto architekto veikla, privaloma narystė Lietuvos Respublikos architektų rūmuose, prieštarauja Konstitucijos 35 straipsnio 2 daliai, konstituciniam teisinės valstybės principui. Atsižvelgiant į tai, kyla abejonių, ar projekto nuostatos atitinka Konstitucinio Teismo doktriną. Svarstytina, ar jų nereikėtų patikslinti taip, kad privaloma narystė būtų nustatoma tik į Lietuvos Respublikos mediatorių sąrašą įrašytiems ir mediacijos veiklą vykdantiems mediatoriams. Taip pat, manytume, kad narystės sustabdymo pagrindai turėtų būti nustatyti keičiamame įstatyme, nes įstatuose toks narystės sustabdymo pagrindas, kai mediatorius nuspręstų laikinai nevykdyti mediacijos veiklos, galėtų būti ir nenustatytas.</text:span></text:p>
          </table:table-cell>
          <table:table-cell table:style-name="TableCell175">
            <text:p text:style-name="P176">Pritarti iš dalies</text:p>
          </table:table-cell>
          <table:table-cell table:style-name="TableCell177">
            <text:p text:style-name="P178"><text:span text:style-name="T179">Patikslinti Projekto 2 straipsnyje dėstomo keičiamo įstatymo 3</text:span><text:span text:style-name="T180">1</text:span><text:span text:style-name="T181"><text:s/>straipsnio 4 dalį ir ją išdėstyti taip: „</text:span><text:span text:style-name="T182">4. Kiekvienas mediatorius, įrašytas į Lietuvos Respublikos mediatorių sąrašą, išskyrus mediatorius, kurie yra teisėjai, yra Lietuvos mediatorių rūmų narys.<text:s/></text:span><text:span text:style-name="T183">Mediatoriaus narystė gali būti sustabdyta Lietuvos mediatorių rūmų įstatuose nustatyta tvarka.</text:span><text:span text:style-name="T184"><text:s/>Mediatoriaus narystė Lietuvos mediatorių rūmuose sustabdoma mediatoriui laikinai sustabdžius mediatoriaus veiklą šio įstatymo 10 straipsnyje nustatytais atvejais ir tvarka.</text:span><text:span text:style-name="T185">“.</text:span></text:p>
            <text:p text:style-name="P186"><text:span text:style-name="T187">Galiojančio Mediacijos įstatymo (toliau – MĮ) 4 straipsnyje nustatyti mediacijos paslaugų teikimo reikalavimai. Šio straipsnio 1 dalyje nustatyta, kad mediacijos paslaugas gali teikti tik mediatorius, įrašytas į Mediatorių sąrašą, išskyrus šio straipsnio 7 dalyje nurodytus atvejus. V</text:span><text:span text:style-name="T188">adovaujantis MĮ 4 straipsnio 1 dalimi, įrašymas į Mediatorių sąrašą yra esminis<text:s/></text:span><text:span text:style-name="T189">mediacijos paslaugų teikimo reikalavimas</text:span><text:span text:style-name="T190">, tai reiškia, kad įrašymas į Mediatorių sąrašą suponuoja tikslą būtent<text:s/></text:span><text:span text:style-name="T191">teikti mediacijos paslaugas, verstis mediacijos profesine veikla</text:span><text:span text:style-name="T192"><text:s/>(MĮ 2 straipsnio 4 dalis). Jei asmuo nori įgyti mediatoriaus veiklai reikalingų žinių (įgyti kvalifikaciją), jis turi teisę išklausyti mokymus, laikyti mediatorių kvalifikacinį egzaminą, bet nebūti Mediatorių sąraše (atitinkamai pagal Projektą – nebūti LMR nariu). Šiuo aspektu Projekto nuostatos iš esmės skiriasi nuo Konstitucinio Teismo 2020 m. rugsėjo 11 d. nutarime nagrinėtų Architektų rūmų įstatymo nuostatų (2016 m. lapkričio 3 d. redakcija). Pažymėtina, kad įrašymo į Mediatorių sąrašą tvarka nustatyta šiuo metu galiojančio MĮ 6 straipsnyje, kuri, priėmus Projektą, nesikeis, o išbraukimo iš Mediatorių sąrašo pagrindai nustatyti galiojančio MĮ 9 straipsnyje, taigi kai asmuo būtų įrašomas į Mediatorių sąrašą, jis iš karto (be atskiro prašymo) taptų ir LMR nariu, o kai būtų išbraukiamas iš Mediatorių sąrašo – nebebūtų ir LMR nariu. Projektu nesuteikta teisė LMR įstatais keisti šią tvarką ar nukrypti nuo įstatyminio reguliavimo.</text:span></text:p>
            <text:p text:style-name="P193"><text:span text:style-name="T194">Jeigu mediatoriaus veikla yra laikinai sustabdoma, tai nurodoma Mediatorių sąraše (MĮ 10 straipsnio 3 dalis). Pagal siūlomą patikslintą nuostatą, mediatoriaus, laikinai sustabdžiusio mediatoriaus veiklą MĮ nustatytais atvejais ir tvarka, narystė LMR taip pat būtų sustabdoma.<text:s/></text:span><text:span text:style-name="T195"><text:s text:c="2"/></text:span></text:p>
            <text:p text:style-name="P196">Taigi pagal MĮ nuostatas būtų aiški įtraukimo į Mediatorių sąrašą ir išbraukimo iš Mediatorių sąrašo bei buvimo LMR nariu koreliacija, teisės verstis mediatoriaus profesine veikla atsiradimo ir pabaigos pagrindai – jų baigtinis sąrašas aiškiai reglamentuoti įstatymo lygiu, kaip ir reikalaujama pagal Konstitucinio Teismo 2020 m. rugsėjo 11 d. nutarimą. Be to, analogiškas Projektu siūlomoms nuostatoms reguliavimas įtvirtintas Notariato įstatymo 65 straipsnio 2 dalyje, Advokatūros įstatymo 56 straipsnio 4 dalyje.</text:p>
            <text:p text:style-name="P197"><text:span text:style-name="T198">Atsižvelgiant į tai, kas nurodyta, manytina, kad Projekto nuostatos neprieštarauja Konstitucinio Teismo doktrinai.</text:span></text:p>
          </table:table-cell>
        </table:table-row>
        <table:table-row table:style-name="TableRow199">
          <table:table-cell table:style-name="TableCell200">
            <text:p text:style-name="P201">4.</text:p>
          </table:table-cell>
          <table:table-cell table:style-name="TableCell202">
            <text:p text:style-name="Pasiūlymai2">Lietuvos Respublikos Seimo kanceliarijos Teisės departamentas</text:p>
            <text:p text:style-name="Pasiūlymai2">2024-02-19</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4. <text:s text:c="3"/>Tikslintina projekto 3 straipsniu keičiamo įstatymo 4 straipsnio 9 dalis nurodant subjektą, kuriam mediatorius turėtų pateikti metinę mediatoriaus veiklos ataskaitą apie praėjusiais kalendoriniais metais įvykdytas mediacijas.</text:span></text:p>
          </table:table-cell>
          <table:table-cell table:style-name="TableCell212">
            <text:p text:style-name="P213">Pritarti</text:p>
          </table:table-cell>
          <table:table-cell table:style-name="TableCell214">
            <text:p text:style-name="P215"><text:span text:style-name="T216">Kaip buvo nurodyta Projekto aiškinamajame rašte – metinė mediatoriaus veiklos ataskaita būtų teikiama kartą per metus TEISIS automatizuotu būdu – iš esmės mediatoriams įkeliant į TEISIS informaciją apie savo vykdomas mediacijas vėliau ir būtų automatiškai suformuojamos metinės ataskaitos. Detali tvarka, pagal kurią būtų teikiama metinė mediatoriaus veiklos ataskaita, ataskaitų duomenis tvarkantis subjektas</text:span><text:span text:style-name="T217"><text:s/>– LMR</text:span><text:span text:style-name="T218">, bus nurodyti Metinės mediatoriaus veiklos ataskaitos teikimo tvarkoje.</text:span></text:p>
          </table:table-cell>
        </table:table-row>
        <table:table-row table:style-name="TableRow219">
          <table:table-cell table:style-name="TableCell220">
            <text:p text:style-name="P221">5.</text:p>
          </table:table-cell>
          <table:table-cell table:style-name="TableCell222">
            <text:p text:style-name="Pasiūlymai2">Lietuvos Respublikos Seimo kanceliarijos Teisės departamentas</text:p>
            <text:p text:style-name="Pasiūlymai2">2024-02-19</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5. <text:s text:c="3"/>Projekto 5 straipsnyje dėstomo keičiamo įstatymo 6 straipsnio 4 dalyje siūloma nustatyti, kad mokėjimo už įrašymą į Lietuvos Respublikos mediatorių sąrašą tvarką nustato teisingumo ministras, suderinęs su Lietuvos mediatorių rūmais. Kyla abejonių, ar siūlomas nustatyti teisinis reguliavimas yra pakankamas. Iš vertinamosios projekto nuostatos turinio nėra aišku, kuris subjektas nustatytų mokėjimo už įrašymą į Lietuvos Respublikos mediatorių sąrašą dydį bei kokiais kriterijais vadovaujantis toks dydis būtų nustatomas. Projekto nuostatas reikėtų papildyti, pašalinant šį neaiškumą.</text:p>
            <text:p text:style-name="P231">Pritarus pastabai, vadovaujantis analogiškais argumentais, reikėtų papildyti ir projekto 10 straipsnyje dėstomas keičiamo įstatymo 11 straipsnio 5 dalies nuostatas.</text:p>
          </table:table-cell>
          <table:table-cell table:style-name="TableCell232">
            <text:p text:style-name="P233">Pritarti</text:p>
          </table:table-cell>
          <table:table-cell table:style-name="TableCell234">
            <text:p text:style-name="P235"><text:span text:style-name="T236">Patikslinti Projekto 5 straipsnyje dėstomo keičiamo įstatymo 6 straipsnio 4 dalies nuostatą ir ją išdėstyti taip: „</text:span><text:span text:style-name="T237">4. &lt;...&gt;<text:s/></text:span><text:span text:style-name="T238">Mokėjimo už įrašymą į Lietuvos Respublikos mediatorių sąrašą<text:s/></text:span><text:span text:style-name="T239">dydį, įvertinęs įrašymo į Lietuvos Respublikos mediatorių sąrašą sąnaudas, ir</text:span><text:span text:style-name="T240"><text:s/>tvarką nustato teisingumo ministras, suderinęs su Lietuvos mediatorių rūmais.</text:span><text:span text:style-name="T241">“.</text:span></text:p>
            <text:p text:style-name="P242"><text:span text:style-name="T243">Patikslinti Projekto 10 straipsnyje dėstomo keičiamo įstatymo 11 straipsnio 5 dalį ir ją išdėstyti taip: „</text:span><text:span text:style-name="T244">5.<text:s/></text:span><text:span text:style-name="T245">Mediatorių kvalifikacinio egzamino programą tvirtina ir šio egzamino organizavimo, vykdymo ir mokėjimo už šį egzaminą</text:span><text:span text:style-name="T246"><text:s/>dydį, įvertinęs mediatorių kvalifikacinio egzamino vykdymo sąnaudas, ir<text:s/></text:span><text:span text:style-name="T247">tvarką nustato teisingumo ministras, suderinęs su Lietuvos mediatorių rūmais.</text:span>“.</text:p>
          </table:table-cell>
        </table:table-row>
        <table:table-row table:style-name="TableRow248">
          <table:table-cell table:style-name="TableCell249">
            <text:p text:style-name="P250">6.</text:p>
          </table:table-cell>
          <table:table-cell table:style-name="TableCell251">
            <text:p text:style-name="Pasiūlymai2">Lietuvos Respublikos Seimo kanceliarijos Teisės departamentas</text:p>
            <text:p text:style-name="Pasiūlymai2">2024-02-19</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6. <text:s text:c="3"/>Projekto 19 straipsnio 5 dalyje siūloma nustatyti, kad visi iki šio įstatymo įsigaliojimo dienos Lietuvos Respublikos mediatorių sąraše įrašyti mediatoriai Lietuvos mediatorių rūmų nariais tampa nuo šio įstatymo įsigaliojimo dienos. Atkreiptinas dėmesys, kad tiek pagal galiojančio keičiamo įstatymo 5 straipsnio 2 dalies nuostatas, tiek pagal projekto 4 straipsnyje dėstomas keičiamo įstatymo 5 straipsnio 2 dalies nuostatas mediatoriai, kurie yra teisėjai, įrašomi į Lietuvos Respublikos mediatorių sąrašą. Taigi, pagal projekto 19 straipsnio 5 dalies nuostatas, įsigaliojus įstatymui, visi į Lietuvos Respublikos mediatorių sąrašą įrašyti teisėjai taptų Lietuvos mediatorių rūmų nariais. Ši nuostata nedera su projekto 2 straipsnyje dėstomo keičiamo įstatymo 31 straipsnio 4 dalimi, pagal kurią į Lietuvos mediatorių sąrašą įrašyti teisėjai nėra Lietuvos mediatorių rūmų nariai. Atsižvelgiant į tai, projekto nuostatas reikėtų suderinti tarpusavyje, projekto 19 straipsnio 5 dalyje nustatant išimtį, kad teisėjai, kurie įrašyti į Lietuvos mediatorių sąrašą, įsigaliojus įstatymui, netampa Lietuvos mediatorių rūmų nariais.</text:p>
          </table:table-cell>
          <table:table-cell table:style-name="TableCell260">
            <text:p text:style-name="P261">Pritarti</text:p>
          </table:table-cell>
          <table:table-cell table:style-name="TableCell262">
            <text:p text:style-name="P263">Projekto 19 straipsnio 5 dalį išdėstyti taip:<text:s/></text:p>
            <text:p text:style-name="P264"><text:span text:style-name="T265">„</text:span><text:span text:style-name="T266">5. Visi iki šio įstatymo įsigaliojimo dienos Lietuvos Respublikos mediatorių sąraše įrašyti mediatoriai</text:span><text:span text:style-name="T267">, išskyrus mediatorius, kurie yra teisėjai,</text:span><text:span text:style-name="T268"><text:s/>Lietuvos mediatorių rūmų nariais tampa nuo šio įstatymo įsigaliojimo dienos.</text:span>“.</text:p>
          </table:table-cell>
        </table:table-row>
        <table:table-row table:style-name="TableRow269">
          <table:table-cell table:style-name="TableCell270">
            <text:p text:style-name="P271">7.</text:p>
          </table:table-cell>
          <table:table-cell table:style-name="TableCell272">
            <text:p text:style-name="Pasiūlymai2">Lietuvos Respublikos Seimo kanceliarijos Teisės departamentas</text:p>
            <text:p text:style-name="Pasiūlymai2">2024-02-19</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7. <text:s text:c="3"/>Pagal projekto 19 straipsnio 6 dalyje siūlomą nustatyti teisinį reguliavimą Lietuvos mediatorių rūmų pirmininkas ne vėliau kaip per 4 mėnesius nuo šio įstatymo įsigaliojimo dienos sušaukia visuotinį Lietuvos mediatorių rūmų narių susirinkimą, kuriame Lietuvos mediatorių rūmų įstatų nustatyta tvarka išrenkami nauji Lietuvos mediatorių rūmų valdymo organai, patvirtinamas nario mokesčio dydis. Atkreiptinas dėmesys, kad Lietuvos mediatorių rūmų teisinė forma yra asociacija, jos valdymo organai yra renkami Asociacijų įstatymo ir Lietuvos mediatorių rūmų įstatų nustatyta tvarka tam tikram terminui (kadencijai). Pažymėtina, kad nauji valdymo organai galėtų būti renkami, kai pasibaigia anksčiau išrinktų valdymo organų kadencija arba valdymo organų nariai atšaukiami iš pareigų anksčiau termino. Iš projekto nuostatų nėra aišku, ar renkant naujus valdymo organų narius, jau būtų pasibaigusi ankstesnių valdymo organų kadencija, ar jie būtų atšaukti nepasibaigus terminui, kuriam jie buvo paskirti. Atsižvelgiant į tai, kas išdėstyta, manytina, jog projekto nuostatas reikėtų patikslinti nustatant, kad nauji valdymo organai turėtų būti renkami pasibaigus anksčiau išrinktų organų kadencijai arba turėtų būti sprendžiamas anksčiau išrinktų valdymo organų narių atšaukimo nepasibaigus jų kadencijai klausimas.</text:p>
          </table:table-cell>
          <table:table-cell table:style-name="TableCell281">
            <text:p text:style-name="P282">Nepritarti</text:p>
          </table:table-cell>
          <table:table-cell table:style-name="TableCell283">
            <text:p text:style-name="P284"><text:span text:style-name="T285">Pagal siūlomą Projekto 19 straipsnio 6 dalies teisinį reguliavimą,<text:s/></text:span><text:span text:style-name="T286">anksčiau išrinkti<text:s/></text:span><text:span text:style-name="T287">LMR<text:s/></text:span><text:span text:style-name="T288">valdymo organų nariai atšaukiami šio įstatymo pagrindu, o nuostata<text:s/></text:span><text:span text:style-name="T289">„</text:span><text:span text:style-name="T290">išrenkami nauji</text:span><text:span text:style-name="T291">“</text:span><text:span text:style-name="T292"><text:s/>suponuoja, kad anksčiau išrinkti<text:s/></text:span><text:span text:style-name="T293">LMR<text:s/></text:span><text:span text:style-name="T294">organų nariai netenka įgaliojimų</text:span><text:span text:style-name="T295">. Pastebėtina, kad analogiška nuostata buvo Lietuvos Respublikos a</text:span><text:span text:style-name="T296">rchitektų rūmų įstatymo Nr. X-914 1, 2, 3, 4, 11 straipsnių pakeitimo ir 18 straipsnio pripažinimo netekusiu galios</text:span><text:span text:style-name="T297"><text:s/>įstatymo Nr.<text:s/></text:span><text:span text:style-name="T298">XII-2725</text:span><text:span text:style-name="T299"><text:s/>7 straipsnio 4 dalyje; taip pat<text:s/></text:span><text:span text:style-name="T300">2023 m. gruodžio 19 d.</text:span><text:span text:style-name="T301"><text:s/>priimto Lietuvos Respublikos o</text:span><text:span text:style-name="T302">dontologų rūmų įstatym</text:span><text:span text:style-name="T303">o<text:s/></text:span><text:span text:style-name="T304">Nr. XIV-2395</text:span><text:span text:style-name="T305"><text:s/>20 straipsnio 3 dalyje.</text:span></text:p>
          </table:table-cell>
        </table:table-row>
      </table:table>
      <text:p text:style-name="P306"/>
      <text:h text:style-name="P307" text:outline-level="6">3. Piliečių, asociacijų, politinių partijų, lobistų ir kitų suinteresuotų asmenų pasiūlymai:</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Eil.</text:p>
              <text:p text:style-name="P321">Nr.</text:p>
            </table:table-cell>
            <table:table-cell table:style-name="TableCell322" table:number-rows-spanned="2">
              <text:p text:style-name="P323">Pasiūlymo teikėjas, data</text:p>
            </table:table-cell>
            <table:table-cell table:style-name="TableCell324" table:number-columns-spanned="3">
              <text:p text:style-name="P325">Siūloma keisti</text:p>
            </table:table-cell>
            <table:covered-table-cell/>
            <table:covered-table-cell/>
            <table:table-cell table:style-name="TableCell326" table:number-rows-spanned="2">
              <text:p text:style-name="P327"/>
              <text:p text:style-name="P328">Pasiūlymo turinys</text:p>
              <text:p text:style-name="P329"/>
            </table:table-cell>
            <table:table-cell table:style-name="TableCell330" table:number-rows-spanned="2">
              <text:p text:style-name="P331">Komiteto nuomonė</text:p>
            </table:table-cell>
            <table:table-cell table:style-name="TableCell332" table:number-rows-spanned="2">
              <text:p text:style-name="P333">Argumentai,<text:s/></text:p>
              <text:p text:style-name="P334">pagrindžiantys nuomonę</text:p>
            </table:table-cell>
          </table:table-row>
          <table:table-row table:style-name="TableRow335">
            <table:covered-table-cell>
              <text:p text:style-name="Normal"/>
            </table:covered-table-cell>
            <table:covered-table-cell>
              <text:p text:style-name="Normal"/>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2">
          <table:table-cell table:style-name="TableCell343">
            <text:p text:style-name="P344">1.</text:p>
          </table:table-cell>
          <table:table-cell table:style-name="TableCell345">
            <text:p text:style-name="Pasiūlymai3">Lietuvos Mediatorių rūmai</text:p>
            <text:p text:style-name="Pasiūlymai3">2024-04-3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1.<text:tab/>Lietuvos Mediatorių rūmų Teisėkūros komiteto 2024-04-04 išvada Nr. LMRTK/20240404<text:tab/>Lietuvos Respublikos mediacijos įstatymo Nr. X-1702 3, 4, 5, 6, 7, 8, 9, 10, 11, 15, 17, 21, 22, 23, 26, 28, 29 straipsnių pakeitimo ir Įstatymo papildymo 3<text:span text:style-name="T354">1</text:span><text:s/>straipsniu įstatymo projekto (toliau - Projektas) 3 straipsnio 2 dalyje siūloma papildyti Mediacijos įstatymo (toliau - keičiamas įstatymas) 4 straipsnį 9 dalimi, numatant, kad „Mediatorius, įrašytas į Lietuvos Respublikos mediatorių sąrašą, kasmet iki kovo 1 dienos privalo pateikti metinę mediatoriaus veiklos ataskaitą apie praėjusiais kalendoriniais metais įvykdytas mediacijas, nurodydamas jų rūšį ir skaičių.“ Atkreiptinas dėmesys, kad Lietuvos mediatorių rūmai 2023-11-03 rašte Nr. S-19 siųstame LR Teisingumo ministerijai informavo apie LMR bendruomenėje kylančius nuogąstavimus dėl galimos rizikos vienam svarbiausių mediacijos principų - konfidencialumui pažeisti, įgyvendinant siūlomus įstatymo pakeitimus pilna apimtimi. Atkreiptinas dėmesys į tai, kad pateiktame įstatymo projekte yra numatyta, kad apie mediatorių, kuris nepateikė metinės mediatoriaus veiklos ataskaitos, Lietuvos mediatorių rūmai perduoda pranešimą mediatorių veiklos vertinimo komisijai,<text:s/>tačiau lieka neaišku ar komisija nagrinėjanti pranešimą gali įpareigoti mediatorių pateikti papildomų duomenų, nei numatyta įstatyme.<text:s/>Siekiant apsaugoti ir užtikrinti 2008 m. gegužės 21 d. Europos Parlamento ir Tarybos direktyvos 2008/52/EB dėl tam tikrų mediacijos civilinėse ir komercinėse bylose aspektų 23 dalyje ir 7 straipsnyje, Europos mediatorių elgesio kodekso 4 straipsnyje bei LR Mediacijos įstatymo 17 straipsnyje įtvirtintą konfidencialumo reikalavimą siūlytina numatyti, kad mediatorių veiklos vertinimo komisija neturėtų teisės kilus abejonėms, dėl mediatoriaus pateikiamų duomenų tikrumo reikalauti jį pateikti kitų duomenų, nei mediacijų skaičių bei medijuotų ginčų rūšį, siekiant pagrįsti pateiktų statistinių duomenų tikrumą. Svarstytina, ar nereikėtų papildyti keičiamo įstatymo 4 straipsnio 9 dalies formuluotėmis, patikslinant mediatorių veiklos vertinimo komisijos įgaliojimus vertinant mediatoriaus veiklą šiuo aspektu arba atkreipti dėmesį į šį klausimą rengiant 2018 m. gruodžio 31 d. Lietuvos Respublikos teisingumo ministro įsakymo dėl Lietuvos Respublikos mediacijos įstatymo įgyvendinimo Nr. 1R-289 pakeitimus pagal rengiamą Projektą.</text:p>
          </table:table-cell>
          <table:table-cell table:style-name="TableCell355">
            <text:p text:style-name="P356">Pritarti iš dalies</text:p>
          </table:table-cell>
          <table:table-cell table:style-name="TableCell357">
            <text:p text:style-name="P358">Projekto aiškinamajame rašte yra aiškiai nurodyta, kad siekiant sudaryti prielaidas užtikrinti mediatorių pateikiamų duomenų teisingumą, tvirtinamoje<text:s/>metinės mediatoriaus veiklos ataskaitos teikimo tvarkoje bus tikslinga nustatyti, kad LMR, kilus akivaizdžių abejonių dėl mediatoriaus veiklos ataskaitoje pateiktų duomenų, turėtų teisę prašyti paaiškinti, pagrįsti ataskaitoje nurodytus duomenis, tačiau kartu<text:s/>užtikrinant konfidencialumo principo išlaikymą.<text:s/>Pažymėtina, kad vieno iš svarbiausių mediacijos proceso – <text:s/>konfidencialumo principo laikymasis yra mediatoriaus pareiga ir šis principas negali būti pažeistas,<text:s/>o<text:s/>Projektu siūlomi įpareigojimai<text:s/>ataskaitoje<text:s/>teikti apibendrintą informaciją ar prireikus ją tikslinti,<text:s/>turi būti vykdomi laikantis konfidencialumo pareigos.<text:s/>Be to, šiuo metu galiojančių Mediatorių veiklos vertinimo komisijos nuostatų, patvirtintų Lietuvos Respublikos teisingumo ministro 2018 m. gruodžio 31 d. įsakymu Nr. 1R-289, 9.2 punkte nustatyta, kad mediatorių veiklos vertinimo komisijos narys turi teisę<text:s/>gauti ir rinkti informaciją apie vertinamo mediatoriaus profesinę veiklą.</text:p>
          </table:table-cell>
        </table:table-row>
        <table:table-row table:style-name="TableRow359">
          <table:table-cell table:style-name="TableCell360">
            <text:p text:style-name="P361">2.</text:p>
          </table:table-cell>
          <table:table-cell table:style-name="TableCell362">
            <text:p text:style-name="Pasiūlymai3">Lietuvos Mediatorių rūmai</text:p>
            <text:p text:style-name="Pasiūlymai3">2024-04-3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Projekto 18 straipsnyje dėstomos keičiamo įstatymo 28 straipsnio 3 dalyje siūloma nustatyti, kad „Šio straipsnio 1 dalyje nurodytas skundas (pranešimas) gali būti paduotas ne vėliau kaip per tris mėnesius nuo pažeidimo paaiškėjimo dienos, bet ne vėliau, kaip praėjus vieniems metams nuo pažeidimo padarymo dienos“. Siūlytinas skundo (pranešimo) terminas ilgesnis nei analogiški skundo pateikimo terminai antstolių ir kitų profesijų veiklą reglamentuojančiuose teisės aktuose. Svarstytina, ar nereikėtų sutrumpinti numatytų terminų, remiantis LR Civilinio proceso kodekso 512 straipsnyje numatytais skundo padavimo terminais dėl antstolių ar notarinių veiksmų ir keičiamo įstatymo 28 straipsnio 3 dalyje nustatyti, kad „skundas (pranešimas) gali būti paduotas ne vėliau kaip per dvidešimt dienų nuo tos dienos, kurią skundą (pranešimą) pateikiantis asmuo sužinojo arba turėjo sužinoti apie pažeidimą, bet ne vėliau kaip per devyniasdešimt dienų nuo pažeidimo padarymo dienos“.</text:p>
          </table:table-cell>
          <table:table-cell table:style-name="TableCell371">
            <text:p text:style-name="P372">Nepritarti</text:p>
          </table:table-cell>
          <table:table-cell table:style-name="TableCell373">
            <text:p text:style-name="P374"><text:span text:style-name="T375">Projekt</text:span><text:span text:style-name="T376">o<text:s/></text:span><text:span text:style-name="T377">18 straipsnyje dėstomo</text:span><text:span text:style-name="T378">s</text:span><text:span text:style-name="T379"><text:s/>keičiamo įstatymo 28 straipsnio 3 dalyje siūlom</text:span><text:span text:style-name="T380">i</text:span><text:span text:style-name="T381"><text:s/>nustatyti</text:span><text:span text:style-name="T382"><text:s/>skundo (pranešimo) padavimo terminai<text:s/></text:span><text:span text:style-name="T383">buvo koreguojami atsižvelgiant į LMR<text:s/></text:span><text:span text:style-name="T384">2023-11-03 rašte Nr. S-19</text:span><text:span text:style-name="T385"><text:s/>pateiktus siūlymus ir<text:s/></text:span><text:span text:style-name="T386">su LMR buvo suderinti darbo tvarka.</text:span><text:span text:style-name="T387"><text:s/>Rašte nėra pateikta konkrečių argumentų, kodėl Projekte siūlomi skundo padavimo terminai nėra tinkami.<text:s/></text:span><text:span text:style-name="T388">Pažymėtina, kad Advokatų drausmės bylų nagrinėjimo tvarkos aprašo, patvirtinto Lietuvos<text:s/></text:span><text:span text:style-name="T389">advokatūros 2020 m. rugpjūčio 28 d.</text:span><text:span text:style-name="T390"><text:s/></text:span><text:span text:style-name="T391">visuotinio advokatų</text:span><text:span text:style-name="T392"><text:s/></text:span><text:span text:style-name="T393">susirinkimo sprendimu</text:span><text:span text:style-name="T394">, 4 punkte nustatyta, jog d</text:span><text:span text:style-name="T395">rausminės atsakomybės taikymo senatis</text:span><text:span text:style-name="T396"><text:s/></text:span><text:span text:style-name="T397">– vienų metų terminas, kuriam suėjus advokatui už advokato veiklos ir (ar) profesinės etikos pažeidimą negali būti skirta drausminė nuobauda.</text:span><text:span text:style-name="T398"><text:s/>Taigi pagal analogiją siūloma nustatyti, kad MĮ 28 straipsnio 1 dalyje nurodytas skundas (pranešimas) galėtų būti paduodamas<text:s/></text:span><text:span text:style-name="T399">ne vėliau kaip per tris mėnesius nuo pažeidimo paaiškėjimo dienos, bet ne vėliau, kaip praėjus vieniems metams nuo pažeidimo padarymo dienos</text:span><text:span text:style-name="T400">. Akcentuotina, kad LMR nurodyt</text:span><text:span text:style-name="T401">a</text:span><text:span text:style-name="T402"><text:s/>CPK<text:s/></text:span><text:span text:style-name="T403">512 straipsnio nuostata dėl skundo padavimo terminų reguliuoja antstolių ar notarinių veiksmų apskundimą teismui, todėl kaip analogija negali būti taikoma, nes šiuo atveju<text:s/></text:span><text:span text:style-name="T404">keičiamo<text:s/></text:span><text:span text:style-name="T405">MĮ</text:span><text:span text:style-name="T406"><text:s/>28 straipsnio</text:span><text:span text:style-name="T407"><text:s/>3 dalyje reguliuojamas skundo (pranešimo) padavimas Mediatorių veiklos vertinimo komisijai, bet ne teismui.</text:span><text:span text:style-name="T408"><text:s/></text:span></text:p>
          </table:table-cell>
        </table:table-row>
        <table:table-row table:style-name="TableRow409">
          <table:table-cell table:style-name="TableCell410">
            <text:p text:style-name="P411">3.</text:p>
          </table:table-cell>
          <table:table-cell table:style-name="TableCell412">
            <text:p text:style-name="Pasiūlymai3">Lietuvos Mediatorių rūmai</text:p>
            <text:p text:style-name="Pasiūlymai3">2024-04-30</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3. Pažymėtina, kad projekto 6 straipsnyje dėstomo keičiamo įstatymo 6 straipsnio 1 dalyje nėra numatyta jokių pakeitimų, tuo tarpu LMR ne kartą pabrėžė savo<text:s/>nuogąstavimą, kad galiojantys kvalifikaciniai reikalavimai asmenims, siekiantiems būti įrašytais į Lietuvos Respublikos mediatorių sąrašą turėtų būti aukštesni, siekiant užtikrinti kokybišką mediacijos paslaugų teikimą. Manytina, kad keičiamo įstatymo 6 straipsnio 1 dalies 3 punkte šiuo metu numatytas reikalavimas būti išklausius ne trumpesnius kaip 40 akademinių valandų mokymus mediacijos turėtų būti koreguojamas.</text:p>
            <text:p text:style-name="P421">Įprastai mediacijoje sprendžiami ginčai esantys aukštame konflikto eskalacijos lygyje, todėl mediatorius privalo turėti ne tik pakankamą teisinių bei psichologinių žinių, bet ir, prieš pradedant vykdyti mediacijos veiklą, turėti pakankamai praktinių įgūdžių. Pastebėtina, kad Lietuvoje dauguma profesijų neapsiriboja vien egzamino išlaikymu, tačiau profesijos atstovams keliami reikalavimai turėti ir praktinių įgūdžių bei patirties. Kaip pavyzdį galima paminėti: (1) nemokumo administratoriaus veiklą, kuriuo asmuo gali tapti, jei<text:s/></text:p>
            <text:p text:style-name="P422">&lt;...&gt; turi ne trumpesnę kaip 2 metų nemokumo administratoriaus padėjėjo darbo patirtį per paskutinius 3 metus arba yra pripažintas advokatu ar paskirtas antstoliu, arba turi ne trumpesnę kaip 5 metų įmonės vadovo darbo patirtį per paskutinius 7 metus (Juridinių asmenų nemokumo įstatymo 118 str. 3 p.);<text:tab/>(2) Turto arba verslo</text:p>
            <text:p text:style-name="P423">vertintojo veiklą, kuriuo asmuo gali tapti jei &lt;...&gt; turi darbo, susijusio su turto vertinimu, patirties, kai siekiama turto vertintojo asistento (žemiausios) kvalifikacijos, arba darbo, susijusio su verslo vertinimu, patirties, kai siekiama verslo vertintojo asistento (žemiausios) kvalifikacijos (Turto ir verslo vertinimo pagrindų įstatymo 8 str. 3p.); turi ne trumpiau kaip trejus metus nekilnojamojo turto arba kilnojamojo turto, arba verslo vertintojo asistento (žemiausią) kvalifikaciją, kai siekiama atitinkamai nekilnojamojo turto arba kilnojamojo turto, arba verslo vertintojo (aukštesnės) kvalifikacijos, arba ne mažiau kaip septynerius metus nekilnojamojo turto arba kilnojamojo turto, arba verslo vertintojo (aukštesnę) kvalifikaciją, kai siekiama atitinkamai nekilnojamojo turto arba kilnojamojo turto, arba verslo vertintojo eksperto (aukščiausios) kvalifikacijos, ir ne mažesnę kaip trejų metų nekilnojamojo turto arba kilnojamojo turto, arba verslo srities vertinimo patirtį, kai siekiama atitinkamai nekilnojamojo turto arba kilnojamojo turto, arba verslo vertintojo (aukštesnės) kvalifikacijos, arba ne mažesnę kaip septynerių metų nekilnojamojo turto arba kilnojamojo turto, arba verslo srities vertinimo patirtį ir yra parengęs ne mažiau kaip 50 atitinkamai turto arba verslo vertinimo ataskaitų, kai siekiama atitinkamai nekilnojamojo turto arba kilnojamojo turto, arba verslo vertintojo eksperto (aukščiausios) kvalifikacijos (Turto ir verslo vertinimo pagrindų įstatymo 8 str. 4 p.); (3) Advokatu pripažįstamas asmuo, jei :&lt;..&gt; 3) turi ne mažesnį kaip penkerių metų teisinio darbo stažą arba atliko ne trumpesnę kaip dvejų metų advokato padėjėjo praktiką. &lt;...&gt; (Advokatūros įstatymo 7 str. 3 p.) ir kt.</text:p>
            <text:p text:style-name="P424">Be kita ko pažymėtina, kad Mediatoriaus kvalifikacinį egzaminą sudaro dvi dalys: teorinė ir praktinė, tuo tarpu 2018 m. gruodžio 31 d. Lietuvos Respublikos teisingumo ministro įsakymo dėl Lietuvos Respublikos mediacijos įstatymo įgyvendinimo Nr. 1R-289 numatytoje Mediatorių kvalifikacinio egzamino programoje numatytas reikalavimas praktinėms mediacijos užduotims, tačiau nėra įvardintas konkretus praktinių žinių tobulinimo laikas. Atsižvelgiant į tai, kad 40 ak. valandų bazinių mediacijos mokymų skaičius nėra didelis, tikslinga numatyti papildomą konkretų valandų skaičių skirtą praktinių mediacijos įgūdžių tobulinimui. Taigi manytina, kad siekiant užtikrinti profesionalias ir kvalifikuotas paslaugas, tikslinga papildyti keičiamo įstatymo 6 straipsnio 1 dalies 3 punktą numatant reikalavimą būti išklausius „ne trumpesnius kaip 40 akademinių valandų mokymus mediacijos tema bei būti dalyvavus ne trumpesnės trukmės nei 16 akademinių valandų praktinių įgūdžių lavinimo mokymuose taikant simuliacijos metodą ne anksčiau kaip prieš penkerius metus iki kreipimosi dėl įrašymo į Lietuvos Respublikos mediatorių sąrašą dienos“.</text:p>
          </table:table-cell>
          <table:table-cell table:style-name="TableCell425">
            <text:p text:style-name="P426">Nepritarti</text:p>
          </table:table-cell>
          <table:table-cell table:style-name="TableCell427">
            <text:p text:style-name="P428"><text:span text:style-name="T429">Pastebėtina,<text:s/></text:span><text:span text:style-name="T430">jog</text:span><text:span text:style-name="T431"><text:s/></text:span><text:span text:style-name="T432">Mokymų mediacijos tema minimalių reikalavimų sąrašo</text:span><text:span text:style-name="T433">, patvirtinto<text:s/></text:span><text:span text:style-name="T434">Lietuvos Respublikos teisingumo ministro</text:span><text:span text:style-name="T435"><text:s/></text:span><text:span text:style-name="T436">2018 m. gruodžio 31</text:span><text:span text:style-name="T437"> </text:span><text:span text:style-name="T438">d.<text:s/></text:span><text:span text:style-name="T439">įsakymu<text:s/></text:span><text:span text:style-name="T440">Nr. 1R-289</text:span><text:span text:style-name="T441">,</text:span><text:span text:style-name="T442"><text:s/>5 punkte nustatyta, kad praktinėms mediacijos užduotims turi būti skiriama nuo 30 proc. iki 40 proc. viso mokymų laiko. Taigi šiuo metu yra nustatyta, kad asmuo, siekiantis būti įrašytu į Mediatorių sąrašą, turi taip pat lavinti ir praktinius įgūdžius.</text:span><text:span text:style-name="T443"><text:s/>Akcentuotina, kad</text:span><text:span text:style-name="T444"><text:s/>Projekte</text:span><text:span text:style-name="T445"><text:s/>siūlomais MĮ pakeitimais nesiekiama apsunkinti naujų mediatorių atėjim</text:span><text:span text:style-name="T446">o</text:span><text:span text:style-name="T447"><text:s/>į rinką, dar labiau mediatoriams padidinti administracinę naštą ir taip</text:span><text:span text:style-name="T448">,</text:span><text:span text:style-name="T449"><text:s/>neabejotinai</text:span><text:span text:style-name="T450">,</text:span><text:span text:style-name="T451"><text:s/>pabranginti mediacijos paslaugas.<text:s/></text:span></text:p>
          </table:table-cell>
        </table:table-row>
        <table:table-row table:style-name="TableRow452">
          <table:table-cell table:style-name="TableCell453">
            <text:p text:style-name="P454">4.</text:p>
          </table:table-cell>
          <table:table-cell table:style-name="TableCell455">
            <text:p text:style-name="Pasiūlymai3">Lietuvos Mediatorių rūmai</text:p>
            <text:p text:style-name="Pasiūlymai3">2024-04-30</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Projekto 12 straipsnio 2 dalyje keičiamo įstatymo 15 straipsnio 4 dalyje siūloma tikslinti formuluotę apie mediatoriaus, šalių ir kitų asmenų dalyvavimą mediacijos procese.</text:p>
            <text:p text:style-name="P464">Pastebėtina, kad praktikoje mediacijos šalims ir mediatoriui dažnai kyla iššūkių susitariant dėl asmenų dalyvavimo mediacijoje jei viena šalis turi atstovą, ir mediacijoje sutinka dalyvauti tik su atstovu, o kita - neturi ir nesutinka, kad pirmoji mediacijoje dalyvautų su atstovu. Be kita ko, esant tokiai situacijai nei viena šalis iš mediacijos nepasitraukia, tačiau kelią lūkestį mediatoriui išspręsti šį konfliktą tarp šalių. Tačiau priimant sprendimą dėl tolimesnio mediacijos vykdymo ir atstovų įtraukimo ar neįtraukimo į procesą, mediatoriui kyla grėsmė pažeisti nešališkumo reikalavimą, nes toks sprendimas vienareikšmiškas yra palankus vienai ginčo pusei ir nepalankus kitai. Siekiant išvengti tarp šalių panašaus pobūdžio ginčų ateityje, siūlytina papildyti keičiamo įstatymo 15 straipsnio 4 dalį ją išdėstant sekančiai: „4. Civilinio ginčo mediacijos metu gali dalyvauti ginčo šalys ir mediatorius. Kartu su ginčo šalimis gali dalyvauti ir jų atstovai. Šalių atstovai mediacijoje dalyvauja, kai juos turi abi ginčo šalys, arba, neturinti atstovo šalis sutinka, kad kita ginčo šalis dalyvautų su atstovu. Ginčo šalių prašymu arba sutikimu civilinio ginčo mediacijos metu gali dalyvauti ir kiti asmenys. Mediatorius, nustatęs, kad yra ir daugiau sprendžiamo ginčo šalių, pasiūlo šioje civilinių ginčų sprendimo procedūroje dalyvaujančioms ginčo šalims įtraukti kitas ginčo šalis į ginčo sprendimą mediacijos būdu. Kitas ginčo šalis į civilinio ginčo sprendimą mediacijos būdu bendru sutarimu įtraukia mediacijos procedūroje dalyvaujančios ginčo šalys arba mediacijos procedūroje dalyvaujančių ginčo šalių bendru sutikimu - mediatorius. Mediatorius, nustatęs, kad yra vaikų ar kitų asmenų, kurių interesai įstatymų nustatyta tvarka privalo būti apsaugoti sprendžiant civilinį ginčą, gali įtraukti vaikus ar kitus asmenis į civilinio ginčo sprendimą mediacijos būdu. Vaikai į mediaciją įtraukiami bendru jų tėvų ar kitų įstatyminių atstovų sutikimu.“<text:s/></text:p>
          </table:table-cell>
          <table:table-cell table:style-name="TableCell465">
            <text:p text:style-name="P466">Nepritarti</text:p>
          </table:table-cell>
          <table:table-cell table:style-name="TableCell467">
            <text:p text:style-name="P468">Projekto 12 straipsnio 2 dalyje keičiamo įstatymo 15 straipsnio 4 dalies formuluotę siūloma keisti atsižvelgiant į LMR<text:s/>2023-11-03 rašte<text:s/>Nr. S-19<text:s/>pateiktą siūlymą.<text:s/>Be to, galiojančio MĮ 15 straipsnio 2 dalyje nurodyta, kad jeigu ginčo šalys ir mediatorius nesusitaria dėl civilinio ginčo mediacijos pobūdžio ir tvarkos ar ginčo šalių susitarime nenustatyti konkretūs mediatoriaus veiksmai, mediatorius konkrečius veiksmus turi atlikti tinkamai, atsižvelgdamas į civilinio ginčo aplinkybes, įskaitant galimą ginčo šalių jėgų disbalansą, ginčo šalių pageidavimus ir poreikį greitai išspręsti ginčą, ir vadovaudamasis šiuo įstatymu ir kitais teisės aktais, reglamentuojančiais mediaciją.<text:s/>Taigi, galiojančios<text:s/>MĮ<text:s/>nuostatos numato aktyvų mediatoriaus vaidmenį vadovaujant mediacijos procesui, ieškant būdų nepaisant šalių ginčų, tarp jų ir dėl procedūrinių klausimų, rasti bendrą sutarimą. Jeigu Projektas būtų patikslintas pagal pateiktą siūlymą, kuomet galutinį sprendimą dėl ginčo šalies atstovo įtraukimo priimtų pačios šalys, tai, tikėtina, neprisidėtų prie galutinės <text:s/>mediacijos sėkmės,<text:s/>susilpnintų mediatoriaus vaidmenį ieškant bendro sutarimo.<text:s/>Be to, didesnė mediatoriaus<text:s/>diskrecija<text:s/>spręsti dėl<text:s/>ginčo šalių atstovų įtraukimo<text:s/>į mediaciją<text:s/>prisidėtų prie<text:s/>derybinio disbalanso tarp šalių<text:s/>mažinimo, finansiškai ir (ar) socialiai silpnesnės ginčo šalies<text:s/>interesų užtikrinimo.<text:s/></text:p>
          </table:table-cell>
        </table:table-row>
      </table:table>
      <text:p text:style-name="P469"/>
      <text:h text:style-name="P470" text:outline-level="6"><text:span text:style-name="T471">4. Valstybės ir savivaldybių institucijų ir įstaigų pasiūlymai:</text:span><text:span text:style-name="T472"><text:s/></text:span><text:span text:style-name="T473">negauta.</text:span></text:h>
      <text:p text:style-name="P474"/>
      <text:p text:style-name="P475"/>
      <text:h text:style-name="P476" text:outline-level="6">5. Subjektų, turinčių įstatymų leidybos iniciatyvos teisę, pasiūlymai:</text:h>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Eil.</text:p>
              <text:p text:style-name="P489">Nr.</text:p>
            </table:table-cell>
            <table:table-cell table:style-name="TableCell490" table:number-rows-spanned="2">
              <text:p text:style-name="P491">Pasiūlymo teikėjas, data</text:p>
            </table:table-cell>
            <table:table-cell table:style-name="TableCell492" table:number-columns-spanned="3">
              <text:p text:style-name="P493">Siūloma keisti</text:p>
            </table:table-cell>
            <table:covered-table-cell/>
            <table:covered-table-cell/>
            <table:table-cell table:style-name="TableCell494" table:number-rows-spanned="2">
              <text:p text:style-name="P495">Pasiūlymo turinys</text:p>
            </table:table-cell>
            <table:table-cell table:style-name="TableCell496" table:number-rows-spanned="2">
              <text:p text:style-name="P497">Komiteto nuomonė</text:p>
            </table:table-cell>
            <table:table-cell table:style-name="TableCell498" table:number-rows-spanned="2">
              <text:p text:style-name="P499">Argumentai,<text:s/></text:p>
              <text:p text:style-name="P500">pagrindžiantys nuomonę</text:p>
            </table:table-cell>
          </table:table-row>
          <table:table-row table:style-name="TableRow501">
            <table:covered-table-cell>
              <text:p text:style-name="Normal"/>
            </table:covered-table-cell>
            <table:covered-table-cell>
              <text:p text:style-name="Normal"/>
            </table:covered-table-cell>
            <table:table-cell table:style-name="TableCell502">
              <text:p text:style-name="P503">str.</text:p>
            </table:table-cell>
            <table:table-cell table:style-name="TableCell504">
              <text:p text:style-name="P505">str. d.</text:p>
            </table:table-cell>
            <table:table-cell table:style-name="TableCell506">
              <text:p text:style-name="P50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8">
          <table:table-cell table:style-name="TableCell509">
            <text:p text:style-name="P510">1.</text:p>
          </table:table-cell>
          <table:table-cell table:style-name="TableCell511">
            <text:p text:style-name="Pasiūlymai5">Seimo narė <text:s text:c="93"/></text:p>
            <text:p text:style-name="Pasiūlymai5">Viktorija Čmilytė-Nielsen</text:p>
            <text:p text:style-name="Pasiūlymai5">2024-03-08</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Argumentai:</text:p>
            <text:p text:style-name="P520">2023 m. liepos 1 d. įsigaliojo Lietuvos Respublikos apsaugos nuo smurto artimoje aplinkoje redakcija. Joje, be kita ko, buvo įtvirtintas naujas institutas – apsaugos nuo smurto artimoje aplinkoje orderis.</text:p>
            <text:p text:style-name="P521">Per antrąjį 2023 metų pusmetį Lietuvos policija gavo 26 000 įvairių pranešimų apie smurtą artimoje aplinkoje ir beveik dėl pusės jų – 10 747 – buvo išduoti apsaugos nuo smurto artimoje aplinkoje orderiai. Jie buvo išduoti 7 343 asmenims. Kai kuriems asmenims apsaugos nuo smurto artimoje aplinkoje orderiai buvo skirti po du ir daugiau kartų. Dažnu atveju neapsiribojama vien apsaugos nuo smurto artimoje aplinkoje išdavimu: surinkus papildomus duomenis, pradedamas ir ikiteisminis tyrimas.</text:p>
            <text:p text:style-name="P522">Šiuo metu galiojančioje Lietuvos Respublikos mediacijos įstatyme, o konkrečiai – jo 20 straipsnio 1 dalies 1 punkte, pateikiamas sąrašas atvejų, kai sprendžiant šeimos ginčus privalomoji mediacija netaikoma, t. y. tais atvejais, kai kreiptis į teismą dėl ginčo sprendimo siekia smurtą artimoje aplinkoje patyręs asmuo, o kita ginčo šalis yra galimas smurtautojas ir yra pradėtas ikiteisminis tyrimas, susijęs su smurtu artimoje aplinkoje, arba teisme nagrinėjama byla, susijusi su smurtu artimoje aplinkoje, arba yra priimtas apkaltinamasis teismo nuosprendis dėl smurto artimoje aplinkoje, arba yra pateikta įstatymų nustatyta tvarka įgalioto teikti specializuotą kompleksinę pagalbą subjekto pažyma apie specializuotos kompleksinės pagalbos teikimą asmeniui dėl galimai patirto smurto artimoje aplinkoje.</text:p>
            <text:p text:style-name="P523">Mediacijos įstatyme nenumatyta, kad sprendžiant šeimos ginčus privalomoji mediacija netaikoma ir tais atvejais, kai kreiptis į teismą dėl ginčo sprendimo siekia smurtą artimoje aplinkoje patyręs asmuo, o kita ginčo šalis yra galimas smurtautojas ir jam yra skirtas apsaugos nuo smurto artimoje aplinkoje arešto orderis. Kitaip tariant, šiuo aspektu Apsaugos nuo smurto artimoje aplinkoje įstatymas ir Mediacijos įstatymas nėra tarpusavyje suderinti.<text:s/></text:p>
            <text:p text:style-name="P524"/>
            <text:p text:style-name="P525">Pasiūlymas:</text:p>
            <text:p text:style-name="P526">Papildyti Lietuvos Respublikos mediacijos įstatymo Nr. X-1702 3, 4, 5, 6, 7, 8, 9, 10, 11, 15, 17, 21, 22, 23, 26, 28, 29 straipsnių pakeitimo ir įstatymo papildymo 31 straipsniu įstatymo projektą Nr. XIVP-3469 nauju 121 straipsniu ir jį išdėstyti taip:</text:p>
            <text:p text:style-name="P527">„12<text:span text:style-name="T528">1</text:span><text:s/>straipsnis. 20 straipsnio pakeitimas</text:p>
            <text:p text:style-name="P529">Pakeisti 20 straipsnio 1 dalies 1 punktą ir jį išdėstyti taip:</text:p>
            <text:p text:style-name="P530">„1) šeimos ginčus, nagrinėjamus ginčo teisena Civilinio proceso kodekso nustatyta tvarka, išskyrus atvejus, kai kreiptis į teismą dėl ginčo sprendimo siekia smurtą artimoje aplinkoje patyręs asmuo, o kita ginčo šalis yra galimas smurtautojas ir jam yra skirtas apsaugos nuo smurto artimoje aplinkoje orderis arba yra pradėtas ikiteisminis tyrimas, susijęs su smurtu artimoje aplinkoje, arba teisme nagrinėjama byla, susijusi su smurtu artimoje aplinkoje, arba yra priimtas apkaltinamasis teismo nuosprendis dėl smurto artimoje aplinkoje, arba yra pateikta įstatymų nustatyta tvarka įgalioto teikti specializuotą kompleksinę pagalbą subjekto pažyma apie specializuotos kompleksinės pagalbos teikimą asmeniui dėl galimai patirto smurto artimoje aplinkoje;“</text:p>
          </table:table-cell>
          <table:table-cell table:style-name="TableCell531">
            <text:p text:style-name="P532"><text:span text:style-name="T533">Pritarti</text:span></text:p>
          </table:table-cell>
          <table:table-cell table:style-name="TableCell534">
            <text:p text:style-name="P535"><text:span text:style-name="T536">Privalomosios mediacijos institutu siekiamas taikus šeimos ginčų sprendimas, kuriuo naudojantis šeimos ginčo šalys tarp jų kylančius konfliktus (tai yra</text:span><text:span text:style-name="T537">, kai konfliktuojančios ar<text:s/></text:span><text:span text:style-name="T538">ginčo pusės yra<text:s/></text:span><text:span text:style-name="T539">lygiaverčiame santykyje)<text:s/></text:span><text:span text:style-name="T540">skatinamos spręsti bendradarbiaujant ir ieškant abiejų šalių interesus atitinkančių sprendimų, tai<text:s/></text:span><text:span text:style-name="T541">leidžia rasti ne tik taikų ginčo sprendimą, bet ir išsaugoti<text:s/></text:span><text:span text:style-name="T542">taikius<text:s/></text:span><text:span text:style-name="T543">tarpusavio santykius</text:span><text:span text:style-name="T544">. Tačiau smurto artimoje aplinkoje atveju <text:s/>nekalbame apie konfliktą ar ginčą, o kalbame apie vieno asmens jėgos ir galios santykio demonstravimą<text:s/></text:span><text:span text:style-name="T545">kito asmens atžvilgiu</text:span><text:span text:style-name="T546">. Mediacija tarp smurtautojo ir jo aukos iškreiptų mediacijo</text:span><text:span text:style-name="T547">s instituto prigimtį, o susitaikymas smurto artimoje aplinkoje atveju skatintų tolimesnius smurtautojo veiksmus iš galios ir jėgos santykio, kai smurtą patyręs asmuo ir toliau liktų pažeidžiamoje pozicijoje. Prieš mediacijos institutą smurto artimoje atvejais pasisako visos pagalbą smurto aukoms teikiančios organizacijos, kadangi jis prieštarauja smurtą artimoje aplinkoje patyrusio asmens įgalinimo priemonėms. Prieš mediacijos institutą pasisako ir CEDOW (</text:span><text:span text:style-name="T548">JT<text:s/></text:span><text:span text:style-name="T549">Moterų diskriminacijos panaikinimo komitetas</text:span><text:span text:style-name="T550">)</text:span></text:p>
            <text:p text:style-name="P551">„Dėl Mediacijos įstatymo pakeitimo įstatymo smurtą dėl lyties patyrusias moteris ir mergaites gali patirti antrinę viktimizaciją;“</text:p>
            <text:p text:style-name="P552"><text:span text:style-name="T553">„b) smurto artimoje aplinkoje atvejais baudžiamųjų bylų nagrinėjimo</text:span><text:span text:style-name="T554"><text:s/>p</text:span><text:span text:style-name="T555">rocese pirmenybę</text:span><text:span text:style-name="T556"><text:s/>t</text:span><text:span text:style-name="T557">eikti baudžiamajam persekiojimui, o ne susitaikymui ar mediacijai, <text:s/>įvertinti naujų susitaikymo ir mediacijos teisės aktų galimą neigiamą poveikį moterims, tapusioms nukentėjusiomis nuo smurto artimoje aplinkoje, ir pateikti šią informaciją kitame periodiniame pranešime;“</text:span><text:span text:style-name="T558"><text:note text:note-class="footnote" text:id="_ftn0"><text:note-citation>1</text:note-citation><text:note-body><text:p text:style-name="FootnoteText"><text:s/>Baigiamosios pastabos dėl šeštojo Lietuvos periodinio pranešimo,<text:s/>Moterų diskriminacijos panaikinimo komitetas (CEDAW)</text:p></text:note-body></text:note></text:span></text:p>
          </table:table-cell>
        </table:table-row>
      </table:table>
      <text:h text:style-name="P559" text:outline-level="6"/>
      <text:p text:style-name="P560"><text:span text:style-name="T561"><text:tab/></text:span><text:span text:style-name="T562">6</text:span><text:span text:style-name="T563">. Komiteto sprendimas ir pasiūlymai:</text:span><text:span text:style-name="T564"><text:s/></text:span>siūlyti pagrindiniam<text:s/>Komitetui tobulinti įstatymo projektą Nr. XIVP-3469, atsižvelgus į Lietuvos Respublikos Seimo kanceliarijos Teisės departamento pastabas,<text:s/>Seimo narės<text:s/>Viktorijos<text:s/>Čmilytės-Nielsen<text:s/>pasiūlymus, Lietuvos Mediatorių rūmų pasiūlymus,<text:s/><text:s/>kuriems<text:s/>Komitetas pritarė.</text:p>
      <text:p text:style-name="P565"/>
      <text:p text:style-name="P566"/>
      <text:p text:style-name="P567"><text:span text:style-name="T568">7</text:span><text:span text:style-name="T569">. Balsavimo rezultatai:</text:span><text:s/>už –<text:s/>6,<text:s/>prieš –<text:s/>0,<text:s/>susilaikė –<text:s/>0.</text:p>
      <text:p text:style-name="Pranešėjas"><text:span text:style-name="T570">8</text:span><text:span text:style-name="T571">. Komiteto paskirti pranešėjai:</text:span><text:s/>Andrius Navickas, Vytautas Bakas.</text:p>
      <text:p text:style-name="P572"/>
      <text:p text:style-name="P573"/>
      <text:p text:style-name="P574">Komiteto<text:s/>pirmininkas<text:tab/><text:tab/><text:tab/><text:tab/><text:tab/><text:tab/><text:tab/><text:span text:style-name="T575">(Parašas)</text:span><text:tab/><text:tab/><text:tab/><text:tab/><text:tab/><text:tab/>Tomas Vytautas Raskevičius</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Normal"><text:span text:style-name="T587">ŽTK patarėja Inga Straz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style:header>
        <text:p text:style-name="Header"><text:s text:c="21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4-05-08T10:58:00Z</meta:creation-date>
    <dc:date>2024-05-08T10:58: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43" meta:word-count="4396" meta:character-count="35206" meta:row-count="719" meta:non-whitespace-character-count="30953"/>
  </office:meta>
</office:document-meta>
</file>