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P42" style:parent-style-name="Title" style:family="paragraph">
      <style:paragraph-properties fo:text-align="end"/>
      <style:text-properties fo:font-size="10pt" style:font-size-asian="10pt"/>
    </style:style>
    <style:style style:name="P43" style:parent-style-name="Title" style:family="paragraph">
      <style:paragraph-properties fo:text-align="end"/>
      <style:text-properties fo:font-size="9pt" style:font-size-asian="9pt"/>
    </style:style>
    <style:style style:name="P44" style:parent-style-name="Title" style:family="paragraph">
      <style:text-properties fo:letter-spacing="0.0027in" fo:font-size="11.5pt" style:font-size-asian="11.5pt" style:font-size-complex="11.5pt"/>
    </style:style>
    <style:style style:name="P45" style:parent-style-name="Title" style:family="paragraph">
      <style:text-properties fo:font-size="11.5pt" style:font-size-asian="11.5pt" style:font-size-complex="11.5pt"/>
    </style:style>
    <style:style style:name="P46" style:parent-style-name="Title" style:family="paragraph">
      <style:text-properties fo:letter-spacing="0.0013in" fo:font-size="11.5pt" style:font-size-asian="11.5pt" style:font-size-complex="11.5pt"/>
    </style:style>
    <style:style style:name="T4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P52" style:parent-style-name="Title" style:family="paragraph">
      <style:text-properties fo:font-size="10pt" style:font-size-asian="10pt"/>
    </style:style>
    <style:style style:name="P5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4" style:parent-style-name="Roman" style:family="paragraph">
      <style:paragraph-properties fo:text-align="center" fo:text-indent="0in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P121" style:parent-style-name="Roman" style:family="paragraph">
      <style:text-properties style:font-weight-complex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Roman" style:family="paragraph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Roman" style:family="paragraph">
      <style:text-properties style:font-weight-complex="bold"/>
    </style:style>
    <style:style style:name="T202" style:parent-style-name="DefaultParagraphFont" style:family="text">
      <style:text-properties style:text-position="super 65%" fo:font-size="10pt" style:font-size-asian="10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Roman" style:family="paragraph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text-position="super 65%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Roman" style:family="paragraph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Roman" style:family="paragraph">
      <style:text-properties style:font-weight-complex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Roman" style:family="paragraph">
      <style:text-properties style:font-weight-complex="bold"/>
    </style:style>
    <style:style style:name="P323" style:parent-style-name="Roman" style:family="paragraph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P427" style:parent-style-name="Roman" style:family="paragraph">
      <style:text-properties style:font-weight-complex="bold"/>
    </style:style>
    <style:style style:name="P428" style:parent-style-name="Roman" style:family="paragraph">
      <style:text-properties style:font-weight-complex="bold"/>
    </style:style>
    <style:style style:name="P429" style:parent-style-name="Roman" style:family="paragraph">
      <style:text-properties style:font-weight-complex="bold"/>
    </style:style>
    <style:style style:name="P430" style:parent-style-name="Roman" style:family="paragraph">
      <style:text-properties style:font-weight-complex="bold"/>
    </style:style>
    <style:style style:name="P431" style:parent-style-name="Roman" style:family="paragraph">
      <style:text-properties style:font-weight-complex="bold"/>
    </style:style>
    <style:style style:name="P432" style:parent-style-name="Roman" style:family="paragraph">
      <style:text-properties style:font-weight-complex="bold"/>
    </style:style>
    <style:style style:name="P433" style:parent-style-name="Roman" style:family="paragraph">
      <style:text-properties style:font-weight-complex="bold"/>
    </style:style>
    <style:style style:name="P434" style:parent-style-name="Roman" style:family="paragraph">
      <style:text-properties style:font-weight-complex="bold"/>
    </style:style>
    <style:style style:name="P435" style:parent-style-name="Roman" style:family="paragraph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letter-spacing="-0.0013in"/>
    </style:style>
    <style:style style:name="T439" style:parent-style-name="DefaultParagraphFont" style:family="text">
      <style:text-properties style:font-weight-complex="bold" fo:letter-spacing="-0.0013in"/>
    </style:style>
    <style:style style:name="T440" style:parent-style-name="DefaultParagraphFont" style:family="text">
      <style:text-properties style:font-weight-complex="bold" fo:letter-spacing="-0.0013in"/>
    </style:style>
    <style:style style:name="T441" style:parent-style-name="DefaultParagraphFont" style:family="text">
      <style:text-properties style:font-weight-complex="bold" fo:letter-spacing="-0.0013in"/>
    </style:style>
    <style:style style:name="T442" style:parent-style-name="DefaultParagraphFont" style:family="text">
      <style:text-properties style:font-weight-complex="bold" fo:letter-spacing="-0.0013in"/>
    </style:style>
    <style:style style:name="T443" style:parent-style-name="DefaultParagraphFont" style:family="text">
      <style:text-properties style:font-weight-complex="bold" fo:letter-spacing="-0.0013in"/>
    </style:style>
    <style:style style:name="T444" style:parent-style-name="DefaultParagraphFont" style:family="text">
      <style:text-properties style:font-weight-complex="bold" fo:letter-spacing="-0.0013in"/>
    </style:style>
    <style:style style:name="T445" style:parent-style-name="DefaultParagraphFont" style:family="text">
      <style:text-properties style:font-weight-complex="bold" fo:letter-spacing="-0.0013in"/>
    </style:style>
    <style:style style:name="T446" style:parent-style-name="DefaultParagraphFont" style:family="text">
      <style:text-properties style:font-weight-complex="bold" fo:letter-spacing="-0.0013in"/>
    </style:style>
    <style:style style:name="T447" style:parent-style-name="DefaultParagraphFont" style:family="text">
      <style:text-properties style:font-weight-complex="bold" fo:letter-spacing="-0.0013in"/>
    </style:style>
    <style:style style:name="T448" style:parent-style-name="DefaultParagraphFont" style:family="text">
      <style:text-properties style:font-weight-complex="bold"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font-weight="bold" style:font-weight-asian="bold" fo:color="#000000" fo:font-size="11pt" style:font-size-asian="11p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P603" style:parent-style-name="Roman" style:family="paragraph">
      <style:text-properties style:font-weight-complex="bold" fo:color="#000000"/>
    </style:style>
    <style:style style:name="T6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/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4" style:parent-style-name="DefaultParagraphFont" style:family="text">
      <style:text-properties style:font-weight-complex="bold" fo:color="#000000" fo:font-size="10pt" style:font-size-asian="10pt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style:font-weight-complex="bold" fo:color="#000000"/>
    </style:style>
    <style:style style:name="T640" style:parent-style-name="DefaultParagraphFont" style:family="text">
      <style:text-properties style:font-weight-complex="bold" fo:color="#000000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weight-complex="bold" fo:color="#000000"/>
    </style:style>
    <style:style style:name="T643" style:parent-style-name="DefaultParagraphFont" style:family="text">
      <style:text-properties style:font-weight-complex="bold" fo:color="#000000"/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649" style:parent-style-name="DefaultParagraphFont" style:family="text">
      <style:text-properties style:font-weight-complex="bold" fo:color="#000000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fo:color="#000000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style:font-weight-complex="bold" fo:color="#000000"/>
    </style:style>
    <style:style style:name="T656" style:parent-style-name="DefaultParagraphFont" style:family="text">
      <style:text-properties style:font-weight-complex="bold" fo:color="#000000"/>
    </style:style>
    <style:style style:name="T657" style:parent-style-name="DefaultParagraphFont" style:family="text">
      <style:text-properties style:font-weight-complex="bold" fo:color="#000000"/>
    </style:style>
    <style:style style:name="T658" style:parent-style-name="DefaultParagraphFont" style:family="text">
      <style:text-properties style:font-weight-complex="bold" fo:color="#000000"/>
    </style:style>
    <style:style style:name="T659" style:parent-style-name="DefaultParagraphFont" style:family="text">
      <style:text-properties style:font-weight-complex="bold" fo:color="#000000"/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/>
    </style:style>
    <style:style style:name="T663" style:parent-style-name="DefaultParagraphFont" style:family="text">
      <style:text-properties style:font-weight-complex="bold" fo:color="#000000"/>
    </style:style>
    <style:style style:name="T664" style:parent-style-name="DefaultParagraphFont" style:family="text">
      <style:text-properties style:font-weight-complex="bold" fo:color="#000000"/>
    </style:style>
    <style:style style:name="T665" style:parent-style-name="DefaultParagraphFont" style:family="text">
      <style:text-properties style:font-weight-complex="bold" fo:color="#000000"/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weight-complex="bold" fo:color="#000000"/>
    </style:style>
    <style:style style:name="T668" style:parent-style-name="DefaultParagraphFont" style:family="text">
      <style:text-properties style:font-weight-complex="bold" fo:color="#000000"/>
    </style:style>
    <style:style style:name="T669" style:parent-style-name="DefaultParagraphFont" style:family="text">
      <style:text-properties style:font-weight-complex="bold" fo:color="#000000"/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style:font-weight-complex="bold" fo:color="#000000"/>
    </style:style>
    <style:style style:name="T672" style:parent-style-name="DefaultParagraphFont" style:family="text">
      <style:text-properties style:font-weight-complex="bold" fo:color="#000000"/>
    </style:style>
    <style:style style:name="T673" style:parent-style-name="DefaultParagraphFont" style:family="text">
      <style:text-properties style:font-weight-complex="bold" fo:color="#000000"/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style:font-weight-complex="bold" fo:color="#000000"/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weight-complex="bold" fo:color="#000000"/>
    </style:style>
    <style:style style:name="T678" style:parent-style-name="DefaultParagraphFont" style:family="text">
      <style:text-properties style:font-weight-complex="bold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 fo:color="#000000"/>
    </style:style>
    <style:style style:name="T681" style:parent-style-name="DefaultParagraphFont" style:family="text">
      <style:text-properties style:font-weight-complex="bold" fo:color="#000000"/>
    </style:style>
    <style:style style:name="T682" style:parent-style-name="DefaultParagraphFont" style:family="text">
      <style:text-properties style:font-weight-complex="bold" fo:color="#000000"/>
    </style:style>
    <style:style style:name="T683" style:parent-style-name="DefaultParagraphFont" style:family="text">
      <style:text-properties style:font-weight-complex="bold" fo:color="#000000"/>
    </style:style>
    <style:style style:name="T684" style:parent-style-name="DefaultParagraphFont" style:family="text">
      <style:text-properties style:font-weight-complex="bold" fo:color="#000000"/>
    </style:style>
    <style:style style:name="T685" style:parent-style-name="DefaultParagraphFont" style:family="text">
      <style:text-properties style:font-weight-complex="bold" fo:color="#000000"/>
    </style:style>
    <style:style style:name="T686" style:parent-style-name="DefaultParagraphFont" style:family="text">
      <style:text-properties style:font-weight-complex="bold" fo:color="#000000"/>
    </style:style>
    <style:style style:name="T687" style:parent-style-name="DefaultParagraphFont" style:family="text">
      <style:text-properties style:font-weight-complex="bold" fo:color="#000000"/>
    </style:style>
    <style:style style:name="T688" style:parent-style-name="DefaultParagraphFont" style:family="text">
      <style:text-properties style:font-weight-complex="bold" fo:color="#000000"/>
    </style:style>
    <style:style style:name="T689" style:parent-style-name="DefaultParagraphFont" style:family="text">
      <style:text-properties style:font-weight-complex="bold" fo:color="#000000"/>
    </style:style>
    <style:style style:name="T690" style:parent-style-name="DefaultParagraphFont" style:family="text">
      <style:text-properties style:font-weight-complex="bold" fo:color="#000000"/>
    </style:style>
    <style:style style:name="T691" style:parent-style-name="DefaultParagraphFont" style:family="text">
      <style:text-properties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693" style:parent-style-name="DefaultParagraphFont" style:family="text">
      <style:text-properties style:font-weight-complex="bold" fo:color="#000000"/>
    </style:style>
    <style:style style:name="T694" style:parent-style-name="DefaultParagraphFont" style:family="text">
      <style:text-properties style:font-weight-complex="bold" fo:color="#000000"/>
    </style:style>
    <style:style style:name="T695" style:parent-style-name="DefaultParagraphFont" style:family="text">
      <style:text-properties style:font-weight-complex="bold" fo:color="#000000"/>
    </style:style>
    <style:style style:name="T696" style:parent-style-name="DefaultParagraphFont" style:family="text">
      <style:text-properties style:font-weight-complex="bold" fo:color="#000000"/>
    </style:style>
    <style:style style:name="T697" style:parent-style-name="DefaultParagraphFont" style:family="text">
      <style:text-properties style:font-weight-complex="bold" fo:color="#000000"/>
    </style:style>
    <style:style style:name="T698" style:parent-style-name="DefaultParagraphFont" style:family="text">
      <style:text-properties style:font-weight-complex="bold" fo:color="#000000"/>
    </style:style>
    <style:style style:name="T699" style:parent-style-name="DefaultParagraphFont" style:family="text">
      <style:text-properties style:font-weight-complex="bold" fo:color="#000000"/>
    </style:style>
    <style:style style:name="T700" style:parent-style-name="DefaultParagraphFont" style:family="text">
      <style:text-properties style:font-weight-complex="bold" fo:color="#000000"/>
    </style:style>
    <style:style style:name="T701" style:parent-style-name="DefaultParagraphFont" style:family="text">
      <style:text-properties style:font-weight-complex="bold" fo:color="#000000"/>
    </style:style>
    <style:style style:name="T702" style:parent-style-name="DefaultParagraphFont" style:family="text">
      <style:text-properties style:font-weight-complex="bold" fo:color="#000000"/>
    </style:style>
    <style:style style:name="T703" style:parent-style-name="DefaultParagraphFont" style:family="text">
      <style:text-properties style:font-weight-complex="bold" fo:color="#000000"/>
    </style:style>
    <style:style style:name="T704" style:parent-style-name="DefaultParagraphFont" style:family="text">
      <style:text-properties style:font-weight-complex="bold" fo:color="#000000"/>
    </style:style>
    <style:style style:name="T705" style:parent-style-name="DefaultParagraphFont" style:family="text">
      <style:text-properties style:font-weight-complex="bold" fo:color="#000000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style:font-weight-complex="bold" fo:color="#000000"/>
    </style:style>
    <style:style style:name="T709" style:parent-style-name="DefaultParagraphFont" style:family="text">
      <style:text-properties style:font-weight-complex="bold" fo:color="#000000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fo:color="#000000"/>
    </style:style>
    <style:style style:name="T712" style:parent-style-name="DefaultParagraphFont" style:family="text">
      <style:text-properties style:font-weight-complex="bold" fo:color="#000000"/>
    </style:style>
    <style:style style:name="T713" style:parent-style-name="DefaultParagraphFont" style:family="text">
      <style:text-properties style:font-weight-complex="bold" fo:color="#000000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style:font-weight-complex="bold" fo:color="#000000"/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/>
    </style:style>
    <style:style style:name="T7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9" style:parent-style-name="DefaultParagraphFont" style:family="text">
      <style:text-properties style:font-weight-complex="bold" fo:color="#000000"/>
    </style:style>
    <style:style style:name="T720" style:parent-style-name="DefaultParagraphFont" style:family="text">
      <style:text-properties style:font-weight-complex="bold" fo:color="#000000" fo:font-size="10pt" style:font-size-asian="10pt"/>
    </style:style>
    <style:style style:name="T7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22" style:parent-style-name="DefaultParagraphFont" style:family="text">
      <style:text-properties style:font-weight-complex="bold" fo:color="#000000" fo:font-size="10pt" style:font-size-asian="10pt"/>
    </style:style>
    <style:style style:name="T723" style:parent-style-name="DefaultParagraphFont" style:family="text">
      <style:text-properties style:font-weight-complex="bold" fo:color="#000000"/>
    </style:style>
    <style:style style:name="T724" style:parent-style-name="DefaultParagraphFont" style:family="text">
      <style:text-properties style:font-weight-complex="bold" fo:color="#000000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fo:color="#000000"/>
    </style:style>
    <style:style style:name="T727" style:parent-style-name="DefaultParagraphFont" style:family="text">
      <style:text-properties style:font-weight-complex="bold" fo:color="#000000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weight-complex="bold" fo:color="#000000"/>
    </style:style>
    <style:style style:name="T730" style:parent-style-name="DefaultParagraphFont" style:family="text">
      <style:text-properties style:font-weight-complex="bold" fo:color="#000000"/>
    </style:style>
    <style:style style:name="T731" style:parent-style-name="DefaultParagraphFont" style:family="text">
      <style:text-properties style:font-weight-complex="bold" fo:color="#000000"/>
    </style:style>
    <style:style style:name="T732" style:parent-style-name="DefaultParagraphFont" style:family="text">
      <style:text-properties style:font-weight-complex="bold" fo:color="#000000"/>
    </style:style>
    <style:style style:name="T733" style:parent-style-name="DefaultParagraphFont" style:family="text">
      <style:text-properties style:font-weight-complex="bold" fo:color="#000000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fo:color="#000000"/>
    </style:style>
    <style:style style:name="T739" style:parent-style-name="DefaultParagraphFont" style:family="text">
      <style:text-properties style:font-weight-complex="bold" fo:color="#000000"/>
    </style:style>
    <style:style style:name="T740" style:parent-style-name="DefaultParagraphFont" style:family="text">
      <style:text-properties style:font-weight-complex="bold" fo:color="#000000"/>
    </style:style>
    <style:style style:name="T741" style:parent-style-name="DefaultParagraphFont" style:family="text">
      <style:text-properties style:font-weight-complex="bold" fo:color="#000000"/>
    </style:style>
    <style:style style:name="T742" style:parent-style-name="DefaultParagraphFont" style:family="text">
      <style:text-properties style:font-weight-complex="bold" fo:color="#000000"/>
    </style:style>
    <style:style style:name="T743" style:parent-style-name="DefaultParagraphFont" style:family="text">
      <style:text-properties style:font-weight-complex="bold" fo:color="#000000"/>
    </style:style>
    <style:style style:name="T744" style:parent-style-name="DefaultParagraphFont" style:family="text">
      <style:text-properties style:font-weight-complex="bold" fo:color="#000000"/>
    </style:style>
    <style:style style:name="T745" style:parent-style-name="DefaultParagraphFont" style:family="text">
      <style:text-properties style:font-weight-complex="bold" fo:color="#000000"/>
    </style:style>
    <style:style style:name="T746" style:parent-style-name="DefaultParagraphFont" style:family="text">
      <style:text-properties style:font-weight-complex="bold" fo:color="#000000"/>
    </style:style>
    <style:style style:name="T747" style:parent-style-name="DefaultParagraphFont" style:family="text">
      <style:text-properties style:font-weight-complex="bold" fo:color="#000000"/>
    </style:style>
    <style:style style:name="T748" style:parent-style-name="DefaultParagraphFont" style:family="text">
      <style:text-properties style:font-weight-complex="bold" fo:color="#000000"/>
    </style:style>
    <style:style style:name="T749" style:parent-style-name="DefaultParagraphFont" style:family="text">
      <style:text-properties style:font-weight-complex="bold" fo:color="#000000"/>
    </style:style>
    <style:style style:name="T750" style:parent-style-name="DefaultParagraphFont" style:family="text">
      <style:text-properties style:font-weight-complex="bold" fo:color="#000000"/>
    </style:style>
    <style:style style:name="T751" style:parent-style-name="DefaultParagraphFont" style:family="text">
      <style:text-properties style:font-weight-complex="bold" fo:color="#000000"/>
    </style:style>
    <style:style style:name="T752" style:parent-style-name="DefaultParagraphFont" style:family="text">
      <style:text-properties style:font-weight-complex="bold" fo:color="#000000"/>
    </style:style>
    <style:style style:name="T753" style:parent-style-name="DefaultParagraphFont" style:family="text">
      <style:text-properties style:font-weight-complex="bold" fo:color="#000000"/>
    </style:style>
    <style:style style:name="T754" style:parent-style-name="DefaultParagraphFont" style:family="text">
      <style:text-properties style:font-weight-complex="bold" fo:color="#000000"/>
    </style:style>
    <style:style style:name="T755" style:parent-style-name="DefaultParagraphFont" style:family="text">
      <style:text-properties style:font-weight-complex="bold" fo:color="#000000"/>
    </style:style>
    <style:style style:name="T756" style:parent-style-name="DefaultParagraphFont" style:family="text">
      <style:text-properties style:font-weight-complex="bold" fo:color="#000000"/>
    </style:style>
    <style:style style:name="T757" style:parent-style-name="DefaultParagraphFont" style:family="text">
      <style:text-properties style:font-weight-complex="bold" fo:color="#000000"/>
    </style:style>
    <style:style style:name="T758" style:parent-style-name="DefaultParagraphFont" style:family="text">
      <style:text-properties style:font-weight-complex="bold" fo:color="#000000"/>
    </style:style>
    <style:style style:name="T759" style:parent-style-name="DefaultParagraphFont" style:family="text">
      <style:text-properties style:font-weight-complex="bold" fo:color="#000000"/>
    </style:style>
    <style:style style:name="T760" style:parent-style-name="DefaultParagraphFont" style:family="text">
      <style:text-properties style:font-weight-complex="bold" fo:color="#000000"/>
    </style:style>
    <style:style style:name="T761" style:parent-style-name="DefaultParagraphFont" style:family="text">
      <style:text-properties style:font-weight-complex="bold" fo:color="#000000"/>
    </style:style>
    <style:style style:name="T762" style:parent-style-name="DefaultParagraphFont" style:family="text">
      <style:text-properties style:font-weight-complex="bold" fo:color="#000000"/>
    </style:style>
    <style:style style:name="T763" style:parent-style-name="DefaultParagraphFont" style:family="text">
      <style:text-properties style:font-weight-complex="bold" fo:color="#000000"/>
    </style:style>
    <style:style style:name="T764" style:parent-style-name="DefaultParagraphFont" style:family="text">
      <style:text-properties style:font-weight-complex="bold" fo:color="#000000"/>
    </style:style>
    <style:style style:name="T765" style:parent-style-name="DefaultParagraphFont" style:family="text">
      <style:text-properties style:font-weight-complex="bold" fo:color="#000000"/>
    </style:style>
    <style:style style:name="T766" style:parent-style-name="DefaultParagraphFont" style:family="text">
      <style:text-properties style:font-weight-complex="bold" fo:color="#000000"/>
    </style:style>
    <style:style style:name="T767" style:parent-style-name="DefaultParagraphFont" style:family="text">
      <style:text-properties style:font-weight-complex="bold" fo:color="#000000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style:font-weight-complex="bold" fo:color="#000000"/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weight-complex="bold" fo:color="#000000"/>
    </style:style>
    <style:style style:name="T772" style:parent-style-name="DefaultParagraphFont" style:family="text">
      <style:text-properties style:font-weight-complex="bold" fo:color="#000000"/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weight-complex="bold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color="#000000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style:font-weight-complex="bold" fo:color="#000000"/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/>
    </style:style>
    <style:style style:name="T792" style:parent-style-name="DefaultParagraphFont" style:family="text">
      <style:text-properties style:font-weight-complex="bold" fo:color="#000000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798" style:parent-style-name="DefaultParagraphFont" style:family="text">
      <style:text-properties style:font-weight-complex="bold" fo:color="#000000"/>
    </style:style>
    <style:style style:name="T799" style:parent-style-name="DefaultParagraphFont" style:family="text">
      <style:text-properties style:font-weight-complex="bold" fo:color="#000000"/>
    </style:style>
    <style:style style:name="T800" style:parent-style-name="DefaultParagraphFont" style:family="text">
      <style:text-properties style:font-weight-complex="bold" fo:color="#000000"/>
    </style:style>
    <style:style style:name="T801" style:parent-style-name="DefaultParagraphFont" style:family="text">
      <style:text-properties style:font-weight-complex="bold" fo:color="#000000"/>
    </style:style>
    <style:style style:name="T802" style:parent-style-name="DefaultParagraphFont" style:family="text">
      <style:text-properties style:font-weight-complex="bold" fo:color="#000000"/>
    </style:style>
    <style:style style:name="T803" style:parent-style-name="DefaultParagraphFont" style:family="text">
      <style:text-properties style:font-weight-complex="bold" fo:color="#000000"/>
    </style:style>
    <style:style style:name="T804" style:parent-style-name="DefaultParagraphFont" style:family="text">
      <style:text-properties style:font-weight-complex="bold" fo:color="#000000"/>
    </style:style>
    <style:style style:name="T805" style:parent-style-name="DefaultParagraphFont" style:family="text">
      <style:text-properties style:font-weight-complex="bold" fo:color="#000000"/>
    </style:style>
    <style:style style:name="T806" style:parent-style-name="DefaultParagraphFont" style:family="text">
      <style:text-properties style:font-weight-complex="bold" fo:color="#000000"/>
    </style:style>
    <style:style style:name="T807" style:parent-style-name="DefaultParagraphFont" style:family="text">
      <style:text-properties style:font-weight-complex="bold" fo:color="#000000"/>
    </style:style>
    <style:style style:name="T808" style:parent-style-name="DefaultParagraphFont" style:family="text">
      <style:text-properties style:font-weight-complex="bold" fo:color="#000000"/>
    </style:style>
    <style:style style:name="T809" style:parent-style-name="DefaultParagraphFont" style:family="text">
      <style:text-properties style:font-weight-complex="bold" fo:color="#000000"/>
    </style:style>
    <style:style style:name="T810" style:parent-style-name="DefaultParagraphFont" style:family="text">
      <style:text-properties style:font-weight-complex="bold" fo:color="#000000"/>
    </style:style>
    <style:style style:name="T811" style:parent-style-name="DefaultParagraphFont" style:family="text">
      <style:text-properties style:font-weight-complex="bold" fo:color="#000000"/>
    </style:style>
    <style:style style:name="T812" style:parent-style-name="DefaultParagraphFont" style:family="text">
      <style:text-properties style:font-weight-complex="bold" fo:color="#000000"/>
    </style:style>
    <style:style style:name="T813" style:parent-style-name="DefaultParagraphFont" style:family="text">
      <style:text-properties style:font-weight-complex="bold" fo:color="#000000"/>
    </style:style>
    <style:style style:name="T814" style:parent-style-name="DefaultParagraphFont" style:family="text">
      <style:text-properties style:font-weight-complex="bold" fo:color="#000000"/>
    </style:style>
    <style:style style:name="T815" style:parent-style-name="DefaultParagraphFont" style:family="text">
      <style:text-properties style:font-weight-complex="bold" fo:color="#000000"/>
    </style:style>
    <style:style style:name="T816" style:parent-style-name="DefaultParagraphFont" style:family="text">
      <style:text-properties style:font-weight-complex="bold" fo:color="#000000"/>
    </style:style>
    <style:style style:name="T817" style:parent-style-name="DefaultParagraphFont" style:family="text">
      <style:text-properties style:font-weight-complex="bold" fo:color="#000000"/>
    </style:style>
    <style:style style:name="T818" style:parent-style-name="DefaultParagraphFont" style:family="text">
      <style:text-properties style:font-weight-complex="bold" fo:color="#000000"/>
    </style:style>
    <style:style style:name="T819" style:parent-style-name="DefaultParagraphFont" style:family="text">
      <style:text-properties style:font-weight-complex="bold" fo:color="#000000"/>
    </style:style>
    <style:style style:name="T820" style:parent-style-name="DefaultParagraphFont" style:family="text">
      <style:text-properties style:font-weight-complex="bold" fo:color="#000000"/>
    </style:style>
    <style:style style:name="T821" style:parent-style-name="DefaultParagraphFont" style:family="text">
      <style:text-properties style:font-weight-complex="bold" fo:color="#000000"/>
    </style:style>
    <style:style style:name="T822" style:parent-style-name="DefaultParagraphFont" style:family="text">
      <style:text-properties style:font-weight-complex="bold" fo:color="#000000"/>
    </style:style>
    <style:style style:name="T823" style:parent-style-name="DefaultParagraphFont" style:family="text">
      <style:text-properties style:font-weight-complex="bold" fo:color="#000000"/>
    </style:style>
    <style:style style:name="T824" style:parent-style-name="DefaultParagraphFont" style:family="text">
      <style:text-properties style:font-weight-complex="bold" fo:color="#000000"/>
    </style:style>
    <style:style style:name="T825" style:parent-style-name="DefaultParagraphFont" style:family="text">
      <style:text-properties style:font-weight-complex="bold" fo:color="#000000"/>
    </style:style>
    <style:style style:name="T826" style:parent-style-name="DefaultParagraphFont" style:family="text">
      <style:text-properties style:font-weight-complex="bold" fo:color="#000000"/>
    </style:style>
    <style:style style:name="T827" style:parent-style-name="DefaultParagraphFont" style:family="text">
      <style:text-properties style:font-weight-complex="bold" fo:color="#000000"/>
    </style:style>
    <style:style style:name="T828" style:parent-style-name="DefaultParagraphFont" style:family="text">
      <style:text-properties style:font-weight-complex="bold" fo:color="#000000"/>
    </style:style>
    <style:style style:name="T829" style:parent-style-name="DefaultParagraphFont" style:family="text">
      <style:text-properties style:font-weight-complex="bold" fo:color="#000000"/>
    </style:style>
    <style:style style:name="T830" style:parent-style-name="DefaultParagraphFont" style:family="text">
      <style:text-properties style:font-weight-complex="bold" fo:color="#000000"/>
    </style:style>
    <style:style style:name="T831" style:parent-style-name="DefaultParagraphFont" style:family="text">
      <style:text-properties style:font-weight-complex="bold" fo:color="#000000"/>
    </style:style>
    <style:style style:name="T832" style:parent-style-name="DefaultParagraphFont" style:family="text">
      <style:text-properties style:font-weight-complex="bold" fo:color="#000000"/>
    </style:style>
    <style:style style:name="T833" style:parent-style-name="DefaultParagraphFont" style:family="text">
      <style:text-properties style:font-weight-complex="bold" fo:color="#000000"/>
    </style:style>
    <style:style style:name="T834" style:parent-style-name="DefaultParagraphFont" style:family="text">
      <style:text-properties style:font-weight-complex="bold" fo:color="#000000"/>
    </style:style>
    <style:style style:name="T835" style:parent-style-name="DefaultParagraphFont" style:family="text">
      <style:text-properties style:font-weight-complex="bold" fo:color="#000000"/>
    </style:style>
    <style:style style:name="T836" style:parent-style-name="DefaultParagraphFont" style:family="text">
      <style:text-properties style:font-weight-complex="bold" fo:color="#000000"/>
    </style:style>
    <style:style style:name="T837" style:parent-style-name="DefaultParagraphFont" style:family="text">
      <style:text-properties style:font-weight-complex="bold" fo:color="#000000"/>
    </style:style>
    <style:style style:name="T838" style:parent-style-name="DefaultParagraphFont" style:family="text">
      <style:text-properties style:font-weight-complex="bold" fo:color="#000000"/>
    </style:style>
    <style:style style:name="T839" style:parent-style-name="DefaultParagraphFont" style:family="text">
      <style:text-properties style:font-weight-complex="bold" fo:color="#000000"/>
    </style:style>
    <style:style style:name="T840" style:parent-style-name="DefaultParagraphFont" style:family="text">
      <style:text-properties style:font-weight-complex="bold" fo:color="#000000"/>
    </style:style>
    <style:style style:name="T841" style:parent-style-name="DefaultParagraphFont" style:family="text">
      <style:text-properties style:font-weight-complex="bold" fo:color="#000000"/>
    </style:style>
    <style:style style:name="T842" style:parent-style-name="DefaultParagraphFont" style:family="text">
      <style:text-properties style:font-weight-complex="bold" fo:color="#000000"/>
    </style:style>
    <style:style style:name="T843" style:parent-style-name="DefaultParagraphFont" style:family="text">
      <style:text-properties style:font-weight-complex="bold" fo:color="#000000"/>
    </style:style>
    <style:style style:name="T844" style:parent-style-name="DefaultParagraphFont" style:family="text">
      <style:text-properties style:font-weight-complex="bold" fo:color="#000000"/>
    </style:style>
    <style:style style:name="T845" style:parent-style-name="DefaultParagraphFont" style:family="text">
      <style:text-properties style:font-weight-complex="bold" fo:color="#000000"/>
    </style:style>
    <style:style style:name="T846" style:parent-style-name="DefaultParagraphFont" style:family="text">
      <style:text-properties style:font-weight-complex="bold" fo:color="#000000"/>
    </style:style>
    <style:style style:name="T847" style:parent-style-name="DefaultParagraphFont" style:family="text">
      <style:text-properties style:font-weight-complex="bold" fo:color="#000000"/>
    </style:style>
    <style:style style:name="P848" style:parent-style-name="Roman" style:family="paragraph">
      <style:text-properties style:font-weight-complex="bold" fo:color="#000000"/>
    </style:style>
    <style:style style:name="T8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0" style:parent-style-name="DefaultParagraphFont" style:family="text">
      <style:text-properties style:font-weight-complex="bold" fo:color="#000000"/>
    </style:style>
    <style:style style:name="T851" style:parent-style-name="DefaultParagraphFont" style:family="text">
      <style:text-properties style:font-weight-complex="bold" fo:color="#000000"/>
    </style:style>
    <style:style style:name="T852" style:parent-style-name="DefaultParagraphFont" style:family="text">
      <style:text-properties style:font-weight-complex="bold" fo:color="#000000"/>
    </style:style>
    <style:style style:name="T853" style:parent-style-name="DefaultParagraphFont" style:family="text">
      <style:text-properties style:font-weight-complex="bold" fo:color="#000000"/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weight-complex="bold" fo:color="#000000"/>
    </style:style>
    <style:style style:name="T856" style:parent-style-name="DefaultParagraphFont" style:family="text">
      <style:text-properties style:font-weight-complex="bold" fo:color="#000000"/>
    </style:style>
    <style:style style:name="T8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8" style:parent-style-name="DefaultParagraphFont" style:family="text">
      <style:text-properties style:font-weight-complex="bold" fo:color="#000000"/>
    </style:style>
    <style:style style:name="T859" style:parent-style-name="DefaultParagraphFont" style:family="text">
      <style:text-properties style:font-weight-complex="bold" fo:color="#000000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61" style:parent-style-name="DefaultParagraphFont" style:family="text">
      <style:text-properties style:font-weight-complex="bold" fo:color="#000000" fo:font-size="10pt" style:font-size-asian="10pt"/>
    </style:style>
    <style:style style:name="T862" style:parent-style-name="DefaultParagraphFont" style:family="text">
      <style:text-properties style:font-weight-complex="bold" fo:color="#000000"/>
    </style:style>
    <style:style style:name="T863" style:parent-style-name="DefaultParagraphFont" style:family="text">
      <style:text-properties style:font-weight-complex="bold" fo:color="#000000"/>
    </style:style>
    <style:style style:name="T864" style:parent-style-name="DefaultParagraphFont" style:family="text">
      <style:text-properties style:font-weight-complex="bold" fo:color="#000000"/>
    </style:style>
    <style:style style:name="T865" style:parent-style-name="DefaultParagraphFont" style:family="text">
      <style:text-properties style:font-weight-complex="bold" fo:color="#000000"/>
    </style:style>
    <style:style style:name="T866" style:parent-style-name="DefaultParagraphFont" style:family="text">
      <style:text-properties style:font-weight-complex="bold" fo:color="#000000"/>
    </style:style>
    <style:style style:name="T867" style:parent-style-name="DefaultParagraphFont" style:family="text">
      <style:text-properties style:font-weight-complex="bold" fo:color="#000000"/>
    </style:style>
    <style:style style:name="T868" style:parent-style-name="DefaultParagraphFont" style:family="text">
      <style:text-properties style:font-weight-complex="bold" fo:color="#000000"/>
    </style:style>
    <style:style style:name="T869" style:parent-style-name="DefaultParagraphFont" style:family="text">
      <style:text-properties style:font-weight-complex="bold" fo:color="#000000"/>
    </style:style>
    <style:style style:name="T870" style:parent-style-name="DefaultParagraphFont" style:family="text">
      <style:text-properties style:font-weight-complex="bold" fo:color="#000000"/>
    </style:style>
    <style:style style:name="T871" style:parent-style-name="DefaultParagraphFont" style:family="text">
      <style:text-properties style:font-weight-complex="bold" fo:color="#000000"/>
    </style:style>
    <style:style style:name="T872" style:parent-style-name="DefaultParagraphFont" style:family="text">
      <style:text-properties style:font-weight-complex="bold" fo:color="#000000"/>
    </style:style>
    <style:style style:name="T873" style:parent-style-name="DefaultParagraphFont" style:family="text">
      <style:text-properties style:font-weight-complex="bold" fo:color="#000000"/>
    </style:style>
    <style:style style:name="T874" style:parent-style-name="DefaultParagraphFont" style:family="text">
      <style:text-properties style:font-weight-complex="bold" fo:color="#000000"/>
    </style:style>
    <style:style style:name="T875" style:parent-style-name="DefaultParagraphFont" style:family="text">
      <style:text-properties style:font-weight-complex="bold" fo:color="#000000"/>
    </style:style>
    <style:style style:name="T876" style:parent-style-name="DefaultParagraphFont" style:family="text">
      <style:text-properties style:font-weight-complex="bold" fo:color="#000000"/>
    </style:style>
    <style:style style:name="T877" style:parent-style-name="DefaultParagraphFont" style:family="text">
      <style:text-properties style:font-weight-complex="bold" fo:color="#000000"/>
    </style:style>
    <style:style style:name="T878" style:parent-style-name="DefaultParagraphFont" style:family="text">
      <style:text-properties style:font-weight-complex="bold" fo:color="#000000"/>
    </style:style>
    <style:style style:name="T879" style:parent-style-name="DefaultParagraphFont" style:family="text">
      <style:text-properties style:font-weight-complex="bold" fo:color="#000000"/>
    </style:style>
    <style:style style:name="T880" style:parent-style-name="DefaultParagraphFont" style:family="text">
      <style:text-properties style:font-weight-complex="bold" fo:color="#000000"/>
    </style:style>
    <style:style style:name="T881" style:parent-style-name="DefaultParagraphFont" style:family="text">
      <style:text-properties style:font-weight-complex="bold" fo:color="#000000"/>
    </style:style>
    <style:style style:name="T882" style:parent-style-name="DefaultParagraphFont" style:family="text">
      <style:text-properties style:font-weight-complex="bold" fo:color="#000000"/>
    </style:style>
    <style:style style:name="T883" style:parent-style-name="DefaultParagraphFont" style:family="text">
      <style:text-properties style:font-weight-complex="bold" fo:color="#000000"/>
    </style:style>
    <style:style style:name="T884" style:parent-style-name="DefaultParagraphFont" style:family="text">
      <style:text-properties style:font-weight-complex="bold" fo:color="#000000"/>
    </style:style>
    <style:style style:name="T885" style:parent-style-name="DefaultParagraphFont" style:family="text">
      <style:text-properties style:font-weight-complex="bold" fo:color="#000000"/>
    </style:style>
    <style:style style:name="T886" style:parent-style-name="DefaultParagraphFont" style:family="text">
      <style:text-properties style:font-weight-complex="bold" fo:color="#000000"/>
    </style:style>
    <style:style style:name="T887" style:parent-style-name="DefaultParagraphFont" style:family="text">
      <style:text-properties style:font-weight-complex="bold" fo:color="#000000"/>
    </style:style>
    <style:style style:name="T888" style:parent-style-name="DefaultParagraphFont" style:family="text">
      <style:text-properties style:font-weight-complex="bold" fo:color="#000000"/>
    </style:style>
    <style:style style:name="T889" style:parent-style-name="DefaultParagraphFont" style:family="text">
      <style:text-properties style:font-weight-complex="bold" fo:color="#000000"/>
    </style:style>
    <style:style style:name="T890" style:parent-style-name="DefaultParagraphFont" style:family="text">
      <style:text-properties style:font-weight-complex="bold" fo:color="#000000"/>
    </style:style>
    <style:style style:name="T891" style:parent-style-name="DefaultParagraphFont" style:family="text">
      <style:text-properties style:font-weight-complex="bold" fo:color="#000000"/>
    </style:style>
    <style:style style:name="T892" style:parent-style-name="DefaultParagraphFont" style:family="text">
      <style:text-properties style:font-weight-complex="bold" fo:color="#000000"/>
    </style:style>
    <style:style style:name="T893" style:parent-style-name="DefaultParagraphFont" style:family="text">
      <style:text-properties style:font-weight-complex="bold" fo:color="#000000"/>
    </style:style>
    <style:style style:name="T894" style:parent-style-name="DefaultParagraphFont" style:family="text">
      <style:text-properties style:font-weight-complex="bold" fo:color="#000000"/>
    </style:style>
    <style:style style:name="T895" style:parent-style-name="DefaultParagraphFont" style:family="text">
      <style:text-properties style:font-weight-complex="bold" fo:color="#000000"/>
    </style:style>
    <style:style style:name="T896" style:parent-style-name="DefaultParagraphFont" style:family="text">
      <style:text-properties style:font-weight-complex="bold" fo:color="#000000"/>
    </style:style>
    <style:style style:name="T897" style:parent-style-name="DefaultParagraphFont" style:family="text">
      <style:text-properties style:font-weight-complex="bold" fo:color="#000000"/>
    </style:style>
    <style:style style:name="T898" style:parent-style-name="DefaultParagraphFont" style:family="text">
      <style:text-properties style:font-weight-complex="bold" fo:color="#000000"/>
    </style:style>
    <style:style style:name="T899" style:parent-style-name="DefaultParagraphFont" style:family="text">
      <style:text-properties style:font-weight-complex="bold" fo:color="#000000"/>
    </style:style>
    <style:style style:name="T900" style:parent-style-name="DefaultParagraphFont" style:family="text">
      <style:text-properties style:font-weight-complex="bold" fo:color="#000000"/>
    </style:style>
    <style:style style:name="T901" style:parent-style-name="DefaultParagraphFont" style:family="text">
      <style:text-properties style:font-weight-complex="bold" fo:color="#000000"/>
    </style:style>
    <style:style style:name="T902" style:parent-style-name="DefaultParagraphFont" style:family="text">
      <style:text-properties style:font-weight-complex="bold" fo:color="#000000"/>
    </style:style>
    <style:style style:name="T903" style:parent-style-name="DefaultParagraphFont" style:family="text">
      <style:text-properties style:font-weight-complex="bold" fo:color="#000000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color="#000000" fo:font-size="11pt" style:font-size-asian="11pt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P1212" style:parent-style-name="Roman" style:family="paragraph">
      <style:paragraph-properties fo:keep-with-next="always" fo:keep-together="always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P1214" style:parent-style-name="Roman" style:family="paragraph">
      <style:paragraph-properties fo:keep-with-next="always" fo:keep-together="always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35" style:parent-style-name="DefaultParagraphFont" style:family="text">
      <style:text-properties style:font-weight-complex="bold" fo:language="en" fo:country="US"/>
    </style:style>
    <style:style style:name="T1236" style:parent-style-name="DefaultParagraphFont" style:family="text">
      <style:text-properties style:font-weight-complex="bold" fo:font-size="10pt" style:font-size-asian="10pt" fo:language="en" fo:country="US"/>
    </style:style>
    <style:style style:name="T123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38" style:parent-style-name="DefaultParagraphFont" style:family="text">
      <style:text-properties style:font-weight-complex="bold" fo:font-size="10pt" style:font-size-asian="10pt" fo:language="en" fo:country="US"/>
    </style:style>
    <style:style style:name="T1239" style:parent-style-name="DefaultParagraphFont" style:family="text">
      <style:text-properties style:font-weight-complex="bold" fo:language="en" fo:country="US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letter-spacing="-0.0013in"/>
    </style:style>
    <style:style style:name="T1393" style:parent-style-name="DefaultParagraphFont" style:family="text">
      <style:text-properties style:font-weight-complex="bold" fo:letter-spacing="-0.0013in"/>
    </style:style>
    <style:style style:name="T1394" style:parent-style-name="DefaultParagraphFont" style:family="text">
      <style:text-properties style:font-weight-complex="bold" fo:letter-spacing="-0.0013in"/>
    </style:style>
    <style:style style:name="T1395" style:parent-style-name="DefaultParagraphFont" style:family="text">
      <style:text-properties style:font-weight-complex="bold" fo:letter-spacing="-0.0013in"/>
    </style:style>
    <style:style style:name="T1396" style:parent-style-name="DefaultParagraphFont" style:family="text">
      <style:text-properties style:font-weight-complex="bold" fo:letter-spacing="-0.0013in"/>
    </style:style>
    <style:style style:name="T1397" style:parent-style-name="DefaultParagraphFont" style:family="text">
      <style:text-properties style:font-weight-complex="bold" fo:letter-spacing="-0.0013in"/>
    </style:style>
    <style:style style:name="T1398" style:parent-style-name="DefaultParagraphFont" style:family="text">
      <style:text-properties style:font-weight-complex="bold" fo:letter-spacing="-0.0013in"/>
    </style:style>
    <style:style style:name="T1399" style:parent-style-name="DefaultParagraphFont" style:family="text">
      <style:text-properties style:font-weight-complex="bold" fo:letter-spacing="-0.0013in"/>
    </style:style>
    <style:style style:name="T1400" style:parent-style-name="DefaultParagraphFont" style:family="text">
      <style:text-properties style:font-weight-complex="bold" fo:letter-spacing="-0.0013in"/>
    </style:style>
    <style:style style:name="T1401" style:parent-style-name="DefaultParagraphFont" style:family="text">
      <style:text-properties style:font-weight-complex="bold" fo:letter-spacing="-0.0013in"/>
    </style:style>
    <style:style style:name="T1402" style:parent-style-name="DefaultParagraphFont" style:family="text">
      <style:text-properties style:font-weight-complex="bold" fo:letter-spacing="-0.0013in"/>
    </style:style>
    <style:style style:name="T1403" style:parent-style-name="DefaultParagraphFont" style:family="text">
      <style:text-properties style:font-weight-complex="bold" fo:letter-spacing="-0.0013in"/>
    </style:style>
    <style:style style:name="T1404" style:parent-style-name="DefaultParagraphFont" style:family="text">
      <style:text-properties style:font-weight-complex="bold" fo:letter-spacing="-0.0013in"/>
    </style:style>
    <style:style style:name="T1405" style:parent-style-name="DefaultParagraphFont" style:family="text">
      <style:text-properties style:font-weight-complex="bold" fo:letter-spacing="-0.0013in"/>
    </style:style>
    <style:style style:name="T1406" style:parent-style-name="DefaultParagraphFont" style:family="text">
      <style:text-properties style:font-weight-complex="bold" fo:letter-spacing="-0.0013in"/>
    </style:style>
    <style:style style:name="T1407" style:parent-style-name="DefaultParagraphFont" style:family="text">
      <style:text-properties style:font-weight-complex="bold" fo:letter-spacing="-0.0013in"/>
    </style:style>
    <style:style style:name="T1408" style:parent-style-name="DefaultParagraphFont" style:family="text">
      <style:text-properties style:font-weight-complex="bold" fo:letter-spacing="-0.0013in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P1533" style:parent-style-name="Roman" style:family="paragraph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fo:letter-spacing="-0.0013in"/>
    </style:style>
    <style:style style:name="T1555" style:parent-style-name="DefaultParagraphFont" style:family="text">
      <style:text-properties style:font-weight-complex="bold" fo:letter-spacing="-0.0013in"/>
    </style:style>
    <style:style style:name="T1556" style:parent-style-name="DefaultParagraphFont" style:family="text">
      <style:text-properties style:font-weight-complex="bold" fo:letter-spacing="-0.0013in"/>
    </style:style>
    <style:style style:name="T1557" style:parent-style-name="DefaultParagraphFont" style:family="text">
      <style:text-properties style:font-weight-complex="bold" fo:letter-spacing="-0.0013in"/>
    </style:style>
    <style:style style:name="T1558" style:parent-style-name="DefaultParagraphFont" style:family="text">
      <style:text-properties style:font-weight-complex="bold" fo:letter-spacing="-0.0013in"/>
    </style:style>
    <style:style style:name="T1559" style:parent-style-name="DefaultParagraphFont" style:family="text">
      <style:text-properties style:font-weight-complex="bold" fo:letter-spacing="-0.0013in"/>
    </style:style>
    <style:style style:name="T1560" style:parent-style-name="DefaultParagraphFont" style:family="text">
      <style:text-properties style:font-weight-complex="bold" fo:letter-spacing="-0.0013in"/>
    </style:style>
    <style:style style:name="T1561" style:parent-style-name="DefaultParagraphFont" style:family="text">
      <style:text-properties style:font-weight-complex="bold" fo:letter-spacing="-0.0013in"/>
    </style:style>
    <style:style style:name="T1562" style:parent-style-name="DefaultParagraphFont" style:family="text">
      <style:text-properties style:font-weight-complex="bold" fo:letter-spacing="-0.0013in"/>
    </style:style>
    <style:style style:name="T1563" style:parent-style-name="DefaultParagraphFont" style:family="text">
      <style:text-properties style:font-weight-complex="bold" fo:letter-spacing="-0.0013in"/>
    </style:style>
    <style:style style:name="T1564" style:parent-style-name="DefaultParagraphFont" style:family="text">
      <style:text-properties style:font-weight-complex="bold" fo:letter-spacing="-0.0013in"/>
    </style:style>
    <style:style style:name="T1565" style:parent-style-name="DefaultParagraphFont" style:family="text">
      <style:text-properties style:font-weight-complex="bold" fo:letter-spacing="-0.0013in"/>
    </style:style>
    <style:style style:name="T1566" style:parent-style-name="DefaultParagraphFont" style:family="text">
      <style:text-properties style:font-weight-complex="bold" fo:letter-spacing="-0.0013in"/>
    </style:style>
    <style:style style:name="T1567" style:parent-style-name="DefaultParagraphFont" style:family="text">
      <style:text-properties style:font-weight-complex="bold" fo:letter-spacing="-0.0013in"/>
    </style:style>
    <style:style style:name="T1568" style:parent-style-name="DefaultParagraphFont" style:family="text">
      <style:text-properties style:font-weight-complex="bold" fo:letter-spacing="-0.0013in"/>
    </style:style>
    <style:style style:name="T1569" style:parent-style-name="DefaultParagraphFont" style:family="text">
      <style:text-properties style:font-weight-complex="bold" fo:letter-spacing="-0.0013in"/>
    </style:style>
    <style:style style:name="T1570" style:parent-style-name="DefaultParagraphFont" style:family="text">
      <style:text-properties style:font-weight-complex="bold" fo:letter-spacing="-0.0013in"/>
    </style:style>
    <style:style style:name="T1571" style:parent-style-name="DefaultParagraphFont" style:family="text">
      <style:text-properties style:font-weight-complex="bold" fo:letter-spacing="-0.0013in"/>
    </style:style>
    <style:style style:name="T1572" style:parent-style-name="DefaultParagraphFont" style:family="text">
      <style:text-properties style:font-weight-complex="bold" fo:letter-spacing="-0.0013in"/>
    </style:style>
    <style:style style:name="T1573" style:parent-style-name="DefaultParagraphFont" style:family="text">
      <style:text-properties style:font-weight-complex="bold" fo:letter-spacing="-0.0013in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P1593" style:parent-style-name="Roman" style:family="paragraph">
      <style:text-properties style:font-weight-complex="bold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letter-spacing="-0.0013in"/>
    </style:style>
    <style:style style:name="T1666" style:parent-style-name="DefaultParagraphFont" style:family="text">
      <style:text-properties style:font-weight-complex="bold" fo:letter-spacing="-0.0013in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style:font-weight-complex="bold" fo:letter-spacing="-0.0013in"/>
    </style:style>
    <style:style style:name="T1670" style:parent-style-name="DefaultParagraphFont" style:family="text">
      <style:text-properties style:font-weight-complex="bold" fo:letter-spacing="-0.0013in"/>
    </style:style>
    <style:style style:name="T1671" style:parent-style-name="DefaultParagraphFont" style:family="text">
      <style:text-properties style:font-weight-complex="bold" fo:letter-spacing="-0.0013in"/>
    </style:style>
    <style:style style:name="T1672" style:parent-style-name="DefaultParagraphFont" style:family="text">
      <style:text-properties style:font-weight-complex="bold" fo:letter-spacing="-0.0013in"/>
    </style:style>
    <style:style style:name="T1673" style:parent-style-name="DefaultParagraphFont" style:family="text">
      <style:text-properties style:font-weight-complex="bold" fo:letter-spacing="-0.0013in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 fo:font-size="10pt" style:font-size-asian="10pt"/>
    </style:style>
    <style:style style:name="T2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P2445" style:parent-style-name="Roman" style:family="paragraph">
      <style:text-properties style:font-weight-complex="bold"/>
    </style:style>
    <style:style style:name="P2446" style:parent-style-name="Roman" style:family="paragraph">
      <style:text-properties style:font-weight-complex="bold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P2452" style:parent-style-name="Roman" style:family="paragraph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text-position="super 65%" fo:font-size="10pt" style:font-size-asian="10pt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style:text-position="super 65%" fo:font-size="10pt" style:font-size-asian="10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 fo:letter-spacing="-0.0013in"/>
    </style:style>
    <style:style style:name="T2506" style:parent-style-name="DefaultParagraphFont" style:family="text">
      <style:text-properties style:font-weight-complex="bold" fo:letter-spacing="-0.0013in"/>
    </style:style>
    <style:style style:name="T2507" style:parent-style-name="DefaultParagraphFont" style:family="text">
      <style:text-properties style:font-weight-complex="bold" fo:letter-spacing="-0.0013in"/>
    </style:style>
    <style:style style:name="T2508" style:parent-style-name="DefaultParagraphFont" style:family="text">
      <style:text-properties style:font-weight-complex="bold" fo:letter-spacing="-0.0013in"/>
    </style:style>
    <style:style style:name="T2509" style:parent-style-name="DefaultParagraphFont" style:family="text">
      <style:text-properties style:font-weight-complex="bold" fo:letter-spacing="-0.0013in"/>
    </style:style>
    <style:style style:name="T2510" style:parent-style-name="DefaultParagraphFont" style:family="text">
      <style:text-properties style:font-weight-complex="bold" fo:letter-spacing="-0.0013in"/>
    </style:style>
    <style:style style:name="T2511" style:parent-style-name="DefaultParagraphFont" style:family="text">
      <style:text-properties style:font-weight-complex="bold" fo:letter-spacing="-0.0013in"/>
    </style:style>
    <style:style style:name="T2512" style:parent-style-name="DefaultParagraphFont" style:family="text">
      <style:text-properties style:font-weight-complex="bold" fo:letter-spacing="-0.0013in"/>
    </style:style>
    <style:style style:name="T2513" style:parent-style-name="DefaultParagraphFont" style:family="text">
      <style:text-properties style:font-weight-complex="bold" fo:letter-spacing="-0.0013in"/>
    </style:style>
    <style:style style:name="T2514" style:parent-style-name="DefaultParagraphFont" style:family="text">
      <style:text-properties style:font-weight-complex="bold" fo:letter-spacing="-0.0013in"/>
    </style:style>
    <style:style style:name="T2515" style:parent-style-name="DefaultParagraphFont" style:family="text">
      <style:text-properties style:font-weight-complex="bold" fo:letter-spacing="-0.0013in"/>
    </style:style>
    <style:style style:name="T2516" style:parent-style-name="DefaultParagraphFont" style:family="text">
      <style:text-properties style:font-weight-complex="bold" fo:letter-spacing="-0.0013in"/>
    </style:style>
    <style:style style:name="T2517" style:parent-style-name="DefaultParagraphFont" style:family="text">
      <style:text-properties style:font-weight-complex="bold" fo:letter-spacing="-0.0013in"/>
    </style:style>
    <style:style style:name="T2518" style:parent-style-name="DefaultParagraphFont" style:family="text">
      <style:text-properties style:font-weight-complex="bold" fo:letter-spacing="-0.0013in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letter-spacing="-0.0013in"/>
    </style:style>
    <style:style style:name="T2539" style:parent-style-name="DefaultParagraphFont" style:family="text">
      <style:text-properties style:font-weight-complex="bold" fo:letter-spacing="-0.0013in"/>
    </style:style>
    <style:style style:name="T2540" style:parent-style-name="DefaultParagraphFont" style:family="text">
      <style:text-properties style:font-weight-complex="bold" fo:letter-spacing="-0.0013in"/>
    </style:style>
    <style:style style:name="T2541" style:parent-style-name="DefaultParagraphFont" style:family="text">
      <style:text-properties style:font-weight-complex="bold" fo:letter-spacing="-0.0013in"/>
    </style:style>
    <style:style style:name="T2542" style:parent-style-name="DefaultParagraphFont" style:family="text">
      <style:text-properties style:font-weight-complex="bold" fo:letter-spacing="-0.0013in"/>
    </style:style>
    <style:style style:name="T2543" style:parent-style-name="DefaultParagraphFont" style:family="text">
      <style:text-properties style:font-weight-complex="bold" fo:letter-spacing="-0.0013in"/>
    </style:style>
    <style:style style:name="T2544" style:parent-style-name="DefaultParagraphFont" style:family="text">
      <style:text-properties style:font-weight-complex="bold" fo:letter-spacing="-0.0013in"/>
    </style:style>
    <style:style style:name="T2545" style:parent-style-name="DefaultParagraphFont" style:family="text">
      <style:text-properties style:font-weight-complex="bold" fo:letter-spacing="-0.0013in"/>
    </style:style>
    <style:style style:name="T2546" style:parent-style-name="DefaultParagraphFont" style:family="text">
      <style:text-properties style:font-weight-complex="bold" fo:letter-spacing="-0.0013in"/>
    </style:style>
    <style:style style:name="T2547" style:parent-style-name="DefaultParagraphFont" style:family="text">
      <style:text-properties style:font-weight-complex="bold" fo:letter-spacing="-0.0013in"/>
    </style:style>
    <style:style style:name="T2548" style:parent-style-name="DefaultParagraphFont" style:family="text">
      <style:text-properties style:font-weight-complex="bold" fo:letter-spacing="-0.0013in"/>
    </style:style>
    <style:style style:name="T2549" style:parent-style-name="DefaultParagraphFont" style:family="text">
      <style:text-properties style:font-weight-complex="bold" fo:letter-spacing="-0.0013in"/>
    </style:style>
    <style:style style:name="T2550" style:parent-style-name="DefaultParagraphFont" style:family="text">
      <style:text-properties style:font-weight-complex="bold" fo:letter-spacing="-0.0013in"/>
    </style:style>
    <style:style style:name="T2551" style:parent-style-name="DefaultParagraphFont" style:family="text">
      <style:text-properties style:font-weight-complex="bold" fo:letter-spacing="-0.0013in"/>
    </style:style>
    <style:style style:name="T2552" style:parent-style-name="DefaultParagraphFont" style:family="text">
      <style:text-properties style:font-weight-complex="bold" fo:letter-spacing="-0.0013in"/>
    </style:style>
    <style:style style:name="T2553" style:parent-style-name="DefaultParagraphFont" style:family="text">
      <style:text-properties style:font-weight-complex="bold" fo:letter-spacing="-0.0013in"/>
    </style:style>
    <style:style style:name="T2554" style:parent-style-name="DefaultParagraphFont" style:family="text">
      <style:text-properties style:font-weight-complex="bold" fo:letter-spacing="-0.0013in"/>
    </style:style>
    <style:style style:name="T2555" style:parent-style-name="DefaultParagraphFont" style:family="text">
      <style:text-properties style:font-weight-complex="bold" fo:letter-spacing="-0.0013in"/>
    </style:style>
    <style:style style:name="T2556" style:parent-style-name="DefaultParagraphFont" style:family="text">
      <style:text-properties style:font-weight-complex="bold" fo:letter-spacing="-0.0013in"/>
    </style:style>
    <style:style style:name="T2557" style:parent-style-name="DefaultParagraphFont" style:family="text">
      <style:text-properties style:font-weight-complex="bold" fo:letter-spacing="-0.0013in"/>
    </style:style>
    <style:style style:name="T2558" style:parent-style-name="DefaultParagraphFont" style:family="text">
      <style:text-properties style:font-weight-complex="bold" fo:letter-spacing="-0.0013in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style:font-weight-complex="bold" fo:letter-spacing="-0.0013in"/>
    </style:style>
    <style:style style:name="T2561" style:parent-style-name="DefaultParagraphFont" style:family="text">
      <style:text-properties style:font-weight-complex="bold" fo:letter-spacing="-0.0013in"/>
    </style:style>
    <style:style style:name="T2562" style:parent-style-name="DefaultParagraphFont" style:family="text">
      <style:text-properties style:font-weight-complex="bold" fo:letter-spacing="-0.0013in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 fo:letter-spacing="-0.0013in"/>
    </style:style>
    <style:style style:name="T2570" style:parent-style-name="DefaultParagraphFont" style:family="text">
      <style:text-properties style:font-weight-complex="bold" fo:letter-spacing="-0.0013in"/>
    </style:style>
    <style:style style:name="T2571" style:parent-style-name="DefaultParagraphFont" style:family="text">
      <style:text-properties style:font-weight-complex="bold" fo:letter-spacing="-0.0013in"/>
    </style:style>
    <style:style style:name="T2572" style:parent-style-name="DefaultParagraphFont" style:family="text">
      <style:text-properties style:font-weight-complex="bold" fo:letter-spacing="-0.0013in"/>
    </style:style>
    <style:style style:name="T2573" style:parent-style-name="DefaultParagraphFont" style:family="text">
      <style:text-properties style:font-weight-complex="bold" fo:letter-spacing="-0.0013in"/>
    </style:style>
    <style:style style:name="T2574" style:parent-style-name="DefaultParagraphFont" style:family="text">
      <style:text-properties style:font-weight-complex="bold" fo:letter-spacing="-0.0013in"/>
    </style:style>
    <style:style style:name="T2575" style:parent-style-name="DefaultParagraphFont" style:family="text">
      <style:text-properties style:font-weight-complex="bold" fo:letter-spacing="-0.0013in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P2594" style:parent-style-name="Roman" style:family="paragraph">
      <style:text-properties style:font-weight-complex="bol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P2611" style:parent-style-name="Roman" style:family="paragraph">
      <style:text-properties style:font-weight-complex="bold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 fo:font-style="italic" style:font-style-asian="italic"/>
    </style:style>
    <style:style style:name="T2641" style:parent-style-name="DefaultParagraphFont" style:family="text">
      <style:text-properties style:font-weight-complex="bold" fo:font-style="italic" style:font-style-asian="italic"/>
    </style:style>
    <style:style style:name="T2642" style:parent-style-name="DefaultParagraphFont" style:family="text">
      <style:text-properties style:font-weight-complex="bold" fo:font-style="italic" style:font-style-asian="italic"/>
    </style:style>
    <style:style style:name="T2643" style:parent-style-name="DefaultParagraphFont" style:family="text">
      <style:text-properties style:font-weight-complex="bold" fo:font-style="italic" style:font-style-asian="italic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 fo:font-style="italic" style:font-style-asian="italic"/>
    </style:style>
    <style:style style:name="T2660" style:parent-style-name="DefaultParagraphFont" style:family="text">
      <style:text-properties style:font-weight-complex="bold" fo:font-style="italic" style:font-style-asian="italic"/>
    </style:style>
    <style:style style:name="T2661" style:parent-style-name="DefaultParagraphFont" style:family="text">
      <style:text-properties style:font-weight-complex="bold" fo:font-style="italic" style:font-style-asian="italic"/>
    </style:style>
    <style:style style:name="T2662" style:parent-style-name="DefaultParagraphFont" style:family="text">
      <style:text-properties style:font-weight-complex="bold" fo:font-style="italic" style:font-style-asian="italic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P2678" style:parent-style-name="Roman" style:family="paragraph">
      <style:text-properties style:font-weight-complex="bold"/>
    </style:style>
    <style:style style:name="P2679" style:parent-style-name="Laikas" style:family="paragraph">
      <style:paragraph-properties fo:keep-together="always"/>
    </style:style>
    <style:style style:name="P2680" style:parent-style-name="Roman12" style:family="paragraph">
      <style:paragraph-properties fo:keep-with-next="always" fo:keep-together="always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P2687" style:parent-style-name="Roman" style:family="paragraph">
      <style:paragraph-properties fo:keep-with-next="always" fo:keep-together="always"/>
      <style:text-properties style:font-weight-complex="bold"/>
    </style:style>
    <style:style style:name="P2688" style:parent-style-name="Roman" style:family="paragraph">
      <style:paragraph-properties fo:keep-with-next="always" fo:keep-together="always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 fo:font-style="italic" style:font-style-asian="italic"/>
    </style:style>
    <style:style style:name="T2723" style:parent-style-name="DefaultParagraphFont" style:family="text">
      <style:text-properties style:font-weight-complex="bold" fo:font-style="italic" style:font-style-asian="italic"/>
    </style:style>
    <style:style style:name="T2724" style:parent-style-name="DefaultParagraphFont" style:family="text">
      <style:text-properties style:font-weight-complex="bold" fo:font-style="italic" style:font-style-asian="italic"/>
    </style:style>
    <style:style style:name="T2725" style:parent-style-name="DefaultParagraphFont" style:family="text">
      <style:text-properties style:font-weight-complex="bold" fo:font-style="italic" style:font-style-asian="italic"/>
    </style:style>
    <style:style style:name="T2726" style:parent-style-name="DefaultParagraphFont" style:family="text">
      <style:text-properties style:font-weight-complex="bold"/>
    </style:style>
    <style:style style:name="P2727" style:parent-style-name="Roman" style:family="paragraph">
      <style:text-properties style:font-weight-complex="bold"/>
    </style:style>
    <style:style style:name="P2728" style:parent-style-name="Roman" style:family="paragraph">
      <style:text-properties style:font-weight-complex="bold"/>
    </style:style>
    <style:style style:name="P2729" style:parent-style-name="Roman" style:family="paragraph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 fo:font-style="italic" style:font-style-asian="italic"/>
    </style:style>
    <style:style style:name="T2762" style:parent-style-name="DefaultParagraphFont" style:family="text">
      <style:text-properties style:font-weight-complex="bold" fo:font-style="italic" style:font-style-asian="italic"/>
    </style:style>
    <style:style style:name="T2763" style:parent-style-name="DefaultParagraphFont" style:family="text">
      <style:text-properties style:font-weight-complex="bold" fo:font-style="italic" style:font-style-asian="italic"/>
    </style:style>
    <style:style style:name="T2764" style:parent-style-name="DefaultParagraphFont" style:family="text">
      <style:text-properties style:font-weight-complex="bold" fo:font-style="italic" style:font-style-asian="italic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 fo:font-style="italic" style:font-style-asian="italic"/>
    </style:style>
    <style:style style:name="T2781" style:parent-style-name="DefaultParagraphFont" style:family="text">
      <style:text-properties style:font-weight-complex="bold" fo:font-style="italic" style:font-style-asian="italic"/>
    </style:style>
    <style:style style:name="T2782" style:parent-style-name="DefaultParagraphFont" style:family="text">
      <style:text-properties style:font-weight-complex="bold" fo:font-style="italic" style:font-style-asian="italic"/>
    </style:style>
    <style:style style:name="T2783" style:parent-style-name="DefaultParagraphFont" style:family="text">
      <style:text-properties style:font-weight-complex="bold" fo:font-style="italic" style:font-style-asian="italic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 fo:font-style="italic" style:font-style-asian="italic"/>
    </style:style>
    <style:style style:name="T2799" style:parent-style-name="DefaultParagraphFont" style:family="text">
      <style:text-properties style:font-weight-complex="bold" fo:font-style="italic" style:font-style-asian="italic"/>
    </style:style>
    <style:style style:name="T2800" style:parent-style-name="DefaultParagraphFont" style:family="text">
      <style:text-properties style:font-weight-complex="bold" fo:font-style="italic" style:font-style-asian="italic"/>
    </style:style>
    <style:style style:name="T2801" style:parent-style-name="DefaultParagraphFont" style:family="text">
      <style:text-properties style:font-weight-complex="bold" fo:font-style="italic" style:font-style-asian="italic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P2810" style:parent-style-name="Roman" style:family="paragraph">
      <style:text-properties style:font-weight-complex="bold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P2817" style:parent-style-name="Roman" style:family="paragraph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style:font-weight-complex="bold" fo:letter-spacing="-0.0013in"/>
    </style:style>
    <style:style style:name="T2841" style:parent-style-name="DefaultParagraphFont" style:family="text">
      <style:text-properties style:font-weight-complex="bold" fo:letter-spacing="-0.0013in"/>
    </style:style>
    <style:style style:name="T2842" style:parent-style-name="DefaultParagraphFont" style:family="text">
      <style:text-properties style:font-weight-complex="bold" fo:letter-spacing="-0.0013in"/>
    </style:style>
    <style:style style:name="T2843" style:parent-style-name="DefaultParagraphFont" style:family="text">
      <style:text-properties style:font-weight-complex="bold" fo:letter-spacing="-0.0013in"/>
    </style:style>
    <style:style style:name="T2844" style:parent-style-name="DefaultParagraphFont" style:family="text">
      <style:text-properties style:font-weight-complex="bold" fo:letter-spacing="-0.0013in"/>
    </style:style>
    <style:style style:name="T2845" style:parent-style-name="DefaultParagraphFont" style:family="text">
      <style:text-properties style:font-weight-complex="bold" fo:letter-spacing="-0.0013in"/>
    </style:style>
    <style:style style:name="T2846" style:parent-style-name="DefaultParagraphFont" style:family="text">
      <style:text-properties style:font-weight-complex="bold" fo:letter-spacing="-0.0013in"/>
    </style:style>
    <style:style style:name="T2847" style:parent-style-name="DefaultParagraphFont" style:family="text">
      <style:text-properties style:font-weight-complex="bold" fo:letter-spacing="-0.0013in"/>
    </style:style>
    <style:style style:name="T2848" style:parent-style-name="DefaultParagraphFont" style:family="text">
      <style:text-properties style:font-weight-complex="bold" fo:letter-spacing="-0.0013in"/>
    </style:style>
    <style:style style:name="T2849" style:parent-style-name="DefaultParagraphFont" style:family="text">
      <style:text-properties style:font-weight-complex="bold" fo:letter-spacing="-0.0013in"/>
    </style:style>
    <style:style style:name="T2850" style:parent-style-name="DefaultParagraphFont" style:family="text">
      <style:text-properties style:font-weight-complex="bold" fo:letter-spacing="-0.0013in"/>
    </style:style>
    <style:style style:name="T2851" style:parent-style-name="DefaultParagraphFont" style:family="text">
      <style:text-properties style:font-weight-complex="bold" fo:letter-spacing="-0.0013in"/>
    </style:style>
    <style:style style:name="T2852" style:parent-style-name="DefaultParagraphFont" style:family="text">
      <style:text-properties style:font-weight-complex="bold" fo:letter-spacing="-0.0013in"/>
    </style:style>
    <style:style style:name="T2853" style:parent-style-name="DefaultParagraphFont" style:family="text">
      <style:text-properties style:font-weight-complex="bold" fo:letter-spacing="-0.0013in"/>
    </style:style>
    <style:style style:name="T2854" style:parent-style-name="DefaultParagraphFont" style:family="text">
      <style:text-properties style:font-weight-complex="bold" fo:letter-spacing="-0.0013in"/>
    </style:style>
    <style:style style:name="T2855" style:parent-style-name="DefaultParagraphFont" style:family="text">
      <style:text-properties style:font-weight-complex="bold" fo:letter-spacing="-0.0013in"/>
    </style:style>
    <style:style style:name="T2856" style:parent-style-name="DefaultParagraphFont" style:family="text">
      <style:text-properties style:font-weight-complex="bold" fo:letter-spacing="-0.0013in"/>
    </style:style>
    <style:style style:name="T2857" style:parent-style-name="DefaultParagraphFont" style:family="text">
      <style:text-properties style:font-weight-complex="bold" fo:letter-spacing="-0.0013in"/>
    </style:style>
    <style:style style:name="T2858" style:parent-style-name="DefaultParagraphFont" style:family="text">
      <style:text-properties style:font-weight-complex="bold" fo:letter-spacing="-0.0013in"/>
    </style:style>
    <style:style style:name="T2859" style:parent-style-name="DefaultParagraphFont" style:family="text">
      <style:text-properties style:font-weight-complex="bold" fo:letter-spacing="-0.0013in"/>
    </style:style>
    <style:style style:name="T2860" style:parent-style-name="DefaultParagraphFont" style:family="text">
      <style:text-properties style:font-weight-complex="bold" fo:letter-spacing="-0.0013in"/>
    </style:style>
    <style:style style:name="T2861" style:parent-style-name="DefaultParagraphFont" style:family="text">
      <style:text-properties style:font-weight-complex="bold" fo:letter-spacing="-0.0013in"/>
    </style:style>
    <style:style style:name="T2862" style:parent-style-name="DefaultParagraphFont" style:family="text">
      <style:text-properties style:font-weight-complex="bold" fo:letter-spacing="-0.0013in"/>
    </style:style>
    <style:style style:name="T2863" style:parent-style-name="DefaultParagraphFont" style:family="text">
      <style:text-properties style:font-weight-complex="bold" fo:letter-spacing="-0.0013in"/>
    </style:style>
    <style:style style:name="T2864" style:parent-style-name="DefaultParagraphFont" style:family="text">
      <style:text-properties style:font-weight-complex="bold" fo:letter-spacing="-0.0013in"/>
    </style:style>
    <style:style style:name="T2865" style:parent-style-name="DefaultParagraphFont" style:family="text">
      <style:text-properties style:font-weight-complex="bold" fo:letter-spacing="-0.0013in"/>
    </style:style>
    <style:style style:name="T2866" style:parent-style-name="DefaultParagraphFont" style:family="text">
      <style:text-properties style:font-weight-complex="bold" fo:letter-spacing="-0.0013in"/>
    </style:style>
    <style:style style:name="T2867" style:parent-style-name="DefaultParagraphFont" style:family="text">
      <style:text-properties style:font-weight-complex="bold" fo:letter-spacing="-0.0013in"/>
    </style:style>
    <style:style style:name="T2868" style:parent-style-name="DefaultParagraphFont" style:family="text">
      <style:text-properties style:font-weight-complex="bold" fo:letter-spacing="-0.0013in"/>
    </style:style>
    <style:style style:name="T2869" style:parent-style-name="DefaultParagraphFont" style:family="text">
      <style:text-properties style:font-weight-complex="bold" fo:letter-spacing="-0.0013in"/>
    </style:style>
    <style:style style:name="T2870" style:parent-style-name="DefaultParagraphFont" style:family="text">
      <style:text-properties style:font-weight-complex="bold" fo:letter-spacing="-0.0013in"/>
    </style:style>
    <style:style style:name="T2871" style:parent-style-name="DefaultParagraphFont" style:family="text">
      <style:text-properties style:font-weight-complex="bold" fo:letter-spacing="-0.0013in"/>
    </style:style>
    <style:style style:name="T2872" style:parent-style-name="DefaultParagraphFont" style:family="text">
      <style:text-properties style:font-weight-complex="bold" fo:letter-spacing="-0.0013in"/>
    </style:style>
    <style:style style:name="T2873" style:parent-style-name="DefaultParagraphFont" style:family="text">
      <style:text-properties style:font-weight-complex="bold" fo:letter-spacing="-0.0013in"/>
    </style:style>
    <style:style style:name="T2874" style:parent-style-name="DefaultParagraphFont" style:family="text">
      <style:text-properties style:font-weight-complex="bold" fo:letter-spacing="-0.0013in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P2896" style:parent-style-name="Roman" style:family="paragraph">
      <style:text-properties style:font-weight-complex="bold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P2903" style:parent-style-name="Roman" style:family="paragraph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letter-spacing="-0.0013in"/>
    </style:style>
    <style:style style:name="T2925" style:parent-style-name="DefaultParagraphFont" style:family="text">
      <style:text-properties style:font-weight-complex="bold" fo:letter-spacing="-0.0013in"/>
    </style:style>
    <style:style style:name="T2926" style:parent-style-name="DefaultParagraphFont" style:family="text">
      <style:text-properties style:font-weight-complex="bold" fo:letter-spacing="-0.0013in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 fo:letter-spacing="-0.0013in"/>
    </style:style>
    <style:style style:name="T2931" style:parent-style-name="DefaultParagraphFont" style:family="text">
      <style:text-properties style:font-weight-complex="bold" fo:letter-spacing="-0.0013in"/>
    </style:style>
    <style:style style:name="T2932" style:parent-style-name="DefaultParagraphFont" style:family="text">
      <style:text-properties style:font-weight-complex="bold" fo:letter-spacing="-0.0013in"/>
    </style:style>
    <style:style style:name="T2933" style:parent-style-name="DefaultParagraphFont" style:family="text">
      <style:text-properties style:font-weight-complex="bold" fo:letter-spacing="-0.0013in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 fo:letter-spacing="-0.0013in"/>
    </style:style>
    <style:style style:name="T2940" style:parent-style-name="DefaultParagraphFont" style:family="text">
      <style:text-properties style:font-weight-complex="bold" fo:letter-spacing="-0.0013in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tyle="italic" style:font-style-asian="italic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letter-spacing="-0.0027in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fo:letter-spacing="-0.0027in"/>
    </style:style>
    <style:style style:name="T2965" style:parent-style-name="DefaultParagraphFont" style:family="text">
      <style:text-properties fo:letter-spacing="-0.0027in"/>
    </style:style>
    <style:style style:name="T2966" style:parent-style-name="DefaultParagraphFont" style:family="text">
      <style:text-properties fo:letter-spacing="-0.0027in"/>
    </style:style>
    <style:style style:name="T2967" style:parent-style-name="DefaultParagraphFont" style:family="text">
      <style:text-properties fo:letter-spacing="-0.0027in"/>
    </style:style>
    <style:style style:name="T2968" style:parent-style-name="DefaultParagraphFont" style:family="text">
      <style:text-properties fo:letter-spacing="-0.0027in"/>
    </style:style>
    <style:style style:name="T2969" style:parent-style-name="DefaultParagraphFont" style:family="text">
      <style:text-properties fo:letter-spacing="-0.0027in"/>
    </style:style>
    <style:style style:name="T2970" style:parent-style-name="DefaultParagraphFont" style:family="text">
      <style:text-properties fo:letter-spacing="-0.0027in"/>
    </style:style>
    <style:style style:name="T2971" style:parent-style-name="DefaultParagraphFont" style:family="text">
      <style:text-properties fo:letter-spacing="-0.0027in"/>
    </style:style>
    <style:style style:name="T2972" style:parent-style-name="DefaultParagraphFont" style:family="text">
      <style:text-properties fo:letter-spacing="-0.0027in"/>
    </style:style>
    <style:style style:name="T2973" style:parent-style-name="DefaultParagraphFont" style:family="text">
      <style:text-properties fo:letter-spacing="-0.0027in"/>
    </style:style>
    <style:style style:name="T2974" style:parent-style-name="DefaultParagraphFont" style:family="text">
      <style:text-properties fo:letter-spacing="-0.0027in"/>
    </style:style>
    <style:style style:name="T2975" style:parent-style-name="DefaultParagraphFont" style:family="text">
      <style:text-properties fo:letter-spacing="-0.0027in"/>
    </style:style>
    <style:style style:name="T2976" style:parent-style-name="DefaultParagraphFont" style:family="text">
      <style:text-properties fo:letter-spacing="-0.0027in"/>
    </style:style>
    <style:style style:name="T2977" style:parent-style-name="DefaultParagraphFont" style:family="text">
      <style:text-properties fo:letter-spacing="-0.0027in"/>
    </style:style>
    <style:style style:name="T2978" style:parent-style-name="DefaultParagraphFont" style:family="text">
      <style:text-properties fo:letter-spacing="-0.0027in"/>
    </style:style>
    <style:style style:name="T2979" style:parent-style-name="DefaultParagraphFont" style:family="text">
      <style:text-properties fo:letter-spacing="-0.0027in"/>
    </style:style>
    <style:style style:name="T2980" style:parent-style-name="DefaultParagraphFont" style:family="text">
      <style:text-properties fo:letter-spacing="-0.0027in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letter-spacing="-0.0013in"/>
    </style:style>
    <style:style style:name="T2991" style:parent-style-name="DefaultParagraphFont" style:family="text">
      <style:text-properties style:font-weight-complex="bold" fo:letter-spacing="-0.0013in"/>
    </style:style>
    <style:style style:name="T2992" style:parent-style-name="DefaultParagraphFont" style:family="text">
      <style:text-properties style:font-weight-complex="bold" fo:letter-spacing="-0.0013in"/>
    </style:style>
    <style:style style:name="T2993" style:parent-style-name="DefaultParagraphFont" style:family="text">
      <style:text-properties style:font-weight-complex="bold" fo:letter-spacing="-0.0013in"/>
    </style:style>
    <style:style style:name="T2994" style:parent-style-name="DefaultParagraphFont" style:family="text">
      <style:text-properties style:font-weight-complex="bold" fo:letter-spacing="-0.0013in"/>
    </style:style>
    <style:style style:name="T2995" style:parent-style-name="DefaultParagraphFont" style:family="text">
      <style:text-properties style:font-weight-complex="bold" fo:letter-spacing="-0.0013in"/>
    </style:style>
    <style:style style:name="T2996" style:parent-style-name="DefaultParagraphFont" style:family="text">
      <style:text-properties style:font-weight-complex="bold" fo:letter-spacing="-0.0013in"/>
    </style:style>
    <style:style style:name="T2997" style:parent-style-name="DefaultParagraphFont" style:family="text">
      <style:text-properties style:font-weight-complex="bold" fo:letter-spacing="-0.0013in"/>
    </style:style>
    <style:style style:name="T2998" style:parent-style-name="DefaultParagraphFont" style:family="text">
      <style:text-properties style:font-weight-complex="bold" fo:letter-spacing="-0.0013in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tyle="italic" style:font-style-asian="italic"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tyle="italic" style:font-style-asian="italic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3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P3204" style:parent-style-name="Roman" style:family="paragraph">
      <style:text-properties style:font-weight-complex="bold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3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 fo:letter-spacing="-0.0013in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 fo:letter-spacing="-0.0013in"/>
    </style:style>
    <style:style style:name="T3326" style:parent-style-name="DefaultParagraphFont" style:family="text">
      <style:text-properties style:font-weight-complex="bold" fo:letter-spacing="-0.0013in"/>
    </style:style>
    <style:style style:name="T3327" style:parent-style-name="DefaultParagraphFont" style:family="text">
      <style:text-properties style:font-weight-complex="bold" fo:letter-spacing="-0.0013in"/>
    </style:style>
    <style:style style:name="T3328" style:parent-style-name="DefaultParagraphFont" style:family="text">
      <style:text-properties style:font-weight-complex="bold" fo:letter-spacing="-0.0013in"/>
    </style:style>
    <style:style style:name="T3329" style:parent-style-name="DefaultParagraphFont" style:family="text">
      <style:text-properties style:font-weight-complex="bold" fo:letter-spacing="-0.0013in"/>
    </style:style>
    <style:style style:name="T3330" style:parent-style-name="DefaultParagraphFont" style:family="text">
      <style:text-properties style:font-weight-complex="bold" fo:letter-spacing="-0.0013in"/>
    </style:style>
    <style:style style:name="T3331" style:parent-style-name="DefaultParagraphFont" style:family="text">
      <style:text-properties style:font-weight-complex="bold" fo:letter-spacing="-0.0013in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 fo:font-style="italic" style:font-style-asian="italic"/>
    </style:style>
    <style:style style:name="T3334" style:parent-style-name="DefaultParagraphFont" style:family="text">
      <style:text-properties style:font-weight-complex="bold" fo:font-style="italic" style:font-style-asian="italic"/>
    </style:style>
    <style:style style:name="T3335" style:parent-style-name="DefaultParagraphFont" style:family="text">
      <style:text-properties style:font-weight-complex="bold" fo:font-style="italic" style:font-style-asian="italic"/>
    </style:style>
    <style:style style:name="T3336" style:parent-style-name="DefaultParagraphFont" style:family="text">
      <style:text-properties style:font-weight-complex="bold" fo:font-style="italic" style:font-style-asian="italic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P3341" style:parent-style-name="Roman" style:family="paragraph">
      <style:text-properties style:font-weight-complex="bol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P3382" style:parent-style-name="Roman" style:family="paragraph">
      <style:text-properties style:font-weight-complex="bold"/>
    </style:style>
    <style:style style:name="P3383" style:parent-style-name="Roman" style:family="paragraph">
      <style:text-properties style:font-weight-complex="bold"/>
    </style:style>
    <style:style style:name="P3384" style:parent-style-name="Roman" style:family="paragraph">
      <style:text-properties style:font-weight-complex="bold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tyle="italic" style:font-style-asian="italic"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tyle="italic" style:font-style-asian="italic"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tyle="italic" style:font-style-asian="italic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tyle="italic" style:font-style-asian="italic"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tyle="italic" style:font-style-asian="italic"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P3790" style:parent-style-name="Roman" style:family="paragraph">
      <style:text-properties style:font-weight-complex="bold"/>
    </style:style>
    <style:style style:name="P3791" style:parent-style-name="Roman" style:family="paragraph">
      <style:text-properties style:font-weight-complex="bold"/>
    </style:style>
    <style:style style:name="P3792" style:parent-style-name="Roman" style:family="paragraph">
      <style:text-properties style:font-weight-complex="bold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3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fo:font-weight="bold" style:font-weight-asian="bold" fo:font-size="11pt" style:font-size-asian="11pt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 fo:font-size="10pt" style:font-size-asian="10pt"/>
    </style:style>
    <style:style style:name="T3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fo:font-weight="bold" style:font-weight-asian="bold" fo:font-size="11pt" style:font-size-asian="11pt"/>
    </style:style>
    <style:style style:name="T3889" style:parent-style-name="DefaultParagraphFont" style:family="text">
      <style:text-properties fo:font-weight="bold" style:font-weight-asian="bold" fo:font-size="11pt" style:font-size-asian="11pt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letter-spacing="-0.0027in"/>
    </style:style>
    <style:style style:name="T3903" style:parent-style-name="DefaultParagraphFont" style:family="text">
      <style:text-properties fo:letter-spacing="-0.0027in"/>
    </style:style>
    <style:style style:name="T3904" style:parent-style-name="DefaultParagraphFont" style:family="text">
      <style:text-properties fo:letter-spacing="-0.0027in"/>
    </style:style>
    <style:style style:name="T3905" style:parent-style-name="DefaultParagraphFont" style:family="text">
      <style:text-properties fo:letter-spacing="-0.0027in"/>
    </style:style>
    <style:style style:name="T3906" style:parent-style-name="DefaultParagraphFont" style:family="text">
      <style:text-properties fo:letter-spacing="-0.0027in"/>
    </style:style>
    <style:style style:name="T3907" style:parent-style-name="DefaultParagraphFont" style:family="text">
      <style:text-properties fo:letter-spacing="-0.0027in"/>
    </style:style>
    <style:style style:name="T3908" style:parent-style-name="DefaultParagraphFont" style:family="text">
      <style:text-properties fo:letter-spacing="-0.0027in"/>
    </style:style>
    <style:style style:name="T3909" style:parent-style-name="DefaultParagraphFont" style:family="text">
      <style:text-properties fo:letter-spacing="-0.0027in"/>
    </style:style>
    <style:style style:name="T3910" style:parent-style-name="DefaultParagraphFont" style:family="text">
      <style:text-properties fo:letter-spacing="-0.0027in"/>
    </style:style>
    <style:style style:name="T3911" style:parent-style-name="DefaultParagraphFont" style:family="text">
      <style:text-properties fo:letter-spacing="-0.0027in"/>
    </style:style>
    <style:style style:name="T3912" style:parent-style-name="DefaultParagraphFont" style:family="text">
      <style:text-properties fo:letter-spacing="-0.0027in"/>
    </style:style>
    <style:style style:name="T3913" style:parent-style-name="DefaultParagraphFont" style:family="text">
      <style:text-properties fo:letter-spacing="-0.0027in"/>
    </style:style>
    <style:style style:name="T3914" style:parent-style-name="DefaultParagraphFont" style:family="text">
      <style:text-properties fo:letter-spacing="-0.0027in"/>
    </style:style>
    <style:style style:name="T3915" style:parent-style-name="DefaultParagraphFont" style:family="text">
      <style:text-properties fo:letter-spacing="-0.0027in"/>
    </style:style>
    <style:style style:name="T3916" style:parent-style-name="DefaultParagraphFont" style:family="text">
      <style:text-properties fo:letter-spacing="-0.0027in"/>
    </style:style>
    <style:style style:name="T3917" style:parent-style-name="DefaultParagraphFont" style:family="text">
      <style:text-properties fo:letter-spacing="-0.0027in"/>
    </style:style>
    <style:style style:name="T3918" style:parent-style-name="DefaultParagraphFont" style:family="text">
      <style:text-properties fo:letter-spacing="-0.0027in"/>
    </style:style>
    <style:style style:name="T3919" style:parent-style-name="DefaultParagraphFont" style:family="text">
      <style:text-properties fo:letter-spacing="-0.0027in"/>
    </style:style>
    <style:style style:name="T3920" style:parent-style-name="DefaultParagraphFont" style:family="text">
      <style:text-properties fo:letter-spacing="-0.0027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style:text-position="super 65%" fo:font-size="10pt" style:font-size-asian="10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tyle="italic" style:font-style-asian="italic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tyle="italic" style:font-style-asian="italic"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letter-spacing="0.0013in"/>
    </style:style>
    <style:style style:name="T3968" style:parent-style-name="DefaultParagraphFont" style:family="text">
      <style:text-properties fo:letter-spacing="0.0013in"/>
    </style:style>
    <style:style style:name="T3969" style:parent-style-name="DefaultParagraphFont" style:family="text">
      <style:text-properties fo:letter-spacing="0.0013in"/>
    </style:style>
    <style:style style:name="T3970" style:parent-style-name="DefaultParagraphFont" style:family="text">
      <style:text-properties fo:letter-spacing="0.0013in"/>
    </style:style>
    <style:style style:name="T3971" style:parent-style-name="DefaultParagraphFont" style:family="text">
      <style:text-properties fo:letter-spacing="0.0013in"/>
    </style:style>
    <style:style style:name="T3972" style:parent-style-name="DefaultParagraphFont" style:family="text">
      <style:text-properties fo:letter-spacing="0.0013in"/>
    </style:style>
    <style:style style:name="T3973" style:parent-style-name="DefaultParagraphFont" style:family="text">
      <style:text-properties fo:letter-spacing="0.0013in"/>
    </style:style>
    <style:style style:name="T3974" style:parent-style-name="DefaultParagraphFont" style:family="text">
      <style:text-properties fo:letter-spacing="0.0013in"/>
    </style:style>
    <style:style style:name="T3975" style:parent-style-name="DefaultParagraphFont" style:family="text">
      <style:text-properties fo:letter-spacing="0.0013in"/>
    </style:style>
    <style:style style:name="T3976" style:parent-style-name="DefaultParagraphFont" style:family="text">
      <style:text-properties fo:letter-spacing="0.0013in"/>
    </style:style>
    <style:style style:name="T3977" style:parent-style-name="DefaultParagraphFont" style:family="text">
      <style:text-properties fo:letter-spacing="0.0013in"/>
    </style:style>
    <style:style style:name="T3978" style:parent-style-name="DefaultParagraphFont" style:family="text">
      <style:text-properties fo:letter-spacing="0.0013in"/>
    </style:style>
    <style:style style:name="T3979" style:parent-style-name="DefaultParagraphFont" style:family="text">
      <style:text-properties fo:letter-spacing="0.0013in"/>
    </style:style>
    <style:style style:name="T3980" style:parent-style-name="DefaultParagraphFont" style:family="text">
      <style:text-properties fo:letter-spacing="0.0013in"/>
    </style:style>
    <style:style style:name="T3981" style:parent-style-name="DefaultParagraphFont" style:family="text">
      <style:text-properties fo:letter-spacing="0.0013in"/>
    </style:style>
    <style:style style:name="T3982" style:parent-style-name="DefaultParagraphFont" style:family="text">
      <style:text-properties fo:letter-spacing="0.0013in"/>
    </style:style>
    <style:style style:name="T3983" style:parent-style-name="DefaultParagraphFont" style:family="text">
      <style:text-properties fo:letter-spacing="0.0013in"/>
    </style:style>
    <style:style style:name="T3984" style:parent-style-name="DefaultParagraphFont" style:family="text">
      <style:text-properties fo:letter-spacing="0.0013in"/>
    </style:style>
    <style:style style:name="T3985" style:parent-style-name="DefaultParagraphFont" style:family="text">
      <style:text-properties fo:letter-spacing="0.0013in"/>
    </style:style>
    <style:style style:name="T3986" style:parent-style-name="DefaultParagraphFont" style:family="text">
      <style:text-properties fo:letter-spacing="0.0013in"/>
    </style:style>
    <style:style style:name="T3987" style:parent-style-name="DefaultParagraphFont" style:family="text">
      <style:text-properties fo:letter-spacing="0.0013in"/>
    </style:style>
    <style:style style:name="T3988" style:parent-style-name="DefaultParagraphFont" style:family="text">
      <style:text-properties fo:letter-spacing="0.0013in"/>
    </style:style>
    <style:style style:name="T3989" style:parent-style-name="DefaultParagraphFont" style:family="text">
      <style:text-properties fo:letter-spacing="0.0013in"/>
    </style:style>
    <style:style style:name="T3990" style:parent-style-name="DefaultParagraphFont" style:family="text">
      <style:text-properties fo:letter-spacing="0.0013in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style:text-position="super 65%" fo:font-size="10pt" style:font-size-asian="10pt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tyle="italic" style:font-style-asian="italic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tyle="italic" style:font-style-asian="italic"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weight="bold" style:font-weight-asian="bold" fo:font-size="11pt" style:font-size-asian="11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tyle="italic" style:font-style-asian="italic"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weight="bold" style:font-weight-asian="bold" fo:font-size="11pt" style:font-size-asian="11pt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3" style:parent-style-name="DefaultParagraphFont" style:family="text">
      <style:text-properties style:font-weight-complex="bold" fo:font-size="10pt" style:font-size-asian="10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 fo:letter-spacing="-0.0027in"/>
    </style:style>
    <style:style style:name="T4105" style:parent-style-name="DefaultParagraphFont" style:family="text">
      <style:text-properties style:font-weight-complex="bold" fo:letter-spacing="-0.0027in"/>
    </style:style>
    <style:style style:name="T4106" style:parent-style-name="DefaultParagraphFont" style:family="text">
      <style:text-properties style:font-weight-complex="bold" fo:letter-spacing="-0.0027in"/>
    </style:style>
    <style:style style:name="T4107" style:parent-style-name="DefaultParagraphFont" style:family="text">
      <style:text-properties style:font-weight-complex="bold" fo:letter-spacing="-0.0027in"/>
    </style:style>
    <style:style style:name="T4108" style:parent-style-name="DefaultParagraphFont" style:family="text">
      <style:text-properties style:font-weight-complex="bold" fo:letter-spacing="-0.0027in"/>
    </style:style>
    <style:style style:name="T4109" style:parent-style-name="DefaultParagraphFont" style:family="text">
      <style:text-properties style:font-weight-complex="bold" fo:letter-spacing="-0.0027in"/>
    </style:style>
    <style:style style:name="T4110" style:parent-style-name="DefaultParagraphFont" style:family="text">
      <style:text-properties style:font-weight-complex="bold" fo:letter-spacing="-0.0027in"/>
    </style:style>
    <style:style style:name="T4111" style:parent-style-name="DefaultParagraphFont" style:family="text">
      <style:text-properties style:font-weight-complex="bold" fo:letter-spacing="-0.0027in"/>
    </style:style>
    <style:style style:name="T4112" style:parent-style-name="DefaultParagraphFont" style:family="text">
      <style:text-properties style:font-weight-complex="bold" fo:letter-spacing="-0.0027in"/>
    </style:style>
    <style:style style:name="T4113" style:parent-style-name="DefaultParagraphFont" style:family="text">
      <style:text-properties style:font-weight-complex="bold" fo:letter-spacing="-0.0027in"/>
    </style:style>
    <style:style style:name="T4114" style:parent-style-name="DefaultParagraphFont" style:family="text">
      <style:text-properties style:font-weight-complex="bold" fo:letter-spacing="-0.0027in"/>
    </style:style>
    <style:style style:name="T4115" style:parent-style-name="DefaultParagraphFont" style:family="text">
      <style:text-properties style:font-weight-complex="bold" fo:letter-spacing="-0.0027in"/>
    </style:style>
    <style:style style:name="T4116" style:parent-style-name="DefaultParagraphFont" style:family="text">
      <style:text-properties style:font-weight-complex="bold" fo:letter-spacing="-0.0027in"/>
    </style:style>
    <style:style style:name="T4117" style:parent-style-name="DefaultParagraphFont" style:family="text">
      <style:text-properties style:font-weight-complex="bold" fo:letter-spacing="-0.0027in"/>
    </style:style>
    <style:style style:name="T4118" style:parent-style-name="DefaultParagraphFont" style:family="text">
      <style:text-properties style:font-weight-complex="bold" fo:letter-spacing="-0.0027in"/>
    </style:style>
    <style:style style:name="T4119" style:parent-style-name="DefaultParagraphFont" style:family="text">
      <style:text-properties style:font-weight-complex="bold" fo:letter-spacing="-0.0027in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tyle="italic" style:font-style-asian="italic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7" style:parent-style-name="DefaultParagraphFont" style:family="text">
      <style:text-properties style:font-weight-complex="bold" fo:font-size="10pt" style:font-size-asian="10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 fo:font-size="10pt" style:font-size-asian="10pt"/>
    </style:style>
    <style:style style:name="T4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tyle="italic" style:font-style-asian="italic"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6" style:parent-style-name="DefaultParagraphFont" style:family="text">
      <style:text-properties style:font-weight-complex="bold" fo:font-size="10pt" style:font-size-asian="10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210" style:parent-style-name="DefaultParagraphFont" style:family="text">
      <style:text-properties style:font-weight-complex="bold" fo:language="en" fo:country="US"/>
    </style:style>
    <style:style style:name="T4211" style:parent-style-name="DefaultParagraphFont" style:family="text">
      <style:text-properties style:font-weight-complex="bold" fo:font-size="10pt" style:font-size-asian="10pt" fo:language="en" fo:country="US"/>
    </style:style>
    <style:style style:name="T421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213" style:parent-style-name="DefaultParagraphFont" style:family="text">
      <style:text-properties style:font-weight-complex="bold" fo:font-size="10pt" style:font-size-asian="10pt" fo:language="en" fo:country="US"/>
    </style:style>
    <style:style style:name="T4214" style:parent-style-name="DefaultParagraphFont" style:family="text">
      <style:text-properties style:font-weight-complex="bold" fo:language="en" fo:country="US"/>
    </style:style>
    <style:style style:name="T4215" style:parent-style-name="DefaultParagraphFont" style:family="text">
      <style:text-properties style:font-weight-complex="bold" fo:letter-spacing="-0.0013in" fo:language="en" fo:country="US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style:text-position="super 65%" fo:font-size="10pt" style:font-size-asian="10pt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style:text-position="super 65%" fo:font-size="10pt" style:font-size-asian="10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tyle="italic" style:font-style-asian="italic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T4287" style:parent-style-name="DefaultParagraphFont" style:family="text">
      <style:text-properties fo:font-weight="bold" style:font-weight-asian="bold" fo:font-size="11pt" style:font-size-asian="11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tyle="italic" style:font-style-asian="italic"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weight="bold" style:font-weight-asian="bold" fo:font-size="11pt" style:font-size-asian="11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style="italic" style:font-style-asian="italic"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tyle="italic" style:font-style-asian="italic"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weight="bold" style:font-weight-asian="bold" fo:font-size="11pt" style:font-size-asian="11pt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tyle="italic" style:font-style-asian="italic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weight="bold" style:font-weight-asian="bold" fo:font-size="11pt" style:font-size-asian="11pt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tyle="italic" style:font-style-asian="italic"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weight="bold" style:font-weight-asian="bold" fo:font-size="11pt" style:font-size-asian="11pt"/>
    </style:style>
    <style:style style:name="T4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0" style:parent-style-name="DefaultParagraphFont" style:family="text">
      <style:text-properties style:font-weight-complex="bold" fo:font-size="10pt" style:font-size-asian="10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P4380" style:parent-style-name="Roman" style:family="paragraph">
      <style:text-properties style:font-weight-complex="bold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 fo:font-size="10pt" style:font-size-asian="10pt"/>
    </style:style>
    <style:style style:name="T4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5" style:parent-style-name="DefaultParagraphFont" style:family="text">
      <style:text-properties style:font-weight-complex="bold" fo:font-size="10pt" style:font-size-asian="10pt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3" style:parent-style-name="DefaultParagraphFont" style:family="text">
      <style:text-properties style:font-weight-complex="bold" fo:font-size="10pt" style:font-size-asian="10pt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P4517" style:parent-style-name="Roman" style:family="paragraph">
      <style:text-properties style:font-weight-complex="bold" fo:letter-spacing="0.0013in"/>
    </style:style>
    <style:style style:name="T4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 fo:font-size="10pt" style:font-size-asian="10pt"/>
    </style:style>
    <style:style style:name="T4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2" style:parent-style-name="DefaultParagraphFont" style:family="text">
      <style:text-properties style:font-weight-complex="bold" fo:font-size="10pt" style:font-size-asian="10pt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 fo:font-style="italic" style:font-style-asian="italic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fo:font-weight="bold" style:font-weight-asian="bold" fo:font-size="11pt" style:font-size-asian="11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tyle="italic" style:font-style-asian="italic"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weight="bold" style:font-weight-asian="bold" fo:font-size="11pt" style:font-size-asian="11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tyle="italic" style:font-style-asian="italic"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weight="bold" style:font-weight-asian="bold" fo:font-size="11pt" style:font-size-asian="11pt"/>
    </style:style>
    <style:style style:name="T4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 fo:font-size="10pt" style:font-size-asian="10pt"/>
    </style:style>
    <style:style style:name="T4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3" style:parent-style-name="DefaultParagraphFont" style:family="text">
      <style:text-properties style:font-weight-complex="bold" fo:font-size="10pt" style:font-size-asian="10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P4910" style:parent-style-name="Roman" style:family="paragraph">
      <style:text-properties style:font-weight-complex="bold"/>
    </style:style>
    <style:style style:name="T4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3" style:parent-style-name="DefaultParagraphFont" style:family="text">
      <style:text-properties style:font-weight-complex="bold" fo:font-size="10pt" style:font-size-asian="10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fo:font-weight="bold" style:font-weight-asian="bold" fo:font-size="11pt" style:font-size-asian="11pt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style="italic" style:font-style-asian="italic"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letter-spacing="-0.0027in"/>
    </style:style>
    <style:style style:name="T4953" style:parent-style-name="DefaultParagraphFont" style:family="text">
      <style:text-properties fo:letter-spacing="-0.0027in"/>
    </style:style>
    <style:style style:name="T4954" style:parent-style-name="DefaultParagraphFont" style:family="text">
      <style:text-properties fo:letter-spacing="-0.0027in"/>
    </style:style>
    <style:style style:name="T4955" style:parent-style-name="DefaultParagraphFont" style:family="text">
      <style:text-properties fo:letter-spacing="-0.0027in"/>
    </style:style>
    <style:style style:name="T4956" style:parent-style-name="DefaultParagraphFont" style:family="text">
      <style:text-properties fo:letter-spacing="-0.0027in"/>
    </style:style>
    <style:style style:name="T4957" style:parent-style-name="DefaultParagraphFont" style:family="text">
      <style:text-properties fo:letter-spacing="-0.0027in"/>
    </style:style>
    <style:style style:name="T4958" style:parent-style-name="DefaultParagraphFont" style:family="text">
      <style:text-properties fo:letter-spacing="-0.0027in"/>
    </style:style>
    <style:style style:name="T4959" style:parent-style-name="DefaultParagraphFont" style:family="text">
      <style:text-properties fo:letter-spacing="-0.0027in"/>
    </style:style>
    <style:style style:name="T4960" style:parent-style-name="DefaultParagraphFont" style:family="text">
      <style:text-properties fo:letter-spacing="-0.0027in"/>
    </style:style>
    <style:style style:name="T4961" style:parent-style-name="DefaultParagraphFont" style:family="text">
      <style:text-properties fo:letter-spacing="-0.0027in"/>
    </style:style>
    <style:style style:name="T4962" style:parent-style-name="DefaultParagraphFont" style:family="text">
      <style:text-properties fo:letter-spacing="-0.0027in"/>
    </style:style>
    <style:style style:name="T4963" style:parent-style-name="DefaultParagraphFont" style:family="text">
      <style:text-properties fo:letter-spacing="-0.0027in"/>
    </style:style>
    <style:style style:name="T4964" style:parent-style-name="DefaultParagraphFont" style:family="text">
      <style:text-properties fo:letter-spacing="-0.0027in"/>
    </style:style>
    <style:style style:name="T4965" style:parent-style-name="DefaultParagraphFont" style:family="text">
      <style:text-properties fo:letter-spacing="-0.0027in"/>
    </style:style>
    <style:style style:name="T4966" style:parent-style-name="DefaultParagraphFont" style:family="text">
      <style:text-properties fo:letter-spacing="-0.0027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font-style="italic" style:font-style-asian="italic" fo:letter-spacing="-0.0013in"/>
    </style:style>
    <style:style style:name="T4988" style:parent-style-name="DefaultParagraphFont" style:family="text">
      <style:text-properties fo:font-style="italic" style:font-style-asian="italic" fo:letter-spacing="-0.0013in"/>
    </style:style>
    <style:style style:name="T4989" style:parent-style-name="DefaultParagraphFont" style:family="text">
      <style:text-properties fo:font-style="italic" style:font-style-asian="italic" fo:letter-spacing="-0.0013in"/>
    </style:style>
    <style:style style:name="T4990" style:parent-style-name="DefaultParagraphFont" style:family="text">
      <style:text-properties fo:font-style="italic" style:font-style-asian="italic" fo:letter-spacing="-0.0013in"/>
    </style:style>
    <style:style style:name="T4991" style:parent-style-name="DefaultParagraphFont" style:family="text">
      <style:text-properties fo:font-style="italic" style:font-style-asian="italic"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 fo:font-size="10pt" style:font-size-asian="10pt"/>
    </style:style>
    <style:style style:name="T5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 fo:font-style="italic" style:font-style-asian="italic"/>
    </style:style>
    <style:style style:name="T5055" style:parent-style-name="DefaultParagraphFont" style:family="text">
      <style:text-properties style:font-weight-complex="bold" fo:font-style="italic" style:font-style-asian="italic"/>
    </style:style>
    <style:style style:name="T5056" style:parent-style-name="DefaultParagraphFont" style:family="text">
      <style:text-properties style:font-weight-complex="bold" fo:font-style="italic" style:font-style-asian="italic"/>
    </style:style>
    <style:style style:name="T5057" style:parent-style-name="DefaultParagraphFont" style:family="text">
      <style:text-properties style:font-weight-complex="bold" fo:font-style="italic" style:font-style-asian="italic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P5081" style:parent-style-name="Laikas" style:family="paragraph">
      <style:paragraph-properties fo:margin-top="0.1388in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/>
    </style:style>
    <style:style style:name="P5087" style:parent-style-name="Roman" style:family="paragraph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P5110" style:parent-style-name="Roman" style:family="paragraph">
      <style:text-properties style:font-weight-complex="bold"/>
    </style:style>
    <style:style style:name="T5111" style:parent-style-name="DefaultParagraphFont" style:family="text">
      <style:text-properties fo:font-style="italic" style:font-style-asian="italic"/>
    </style:style>
    <style:style style:name="T5112" style:parent-style-name="DefaultParagraphFont" style:family="text">
      <style:text-properties fo:font-style="italic" style:font-style-asian="italic"/>
    </style:style>
    <style:style style:name="T5113" style:parent-style-name="DefaultParagraphFont" style:family="text">
      <style:text-properties fo:font-style="italic" style:font-style-asian="italic"/>
    </style:style>
    <style:style style:name="T5114" style:parent-style-name="DefaultParagraphFont" style:family="text">
      <style:text-properties fo:font-style="italic" style:font-style-asian="italic"/>
    </style:style>
    <style:style style:name="T5115" style:parent-style-name="DefaultParagraphFont" style:family="text">
      <style:text-properties fo:font-style="italic" style:font-style-asian="italic"/>
    </style:style>
    <style:style style:name="T5116" style:parent-style-name="DefaultParagraphFont" style:family="text">
      <style:text-properties fo:font-style="italic" style:font-style-asian="italic"/>
    </style:style>
    <style:style style:name="P5117" style:parent-style-name="Roman" style:family="paragraph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P5212" style:parent-style-name="Roman" style:family="paragraph">
      <style:text-properties style:font-weight-complex="bold"/>
    </style:style>
    <style:style style:name="T5213" style:parent-style-name="DefaultParagraphFont" style:family="text">
      <style:text-properties style:text-position="super 65%" fo:font-size="10pt" style:font-size-asian="10pt"/>
    </style:style>
    <style:style style:name="T5214" style:parent-style-name="DefaultParagraphFont" style:family="text">
      <style:text-properties fo:font-style="italic" style:font-style-asian="italic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font-style="italic" style:font-style-asian="italic"/>
    </style:style>
    <style:style style:name="T5218" style:parent-style-name="DefaultParagraphFont" style:family="text">
      <style:text-properties fo:font-style="italic" style:font-style-asian="italic"/>
    </style:style>
    <style:style style:name="T5219" style:parent-style-name="DefaultParagraphFont" style:family="text">
      <style:text-properties fo:font-style="italic" style:font-style-asian="italic"/>
    </style:style>
    <style:style style:name="P5220" style:parent-style-name="Roman" style:family="paragraph">
      <style:text-properties style:font-weight-complex="bold"/>
    </style:style>
    <style:style style:name="T5221" style:parent-style-name="DefaultParagraphFont" style:family="text">
      <style:text-properties style:font-weight-complex="bold" fo:letter-spacing="-0.0013in"/>
    </style:style>
    <style:style style:name="T5222" style:parent-style-name="DefaultParagraphFont" style:family="text">
      <style:text-properties style:font-weight-complex="bold" fo:letter-spacing="-0.0013in"/>
    </style:style>
    <style:style style:name="T5223" style:parent-style-name="DefaultParagraphFont" style:family="text">
      <style:text-properties style:font-weight-complex="bold" fo:letter-spacing="-0.0013in"/>
    </style:style>
    <style:style style:name="T5224" style:parent-style-name="DefaultParagraphFont" style:family="text">
      <style:text-properties style:font-weight-complex="bold" fo:letter-spacing="-0.0013in"/>
    </style:style>
    <style:style style:name="T5225" style:parent-style-name="DefaultParagraphFont" style:family="text">
      <style:text-properties style:font-weight-complex="bold" fo:letter-spacing="-0.0013in"/>
    </style:style>
    <style:style style:name="T5226" style:parent-style-name="DefaultParagraphFont" style:family="text">
      <style:text-properties style:font-weight-complex="bold" fo:letter-spacing="-0.0013in"/>
    </style:style>
    <style:style style:name="T5227" style:parent-style-name="DefaultParagraphFont" style:family="text">
      <style:text-properties style:font-weight-complex="bold" fo:font-style="italic" style:font-style-asian="italic" fo:letter-spacing="-0.0013in"/>
    </style:style>
    <style:style style:name="T5228" style:parent-style-name="DefaultParagraphFont" style:family="text">
      <style:text-properties style:font-weight-complex="bold" fo:font-style="italic" style:font-style-asian="italic" fo:letter-spacing="-0.0013in"/>
    </style:style>
    <style:style style:name="T5229" style:parent-style-name="DefaultParagraphFont" style:family="text">
      <style:text-properties style:font-weight-complex="bold" fo:font-style="italic" style:font-style-asian="italic" fo:letter-spacing="-0.0013in"/>
    </style:style>
    <style:style style:name="T5230" style:parent-style-name="DefaultParagraphFont" style:family="text">
      <style:text-properties style:font-weight-complex="bold" fo:font-style="italic" style:font-style-asian="italic" fo:letter-spacing="-0.0013in"/>
    </style:style>
    <style:style style:name="T5231" style:parent-style-name="DefaultParagraphFont" style:family="text">
      <style:text-properties style:font-weight-complex="bold" fo:letter-spacing="-0.0013in"/>
    </style:style>
    <style:style style:name="T5232" style:parent-style-name="DefaultParagraphFont" style:family="text">
      <style:text-properties style:font-weight-complex="bold" fo:letter-spacing="-0.0013in"/>
    </style:style>
    <style:style style:name="T5233" style:parent-style-name="DefaultParagraphFont" style:family="text">
      <style:text-properties style:font-weight-complex="bold" fo:letter-spacing="-0.0013in"/>
    </style:style>
    <style:style style:name="T5234" style:parent-style-name="DefaultParagraphFont" style:family="text">
      <style:text-properties style:font-weight-complex="bold" fo:letter-spacing="-0.0013in"/>
    </style:style>
    <style:style style:name="T5235" style:parent-style-name="DefaultParagraphFont" style:family="text">
      <style:text-properties style:font-weight-complex="bold" fo:letter-spacing="-0.0013in"/>
    </style:style>
    <style:style style:name="T5236" style:parent-style-name="DefaultParagraphFont" style:family="text">
      <style:text-properties style:font-weight-complex="bold" fo:letter-spacing="-0.0013in"/>
    </style:style>
    <style:style style:name="T5237" style:parent-style-name="DefaultParagraphFont" style:family="text">
      <style:text-properties style:font-weight-complex="bold" fo:letter-spacing="-0.0013in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 style:text-position="super 65%" fo:font-size="10pt" style:font-size-asian="10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fo:font-style="italic" style:font-style-asian="italic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style="italic" style:font-style-asian="italic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weight="bold" style:font-weight-asian="bold" fo:font-size="11pt" style:font-size-asian="11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tyle="italic" style:font-style-asian="italic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weight="bold" style:font-weight-asian="bold" fo:font-size="11pt" style:font-size-asian="11pt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8" style:parent-style-name="DefaultParagraphFont" style:family="text">
      <style:text-properties style:font-weight-complex="bold" fo:font-size="10pt" style:font-size-asian="10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font-style="italic" style:font-style-asian="italic"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-0.0013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 fo:font-size="10pt" style:font-size-asian="10pt"/>
    </style:style>
    <style:style style:name="T5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7" style:parent-style-name="DefaultParagraphFont" style:family="text">
      <style:text-properties style:font-weight-complex="bold" fo:font-size="10pt" style:font-size-asian="10pt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 fo:font-size="10pt" style:font-size-asian="10pt"/>
    </style:style>
    <style:style style:name="T5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4" style:parent-style-name="DefaultParagraphFont" style:family="text">
      <style:text-properties style:font-weight-complex="bold" fo:font-size="10pt" style:font-size-asian="10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 fo:letter-spacing="-0.0013in"/>
    </style:style>
    <style:style style:name="T5480" style:parent-style-name="DefaultParagraphFont" style:family="text">
      <style:text-properties style:font-weight-complex="bold" fo:letter-spacing="-0.0013in"/>
    </style:style>
    <style:style style:name="T5481" style:parent-style-name="DefaultParagraphFont" style:family="text">
      <style:text-properties style:font-weight-complex="bold" fo:letter-spacing="-0.0013in"/>
    </style:style>
    <style:style style:name="T5482" style:parent-style-name="DefaultParagraphFont" style:family="text">
      <style:text-properties style:font-weight-complex="bold" fo:letter-spacing="-0.0013in"/>
    </style:style>
    <style:style style:name="T5483" style:parent-style-name="DefaultParagraphFont" style:family="text">
      <style:text-properties style:font-weight-complex="bold" fo:letter-spacing="-0.0013in"/>
    </style:style>
    <style:style style:name="T5484" style:parent-style-name="DefaultParagraphFont" style:family="text">
      <style:text-properties style:font-weight-complex="bold" fo:letter-spacing="-0.0013in"/>
    </style:style>
    <style:style style:name="T5485" style:parent-style-name="DefaultParagraphFont" style:family="text">
      <style:text-properties style:font-weight-complex="bold" fo:letter-spacing="-0.0013in"/>
    </style:style>
    <style:style style:name="T5486" style:parent-style-name="DefaultParagraphFont" style:family="text">
      <style:text-properties style:font-weight-complex="bold" fo:letter-spacing="-0.0013in"/>
    </style:style>
    <style:style style:name="T5487" style:parent-style-name="DefaultParagraphFont" style:family="text">
      <style:text-properties style:font-weight-complex="bold" fo:letter-spacing="-0.0013in"/>
    </style:style>
    <style:style style:name="T5488" style:parent-style-name="DefaultParagraphFont" style:family="text">
      <style:text-properties style:font-weight-complex="bold" fo:letter-spacing="-0.0013in"/>
    </style:style>
    <style:style style:name="T5489" style:parent-style-name="DefaultParagraphFont" style:family="text">
      <style:text-properties style:font-weight-complex="bold" fo:letter-spacing="-0.0013in"/>
    </style:style>
    <style:style style:name="T5490" style:parent-style-name="DefaultParagraphFont" style:family="text">
      <style:text-properties style:font-weight-complex="bold" fo:letter-spacing="-0.0013in"/>
    </style:style>
    <style:style style:name="T5491" style:parent-style-name="DefaultParagraphFont" style:family="text">
      <style:text-properties style:font-weight-complex="bold" fo:letter-spacing="-0.0013in"/>
    </style:style>
    <style:style style:name="T5492" style:parent-style-name="DefaultParagraphFont" style:family="text">
      <style:text-properties style:font-weight-complex="bold" fo:letter-spacing="-0.0013in"/>
    </style:style>
    <style:style style:name="T5493" style:parent-style-name="DefaultParagraphFont" style:family="text">
      <style:text-properties style:font-weight-complex="bold" fo:letter-spacing="-0.0013in"/>
    </style:style>
    <style:style style:name="T5494" style:parent-style-name="DefaultParagraphFont" style:family="text">
      <style:text-properties style:font-weight-complex="bold" fo:letter-spacing="-0.0013in"/>
    </style:style>
    <style:style style:name="T5495" style:parent-style-name="DefaultParagraphFont" style:family="text">
      <style:text-properties style:font-weight-complex="bold" fo:letter-spacing="-0.0013in"/>
    </style:style>
    <style:style style:name="T5496" style:parent-style-name="DefaultParagraphFont" style:family="text">
      <style:text-properties style:font-weight-complex="bold" fo:letter-spacing="-0.0013in"/>
    </style:style>
    <style:style style:name="T5497" style:parent-style-name="DefaultParagraphFont" style:family="text">
      <style:text-properties style:font-weight-complex="bold" fo:letter-spacing="-0.0013in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 fo:letter-spacing="-0.0013in"/>
    </style:style>
    <style:style style:name="T5571" style:parent-style-name="DefaultParagraphFont" style:family="text">
      <style:text-properties style:font-weight-complex="bold" fo:letter-spacing="-0.0013in"/>
    </style:style>
    <style:style style:name="T5572" style:parent-style-name="DefaultParagraphFont" style:family="text">
      <style:text-properties style:font-weight-complex="bold" fo:letter-spacing="-0.0013in"/>
    </style:style>
    <style:style style:name="T5573" style:parent-style-name="DefaultParagraphFont" style:family="text">
      <style:text-properties style:font-weight-complex="bold" fo:letter-spacing="-0.0013in"/>
    </style:style>
    <style:style style:name="T5574" style:parent-style-name="DefaultParagraphFont" style:family="text">
      <style:text-properties style:font-weight-complex="bold" fo:letter-spacing="-0.0013in"/>
    </style:style>
    <style:style style:name="T5575" style:parent-style-name="DefaultParagraphFont" style:family="text">
      <style:text-properties style:font-weight-complex="bold" fo:letter-spacing="-0.0013in"/>
    </style:style>
    <style:style style:name="T5576" style:parent-style-name="DefaultParagraphFont" style:family="text">
      <style:text-properties style:font-weight-complex="bold" fo:letter-spacing="-0.0013in"/>
    </style:style>
    <style:style style:name="T5577" style:parent-style-name="DefaultParagraphFont" style:family="text">
      <style:text-properties style:font-weight-complex="bold" fo:letter-spacing="-0.0013in"/>
    </style:style>
    <style:style style:name="T5578" style:parent-style-name="DefaultParagraphFont" style:family="text">
      <style:text-properties style:font-weight-complex="bold" fo:letter-spacing="-0.0013in"/>
    </style:style>
    <style:style style:name="T5579" style:parent-style-name="DefaultParagraphFont" style:family="text">
      <style:text-properties style:font-weight-complex="bold" fo:letter-spacing="-0.0013in"/>
    </style:style>
    <style:style style:name="T5580" style:parent-style-name="DefaultParagraphFont" style:family="text">
      <style:text-properties style:font-weight-complex="bold" fo:letter-spacing="-0.0013in"/>
    </style:style>
    <style:style style:name="T5581" style:parent-style-name="DefaultParagraphFont" style:family="text">
      <style:text-properties style:font-weight-complex="bold" fo:letter-spacing="-0.0013in"/>
    </style:style>
    <style:style style:name="T5582" style:parent-style-name="DefaultParagraphFont" style:family="text">
      <style:text-properties style:font-weight-complex="bold" fo:letter-spacing="-0.0013in"/>
    </style:style>
    <style:style style:name="T5583" style:parent-style-name="DefaultParagraphFont" style:family="text">
      <style:text-properties style:font-weight-complex="bold" fo:letter-spacing="-0.0013in"/>
    </style:style>
    <style:style style:name="T5584" style:parent-style-name="DefaultParagraphFont" style:family="text">
      <style:text-properties style:font-weight-complex="bold" fo:letter-spacing="-0.0013in"/>
    </style:style>
    <style:style style:name="T5585" style:parent-style-name="DefaultParagraphFont" style:family="text">
      <style:text-properties style:font-weight-complex="bold" fo:letter-spacing="-0.0013in"/>
    </style:style>
    <style:style style:name="T5586" style:parent-style-name="DefaultParagraphFont" style:family="text">
      <style:text-properties style:font-weight-complex="bold" fo:letter-spacing="-0.0013in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P5612" style:parent-style-name="Roman" style:family="paragraph">
      <style:text-properties style:font-weight-complex="bold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/>
    </style:style>
    <style:style style:name="P5617" style:parent-style-name="Roman" style:family="paragraph">
      <style:text-properties style:font-weight-complex="bold"/>
    </style:style>
    <style:style style:name="P5618" style:parent-style-name="Roman" style:family="paragraph">
      <style:text-properties style:font-weight-complex="bold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 fo:font-size="10pt" style:font-size-asian="10pt"/>
    </style:style>
    <style:style style:name="T5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9" style:parent-style-name="DefaultParagraphFont" style:family="text">
      <style:text-properties style:font-weight-complex="bold" fo:font-size="10pt" style:font-size-asian="10pt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fo:font-weight="bold" style:font-weight-asian="bold" fo:font-size="11pt" style:font-size-asian="11pt"/>
    </style:style>
    <style:style style:name="T5863" style:parent-style-name="DefaultParagraphFont" style:family="text">
      <style:text-properties fo:font-size="10pt" style:font-size-asian="10pt"/>
    </style:style>
    <style:style style:name="T5864" style:parent-style-name="DefaultParagraphFont" style:family="text">
      <style:text-properties fo:font-style="italic" style:font-style-asian="italic" fo:font-size="10pt" style:font-size-asian="10pt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font-weight="bold" style:font-weight-asian="bold" fo:font-size="11pt" style:font-size-asian="11pt"/>
    </style:style>
    <style:style style:name="T5884" style:parent-style-name="DefaultParagraphFont" style:family="text">
      <style:text-properties fo:font-weight="bold" style:font-weight-asian="bold" fo:font-size="11pt" style:font-size-asian="11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font-style="italic" style:font-style-asian="italic"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fo:font-weight="bold" style:font-weight-asian="bold" fo:font-size="11pt" style:font-size-asian="11pt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a xlink:href="https://www.lrs.lt/sip/getFile3?p_fid=68336" office:target-frame-name="_top" xlink:show="replace"><text:span text:style-name="T29"><text:s/>Nr. 15</text:span></text:a><text:span text:style-name="T30">,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(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)</text:span></text:p>
          </table:table-cell>
        </table:table-row>
      </table:table>
      <text:p text:style-name="P42"/>
      <text:p text:style-name="P43"/>
      <text:p text:style-name="P44">LIETUVOS RESPUBLIKOS SEIMAS</text:p>
      <text:p text:style-name="P45"/>
      <text:p text:style-name="P46">V<text:s/>(RUDENS)<text:s/>SESIJOS</text:p>
      <text:p text:style-name="Title"><text:span text:style-name="T47">RYTINIO<text:s/></text:span><text:span text:style-name="T48">posėdžio</text:span><text:span text:style-name="T49"><text:s/>NR. </text:span><text:span text:style-name="T50">202</text:span></text:p>
      <text:p text:style-name="P51">STENOGRAMA</text:p>
      <text:p text:style-name="P52"/>
      <text:p text:style-name="P53">2022 m.<text:s/>rugsėjo<text:s/>20 d.</text:p>
      <text:p text:style-name="P54"/>
      <text:p text:style-name="Pirmininkai">Pirmininkauja Lietuvos Respublikos Seimo Pirmininko pirmasis pavaduotojas<text:s/><text:span text:style-name="T55">J. RAZMA</text:span><text:line-break/>ir Seimo Pirmininko pavaduotojas<text:s/><text:span text:style-name="T56">P. SAUDARGAS</text:span></text:p>
      <text:p text:style-name="P57"/>
      <text:section text:name="Sect1" text:style-name="S1">
        <text:p text:style-name="Roman"><text:span text:style-name="T58">PIRMININKAS (J. RAZMA</text:span><text:span text:style-name="T59">,<text:s/></text:span><text:span text:style-name="T60">TS-LKDF</text:span><text:span text:style-name="T61"><text:note text:note-class="footnote" text:id="_ftn0"><text:note-citation text:label=""></text:note-citation><text:note-body><text:p text:style-name="Roman"><text:span text:style-name="T62"><text:s/></text:span><text:span text:style-name="T63">Santrumpų reikšmės:<text:s/></text:span><text:span text:style-name="T64">DPF</text:span><text:span text:style-name="T65"><text:s/>– Darbo partijos frakcija;<text:s/></text:span><text:span text:style-name="T66">DFVL</text:span><text:span text:style-name="T67"><text:s/>– Demokratų frakcija „Vardan Lietuvos“;<text:s/></text:span><text:span text:style-name="T68">LF</text:span><text:span text:style-name="T69"> – Laisvės frakcija;</text:span><text:span text:style-name="T70"><text:s/></text:span><text:span text:style-name="T71">LRF</text:span><text:span text:style-name="T72"><text:s/>– Lietuvos regionų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TS</text:span><text:span text:style-name="T80">-</text:span><text:span text:style-name="T81">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pan text:style-name="T85"><text:s/>La</text:span><text:span text:style-name="T86">­bas ry</text:span><text:span text:style-name="T87">­tas, ger</text:span><text:span text:style-name="T88">­bia</text:span><text:span text:style-name="T89">­mie</text:span><text:span text:style-name="T90">­ji Sei</text:span><text:span text:style-name="T91">­mo na</text:span><text:span text:style-name="T92">­riai. Pra</text:span><text:span text:style-name="T93">­de</text:span><text:span text:style-name="T94">­da</text:span><text:span text:style-name="T95">­me šios die</text:span><text:span text:style-name="T96">­nos ry</text:span><text:span text:style-name="T97">­ti</text:span><text:span text:style-name="T98">­nį ple</text:span><text:span text:style-name="T99">­na</text:span><text:span text:style-name="T100">­ri</text:span><text:span text:style-name="T101">­nį Sei</text:span><text:span text:style-name="T102">­mo po</text:span><text:span text:style-name="T103">­sė</text:span><text:span text:style-name="T104">­dį. Tra</text:span><text:span text:style-name="T105">­di</text:span><text:span text:style-name="T106">­ciš</text:span><text:span text:style-name="T107">­k</text:span><text:span text:style-name="T108">ai pra</text:span><text:span text:style-name="T109">­de</text:span><text:span text:style-name="T110">­da</text:span><text:span text:style-name="T111">­me re</text:span><text:span text:style-name="T112">­gist</text:span><text:span text:style-name="T113">­ra</text:span><text:span text:style-name="T114">­ci</text:span><text:span text:style-name="T115">­ją</text:span><text:span text:style-name="T116">.</text:span></text:p>
        <text:p text:style-name="P117">Už­si­re­gist­ra­vo 111 Sei­mo na­rių.<text:s/></text:p>
        <text:p text:style-name="P118"/>
        <text:p text:style-name="Laikas">10.00 val.</text:p>
        <text:p text:style-name="Roman12">Sei­mo se­niū­nų su­ei­gos pa­tiks­lin­tos 2022 m. rug­sė­jo 20 d. (ant­ra­die­nio) po­sė­džių dar­bo­tvarkės tiks­li­ni­mas ir tvir­ti­ni­mas</text:p>
        <text:p text:style-name="P119"/>
        <text:p text:style-name="P120">Šios die­nos po­sė­džio dar­bo­tvarkės<text:s/>1<text:s/>klau­si­mas – po­sė­džių dar­bo­tvarkės tvir­ti­ni­mas. Ar tu­ri kas nors siū­ly­mų frak­ci­jų var­du? Ne­ma­tau. Aš pats tik pa­gar­sin­siu vie­ną siū­ly­mą. Su­de­ri­nus su au­to­riu­mi, bū­tų siū­lo­ma iš­brauk­ti Sei­mo re­zo­liu­ci­jos „Dėl Bal­ta­ru­si­jos val­džios sie­kio eli­mi­nuo­ti li­tu­a­nis­ti­nį švie­ti­mą“ pro­jek­tą. Pro­jek­tas tie­siog dar nė­ra svars­ty­tas Už­sie­nio rei­ka­lų ko­mi­te­te. Mes, ma­tyt, tu­rė­tu­me nuo­sek­liai lai­ky­tis tos sis­te­mos. Au­to­rius su tuo su­ti­ko. Ben­dru su­ta­ri­mu ga­li­me iš­brauk­ti? Pui­ku. Iš­brau­kia­me.<text:s/></text:p>
        <text:p text:style-name="P121">Ar ga­li­me ben­dru su­ta­ri­mu pri­tar­ti dar­bo­tvarkei be šio pro­jek­to? Gir­džiu no­rą bal­suo­ti. Bal­suo­ja­me, ar pri­tar­ti dar­bo­tvarkės pro­jek­tui, iš­brau­kus mi­nė­tą re­zo­liu­ci­ją.</text:p>
        <text:p text:style-name="Roman">Bal­sa­vo 114: už – 112, prieš nė­ra, su­si­lai­kė 2. Dar­bo­tvarkei pri­tar­ta.</text:p>
        <text:p text:style-name="Roman"/>
        <text:p text:style-name="Laikas">10.02 val.</text:p>
        <text:p text:style-name="Roman12">Sei­mo nu­ta­ri­mo „Dėl 2023 me­tų Lie­tu­vos Res­pub­li­kos sa­vi­val­dy­bių ta­ry­bų ir savival­dy­bių me­rų rin­ki­mų pa­skel­bi­mo“ pro­jek­tas Nr. XIVP-1975(2) (<text:span text:style-name="T122">svars</text:span><text:span text:style-name="T123">­ty</text:span><text:span text:style-name="T124">­mas</text:span>)</text:p>
        <text:p text:style-name="Roman"/>
        <text:p text:style-name="Roman">Pra­de­da­me dar­bo­tvarkėje įra­šy­tą 1-2 klau­si­mą – Sei­mo nu­ta­ri­mo „Dėl 2023 me­tų Lie­tuvos Res­pub­li­kos sa­vi­val­dy­bių ta­ry­bų ir sa­vi­val­dy­bių me­rų rin­ki­mų pa­skel­bi­mo“ pro­jek­to svar­s­ty­mą. Pra­ne­šė­jas Sei­mo na­rys R. Juš­ka pa­teiks Vals­ty­bės val­dy­mo ir sa­vi­val­dy­bių ko­mi­te­to iš­va­dą.</text:p>
        <text:p text:style-name="Roman"><text:span text:style-name="T125">R. JUŠKA</text:span><text:span text:style-name="T126"><text:s/></text:span><text:span text:style-name="T127">(</text:span><text:span text:style-name="T128">LSF</text:span><text:span text:style-name="T129">)</text:span><text:span text:style-name="T130">. Ko</text:span><text:span text:style-name="T131">­mi</text:span><text:span text:style-name="T132">­te</text:span><text:span text:style-name="T133">­tas pri</text:span><text:span text:style-name="T134">­ta</text:span><text:span text:style-name="T135">­rė pa</text:span><text:span text:style-name="T136">­to</text:span><text:span text:style-name="T137">­bu</text:span><text:span text:style-name="T138">­lin</text:span><text:span text:style-name="T139">­tam Sei</text:span><text:span text:style-name="T140">­mo nu</text:span><text:span text:style-name="T141">­ta</text:span><text:span text:style-name="T142">­ri</text:span><text:span text:style-name="T143">­mo pro</text:span><text:span text:style-name="T144">­jek</text:span><text:span text:style-name="T145">­tui ir ko</text:span><text:span text:style-name="T146">­mi</text:span><text:span text:style-name="T147">­te</text:span><text:span text:style-name="T148">­to iš</text:span><text:span text:style-name="T149">­va</text:span><text:span text:style-name="T150">­dai. Pri</text:span><text:span text:style-name="T151">­tar</text:span><text:span text:style-name="T152">­ta ben</text:span><text:span text:style-name="T153">­dru su</text:span><text:span text:style-name="T154">­ta</text:span><text:span text:style-name="T155">­ri</text:span><text:span text:style-name="T156">­mu.</text:span></text:p>
        <text:p text:style-name="P157">Kas pa­to­bu­lin­ta, at­si­žvel­gus į Tei­sės de­par­ta­men­to iš­va­das? Pa­kei­tus pa­čia­me pa­va­di­ni­me, kaip ir Kon­sti­tu­ci­jo­je, at­si­ran­da žo­džiai „sa­vi­val­dy­bių ta­ry­bų ir sa­vi­val­dy­bių me­rų“, įra­šo­mas žo­dis „sa­vi­val­dy­bių“. 1 straips­ny­je – taip pat „sa­vi­val­dy­bių me­rų“. Nu­sta­ty­ti, kad šis nu­ta­ri­mas įsi­ga­lio­ja 2022 m. spa­lio 7 d. Per­skai­čia­vus pa­si­slin­ko vie­na die­na, kad su­tap­tų.<text:s/></text:p>
        <text:soft-page-break/>
        <text:p text:style-name="Roman"><text:span text:style-name="T158">PIRMININKAS.</text:span><text:span text:style-name="T159"><text:s/>Ačiū. Dis</text:span><text:span text:style-name="T160">­ku</text:span><text:span text:style-name="T161">­si</text:span><text:span text:style-name="T162">­jo</text:span><text:span text:style-name="T163">­je nie</text:span><text:span text:style-name="T164">­kas ne</text:span><text:span text:style-name="T165">­pa</text:span><text:span text:style-name="T166">­gei</text:span><text:span text:style-name="T167">­dau</text:span><text:span text:style-name="T168">­ja kal</text:span><text:span text:style-name="T169">­bė</text:span><text:span text:style-name="T170">­ti. Pa</text:span><text:span text:style-name="T171">­tai</text:span><text:span text:style-name="T172">­sų nė</text:span><text:span text:style-name="T173">­ra, tai mes ne</text:span><text:span text:style-name="T174">­tu</text:span><text:span text:style-name="T175">­ri</text:span><text:span text:style-name="T176">­me ką dau</text:span><text:span text:style-name="T177">­giau dis</text:span><text:span text:style-name="T178">­ku</text:span><text:span text:style-name="T179">­tuo</text:span><text:span text:style-name="T180">­ti. Dėl mo</text:span><text:span text:style-name="T181">­ty</text:span><text:span text:style-name="T182">­vų taip pat nie</text:span><text:span text:style-name="T183">­kas ne</text:span><text:span text:style-name="T184">­už</text:span><text:span text:style-name="T185">­si</text:span><text:span text:style-name="T186">­ra</text:span><text:span text:style-name="T187">­šė kal</text:span><text:span text:style-name="T188">­bė</text:span><text:span text:style-name="T189">­ti. Bal</text:span><text:span text:style-name="T190">­suo</text:span><text:span text:style-name="T191">­si</text:span><text:span text:style-name="T192">­me dėl pro</text:span><text:span text:style-name="T193">­jek</text:span><text:span text:style-name="T194">­to dar</text:span><text:span text:style-name="T195">­bo</text:span><text:span text:style-name="T196">­tvarkėje nu</text:span><text:span text:style-name="T197">­sta</text:span><text:span text:style-name="T198">­ty</text:span><text:span text:style-name="T199">­tu lai</text:span><text:span text:style-name="T200">­ku.<text:s/></text:span></text:p>
        <text:p text:style-name="P201"/>
        <text:p text:style-name="Laikas">10.04 val.</text:p>
        <text:p text:style-name="Roman12">Vi­suo­me­nės in­for­ma­vi­mo įsta­ty­mo Nr. I-1418 34<text:span text:style-name="T202">1</text:span><text:s/>straips­nio pa­kei­ti­mo įsta­ty­mo pro­jek­tas Nr. XIVP-1986(2) (<text:span text:style-name="T203">svars</text:span><text:span text:style-name="T204">­ty</text:span><text:span text:style-name="T205">­mas</text:span>)</text:p>
        <text:p text:style-name="P206"/>
        <text:p text:style-name="Roman"><text:span text:style-name="T207">Ki</text:span><text:span text:style-name="T208">­tas dar</text:span><text:span text:style-name="T209">­bo</text:span><text:span text:style-name="T210">­tvarkės 1-3 klau</text:span><text:span text:style-name="T211">­si</text:span><text:span text:style-name="T212">­mas –<text:s/></text:span>Vi­suo­me­nės in­for­ma­vi­mo įsta­ty­mo 34<text:span text:style-name="T213">1</text:span><text:s/>straips­nio pa­kei­ti­mo įsta­ty­mo pro­jek­tas Nr. XIVP-1986(2). Svars­ty­mo sta­di­ja. Iš­klau­sy­si­me Kul­tū­ros ko­mi­te­to iš­va­dą. Ją pa­teiks ko­mi­te­to pir­mi­nin­kas V. Juo­za­pai­tis. Ger­bia­mas Vy­tau­tai Juo­za­pai­ti, kvie­čia­me į tri­bū­ną pa­teik­ti ko­mi­te­to iš­va­dą dėl Vi­suo­me­nės in­for­ma­vi­mo įsta­ty­mo pa­tai­sų.</text:p>
        <text:p text:style-name="Roman"><text:span text:style-name="T214">V. JUOZAPAITIS</text:span><text:span text:style-name="T215"><text:s/></text:span><text:span text:style-name="T216">(</text:span><text:span text:style-name="T217">TS-LKDF</text:span><text:span text:style-name="T218">)</text:span><text:span text:style-name="T219">. Dė</text:span><text:span text:style-name="T220">­ko</text:span><text:span text:style-name="T221">­ju, pir</text:span><text:span text:style-name="T222">­mi</text:span><text:span text:style-name="T223">­nin</text:span><text:span text:style-name="T224">­ke. Ger</text:span><text:span text:style-name="T225">­bia</text:span><text:span text:style-name="T226">­mas Sei</text:span><text:span text:style-name="T227">­me, Kul</text:span><text:span text:style-name="T228">­tū</text:span><text:span text:style-name="T229">­ros ko</text:span><text:span text:style-name="T230">­mi</text:span><text:span text:style-name="T231">­te</text:span><text:span text:style-name="T232">­tas penk</text:span><text:span text:style-name="T233">­ta</text:span><text:span text:style-name="T234">­die</text:span><text:span text:style-name="T235">­nį ap</text:span><text:span text:style-name="T236">­svars</text:span><text:span text:style-name="T237">­tė ši</text:span><text:span text:style-name="T238">­to įsta</text:span><text:span text:style-name="T239">­ty</text:span><text:span text:style-name="T240">­mo pa</text:span><text:span text:style-name="T241">­kei</text:span><text:span text:style-name="T242">­ti</text:span><text:span text:style-name="T243">­mo pro</text:span><text:span text:style-name="T244">­jek</text:span><text:span text:style-name="T245">­tą ir jam vien</text:span><text:span text:style-name="T246">­bal</text:span><text:span text:style-name="T247">­siai pri</text:span><text:span text:style-name="T248">­ta</text:span><text:span text:style-name="T249">­rė, taip pat nu</text:span><text:span text:style-name="T250">­ta</text:span><text:span text:style-name="T251">­rė kreip</text:span><text:span text:style-name="T252">­tis į Sei</text:span><text:span text:style-name="T253">­mą su pra</text:span><text:span text:style-name="T254">­šy</text:span><text:span text:style-name="T255">­mu tai</text:span><text:span text:style-name="T256">­ky</text:span><text:span text:style-name="T257">­ti sku</text:span><text:span text:style-name="T258">­bą. Dė</text:span><text:span text:style-name="T259">­ko</text:span><text:span text:style-name="T260">­ju.<text:s/></text:span></text:p>
        <text:p text:style-name="Roman"><text:span text:style-name="T261">PIRMININKAS.</text:span><text:span text:style-name="T262"><text:s/>Dė</text:span><text:span text:style-name="T263">­kui. Nie</text:span><text:span text:style-name="T264">­kas ne</text:span><text:span text:style-name="T265">­už</text:span><text:span text:style-name="T266">­si</text:span><text:span text:style-name="T267">­ra</text:span><text:span text:style-name="T268">­šė dis</text:span><text:span text:style-name="T269">­ku</text:span><text:span text:style-name="T270">­tuo</text:span><text:span text:style-name="T271">­ti.<text:s/></text:span></text:p>
        <text:p text:style-name="P272">Mo­ty­vai. V. Ker­na­gis pa­si­sa­ko už pro­jek­tą. Pra­šau.</text:p>
        <text:p text:style-name="Roman"><text:span text:style-name="T273">V. KERNAGIS</text:span><text:span text:style-name="T274"><text:s/></text:span><text:span text:style-name="T275">(</text:span><text:span text:style-name="T276">TS-LKDF</text:span><text:span text:style-name="T277">)</text:span><text:span text:style-name="T278">. Tiek to tie mo</text:span><text:span text:style-name="T279">­ty</text:span><text:span text:style-name="T280">­vai, prieš nė</text:span><text:span text:style-name="T281">­ra. Tie</text:span><text:span text:style-name="T282">­siog šiaip no</text:span><text:span text:style-name="T283">­rė</text:span><text:span text:style-name="T284">­čiau pa</text:span><text:span text:style-name="T285">­ska</text:span><text:span text:style-name="T286">­tin</text:span><text:span text:style-name="T287">­ti, aiš</text:span><text:span text:style-name="T288">­ku, pa</text:span><text:span text:style-name="T289">­lai</text:span><text:span text:style-name="T290">­ky</text:span><text:span text:style-name="T291">­ti ši</text:span><text:span text:style-name="T292">­tą įsta</text:span><text:span text:style-name="T293">­ty</text:span><text:span text:style-name="T294">­mo pro</text:span><text:span text:style-name="T295">­jek</text:span><text:span text:style-name="T296">­tą.<text:s/></text:span></text:p>
        <text:p text:style-name="Roman"><text:span text:style-name="T297">PIRMININKAS.</text:span><text:span text:style-name="T298"><text:s/>Dė</text:span><text:span text:style-name="T299">­kui. Dėl sku</text:span><text:span text:style-name="T300">­bos ir dėl pro</text:span><text:span text:style-name="T301">­jek</text:span><text:span text:style-name="T302">­to ap</text:span><text:span text:style-name="T303">­si</text:span><text:span text:style-name="T304">­sprę</text:span><text:span text:style-name="T305">­si</text:span><text:span text:style-name="T306">­me nu</text:span><text:span text:style-name="T307">­sta</text:span><text:span text:style-name="T308">­ty</text:span><text:span text:style-name="T309">­tu lai</text:span><text:span text:style-name="T310">­ku, per bal</text:span><text:span text:style-name="T311">­sa</text:span><text:span text:style-name="T312">­vi</text:span><text:span text:style-name="T313">­mo in</text:span><text:span text:style-name="T314">­ter</text:span><text:span text:style-name="T315">­va</text:span><text:span text:style-name="T316">­lą.</text:span></text:p>
        <text:p text:style-name="P317"/>
        <text:p text:style-name="Laikas">10.06 val.</text:p>
        <text:p text:style-name="Roman12">Pe­ti­ci­jų kon­sti­tu­ci­nio įsta­ty­mo pro­jek­tas Nr. XIVP-1974 (<text:span text:style-name="T318">pa</text:span><text:span text:style-name="T319">­tei</text:span><text:span text:style-name="T320">­ki</text:span><text:span text:style-name="T321">­mas</text:span>)</text:p>
        <text:p text:style-name="P322"/>
        <text:soft-page-break/>
        <text:p text:style-name="P323">To­liau dar­bo­tvarkės 1-4 klau­si­mas – Pe­ti­ci­jų kon­sti­tu­ci­nio įsta­ty­mo pro­jek­tas Nr. XIVP-1974. Pra­ne­šė­ja – tei­sin­gu­mo mi­nist­rė E. Dob­ro­wols­ka. Pra­šau.</text:p>
        <text:p text:style-name="Roman"><text:span text:style-name="T324">E. DOBROWOLSKA</text:span><text:span text:style-name="T325"><text:s/></text:span><text:span text:style-name="T326">(</text:span><text:span text:style-name="T327">LF</text:span><text:span text:style-name="T328">)</text:span><text:span text:style-name="T329">.</text:span><text:span text:style-name="T330"><text:s/>Svei</text:span><text:span text:style-name="T331">­ki, ko</text:span><text:span text:style-name="T332">­le</text:span><text:span text:style-name="T333">­gos. Pa</text:span><text:span text:style-name="T334">­tei</text:span><text:span text:style-name="T335">­kiu Pe</text:span><text:span text:style-name="T336">­ti</text:span><text:span text:style-name="T337">­ci</text:span><text:span text:style-name="T338">­jų kon</text:span><text:span text:style-name="T339">­sti</text:span><text:span text:style-name="T340">­tu</text:span><text:span text:style-name="T341">­ci</text:span><text:span text:style-name="T342">­nio įsta</text:span><text:span text:style-name="T343">­ty</text:span><text:span text:style-name="T344">­mo pro</text:span><text:span text:style-name="T345">­jek</text:span><text:span text:style-name="T346">­tą.</text:span><text:span text:style-name="T347"><text:s/>Pro</text:span><text:span text:style-name="T348">­jek</text:span><text:span text:style-name="T349">­tu sie</text:span><text:span text:style-name="T350">­kia</text:span><text:span text:style-name="T351">­ma tin</text:span><text:span text:style-name="T352">­ka</text:span><text:span text:style-name="T353">­mo lyg</text:span><text:span text:style-name="T354">­mens tei</text:span><text:span text:style-name="T355">­sės ak</text:span><text:span text:style-name="T356">­tu, tai yra kon</text:span><text:span text:style-name="T357">­sti</text:span><text:span text:style-name="T358">­tu</text:span><text:span text:style-name="T359">­ci</text:span><text:span text:style-name="T360">­niu įsta</text:span><text:span text:style-name="T361">­ty</text:span><text:span text:style-name="T362">­mu, aiš</text:span><text:span text:style-name="T363">­kiau ir nuo</text:span><text:span text:style-name="T364">­sek</text:span><text:span text:style-name="T365">­liau su</text:span><text:span text:style-name="T366">­re</text:span><text:span text:style-name="T367">­gu</text:span><text:span text:style-name="T368">­liuo</text:span><text:span text:style-name="T369">­ti kon</text:span><text:span text:style-name="T370">­sti</text:span><text:span text:style-name="T371">­tu</text:span><text:span text:style-name="T372">­ci</text:span><text:span text:style-name="T373">­nės pe</text:span><text:span text:style-name="T374">­ti</text:span><text:span text:style-name="T375">­ci</text:span><text:span text:style-name="T376">­jų tei</text:span><text:span text:style-name="T377">­sės įgy</text:span><text:span text:style-name="T378">­ven</text:span><text:span text:style-name="T379">­di</text:span><text:span text:style-name="T380">­ni</text:span><text:span text:style-name="T381">­mo tvar</text:span><text:span text:style-name="T382">­ką, už</text:span><text:span text:style-name="T383">­tik</text:span><text:span text:style-name="T384">­ri</text:span><text:span text:style-name="T385">­nant ga</text:span><text:span text:style-name="T386">­li</text:span><text:span text:style-name="T387">­my</text:span><text:span text:style-name="T388">­bę kreip</text:span><text:span text:style-name="T389">­tis dėl vi</text:span><text:span text:style-name="T390">­sų vi</text:span><text:span text:style-name="T391">­suo</text:span><text:span text:style-name="T392">­me</text:span><text:span text:style-name="T393">­nei svar</text:span><text:span text:style-name="T394">­bių tei</text:span><text:span text:style-name="T395">­sės ak</text:span><text:span text:style-name="T396">­tų pri</text:span><text:span text:style-name="T397">­ėmi</text:span><text:span text:style-name="T398">­mo, nu</text:span><text:span text:style-name="T399">­ma</text:span><text:span text:style-name="T400">­tant skaid</text:span><text:span text:style-name="T401">­res</text:span><text:span text:style-name="T402">­nį ir efek</text:span><text:span text:style-name="T403">­ty</text:span><text:span text:style-name="T404">­ves</text:span><text:span text:style-name="T405">­nį krei</text:span><text:span text:style-name="T406">­pi</text:span><text:span text:style-name="T407">­mų</text:span><text:span text:style-name="T408">­si tei</text:span><text:span text:style-name="T409">­ki</text:span><text:span text:style-name="T410">­mo, jų ver</text:span><text:span text:style-name="T411">­ti</text:span><text:span text:style-name="T412">­ni</text:span><text:span text:style-name="T413">­mo, pe</text:span><text:span text:style-name="T414">­ti</text:span><text:span text:style-name="T415">­ci</text:span><text:span text:style-name="T416">­jų nag</text:span><text:span text:style-name="T417">­ri</text:span><text:span text:style-name="T418">­nė</text:span><text:span text:style-name="T419">­ji</text:span><text:span text:style-name="T420">­mo ir spren</text:span><text:span text:style-name="T421">­di</text:span><text:span text:style-name="T422">­mo pri</text:span><text:span text:style-name="T423">­ėmi</text:span><text:span text:style-name="T424">­mo pro</text:span><text:span text:style-name="T425">­ce</text:span><text:span text:style-name="T426">­są.</text:span></text:p>
        <text:p text:style-name="P427">Taip pat sie­kia­ma įgy­ven­din­ti kon­sti­tu­ci­nių įsta­ty­mų są­ra­šo kon­sti­tu­ci­nio įsta­ty­mo nuo­sta­tas dėl šios ypač reikš­min­gos vi­suo­me­nės san­ty­kių sri­ties su­re­gu­lia­vi­mo kon­sti­tu­ci­niu įsta­ty­mu. Taip pat sie­kia­ma įgy­ven­din­ti šios Vy­riau­sy­bės pro­gra­mo­je nu­sta­ty­tą įsi­pa­rei­go­ji­mą ini­ci­juo­ti kon­sti­tu­ci­nio įsta­ty­mo ren­gi­mą.<text:s/></text:p>
        <text:p text:style-name="P428">Šiuo įsta­ty­mo pro­jek­tu yra nu­ma­to­ma, kad pe­ti­ci­jos tei­sė įgy­ven­di­na­ma krei­pian­tis tik dėl nor­mi­nio vi­suo­me­nei svar­baus tei­sės ak­to pri­ėmi­mo. Nu­sta­to­ma, kad to­kį krei­pi­mą­si ga­li­ma pa­teik­ti ne tik Sei­mui, Vy­riau­sy­bei ar sa­vi­val­dy­bės ins­ti­tu­ci­joms, bet ir ki­tai vals­ty­bės ins­ti­tu­ci­jai.</text:p>
        <text:p text:style-name="P429">Taip pat yra nu­ma­to­ma pa­tiks­lin­ti pe­ti­ci­jų tei­sės įgy­ven­di­ni­mą sa­vi­val­dy­bė­se nu­sta­tant, kad sa­vi­val­dy­bės pe­ti­ci­jų ko­mi­si­jos iš­va­dos ga­li bū­ti tei­kia­mos ne tik sa­vi­val­dy­bės ta­ry­bai, bet ir vyk­do­ma­jai sa­vi­val­dy­bės ins­ti­tu­ci­jai.<text:s/></text:p>
        <text:p text:style-name="P430">Pa­tiks­li­na­ma krei­pi­mo­si pa­tei­ki­mo tvar­ka, aiš­kiau reg­la­men­tuo­ja­mi jo pa­tei­ki­mo ir pa­si­ra­šy­mo elek­tro­ni­nio ry­šio prie­mo­nė­mis rei­ka­la­vi­mai. Aiš­kiau reg­la­men­tuo­ja­ma at­sto­va­vi­mo pa­reiš­kė­jui tvar­ka,<text:s/>taip pat nu­ro­dant, kad pa­reiš­kė­jo at­sto­vas ga­li bū­ti ne tik krei­pi­mą­si pa­si­ra­šęs, bet ir Ci­vi­li­nio ko­dek­so nu­sta­ty­ta tvar­ka įga­lio­tas as­muo.</text:p>
        <text:p text:style-name="P431">Nu­sta­to­mas mak­si­ma­lus ter­mi­nas, tai yra 20 dar­bo die­nų, per ku­rias<text:s/>pe­ti­ci­jų ko­mi­si­jų pra­šy­mu vals­ty­bės ar sa­vi­val­dy­bės ins­ti­tu­ci­jos ar­ba ki­tos ins­ti­tu­ci­jos tu­ri pa­teik­ti nuo­mo­nę ar­ba ki­tą rei­ka­lin­gą in­for­ma­ci­ją pe­ti­ci­jai iš­nag­ri­nė­ti.<text:s/></text:p>
        <text:p text:style-name="P432">Taip pat nu­sta­ty­ta pe­ti­ci­jų ko­mi­si­jų veik­los vie­ši­ni­mo pa­rei­ga bei aiš­kiai api­brėž­ta pa­reiš­kė­jo tei­sė gau­ti vi­są su pe­ti­ci­jos nag­ri­nė­ji­mu su­si­ju­sią in­for­ma­ci­ją.</text:p>
        <text:soft-page-break/>
        <text:p text:style-name="P433">Įsta­ty­mu taip pat sie­kia­ma nu­sta­ty­ti pe­ti­ci­jų ko­mi­si­jos tei­sę tęs­ti pe­ti­ci­jos nag­ri­nė­ji­mą pa­reiš­kė­jui at­si­ė­mus pe­ti­ci­ją, jei­gu sa­vo spren­di­mu pri­pa­žįs­ta pe­ti­ci­jos svar­bą.<text:s/></text:p>
        <text:p text:style-name="P434">Taip pat nu­sta­ty­ta, kad ši­tas įsta­ty­mas įsi­ga­lio­ja nuo ki­tų me­tų sau­sio 1 die­nos, ati­tin­ka­mai iki šios da­tos bū­tų pa­teik­tos ir pe­ti­ci­jos, ir krei­pi­mai­si, iš­nag­ri­nė­ti pa­gal se­ną­ją tvar­ką.<text:s/></text:p>
        <text:p text:style-name="P435">Mie­lai at­sa­ky­čiau į vi­sus klau­si­mus.</text:p>
        <text:p text:style-name="Roman"><text:span text:style-name="T436">PIRMININKAS.</text:span><text:span text:style-name="T437"><text:s/></text:span><text:span text:style-name="T438">Trys Sei</text:span><text:span text:style-name="T439">­mo na</text:span><text:span text:style-name="T440">­riai pa</text:span><text:span text:style-name="T441">­gei</text:span><text:span text:style-name="T442">­dau</text:span><text:span text:style-name="T443">­ja jū</text:span><text:span text:style-name="T444">­sų pa</text:span><text:span text:style-name="T445">­klaus</text:span><text:span text:style-name="T446">­ti. Pir</text:span><text:span text:style-name="T447">­mas klau</text:span><text:span text:style-name="T448">­sia M.</text:span><text:span text:style-name="T449"> Pui</text:span><text:span text:style-name="T450">­do</text:span><text:span text:style-name="T451">­kas.</text:span></text:p>
        <text:p text:style-name="Roman"><text:span text:style-name="T452">M. PUIDOKAS</text:span><text:span text:style-name="T453">.</text:span><text:s/>Ger­bia­ma mi­nist­re, spren­džiant iš to, kad be­veik kiek­vie­na­me Sei­mo po­sė­dy­je svars­to­me pi­lie­čių pa­teik­tus ir Sei­mo Pe­ti­ci­jų ko­mi­si­jos ap­svars­ty­tus pa­siū­ly­mus, Lie­tu­vo­je yra daug ak­ty­vių žmo­nių, tu­rin­čių idė­jų, kaip pa­to­bu­lin­ti vie­nus ar ki­tus tei­sės ak­tus. Ana­lo­giš­kai Sei­mo Pe­ti­ci­jų ko­mi­si­jai siū­lo­ma įkur­ti nuo­lat ir pe­ri­odiš­kai vei­kian­čias pe­ti­ci­jų ko­mi­si­jas Vy­riau­sy­bė­je, sa­vi­val­dy­bė­se ar ki­to­se vals­ty­bės ins­ti­tu­ci­jo­se. Ar ne­mąs­tė­te apie tik­s­lin­gu­mą įkur­ti cen­tri­nį pe­ti­ci­jų ad­mi­nist­ra­vi­mo pa­da­li­nį, ku­ris gau­tų ir nu­kreip­tų pe­ti­ci­jas na­g­ri­nė­ti vals­ty­bi­nėms ins­ti­tu­ci­joms pa­gal kom­pe­ten­ci­ją? Kar­tu toks cen­tras ga­lė­tų kon­sul­tuo­ti pi­lie­čius pe­ti­ci­jų tei­ki­mo klau­si­mais, ga­lė­tų ana­li­zuo­ti daž­niau­siai tei­kia­mus pa­siū­ly­mus, teik­tų me­to­di­nę pa­gal­bą ma­žes­nių ins­ti­tu­ci­jų pe­ti­ci­jų ko­mi­si­joms ir pa­na­šiai. Kaip jūs ver­tin­tu­mė­te to­kio cen­tro įstei­gi­mo idė­ją?</text:p>
        <text:p text:style-name="Roman"><text:span text:style-name="T454">E. DOBROWOLSKA</text:span><text:s/><text:span text:style-name="T455">(</text:span><text:span text:style-name="T456">LF</text:span><text:span text:style-name="T457">)</text:span>. Ačiū už jū­sų klau­si­mą. Tur­būt mes ga­li­me su­tar­ti, kad tiek Sei­mo,<text:s/><text:span text:style-name="T458">tiek Vy</text:span><text:span text:style-name="T459">­riau</text:span><text:span text:style-name="T460">­sy</text:span><text:span text:style-name="T461">­bės sie</text:span><text:span text:style-name="T462">­kis yra, kad kuo dau</text:span><text:span text:style-name="T463">­giau as</text:span><text:span text:style-name="T464">­me</text:span><text:span text:style-name="T465">­nų pa</text:span><text:span text:style-name="T466">­si</text:span><text:span text:style-name="T467">­nau</text:span><text:span text:style-name="T468">­do</text:span><text:span text:style-name="T469">­tų sa</text:span><text:span text:style-name="T470">­vo tei</text:span><text:span text:style-name="T471">­se pa</text:span><text:span text:style-name="T472">­teik</text:span><text:span text:style-name="T473">­ti<text:s/></text:span>pe­ti­ci­ją. Mes ma­to­me, kad toks de­cen­tra­li­zuo­tas mo­de­lis lei­džia kuo grei­čiau iš­nag­ri­nė­ti pe­ti­ci­ją ir ati­tin­ka­mai pa­teik­ti iš­va­dą ins­ti­tu­ci­jai, ku­ri ga­li pri­im­ti spren­di­mą. Šian­dien jau ne tik Sei­me vei­kia Pe­ti­ci­jų ko­mi­si­ja – sa­vi­val­dy­bė­se taip pat yra su­da­ry­tos at­ski­ros pe­ti­ci­jų ko­mi­si­jos, ir mes kal­ba­me apie Vy­riau­sy­bę, ku­ri ir­gi tu­ri sa­vo Pe­ti­ci­jų ko­mi­si­ją. Ki­taip sa­kant, jei­gu as­muo no­ri, kad bū­tų pa­keis­tas re­gu­lia­vi­mas Vy­riau­sy­bės ly­giu at­ski­ros mi­nis­te­ri­jos, jis krei­pia­si į Vy­riau­sy­bės su­da­ry­tą Pe­ti­ci­jų ko­mi­si­ją ir bū­tent Vy­riau­sy­bės ly­giu dėl tų tei­sės ak­tų hie­rar­chiš­kai yra pri­ima­mas spren­di­mas. Tai yra ope­ra­ty­viau­sias mo­de­lis, ypač kad ko­mi­si­ja, su­da­ry­ta ati­tin­ka­mo lyg­mens ins­ti­tu­ci­jo­je, ge­riau­siai ži­no spe­ci­fi­ką, grei­čiau­siai gau­na in­for­ma­ci­ją ir grei­čiau­siai pa­tei­kia spren­di­mą ir pa­čiam pa­reiš­kė­jui.<text:s/></text:p>
        <text:soft-page-break/>
        <text:p text:style-name="Roman">Esu tik­ra, kad įsta­ty­mo pro­jek­tas ne tik tin­ka­mai su­re­gu­liuos, tai bus kon­sti­tu­ci­nis įsta­ty­mas, bet ir su­teiks ga­li­my­bę teik­ti dau­giau pe­ti­ci­jų, nes mes kal­ba­me ir apie tas ins­ti­tu­ci­jas, ku­rios šian­dien ne­tu­ri pe­ti­ci­jų ko­mi­si­jos, pa­vyz­džiui, mi­nis­te­ri­joms pa­val­džios ins­ti­tu­ci­jos – taip pat bus ga­li­ma kreip­tis dėl jų nor­mi­nių tei­sės ak­tų re­gu­lia­vi­mo.<text:s/></text:p>
        <text:p text:style-name="Roman"><text:span text:style-name="T474">PIRMININKAS.</text:span><text:s/>To­liau klau­sia A. Ged­vi­las.</text:p>
        <text:p text:style-name="Roman"><text:span text:style-name="T475">A. GEDVILAS</text:span><text:s/><text:span text:style-name="T476">(</text:span><text:span text:style-name="T477">DPF</text:span><text:span text:style-name="T478">)</text:span>.<text:span text:style-name="T479"><text:s/>Ger</text:span><text:span text:style-name="T480">­bia</text:span><text:span text:style-name="T481">­ma mi</text:span><text:span text:style-name="T482">­nist</text:span><text:span text:style-name="T483">­re, pe</text:span><text:span text:style-name="T484">­ti</text:span><text:span text:style-name="T485">­ci</text:span><text:span text:style-name="T486">­jų tei</text:span><text:span text:style-name="T487">­sės įgy</text:span><text:span text:style-name="T488">­ven</text:span><text:span text:style-name="T489">­di</text:span><text:span text:style-name="T490">­ni</text:span><text:span text:style-name="T491">­mas bus re</text:span><text:span text:style-name="T492">­gu</text:span><text:span text:style-name="T493">­liuo</text:span><text:span text:style-name="T494">­ja</text:span><text:span text:style-name="T495">­mas</text:span><text:s/>Pe­ti­ci­jų kon­sti­tu­ci­niu įsta­ty­mu. Jū­sų po­žiū­riu, ar kon­sti­tu­ci­nis Pe­ti­ci­jų įsta­ty­mo sta­tu­sas ne­ap­sun­kins at­ei­ty­je jo to­bu­li­ni­mo ir ko­re­ga­vi­mo pro­ce­dū­rų? Ar ši įsta­ty­mo ver­si­ja pa­leng­vins pi­lie­čiams pe­ti­ci­jos pa­tei­ki­mo pro­ce­dū­rą, ar prie­šin­gai – ją ap­sun­kins? Pra­šom pa­teik­ti sa­vo ar­gu­men­tus.</text:p>
        <text:p text:style-name="Roman"><text:span text:style-name="T496">E. DOBROWOLSKA</text:span><text:s/><text:span text:style-name="T497">(</text:span><text:span text:style-name="T498">LF</text:span><text:span text:style-name="T499">)</text:span>. Dė­ko­ju už klau­si­mą. Ko­dėl Pe­ti­ci­jų įsta­ty­mas yra įra­šy­tas į kon­sti­tu­ci­nių įsta­ty­mų są­ra­šą? Dėl jo reikš­mės. Mū­sų de­mo­kra­tinei vi­suo­me­nei ypač svar­bu, kad kiek­vie­nas pi­lie­tis ga­lė­tų ini­ci­juo­ti tei­sės ak­tų pa­kei­ti­mus, to­dėl tur­būt svar­bu ir ska­tin­ti to­kia tei­se nau­do­tis.<text:s/></text:p>
        <text:p text:style-name="Roman">Dėl pa­ties pro­jek­to. Aki­vaiz­du, kad jis iš­ple­čia ga­li­my­bes. Kaip jau mi­nė­jau, šian­dien nė­ra ga­li­my­bės kreip­tis į ki­tas ins­ti­tu­ci­jas nei Sei­mas, sa­vi­val­dy­bė ir Vy­riau­sy­bė. Ši­tas įsta­ty­mo pro­jek­tas<text:s/><text:span text:style-name="T500">leis as</text:span><text:span text:style-name="T501">­me</text:span><text:span text:style-name="T502">­nims pla</text:span><text:span text:style-name="T503">­čiau kreip</text:span><text:span text:style-name="T504">­tis tu</text:span><text:span text:style-name="T505">­rint pe</text:span><text:span text:style-name="T506">­ti</text:span><text:span text:style-name="T507">­ci</text:span><text:span text:style-name="T508">­jų tei</text:span><text:span text:style-name="T509">­sę, taip pat yra reg</text:span><text:span text:style-name="T510">­la</text:span><text:span text:style-name="T511">­men</text:span><text:span text:style-name="T512">­tuo</text:span><text:span text:style-name="T513">­ja</text:span><text:span text:style-name="T514">­mi ter</text:span><text:span text:style-name="T515">­mi</text:span><text:span text:style-name="T516">­nai. Kar</text:span><text:span text:style-name="T517">­tais Pe</text:span><text:span text:style-name="T518">­ti</text:span><text:span text:style-name="T519">­ci</text:span><text:span text:style-name="T520">­jų ko</text:span><text:span text:style-name="T521">­mi</text:span><text:span text:style-name="T522">­si</text:span><text:span text:style-name="T523">­ja tam, kad ga</text:span><text:span text:style-name="T524">­lė</text:span><text:span text:style-name="T525">­tų pri</text:span><text:span text:style-name="T526">­im</text:span><text:span text:style-name="T527">­ti spren</text:span><text:span text:style-name="T528">­di</text:span><text:span text:style-name="T529">­mą, krei</text:span><text:span text:style-name="T530">­pia</text:span><text:span text:style-name="T531">­si į ki</text:span><text:span text:style-name="T532">­tas ins</text:span><text:span text:style-name="T533">­ti</text:span><text:span text:style-name="T534">­tu</text:span><text:span text:style-name="T535">­ci</text:span><text:span text:style-name="T536">­jas gau</text:span><text:span text:style-name="T537">­ti pa</text:span><text:span text:style-name="T538">­pil</text:span><text:span text:style-name="T539">­do</text:span><text:span text:style-name="T540">­mos in</text:span><text:span text:style-name="T541">­for</text:span><text:span text:style-name="T542">­ma</text:span><text:span text:style-name="T543">­ci</text:span><text:span text:style-name="T544">­jos. Ši</text:span><text:span text:style-name="T545">­tas įsta</text:span><text:span text:style-name="T546">­ty</text:span><text:span text:style-name="T547">­mo pro</text:span><text:span text:style-name="T548">­jek</text:span><text:span text:style-name="T549">­tas nu</text:span><text:span text:style-name="T550">­ma</text:span><text:span text:style-name="T551">­to ter</text:span><text:span text:style-name="T552">­mi</text:span><text:span text:style-name="T553">­ną – 20 dar</text:span><text:span text:style-name="T554">­bo die</text:span><text:span text:style-name="T555">­nų yra mak</text:span><text:span text:style-name="T556">­si</text:span><text:span text:style-name="T557">­ma</text:span><text:span text:style-name="T558">­lus ter</text:span><text:span text:style-name="T559">­mi</text:span><text:span text:style-name="T560">­nas, kad bū</text:span><text:span text:style-name="T561">­tų gau</text:span><text:span text:style-name="T562">­ta in</text:span><text:span text:style-name="T563">­for</text:span><text:span text:style-name="T564">­ma</text:span><text:span text:style-name="T565">­ci</text:span><text:span text:style-name="T566">­ja ir pa</text:span><text:span text:style-name="T567">­reiš</text:span><text:span text:style-name="T568">­kė</text:span><text:span text:style-name="T569">­jas ne</text:span><text:span text:style-name="T570">­lauk</text:span><text:span text:style-name="T571">­tų per</text:span><text:span text:style-name="T572">­ne</text:span><text:span text:style-name="T573">­lyg il</text:span><text:span text:style-name="T574">­gai tam, kad ži</text:span><text:span text:style-name="T575">­no</text:span><text:span text:style-name="T576">­tų, kaip yra iš</text:span><text:span text:style-name="T577">­nag</text:span><text:span text:style-name="T578">­ri</text:span><text:span text:style-name="T579">­nė</text:span><text:span text:style-name="T580">­ta jo pe</text:span><text:span text:style-name="T581">­ti</text:span><text:span text:style-name="T582">­ci</text:span><text:span text:style-name="T583">­ja. Esu tik</text:span><text:span text:style-name="T584">­ra, kad tai pri</text:span><text:span text:style-name="T585">­si</text:span><text:span text:style-name="T586">­dės prie ge</text:span><text:span text:style-name="T587">­res</text:span><text:span text:style-name="T588">­nio re</text:span><text:span text:style-name="T589">­gu</text:span><text:span text:style-name="T590">­lia</text:span><text:span text:style-name="T591">­vi</text:span><text:span text:style-name="T592">­mo ir as</text:span><text:span text:style-name="T593">­me</text:span><text:span text:style-name="T594">­nims bus pa</text:span><text:span text:style-name="T595">­to</text:span><text:span text:style-name="T596">­giau ir grei</text:span><text:span text:style-name="T597">­čiau pa</text:span><text:span text:style-name="T598">­si</text:span><text:span text:style-name="T599">­nau</text:span><text:span text:style-name="T600">­do</text:span><text:span text:style-name="T601">­ti šia tei</text:span><text:span text:style-name="T602">­se.<text:s/></text:span></text:p>
        <text:p text:style-name="P603">Dėl pa­ties įsta­ty­mo kei­ti­mo. Pa­pil­dy­siu at­sa­ky­mą, ka­dan­gi ko­le­ga klau­sė. Mes ma­to­me, kad Pe­ti­ci­jų įsta­ty­mas nė­ra daž­nai kei­čia­mas,<text:s/>ir tai yra la­bai svar­bu, nes la­bai svar­bu, kad as­me­nys ži­no­tų, ko­kia yra tvar­ka, ji­nai yra vei­kian­ti, šiuo pa­kei­ti­mu mes ją pa­da­ro­me pa­pras­tes­nę var­to­to­jui ir pa­reiš­kė­jui. Esu tik­ra, kad ši­tas lyg­muo – bū­tent kon­sti­tu­ci­nio įsta­ty­mo<text:s/>–<text:s/>leis<text:s/>į­tvir­tin­ti tas tei­ses, jos bus įtvir­tin­tos ir pui­kiai vi­siems ži­no­mos.<text:s/></text:p>
        <text:soft-page-break/>
        <text:p text:style-name="Roman"><text:span text:style-name="T604">PIRMININKAS.</text:span><text:span text:style-name="T605"><text:s/>Klau</text:span><text:span text:style-name="T606">­sia A. Ku</text:span><text:span text:style-name="T607">­bi</text:span><text:span text:style-name="T608">­lie</text:span><text:span text:style-name="T609">­nė.</text:span></text:p>
        <text:p text:style-name="Roman"><text:span text:style-name="T610">A. KUBILIENĖ</text:span><text:span text:style-name="T611"><text:s/></text:span><text:span text:style-name="T612">(</text:span><text:span text:style-name="T613">LVŽSF</text:span><text:span text:style-name="T614">)</text:span><text:span text:style-name="T615">. Ačiū, po</text:span><text:span text:style-name="T616">­sė</text:span><text:span text:style-name="T617">­džio pir</text:span><text:span text:style-name="T618">­mi</text:span><text:span text:style-name="T619">­nin</text:span><text:span text:style-name="T620">­ke. Ger</text:span><text:span text:style-name="T621">­bia</text:span><text:span text:style-name="T622">­ma ko</text:span><text:span text:style-name="T623">­le</text:span><text:span text:style-name="T624">­ge, ar ne</text:span><text:span text:style-name="T625">­ma</text:span><text:span text:style-name="T626">­no</text:span><text:span text:style-name="T627">­te, kad da</text:span><text:span text:style-name="T628">­bar</text:span><text:span text:style-name="T629">­ti</text:span><text:span text:style-name="T630">­nis Pe</text:span><text:span text:style-name="T631">­ti</text:span><text:span text:style-name="T632">­ci</text:span><text:span text:style-name="T633">­jų įsta</text:span><text:span text:style-name="T634">­ty</text:span><text:span text:style-name="T635">­mas ir jū</text:span><text:span text:style-name="T636">­sų tei</text:span><text:span text:style-name="T637">­kia</text:span><text:span text:style-name="T638">­mos pa</text:span><text:span text:style-name="T639">­tai</text:span><text:span text:style-name="T640">­sos iš tik</text:span><text:span text:style-name="T641">­rų</text:span><text:span text:style-name="T642">­jų ne</text:span><text:span text:style-name="T643">­pa</text:span><text:span text:style-name="T644">­kan</text:span><text:span text:style-name="T645">­ka</text:span><text:span text:style-name="T646">­mai efek</text:span><text:span text:style-name="T647">­ty</text:span><text:span text:style-name="T648">­viai už</text:span><text:span text:style-name="T649">­tik</text:span><text:span text:style-name="T650">­ri</text:span><text:span text:style-name="T651">­na tei</text:span><text:span text:style-name="T652">­sę pa</text:span><text:span text:style-name="T653">­reiš</text:span><text:span text:style-name="T654">­kė</text:span><text:span text:style-name="T655">­jams da</text:span><text:span text:style-name="T656">­ly</text:span><text:span text:style-name="T657">­vau</text:span><text:span text:style-name="T658">­ti svars</text:span><text:span text:style-name="T659">­tant jų pe</text:span><text:span text:style-name="T660">­ti</text:span><text:span text:style-name="T661">­ci</text:span><text:span text:style-name="T662">­jas ir bū</text:span><text:span text:style-name="T663">­ti iš</text:span><text:span text:style-name="T664">­klau</text:span><text:span text:style-name="T665">­sy</text:span><text:span text:style-name="T666">­tiems? Esu įsi</text:span><text:span text:style-name="T667">­ti</text:span><text:span text:style-name="T668">­ki</text:span><text:span text:style-name="T669">­nu</text:span><text:span text:style-name="T670">­si, kad su</text:span><text:span text:style-name="T671">­teik</text:span><text:span text:style-name="T672">­da</text:span><text:span text:style-name="T673">­mi dau</text:span><text:span text:style-name="T674">­giau tei</text:span><text:span text:style-name="T675">­sių, ypač tais at</text:span><text:span text:style-name="T676">­ve</text:span><text:span text:style-name="T677">­jais, kai pe</text:span><text:span text:style-name="T678">­ti</text:span><text:span text:style-name="T679">­ci</text:span><text:span text:style-name="T680">­ją pa</text:span><text:span text:style-name="T681">­si</text:span><text:span text:style-name="T682">­ra</text:span><text:span text:style-name="T683">­šiu</text:span><text:span text:style-name="T684">­sių</text:span><text:span text:style-name="T685">­jų yra tik</text:span><text:span text:style-name="T686">­rai ne</text:span><text:span text:style-name="T687">­ma</text:span><text:span text:style-name="T688">­žas skai</text:span><text:span text:style-name="T689">­čius, ga</text:span><text:span text:style-name="T690">­lė</text:span><text:span text:style-name="T691">­tu</text:span><text:span text:style-name="T692">­me žen</text:span><text:span text:style-name="T693">­kliai su</text:span><text:span text:style-name="T694">­stip</text:span><text:span text:style-name="T695">­rin</text:span><text:span text:style-name="T696">­ti mū</text:span><text:span text:style-name="T697">­sų de</text:span><text:span text:style-name="T698">­mo</text:span><text:span text:style-name="T699">­kra</text:span><text:span text:style-name="T700">­tiją ir pa</text:span><text:span text:style-name="T701">­si</text:span><text:span text:style-name="T702">­ti</text:span><text:span text:style-name="T703">­kė</text:span><text:span text:style-name="T704">­ji</text:span><text:span text:style-name="T705">­mą val</text:span><text:span text:style-name="T706">­džia, o šiuo at</text:span><text:span text:style-name="T707">­ve</text:span><text:span text:style-name="T708">­ju mes gau</text:span><text:span text:style-name="T709">­na</text:span><text:span text:style-name="T710">­me tik to</text:span><text:span text:style-name="T711">­kį ne</text:span><text:span text:style-name="T712">­įtrau</text:span><text:span text:style-name="T713">­kų ir for</text:span><text:span text:style-name="T714">­ma</text:span><text:span text:style-name="T715">­lų svars</text:span><text:span text:style-name="T716">­ty</text:span><text:span text:style-name="T717">­mą.<text:s/></text:span></text:p>
        <text:p text:style-name="Roman"><text:span text:style-name="T718">E. DOBROWOLSKA</text:span><text:span text:style-name="T719"><text:s/></text:span><text:span text:style-name="T720">(</text:span><text:span text:style-name="T721">LF</text:span><text:span text:style-name="T722">)</text:span><text:span text:style-name="T723">. Dė</text:span><text:span text:style-name="T724">­ko</text:span><text:span text:style-name="T725">­ju už klau</text:span><text:span text:style-name="T726">­si</text:span><text:span text:style-name="T727">­mą. Šią pro</text:span><text:span text:style-name="T728">­ble</text:span><text:span text:style-name="T729">­mą taip pat šis įsta</text:span><text:span text:style-name="T730">­ty</text:span><text:span text:style-name="T731">­mo pro</text:span><text:span text:style-name="T732">­je</text:span><text:span text:style-name="T733">­</text:span><text:span text:style-name="T734">k</text:span><text:span text:style-name="T735">­tas spren</text:span><text:span text:style-name="T736">­džia. Bū</text:span><text:span text:style-name="T737">­tent yra siū</text:span><text:span text:style-name="T738">­lo</text:span><text:span text:style-name="T739">­mos re</text:span><text:span text:style-name="T740">­gu</text:span><text:span text:style-name="T741">­liuo</text:span><text:span text:style-name="T742">­ti… apie pa</text:span><text:span text:style-name="T743">­reiš</text:span><text:span text:style-name="T744">­kė</text:span><text:span text:style-name="T745">­jo tei</text:span><text:span text:style-name="T746">­sę gau</text:span><text:span text:style-name="T747">­ti in</text:span><text:span text:style-name="T748">­for</text:span><text:span text:style-name="T749">­ma</text:span><text:span text:style-name="T750">­ci</text:span><text:span text:style-name="T751">­ją, su</text:span><text:span text:style-name="T752">­si</text:span><text:span text:style-name="T753">­ju</text:span><text:span text:style-name="T754">­sią su pa</text:span><text:span text:style-name="T755">­čia nag</text:span><text:span text:style-name="T756">­ri</text:span><text:span text:style-name="T757">­nė</text:span><text:span text:style-name="T758">­ji</text:span><text:span text:style-name="T759">­mo ei</text:span><text:span text:style-name="T760">­ga ir re</text:span><text:span text:style-name="T761">­zul</text:span><text:span text:style-name="T762">­ta</text:span><text:span text:style-name="T763">­tu pa</text:span><text:span text:style-name="T764">­pil</text:span><text:span text:style-name="T765">­do</text:span><text:span text:style-name="T766">­mai, tai yra įtvir</text:span><text:span text:style-name="T767">­ti</text:span><text:span text:style-name="T768">­na</text:span><text:span text:style-name="T769">­ma įsta</text:span><text:span text:style-name="T770">­ty</text:span><text:span text:style-name="T771">­mu, ku</text:span><text:span text:style-name="T772">­ris šiuo at</text:span><text:span text:style-name="T773">­ve</text:span><text:span text:style-name="T774">­ju bū</text:span><text:span text:style-name="T775">­tų kon</text:span><text:span text:style-name="T776">­sti</text:span><text:span text:style-name="T777">­tu</text:span><text:span text:style-name="T778">­ci</text:span><text:span text:style-name="T779">­nis. Aš tik at</text:span><text:span text:style-name="T780">­kreip</text:span><text:span text:style-name="T781">­siu dė</text:span><text:span text:style-name="T782">­me</text:span><text:span text:style-name="T783">­sį, kad tiek pa</text:span><text:span text:style-name="T784">­gal ga</text:span><text:span text:style-name="T785">­lio</text:span><text:span text:style-name="T786">­jan</text:span><text:span text:style-name="T787">­čią, tiek pa</text:span><text:span text:style-name="T788">­gal nau</text:span><text:span text:style-name="T789">­ją įsta</text:span><text:span text:style-name="T790">­ty</text:span><text:span text:style-name="T791">­mo re</text:span><text:span text:style-name="T792">­dak</text:span><text:span text:style-name="T793">­ci</text:span><text:span text:style-name="T794">­ją, ku</text:span><text:span text:style-name="T795">­ri siū</text:span><text:span text:style-name="T796">­lo</text:span><text:span text:style-name="T797">­ma, už</text:span><text:span text:style-name="T798">­ten</text:span><text:span text:style-name="T799">­ka net</text:span><text:span text:style-name="T800">­gi vie</text:span><text:span text:style-name="T801">­no pa</text:span><text:span text:style-name="T802">­ra</text:span><text:span text:style-name="T803">­šo, kad pe</text:span><text:span text:style-name="T804">­ti</text:span><text:span text:style-name="T805">­ci</text:span><text:span text:style-name="T806">­ja bū</text:span><text:span text:style-name="T807">­tų pri</text:span><text:span text:style-name="T808">­pa</text:span><text:span text:style-name="T809">­žin</text:span><text:span text:style-name="T810">­ta. Va</text:span><text:span text:style-name="T811">­di</text:span><text:span text:style-name="T812">­na</text:span><text:span text:style-name="T813">­si, ne</text:span><text:span text:style-name="T814">­svar</text:span><text:span text:style-name="T815">­bu, kiek yra be</text:span><text:span text:style-name="T816">­si</text:span><text:span text:style-name="T817">­krei</text:span><text:span text:style-name="T818">­pu</text:span><text:span text:style-name="T819">­sių ir pa</text:span><text:span text:style-name="T820">­lai</text:span><text:span text:style-name="T821">­kan</text:span><text:span text:style-name="T822">­čių pe</text:span><text:span text:style-name="T823">­ti</text:span><text:span text:style-name="T824">­ci</text:span><text:span text:style-name="T825">­ją as</text:span><text:span text:style-name="T826">­me</text:span><text:span text:style-name="T827">­nų, ar vie</text:span><text:span text:style-name="T828">­nas, ar ke</text:span><text:span text:style-name="T829">­li šim</text:span><text:span text:style-name="T830">­tai, mes pui</text:span><text:span text:style-name="T831">­kiai kal</text:span><text:span text:style-name="T832">­ba</text:span><text:span text:style-name="T833">­me apie tai, kad pa</text:span><text:span text:style-name="T834">­rei</text:span><text:span text:style-name="T835">­ga iš</text:span><text:span text:style-name="T836">­nag</text:span><text:span text:style-name="T837">­ri</text:span><text:span text:style-name="T838">­nė</text:span><text:span text:style-name="T839">­ti pe</text:span><text:span text:style-name="T840">­ti</text:span><text:span text:style-name="T841">­ci</text:span><text:span text:style-name="T842">­ją pri</text:span><text:span text:style-name="T843">­klau</text:span><text:span text:style-name="T844">­so nuo vie</text:span><text:span text:style-name="T845">­no pa</text:span><text:span text:style-name="T846">­ra</text:span><text:span text:style-name="T847">­šo.<text:s/></text:span></text:p>
        <text:p text:style-name="P848">Kas yra nau­ja mū­sų siū­ly­mu? Tuo at­ve­ju, jei­gu, tar­ki­me, pa­reiš­kė­jas nu­spren­džia at­si­im­ti sa­vo pe­ti­ci­ją, o Pe­ti­ci­jų ko­mi­si­ja ma­to tos pe­ti­ci­jos ar ke­lia­mo klau­si­mo svar­bą, Pe­ti­ci­jų ko­mi­si­ja įgy­ja tei­sę nag­ri­nė­ti net­gi at­si­ė­mus tą pe­ti­ci­ją.<text:s/></text:p>
        <text:p text:style-name="Roman"><text:span text:style-name="T849">PIRMININKAS.</text:span><text:span text:style-name="T850"><text:s/>Pas</text:span><text:span text:style-name="T851">­ku</text:span><text:span text:style-name="T852">­ti</text:span><text:span text:style-name="T853">­nė klau</text:span><text:span text:style-name="T854">­sia L. Girs</text:span><text:span text:style-name="T855">­kie</text:span><text:span text:style-name="T856">­nė.</text:span></text:p>
        <text:p text:style-name="Roman"><text:span text:style-name="T857">L. GIRSKIENĖ</text:span><text:span text:style-name="T858"><text:s/></text:span><text:span text:style-name="T859">(</text:span><text:span text:style-name="T860">LVŽSF</text:span><text:span text:style-name="T861">)</text:span><text:span text:style-name="T862">. La</text:span><text:span text:style-name="T863">­bas ry</text:span><text:span text:style-name="T864">­tas. Aš no</text:span><text:span text:style-name="T865">­riu pa</text:span><text:span text:style-name="T866">­klaus</text:span><text:span text:style-name="T867">­ti jū</text:span><text:span text:style-name="T868">­sų to</text:span><text:span text:style-name="T869">­kio da</text:span><text:span text:style-name="T870">­ly</text:span><text:span text:style-name="T871">­ko. Iš Sei</text:span><text:span text:style-name="T872">­mo pra</text:span><text:span text:style-name="T873">­</text:span><text:span text:style-name="T874">k</text:span><text:span text:style-name="T875">­ti</text:span><text:span text:style-name="T876">­kos ma</text:span><text:span text:style-name="T877">­tau ir dirb</text:span><text:span text:style-name="T878">­da</text:span><text:span text:style-name="T879">­ma sa</text:span><text:span text:style-name="T880">­vi</text:span><text:span text:style-name="T881">­val</text:span><text:span text:style-name="T882">­dy</text:span><text:span text:style-name="T883">­bė</text:span><text:span text:style-name="T884">­je ma</text:span><text:span text:style-name="T885">­čiau, kad la</text:span><text:span text:style-name="T886">­bai daug pe</text:span><text:span text:style-name="T887">­ti</text:span><text:span text:style-name="T888">­ci</text:span><text:span text:style-name="T889">­jų iš tie</text:span><text:span text:style-name="T890">­sų yra at</text:span><text:span text:style-name="T891">­me</text:span><text:span text:style-name="T892">­ta</text:span><text:span text:style-name="T893">­ma, ne</text:span><text:span text:style-name="T894">­pri</text:span><text:span text:style-name="T895">­pa</text:span><text:span text:style-name="T896">­žįs</text:span><text:span text:style-name="T897">­ta</text:span><text:span text:style-name="T898">­ma pe</text:span><text:span text:style-name="T899">­ti</text:span><text:span text:style-name="T900">­ci</text:span><text:span text:style-name="T901">­jo</text:span><text:span text:style-name="T902">­mis ir taip to</text:span><text:span text:style-name="T903">­liau.<text:s/></text:span>Gal jūs ga­li­te įvar­din­ti pro­cen­tą, kiek yra at­si­žvel­gia­ma tei­sė­kū­ro­je į pa­pras­tų gy­ven­to­jų pe­ti­ci­jas?<text:s/></text:p>
        <text:p text:style-name="Roman"><text:span text:style-name="T904">E. DOBROWOLSKA</text:span><text:s/><text:span text:style-name="T905">(</text:span><text:span text:style-name="T906">LF</text:span><text:span text:style-name="T907">)</text:span>. La­bai ačiū. Tur­būt į šį klau­si­mą ga­lė­tų at­sa­ky­ti, jei­gu iš Sei­mo, Sei­mo Pe­ti­ci­jų ko­mi­si­jos pir­mi­nin­kas, šią sta­tis­ti­ką ga­lė­tų su­rink­ti ir pa­teik­ti. Jei­gu mes kal­bė­tu­me tur­būt apie prie­žas­tis ko­dėl, jei­gu mes žiū­rė­tu­me į re­gu­lia­vi­mą, tai vi­sų pir­ma yra ri­bo­ji­mas, ka­da<text:s/><text:soft-page-break/>ne­ga­li bū­ti pe­ti­ci­ja ten­ki­na­ma. Daž­niau­siai yra iš­im­ti­niai at­ve­jai, ka­da šiuo pa­grin­du yra at­me­ta­ma pe­ti­ci­ja. Daž­niau­siai mes kal­ba­me apie tei­sė­kū­rą.<text:s/></text:p>
        <text:p text:style-name="Roman">Iš ma­no prak­ti­kos, ka­dan­gi te­ko da­ly­vau­ti tiek sa­vi­val­dos… Vil­niaus mies­to sa­vi­val­dy­bės Pe­ti­ci­jų ko­mi­si­jos pir­mi­nin­ke te­ko bū­ti, tiek da­bar esu Pe­ti­ci­jų ko­mi­si­jos na­rė, mes ma­to­me, kad kar­tais yra siū­lo­ma su­re­gu­liuo­ti įsta­ty­mu la­bai de­ta­lius, sa­ky­čiau, net nor­mi­nio po­bū­džio že­mes­nės hie­rar­chi­jos pa­siū­ly­mus, to­dėl esu tik­ra, kad da­bar­ti­nė įsta­ty­mo pro­jek­to ver­si­ja, ku­rią mes siū­lo­me, lei­džia kreip­tis į dar pla­tes­nį ra­tą. Ki­taip sa­kant, jei­gu mes ma­to­me, kad tas klau­si­mas yra ne įsta­ty­mi­nio lyg­mens, kur daž­nai yra at­me­ta­ma, tik­rai pi­lie­tis įgy­ja tei­sę kreip­tis net į ki­tas ins­ti­tu­ci­jas ir siū­ly­ti sa­vo pa­kei­ti­mus.<text:s/></text:p>
        <text:p text:style-name="Roman"><text:span text:style-name="T908">PIRMININKAS.</text:span><text:s/>At­sa­kė­te į vi­sus klau­si­mus. Dė­kui. Pa­žiū­rė­si­me, ar dėl mo­ty­vų yra už­si­ra­šiu­sių. Ga­li­te luk­tel­ti tri­bū­no­je, nes ki­tas pro­jek­tas taip pat jū­sų. E. Pu­pi­nis – už.<text:s/></text:p>
        <text:p text:style-name="Roman"><text:span text:style-name="T909">E. PUPINIS</text:span><text:s/><text:span text:style-name="T910">(</text:span><text:span text:style-name="T911">TS-LKDF</text:span><text:span text:style-name="T912">)</text:span>.<text:span text:style-name="T913"><text:s/>Ger</text:span><text:span text:style-name="T914">­bia</text:span><text:span text:style-name="T915">­mi ko</text:span><text:span text:style-name="T916">­le</text:span><text:span text:style-name="T917">­gos, iš tik</text:span><text:span text:style-name="T918">­rų</text:span><text:span text:style-name="T919">­jų siū</text:span><text:span text:style-name="T920">­lau pri</text:span><text:span text:style-name="T921">­tar</text:span><text:span text:style-name="T922">­ti įsta</text:span><text:span text:style-name="T923">­ty</text:span><text:span text:style-name="T924">­mo pro</text:span><text:span text:style-name="T925">­jek</text:span><text:span text:style-name="T926">­tui. Taip<text:s/></text:span>pat siū­lau kaip pa­pil­do­mą įtrauk­ti Pe­ti­ci­jų ko­mi­si­ją. Vis dėl­to mes ne­ma­žai ben­dra­vo­me su mi­nis­te­ri­ja, iš tik­rų­jų tei­kė­me siū­ly­mus, bet dar yra tam tik­rų niu­an­sų, kur rei­kė­tų pa­si­aiš­kin­ti, ypač dėl ter­mi­nų tam tik­rų pro­ble­mų, nes Sei­mui ga­li bū­ti rei­ka­las su­si­rink­ti vien dėl Pe­ti­ci­jų ko­mi­si­jos ter­mi­nų į ne­ei­li­nę se­si­ją. Tai čia ki­ti klau­si­mai.<text:s/></text:p>
        <text:p text:style-name="Roman">Šiaip vis dėl­to no­rė­čiau ir ko­le­goms pa­sa­ky­ti, kad iš tik­rų­jų ne pa­si­ra­šiu­sių­jų skai­čius le­mia Pe­ti­ci­jų ko­mi­si­jos spren­di­mus, o iš tik­rų­jų tu­ri­nys. Vis dėl­to yra gal­būt ir ne­pri­ta­ria­ma dau­gu­mai pe­ti­ci­jų, ka­dan­gi žmo­nės ma­to iš sa­vo po­zi­ci­jų, gin­da­mi sa­vo tam tik­rus sa­vo in­te­re­sus, bet tai ne­reiš­kia, kad tai yra vals­ty­bi­nio ly­gio in­te­re­sas, kur rei­kia su­ras­ti spren­di­mą, tin­kan­tį vi­soms pu­sėms.<text:s/></text:p>
        <text:p text:style-name="Roman">Ta­čiau no­riu pa­si­džiaug­ti, kad bent jau svars­ty­mo sta­di­jo­je, kuo­met mes ieš­ko­me ir gau­na­me tam tik­rų ko­men­ta­rų iš mi­nis­te­ri­jos, vis dėl­to mi­nis­te­ri­jos su­re­a­guo­ja taip pat ir kai ku­riuo­se vė­liau tei­kia­muo­se įsta­ty­muo­se at­si­ran­da vie­na ar ki­ta min­tis. Svar­biau­sia, kad pi­lie­čiai tu­ri tei­sę pa­reikš­ti sa­vo nuo­sta­tą, ir ga­liu pa­sa­ky­ti, kad iki 10 % pe­ti­ci­jų tik­rai tie­sio­giai be­veik yra įgy­ven­di­<text:soft-page-break/>na­ma, ka­dan­gi jos daž­niau­siai įgy­ven­di­na­mos su so­cia­li­niais klau­si­mais. Ta­čiau kai ku­riais tei­si­niais klau­si­mais, sa­vai­me su­pran­ta­ma, kur net­gi mes čia, Sei­me, esa­me bal­sa­vę dėl tam tik­rų įsta­ty­mų pro­jek­tų, jie net­gi tei­kia­mi per Pe­ti­ci­jų ko­mi­si­ją, tai sa­vai­me su­pran­ta­ma, kad Pe­ti­ci­jų ko­mi­si­ja taip pat ne­ga­li pri­tar­ti tam, kas prieš­ta­rau­ja Kon­sti­tu­ci­jai ar­ba ben­droms tei­si­nėms nor­mos. Siū­lau pri­tar­ti ir svars­ty­ti šį įsta­ty­mo pro­jek­tą.<text:s/></text:p>
        <text:p text:style-name="Roman"><text:span text:style-name="T927">PIRMININKAS.</text:span><text:s/>Prieš nė­ra už­si­ra­šiu­sių. Dėl pro­jek­to bal­suo­si­me<text:s/>per<text:s/>nu­ma­ty­tą<text:s/>bal­sa­vi­mo in­ter­va­lą.<text:s/></text:p>
        <text:p text:style-name="Roman"/>
        <text:p text:style-name="Laikas">10.18 val.</text:p>
        <text:p text:style-name="Roman12">Smur­ti­niais nu­si­kal­ti­mais pa­da­ry­tos ža­los kom­pen­sa­vi­mo įsta­ty­mo Nr. X-296 2, 6, 7, 8, 10, 11 ir 14 straips­nių pa­kei­ti­mo įsta­ty­mo pro­jek­tas Nr. XIVP-1954ES (<text:span text:style-name="T928">pa</text:span><text:span text:style-name="T929">­tei</text:span><text:span text:style-name="T930">­ki</text:span><text:span text:style-name="T931">­mas</text:span>)</text:p>
        <text:p text:style-name="Roman"/>
        <text:p text:style-name="Roman">Ki­tas dar­bo­tvarkės 1-5 klau­si­mas – Smur­ti­niais nu­si­kal­ti­mais pa­da­ry­tos ža­los kom­pen­sa­vi­mo įsta­ty­mo kai ku­rių straips­nių pa­kei­ti­mo įsta­ty­mo pro­jek­tas Nr. XIVP-1954. Pra­ne­šė­ja taip pat tei­sin­gu­mo mi­nist­rė E. Dob­ro­wols­ka. Pra­šom.<text:s/></text:p>
        <text:p text:style-name="Roman"><text:span text:style-name="T932">E. DOBROWOLSKA</text:span><text:s/><text:span text:style-name="T933">(</text:span><text:span text:style-name="T934">LF</text:span><text:span text:style-name="T935">)</text:span>.<text:span text:style-name="T936"><text:s/>Dė</text:span><text:span text:style-name="T937">­ko</text:span><text:span text:style-name="T938">­ju už ga</text:span><text:span text:style-name="T939">­li</text:span><text:span text:style-name="T940">­my</text:span><text:span text:style-name="T941">­bę pa</text:span><text:span text:style-name="T942">­teik</text:span><text:span text:style-name="T943">­ti įsta</text:span><text:span text:style-name="T944">­ty</text:span><text:span text:style-name="T945">­mą. Šiuo pro</text:span><text:span text:style-name="T946">­jek</text:span><text:span text:style-name="T947">­tu yra sie</text:span><text:span text:style-name="T948">­kia</text:span><text:span text:style-name="T949">­ma<text:s/></text:span>dvie­jų tiks­lų. Vi­sų pir­ma – į esa­mą smur­ti­niais nu­si­kal­ti­mais pa­da­ry­tos ža­los kom­pen­sa­vi­mo sche­mą įtrauk­ti ty­či­nius ne­sun­kius smur­ti­nius nu­si­kal­ti­mus. Šiuo me­tu ga­lio­jan­tis įsta­ty­mas<text:span text:style-name="T950"><text:s/>to ne</text:span><text:span text:style-name="T951">­nu</text:span><text:span text:style-name="T952">­ma</text:span><text:span text:style-name="T953">­to, to</text:span><text:span text:style-name="T954">­dėl da</text:span><text:span text:style-name="T955">­lis nu</text:span><text:span text:style-name="T956">­si</text:span><text:span text:style-name="T957">­kal</text:span><text:span text:style-name="T958">­ti</text:span><text:span text:style-name="T959">­mų au</text:span><text:span text:style-name="T960">­kų lie</text:span><text:span text:style-name="T961">­ka be ga</text:span><text:span text:style-name="T962">­li</text:span><text:span text:style-name="T963">­my</text:span><text:span text:style-name="T964">­bės pre</text:span><text:span text:style-name="T965">­ten</text:span><text:span text:style-name="T966">­duo</text:span><text:span text:style-name="T967">­ti į ža</text:span><text:span text:style-name="T968">­los kom</text:span><text:span text:style-name="T969">­pen</text:span><text:span text:style-name="T970">­sa</text:span><text:span text:style-name="T971">­vi</text:span><text:span text:style-name="T972">­mą<text:s/></text:span>iš Nu­ken­tė­ju­sių nuo nu­si­kal­ti­mų as­me­nų fon­do pro­gra­mos lė­šų. To­kia si­tu­a­ci­ja ne­ati­tin­ka Eu­ro­pos Są­jun­gos Tei­sin­gu­mo Teis­mo ju­ris­prudencijos ir Eu­ro­pos Są­jun­gos di­rek­ty­vos dėl ža­los kom­pen­sa­vi­mo nu­si­kal­ti­mo au­koms. Šis Teis­mas yra iš­aiš­ki­nęs, kad vals­ty­bė pri­va­lo nu­ma­ty­ti kom­pen­sa­ci­jų sche­mą nu­ken­tė­ju­siems nuo vi­sų smur­ti­nių nu­si­kal­ti­mų. Tai­gi, bus už­tik­ri­na­mas įsta­ty­mo su­de­ri­na­mu­mas su di­rek­ty­va, taip pat įgy­ven­di­na­mi Eu­ro­pos Są­jun­gos Tei­sin­gu­mo Teis­mo spren­di­mai. To ne­pa­da­rius, Lie­tu­vai taip pat ga­li grės­ti Eu­ro­pos Są­jun­gos tei­sės pa­žei­di­mo pro­ce­dū­ra. Tai ma­ty­da­mi, ne­lau­kia­me pa­sek­mių ir jau spren­džia­me da­bar.<text:s/></text:p>
        <text:soft-page-break/>
        <text:p text:style-name="Roman">Taip pat ant­ras šio pro­jek­to tiks­las – sie­kia­ma pra­plės­ti įsta­ty­me įtvir­tin­tą nu­ken­tė­ju­sio nuo smur­ti­nių nu­si­kal­ti­mų as­mens api­brė­ži­mą, tas leis su­ly­gin­ti vi­sų nuo smur­ti­nių nu­si­kal­ti­mų nu­ken­tė­ju­sių as­me­nų tei­si­nę su­dė­tį. Šiuo me­tu ga­lio­jan­čia­me įsta­ty­me nu­ro­dy­tas baig­ti­nis as­me­nų, ga­lin­čių pre­ten­duo­ti į kom­pen­sa­ci­jas, są­ra­šas. Toks są­ra­šas, pa­ly­gin­ti su Bau­džia­mo­jo pro­ce­so ko­dek­su, nu­sta­to per­ne­lyg siau­rą nu­ken­tė­ju­sio as­mens api­brė­ži­mą. Dėl šios prie­žas­ties, pa­vyz­džiui, į ža­los kom­pen­sa­vi­mą ne­ga­li pre­ten­duo­ti nu­žu­dy­to­jo bro­liai, se­se­rys, ki­ti ar­ti­mie­ji, ne­pai­sant to, kad jie pro­ku­ro­ro ar­ba teis­mo yra pri­pa­žin­ti nu­ken­tė­ju­siais. Tai­gi įsta­ty­mo pro­jek­tas yra su­de­rin­tas su Bau­džia­mo­jo ir Bau­džia­mo­jo pro­ce­so ko­dek­sų sis­te­ma.</text:p>
        <text:p text:style-name="Roman">Svar­bu pa­žy­mė­ti ir tai, kad pro­jek­tu siū­lo­mas nu­sta­ty­ti tei­si­nis re­gu­lia­vi­mas reikš­min­gai pri­si­dė­tų prie žmo­gaus tei­sių, kon­kre­čiai<text:s/>–<text:s/>nuo smur­ti­nio nu­si­kal­ti­mo nu­ken­tė­ju­sių as­me­nų, ap­sau­gos di­di­ni­mo. Pro­jek­to de­ri­ni­mo me­tu iš kom­pe­ten­tin­gų ins­ti­tu­ci­jų, tai yra mi­nis­te­ri­jų,<text:s/><text:span text:style-name="T973">pro</text:span><text:span text:style-name="T974">­ku</text:span><text:span text:style-name="T975">­ra</text:span><text:span text:style-name="T976">­tū</text:span><text:span text:style-name="T977">­ros ar tei</text:span><text:span text:style-name="T978">­sė</text:span><text:span text:style-name="T979">­jų, es</text:span><text:span text:style-name="T980">­mi</text:span><text:span text:style-name="T981">­nių pa</text:span><text:span text:style-name="T982">­sta</text:span><text:span text:style-name="T983">­bų ne</text:span><text:span text:style-name="T984">­bu</text:span><text:span text:style-name="T985">­vo gau</text:span><text:span text:style-name="T986">­ta. Sei</text:span><text:span text:style-name="T987">­mo Tei</text:span><text:span text:style-name="T988">­sės de</text:span><text:span text:style-name="T989">­par</text:span><text:span text:style-name="T990">­ta</text:span><text:span text:style-name="T991">­men</text:span><text:span text:style-name="T992">­tas pa</text:span><text:span text:style-name="T993">­tei</text:span><text:span text:style-name="T994">­kė tik<text:s/></text:span>vie­ną tech­ni­nio po­bū­džio pa­sta­bą, į ją tik­rai at­si­žvelg­si­me. Mie­lai at­sa­ky­čiau į jū­sų klau­si­mus.</text:p>
        <text:p text:style-name="Roman"><text:span text:style-name="T995">PIRMININKAS.</text:span><text:s/>Du Sei­mo na­riai pa­gei­dau­ja klaus­ti. Pir­ma­sis klau­sia P. Gra­žu­lis.</text:p>
        <text:p text:style-name="Roman"><text:span text:style-name="T996">P. GRAŽULIS</text:span><text:span text:style-name="T997"><text:s/></text:span><text:span text:style-name="T998">(</text:span><text:span text:style-name="T999">LRF</text:span><text:span text:style-name="T1000">)</text:span><text:span text:style-name="T1001">.<text:s/></text:span>Ger­bia­ma mi­nist­re, kad jūs, be sek­su­a­li­nės orien­ta­ci­jos, nė vie­no įsta­ty­mo ne­pa­tei­kė­te, tai čia yra na­tū­ra­lu, bet man keis­ta – ne įsta­ty­mas, bet kaž­koks fon­das tvir­tins, kas tai yra nu­si­kal­ti­mas ir kas tai yra ža­los pa­da­ry­mas. Ne teis­mas. Kaž­ko­kiam fon­dui su­tei­kia­te šias ga­lias. Kas čia per nau­ja­da­ras kaž­koks?<text:s/></text:p>
        <text:p text:style-name="Roman">Ant­ras da­ly­kas, man at­ro­do, šio įsta­ty­mo pro­jek­to pir­mo­je da­ly­je aiš­kiai api­brėž­ta, kas yra. Jūs sa­ko­te: „Kas ty­čia at­ima žmo­gaus gy­vy­bę, su­trik­do jo svei­ka­tą, su­ke­lia fi­zi­nį skaus­mą ar­ba ki­tą nu­si­kal­ti­mą žmo­gaus lais­vei“ ir vėl įra­šo­te „sek­su­a­li­nio ap­si­spren­di­mo lais­vei“. Kas čia nu­sta­tys jū­sų vi­so­kias čia fan­ta­zi­jas? Ir su­tei­kia, ne įsta­ty­mas pa­sa­kys, kas yra kom­pen­suo­ja­ma, o kaž­koks fon­das.</text:p>
        <text:p text:style-name="Roman"><text:span text:style-name="T1002">E. DOBROWOLSKA</text:span><text:s/><text:span text:style-name="T1003">(</text:span><text:span text:style-name="T1004">LF</text:span><text:span text:style-name="T1005">)</text:span>. Ko­le­ga, tur­būt kas jau kas, jūs tur­būt vie­nas Sei­mo na­rių,<text:s/>ge­riau­siai<text:s/>ga­lin­čių ži­no­ti Bau­džia­mo­jo ir Bau­džia­mo­jo pro­ce­so ko­dek­sus, bet mie­lai at­sa­ky­siu į jū­sų klau­si­mus. Pa­tiks­lin­da­ma at­sa­kau, kad fon­das nė­ra nau­jas, jis yra eg­zis­tuo­jan­tis. Vei­kia to­kiu prin­ci­pu:<text:s/><text:soft-page-break/>jei­gu as­muo nu­ken­tė­jo nuo smur­ti­nių nu­si­kal­ti­mų – nu­žu­dy­mas, sek­su­a­li­nio po­bū­džio, jū­sų ži­niai, ti­kė­ti­na, ir­gi ži­no­te, kad tai yra iš­prie­var­ta­vi­mas ar iš­ža­gi­ni­mas (<text:span text:style-name="T1006">Bal</text:span><text:span text:style-name="T1007">­sas sa</text:span><text:span text:style-name="T1008">­lė</text:span><text:span text:style-name="T1009">­je: „Sek</text:span><text:span text:style-name="T1010">­su</text:span><text:span text:style-name="T1011">­a</text:span><text:span text:style-name="T1012">­li</text:span><text:span text:style-name="T1013">­nė orien</text:span><text:span text:style-name="T1014">­ta</text:span><text:span text:style-name="T1015">­ci</text:span><text:span text:style-name="T1016">­ja…“</text:span>) – to­kiu at­ve­ju, kai yra bau­džia­mo­ji by­la, nu­ken­tė­jęs as­muo ga­li pa­reikš­ti ci­vi­li­nį ieš­ki­nį. Tuo at­ve­ju, kai yra ne­įma­no­ma iš­ieš­ko­ti ža­los kom­pen­sa­vi­mo iš kal­ti­nin­ko, vals­ty­bė iš fon­do su­mo­ka ir ta­da re­gre­so tvar­ka pa­mė­gi­na iš to as­mens – kal­ti­nin­ko su­si­ieš­ko­ti. To­kiu bū­du vals­ty­bė už­tik­ri­na vi­so­je Eu­ro­pos Są­jun­go­je, kad as­me­nys, nu­ken­tė­ję nuo smur­ti­nių nu­si­kal­ti­mų, gau­na bent jau mi­ni­ma­lią kom­pen­sa­ci­ją tais at­ve­jais, kai rei­kia gy­dy­mo ar­ba psi­cho­lo­go pa­gal­bos. Kai mes kal­ba­me ypač apie smur­ti­nius nu­si­kal­ti­mus, mes kal­ba­me apie la­bai rim­tas pa­sek­mes. Ti­kiuo­si, ma­no at­sa­ky­mas bent šiek tiek jums pa­dė­jo su­pras­ti.</text:p>
        <text:p text:style-name="Roman"><text:span text:style-name="T1017">PIRMININKAS.</text:span><text:span text:style-name="T1018"><text:s/>Dė</text:span><text:span text:style-name="T1019">­kui. At</text:span><text:span text:style-name="T1020">­sa</text:span><text:span text:style-name="T1021">­kė</text:span><text:span text:style-name="T1022">­te į vi</text:span><text:span text:style-name="T1023">­sus klau</text:span><text:span text:style-name="T1024">­si</text:span><text:span text:style-name="T1025">­mus. Dėl mo</text:span><text:span text:style-name="T1026">­ty</text:span><text:span text:style-name="T1027">­vų</text:span><text:span text:style-name="T1028"><text:s/>p</text:span><text:span text:style-name="T1029">rieš kal</text:span><text:span text:style-name="T1030">­bės P. Gra</text:span><text:span text:style-name="T1031">­žu</text:span><text:span text:style-name="T1032">­lis.</text:span></text:p>
        <text:p text:style-name="Roman"><text:span text:style-name="T1033">P. GRAŽULIS</text:span><text:span text:style-name="T1034"><text:s/></text:span><text:span text:style-name="T1035">(</text:span><text:span text:style-name="T1036">LRF</text:span><text:span text:style-name="T1037">)</text:span><text:span text:style-name="T1038">.<text:s/></text:span>Ger­bia­mie­ji Sei­mo na­riai, už­duo­da­mas klau­si­mą aš pa­sa­kiau, kad ne kaž­ko­kio fon­do rei­ka­las yra nu­sta­ty­ti, ar tai yra smur­ti­nis, ar ne smur­ti­nis nu­si­kal­ti­mas, tai api­brė­žia įsta­ty­mas. Man at­ro­do, kad šian­dien įsta­ty­me yra vis­kas aiš­kiai api­brėž­ta. Jei­gu yra<text:s/><text:span text:style-name="T1039">ma</text:span><text:span text:style-name="T1040">­žos kom</text:span><text:span text:style-name="T1041">­pen</text:span><text:span text:style-name="T1042">­sa</text:span><text:span text:style-name="T1043">­ci</text:span><text:span text:style-name="T1044">­jos, jas di</text:span><text:span text:style-name="T1045">­din</text:span><text:span text:style-name="T1046">­ki</text:span><text:span text:style-name="T1047">­me, o ne iš</text:span><text:span text:style-name="T1048">­ve</text:span><text:span text:style-name="T1049">­džio</text:span><text:span text:style-name="T1050">­ki</text:span><text:span text:style-name="T1051">­me kaž</text:span><text:span text:style-name="T1052">­ko</text:span><text:span text:style-name="T1053">­kias sek</text:span><text:span text:style-name="T1054">­su</text:span><text:span text:style-name="T1055">­a</text:span><text:span text:style-name="T1056">­li</text:span><text:span text:style-name="T1057">­nes orien</text:span><text:span text:style-name="T1058">­ta</text:span><text:span text:style-name="T1059">­ci</text:span><text:span text:style-name="T1060">­jas. Čia vi</text:span><text:span text:style-name="T1061">­sur kiek</text:span><text:span text:style-name="T1062">­vie</text:span><text:span text:style-name="T1063">­na</text:span><text:span text:style-name="T1064">­me įsta</text:span><text:span text:style-name="T1065">­ty</text:span><text:span text:style-name="T1066">­me mi</text:span><text:span text:style-name="T1067">­nist</text:span><text:span text:style-name="T1068">­rė E. Dob</text:span><text:span text:style-name="T1069">­ro</text:span><text:span text:style-name="T1070">­wols</text:span><text:span text:style-name="T1071">­ka įžvel</text:span><text:span text:style-name="T1072">­gia sek</text:span><text:span text:style-name="T1073">­su</text:span><text:span text:style-name="T1074">­a</text:span><text:span text:style-name="T1075">­li</text:span><text:span text:style-name="T1076">­nes orien</text:span><text:span text:style-name="T1077">­ta</text:span><text:span text:style-name="T1078">­ci</text:span><text:span text:style-name="T1079">­jas.</text:span><text:s/>Nie­ko lais­vie­čiai dau­giau ne­ma­to, kaip so­vie­tai – ko­mu­niz­mą, taip so­cial­de­mok­ra­tai – ho­mo­sek­su­a­liz­mą ir sek­su­a­li­nes orien­ta­ci­jas. (<text:span text:style-name="T1080">Bal</text:span><text:span text:style-name="T1081">­sas sa</text:span><text:span text:style-name="T1082">­lė</text:span><text:span text:style-name="T1083">­je: „Tai E. Dob</text:span><text:span text:style-name="T1084">­ro</text:span><text:span text:style-name="T1085">­wols</text:span><text:span text:style-name="T1086">­ka dar ne</text:span><text:span text:style-name="T1087">­iš</text:span><text:span text:style-name="T1088">­ėjo, ką tu…“</text:span>)<text:s/></text:p>
        <text:p text:style-name="Roman"><text:span text:style-name="T1089">PIRMININKAS.</text:span><text:s/>Ge­rai, šia links­ma gai­da bai­gia­me šio pro­jek­to svars­ty­mą, bal­suo­si­me per nu­ma­ty­tą in­ter­va­lą.<text:s/></text:p>
        <text:p text:style-name="Roman"/>
        <text:p text:style-name="Laikas">10.24 val.</text:p>
        <text:p text:style-name="Roman12">Šei­my­nų įsta­ty­mo Nr. XI-681 pa­kei­ti­mo įsta­ty­mo pro­jek­tas Nr. XIVP-1978, Vai­ko tei­sių ap­sau­gos pa­grin­dų įsta­ty­mo Nr. I-1234 14 straips­nio pa­kei­ti­mo įsta­ty­mo pro­jek­tas Nr. XIVP-1979 (<text:span text:style-name="T1090">pa</text:span><text:span text:style-name="T1091">­tei</text:span><text:span text:style-name="T1092">­ki</text:span><text:span text:style-name="T1093">­mas</text:span>)</text:p>
        <text:p text:style-name="Roman"/>
        <text:soft-page-break/>
        <text:p text:style-name="Roman">Da­bar ki­tas dar­bo­tvarkės klau­si­mas, dvie­jų pro­jek­tų pa­ke­tas – Šei­my­nų įsta­ty­mo pa­kei­ti­mo<text:span text:style-name="T1094"><text:s/>įsta</text:span><text:span text:style-name="T1095">­ty</text:span><text:span text:style-name="T1096">­mo pro</text:span><text:span text:style-name="T1097">­jek</text:span><text:span text:style-name="T1098">­tas Nr. XIVP-1978 ir ly</text:span><text:span text:style-name="T1099">­di</text:span><text:span text:style-name="T1100">­ma</text:span><text:span text:style-name="T1101">­sis Vai</text:span><text:span text:style-name="T1102">­ko tei</text:span><text:span text:style-name="T1103">­sių ap</text:span><text:span text:style-name="T1104">­sau</text:span><text:span text:style-name="T1105">­gos pa</text:span><text:span text:style-name="T1106">­grin</text:span><text:span text:style-name="T1107">­dų įsta</text:span><text:span text:style-name="T1108">­ty</text:span><text:span text:style-name="T1109">­mo 14<text:s/></text:span>strai­ps­nio pa­kei­ti­mo įsta­ty­mo pro­jek­tas Nr. XIVP-1979. Pra­ne­šė­ja – vi­ce­mi­nist­rė V. Au­gie­nė.</text:p>
        <text:p text:style-name="Roman"><text:span text:style-name="T1110">V. AUGIENĖ.</text:span><text:s/>La­ba die­na, ger­bia­mi Sei­mo na­riai. Leis­ki­te pri­sta­ty­ti Šei­my­nų įsta­ty­mo pa­kei­ti­mo įsta­ty­mo pro­jek­tą ir su juo kar­tu ei­nan­tį ly­di­mą­jį Vai­ko tei­sių ap­sau­gos pa­grin­dų įsta­ty­mą.<text:s/></text:p>
        <text:p text:style-name="Roman">Kei­ti­mą pa­ska­ti­nu­sios prie­žas­tys. Vyks­tan­ti ins­ti­tu­ci­nė vai­kų so­cia­li­nės glo­bos per­tvar­ka<text:s/>daug dė­me­sio ski­ria al­ter­na­ty­viai glo­bai ir jos for­moms. Šei­my­nos, kaip al­ter­na­ty­vi ins­ti­tu­ci­nei<text:span text:style-name="T1111"><text:s/>glo</text:span><text:span text:style-name="T1112">­bai for</text:span><text:span text:style-name="T1113">­ma, iš tik</text:span><text:span text:style-name="T1114">­rų</text:span><text:span text:style-name="T1115">­jų ge</text:span><text:span text:style-name="T1116">­ro</text:span><text:span text:style-name="T1117">­ką lai</text:span><text:span text:style-name="T1118">­ką li</text:span><text:span text:style-name="T1119">­ko sa</text:span><text:span text:style-name="T1120">­vo</text:span><text:span text:style-name="T1121">­tiš</text:span><text:span text:style-name="T1122">­ko</text:span><text:span text:style-name="T1123">­je už</text:span><text:span text:style-name="T1124">­marš</text:span><text:span text:style-name="T1125">­ty</text:span><text:span text:style-name="T1126">­je, to</text:span><text:span text:style-name="T1127">­dėl su</text:span><text:span text:style-name="T1128">­grį</text:span><text:span text:style-name="T1129">­žo</text:span><text:span text:style-name="T1130">­me no</text:span><text:span text:style-name="T1131">­rė</text:span><text:span text:style-name="T1132">­da</text:span><text:span text:style-name="T1133">­mi<text:s/></text:span>pa­ska­tin­ti šei­my­nų stei­gi­mą­si ir pa­tai­sy­ti ki­tus trū­ku­mus, ku­rie šian­dien yra šia­me įsta­ty­me.<text:s/></text:p>
        <text:p text:style-name="Roman">Šiuo pro­jek­tu siū­lo­me su­da­ry­ti ga­li­my­bę šei­my­nai tu­rė­ti iki tri­jų da­ly­vių glo­bo­jant dau­giau ne­gu še­šis vai­kus, taip pat už­tik­rin­ti glo­bo­ja­mo vai­ko in­te­re­sus ati­tin­kan­čią ne­per­trau­kia­mą prie­žiū­rą, pa­laips­niui di­din­ti iš sa­vi­val­dy­bės lė­šų mo­ka­mas šei­my­nos da­ly­vio iš­lai­ky­mo pa­ja­mas. At­si­žvel­giant į šei­my­nos da­ly­vių skai­čių, prie šio mo­kė­ji­mo pro­por­cin­gai pri­si­de­da kiek­vie­na sa­vi­val­dy­bė, ap­gy­ven­di­nu­si vai­ką šei­my­no­je. Taip pat su­da­ry­ti ga­li­my­bę tap­ti šei­my­nos da­ly­viu su šei­my­nos stei­gė­ju kar­tu gy­ve­nan­čiam ne jau­nes­niam nei 21<text:s/>metų<text:s/>as­me­niui, da­vu­siam ra­šy­ti­nį su­ti­ki­mą juo tap­ti ir ati­tin­kan­čiam vai­ko glo­bė­jui ke­lia­mus rei­ka­la­vi­mus.<text:s/></text:p>
        <text:p text:style-name="Roman">Taip pat siū­lo­me reg­la­men­tuo­ti, kad šei­my­no­je vai­kai ga­li bū­ti ne tik glo­bo­ja­mi, bet ir lai­ki­nai ap­gy­ven­di­na­mi, kai vai­kas sku­biai pa­ima­mas iš jam ne­sau­gios ap­lin­kos. Lai­ki­nas ap­gy­ven­di­ni­mas bū­tų fi­nan­suo­ja­mas pa­gal So­cia­li­nių pa­slau­gų įsta­ty­mą. Taip pat siū­lo­ma at­si­sa­ky­ti šei­my­nos stei­gė­jui, da­ly­viui kaip vai­ko glo­bė­jui (rū­pin­to­jui)<text:s/>nu­sta­ty­tų rei­ka­la­vi­mų, ku­rie jau yra reg­la­men­tuo­ti Ci­vi­li­nia­me ko­dek­se, bei be­si­dub­liuo­jan­čių glo­bė­jo (rū­pin­to­jo) li­cen­ci­jos tu­rė­to­jo pa­rei­gų, ku­rios jau nu­sta­ty­tos So­cia­li­nių pa­slau­gų įsta­ty­me. Taip pat pa­tiks­lin­ti sa­vi­val­dy­bių funk­ci­jas at­si­sa­kant šei­my­nos stei­gė­jo, da­ly­vio do­ku­men­tų per­siun­ti­mo Vai­ko tei­sių ap­sau­gos ir įvai­ki­ni­mo tar­ny­bai dėl tin­ka­mu­mo bū­ti vai­ko glo­bė­ju, ta­čiau nu­sta­tant, kad sa­vi­val­dy­bė per<text:s/>1<text:s/>mė­ne­sį tu­ri pa­teik­ti ra­šy­ti­nį su­ti­ki­mą dėl šei­my­nos stei­gi­mo.<text:s/></text:p>
        <text:soft-page-break/>
        <text:p text:style-name="Roman">Vai­ko tei­sių pa­grin­dų įsta­ty­mo pa­kei­ti­mo pro­jek­tu siū­lo­ma Vai­ko tei­sių pa­grin­dų įsta­ty­me at­si­sa­ky­ti mo­kė­ji­mo už so­cia­li­nes pa­slau­gas de­ta­li­za­vi­mo kaip ne šio tei­sės ak­to re­gu­lia­vi­mo da­ly­ko, nes tai nu­ma­ty­ta So­cia­li­nių pa­slau­gų įsta­ty­me.<text:s/></text:p>
        <text:p text:style-name="Roman">Tai to­kie bū­tų pa­grin­di­niai siū­ly­mai dėl pa­kei­ti­mo. Pra­šy­čiau ger­bia­mo Sei­mo pri­tar­ti po pa­tei­ki­mo.</text:p>
        <text:p text:style-name="Roman"><text:span text:style-name="T1134">PIRMININKAS.</text:span><text:s/><text:span text:style-name="T1135">Šį kar</text:span><text:span text:style-name="T1136">­tą ne</text:span><text:span text:style-name="T1137">­ma</text:span><text:span text:style-name="T1138">­žai Sei</text:span><text:span text:style-name="T1139">­mo na</text:span><text:span text:style-name="T1140">­rių už</text:span><text:span text:style-name="T1141">­si</text:span><text:span text:style-name="T1142">­ra</text:span><text:span text:style-name="T1143">­šė pa</text:span><text:span text:style-name="T1144">­klaus</text:span><text:span text:style-name="T1145">­ti. Pir</text:span><text:span text:style-name="T1146">­ma</text:span><text:span text:style-name="T1147">­sis klau</text:span><text:span text:style-name="T1148">­sia<text:s/></text:span>M. Pui­do­kas. Nė­ra. Ta­da klau­sia L. Na­gie­nė.</text:p>
        <text:p text:style-name="Roman"><text:span text:style-name="T1149">L. NAGIENĖ</text:span><text:s/><text:span text:style-name="T1150">(</text:span><text:span text:style-name="T1151">D</text:span><text:span text:style-name="T1152">F</text:span><text:span text:style-name="T1153">VL</text:span><text:span text:style-name="T1154">)</text:span>. Ačiū, ger­bia­mas pir­mi­nin­ke. Ger­bia­ma vi­ce­mi­nist­re, iš tik­rų­jų yra ge­rų da­ly­kų,<text:s/>yra<text:s/>ir pa­sta­bų<text:s/>dėl<text:s/>tei­sės ak­to, bet ma­ne la­biau­siai do­mi­na vai­kai su ne­ga­lia. Ten skai­čius yra nu­ma­ty­tas, ga­li bū­ti ir ma­žiau vai­kų, bet prak­ti­ko­je tu­ri­me to­kių at­ve­jų, kai šei­my­na tie­siog no­ri, kad jų šei­my­no­je gy­ven­tų tik vai­kai su ne­ga­lia, nes vai­kai gau­na ati­tin­ka­mas iš­mo­kas, po to sa­vai­tei jie iš­va­žiuo­ja į ki­tą mo­kyk­lą, pa­si­i­ma tik sa­vait­ga­liais. Ar ne­ma­no­te, kad bū­tų tiks­lin­ga ly­giai taip pat ri­bo­ti vai­kų skai­čių, kai vai­kas yra su ne­ga­lia? Jei­gu iš vie­nos šei­mos, aš su­pra­siu, bet jei­gu yra vai­kų su ne­ga­lia, vie­nas gal­būt in­teg­ruo­ja­si, pri­žiū­ri ir tie vai­kai, ir ug­do­si vi­siš­kai ki­taip. Tai vie­nas iš klau­si­mų.<text:s/></text:p>
        <text:p text:style-name="Roman">Ir da­bar dėl fak­ti­nių iš­lai­dų. Sa­vi­val­dy­bei yra nu­ma­ty­ta, kad fak­tiš­kai sa­vi­val­dy­bė pri­va­lės pa­deng­ti šei­my­nos stei­gi­mo fak­ti­nes iš­lai­das. Gal ga­li­te įvar­din­ti, ko­kios tai ga­li bū­ti ga­li­mai fak­ti­nės iš­lai­dos? Ar na­mo, ar ge­ro au­to­mo­bi­lio pir­ki­mas, kai kar­tais tik­rai šei­my­na to pa­gei­dau­ja? Ačiū.</text:p>
        <text:p text:style-name="Roman"><text:span text:style-name="T1155">V. AUGIENĖ.</text:span><text:s/><text:span text:style-name="T1156">Dėl pir</text:span><text:span text:style-name="T1157">­mo klau</text:span><text:span text:style-name="T1158">­si</text:span><text:span text:style-name="T1159">­mo tai taip, su</text:span><text:span text:style-name="T1160">­tik</text:span><text:span text:style-name="T1161">­čiau su ju</text:span><text:span text:style-name="T1162">­mis, kad ne</text:span><text:span text:style-name="T1163">­ga</text:span><text:span text:style-name="T1164">­lią tu</text:span><text:span text:style-name="T1165">­rin</text:span><text:span text:style-name="T1166">­čių vai</text:span><text:span text:style-name="T1167">­kų</text:span><text:s/>skai­čius šei­my­no­je tu­rė­tų bū­ti ri­bo­ja­mas ir pro­tin­gas. Tą rei­kė­tų, aiš­ku, dar dis­ku­tuo­ti, bet<text:s/><text:span text:style-name="T1168">su</text:span><text:span text:style-name="T1169">­tin</text:span><text:span text:style-name="T1170">­ku.<text:s/></text:span></text:p>
        <text:p text:style-name="Roman">O dėl fak­ti­nių iš­lai­dų,<text:s/>tai šei­my­na kiek­vie­no­je sa­vi­val­dy­bė­je prieš steig­da­ma­si pir­miau­sia krei­pia­si į sa­vi­val­dy­bę, kad gau­tų… na, apie sa­ve in­for­muo­tų, apie ke­ti­ni­mus ir apie vi­sas ap­lin­ky­bes, ku­rios rei­ka­lin­gos tai šei­my­nai įsi­steig­ti. Pa­gal su­si­ta­ri­mą su sa­vi­val­dy­be iš tik­rų­jų ga­li bū­ti vi­sos reik­mės, įskai­tant ir gy­ve­na­mo­sios vie­tos su­tei­ki­mą, ga­li bū­ti sa­vi­val­dy­bės su­teik­ta. Aš ži­nau to­kių pa­vyz­džių, kad sa­vi­val­dy­bė su­tei­kia gy­ve­na­mą­jį plo­tą šei­my­nai, ta­čiau ar įsi­gy­ti nuo­sa­vy­bės<text:s/><text:soft-page-break/>tei­se, ar kaip nors per­leis­ti tai ne­ga­lė­tų, bet šiaip su gy­ve­ni­mu su­si­ju­sios iš­lai­dos taip pat yra tos stei­gi­mo­si iš­lai­dos, ku­rios ga­li bū­ti kom­pen­suo­ja­mos, pri­klau­so­mai nuo sa­vi­val­dy­bės ge­ros va­lios, iš­min­ties ir šei­my­nos kaip to­kios po­rei­kio ma­ty­mo sa­vo sa­vi­val­dy­bės vai­kams.</text:p>
        <text:p text:style-name="Roman"><text:span text:style-name="T1171">PIRMININKAS.</text:span><text:s/>To­liau klau­sia A. Dumb­ra­va.</text:p>
        <text:p text:style-name="Roman"><text:span text:style-name="T1172">A. DUMBRAVA</text:span><text:span text:style-name="T1173"><text:s/></text:span><text:span text:style-name="T1174">(</text:span><text:span text:style-name="T1175">LVŽSF</text:span><text:span text:style-name="T1176">)</text:span><text:span text:style-name="T1177">.<text:s/></text:span>La­bai ačiū, ger­bia­mas pir­mi­nin­ke. Gal­būt tru­pu­čiu­ką klau­si­mas ir dub­liuo­sis su po­nios Lai­mos, ta­čiau aš no­rė­čiau pa­klaus­ti… Val­de­ma­rai, at­si­pra­šau tru­pu­tį. (<text:span text:style-name="T1178">Bal</text:span><text:span text:style-name="T1179">­sai sa</text:span><text:span text:style-name="T1180">­lė</text:span><text:span text:style-name="T1181">­je</text:span>) Aš no­rė­čiau pa­klaus­ti ger­bia­mos vi­ce­mi­nist­rės. Pra­šau pa­sa­ky­ti, jei­gu mes no­ri­me, kad vis dėl­to to­se šei­my­no­se vai­kų gy­ven­tų dau­giau, tai kai­nuo­ja, tai vals­ty­bei kai­nuos. Tar­kim, jūs kal­ba­te – sa­vi­val­dy­bės ge­ra va­lia, kad jie su­tar­tų. Įsta­ty­mas įsi­ga­lio­ja nuo sau­sio mė­ne­sio, gal mes biu­dže­te ką nors nu­ma­ty­si­me, kad sa­vi­val­dy­bėms kaip nors pa­dė­tu­me, jas pa­spar­tin­tu­me, pa­ska­tin­tu­me? Ar vis dėl­to ne­bus pa­pil­do­mų lė­šų nu­ma­ty­ta bū­tent tiems da­ly­kams, apie ką klau­sė po­nia Lai­ma? Ačiū.</text:p>
        <text:p text:style-name="Roman"><text:span text:style-name="T1182">V. AUGIENĖ.</text:span><text:s/>Ne­kei­si­me fi­nan­sa­vi­mo mo­de­lio. Tai yra sa­va­ran­kiš­ko­ji funk­ci­ja. Tik­tai tiek<text:s/>ga­li­me pa­sa­ky­ti, kad sa­vi­val­dy­bės glo­bos įstai­go­se vai­kus iš­lai­ko dvi­gu­bai bran­giau ir iš­lei­džia tam lė­šų dvi­gu­bai dau­giau. To­kia ma­te­ma­ti­ka, kad šei­my­no­je vai­kas sa­vi­val­dy­bei kai­nuo­ja pi­giau.</text:p>
        <text:p text:style-name="Roman"><text:span text:style-name="T1183">PIRMININKAS.</text:span><text:s/>Pir­mas už­si­ra­šęs ko­le­ga M. Pui­do­kas la­bai no­ri pa­klaus­ti. Per cen­tri­nį mik­ro­fo­ną lei­siu pa­klaus­ti, nes tuo me­tu, kai bu­vo jo ei­lė, ne­bu­vo sa­lė­je. Pra­šom. Jūs bū­ki­te, bū­ki­te tri­bū­no­je. Cen­tri­nis mik­ro­fo­nas. Aš pra­ne­šė­jai sa­kau, ne jū­sų mik­ro­fo­nas yra cen­tri­nis. Vis­kas ge­rai. Klaus­ki­te.</text:p>
        <text:p text:style-name="Roman"><text:span text:style-name="T1184">M. PUIDOKAS</text:span><text:span text:style-name="T1185">.</text:span><text:s/>Iš tik­rų­jų la­bai ak­tu­a­li te­ma. Nė­ra abe­jo­nių, kad, pa­nai­ki­nus di­džiuo­sius vai­kų glo­bos na­mus, ypa­tin­gas dė­me­sys tu­ri ati­tek­ti šei­my­noms. Ma­no at­ve­jis. Aš tik­rai do­mė­jau­si šia si­tu­a­ci­ja Kau­ne. Te­ko ben­drau­ti su Kau­ne įsteig­to­mis ins­ti­tu­ci­nė­mis šei­my­no­mis, jo­se dir­ba sa­vi­val­dy­bės skir­ti so­cia­li­niai dar­buo­to­jai. La­bai nu­ste­bau, kad vi­sa tai yra tar­si tam tik­ros tik­sin­čios bom­bos. Daž­nu at­ve­ju so­cia­li­niai dar­buo­to­jai ne­tu­ri au­to­ri­te­to, su­lau­kia ir<text:s/><text:span text:style-name="T1186">prie</text:span><text:span text:style-name="T1187">­kaiš</text:span><text:span text:style-name="T1188">­tų, ir gra</text:span><text:span text:style-name="T1189">­si</text:span><text:span text:style-name="T1190">­ni</text:span><text:span text:style-name="T1191">­mų iš sa</text:span><text:span text:style-name="T1192">­vo glo</text:span><text:span text:style-name="T1193">­bo</text:span><text:span text:style-name="T1194">­ti</text:span><text:span text:style-name="T1195">­nių, daž</text:span><text:span text:style-name="T1196">­nai tam</text:span><text:span text:style-name="T1197">­pa pa</text:span><text:span text:style-name="T1198">­sy</text:span><text:span text:style-name="T1199">­viais tos vi</text:span><text:span text:style-name="T1200">­sos si</text:span><text:span text:style-name="T1201">­tu</text:span><text:span text:style-name="T1202">­a</text:span><text:span text:style-name="T1203">­ci</text:span><text:span text:style-name="T1204">­jos ir<text:s/></text:span>de­gra­da­vi­mo ste­bė­to­jais. Re­a­liai nei jie, nei po­li­ci­ja (te­ko ben­drau­ti tiek su po­li­ci­ja, tiek su tais dar­buo­to­jais) ne­tu­ri tų rim­tų įran­kių<text:s/><text:soft-page-break/>si­tu­a­ci­jai su­val­dy­ti. Su­pran­tu, kad šiuo at­ve­ju šne­ka­me apie mo­ty­vuo­tus šei­my­nų stei­gė­jus, ku­riems gal­būt ge­riau pa­vyks­ta su­val­dy­ti auk­lė­ji­mo pro­ce­sus.<text:s/></text:p>
        <text:p text:style-name="Roman">Vis tik no­riu pa­klaus­ti. Kiek šiuo me­tu pro­cen­tų yra pri­va­čių šei­my­nų ir kiek ins­ti­tu­ci­nių šei­my­nų, ku­rio­se dir­ba sa­vi­val­dy­bių so­cia­li­niai dar­buo­to­jai? Ar jums ži­no­mos vi­sos ši­tos pro­ble­mos ir kaip jas ke­ti­na­ma spręs­ti? Vis tik jos yra sis­te­mi­nės, tai pri­pa­žįs­ta ir ins­ti­tu­ci­jos, tiek bū­tent tie žmo­nės – so­cia­li­niai dar­buo­to­jai, te­nai dir­ban­tys, tiek ir pa­ti po­li­ci­ja. Dė­kui.</text:p>
        <text:p text:style-name="Roman"><text:span text:style-name="T1205">V. AUGIENĖ.</text:span><text:s/>Taip, la­bai pa­žįs­ta­mos tos pro­ble­mos, jos eg­zis­tuo­ja. Dėl pro­cen­ti­nės iš­raiš­kos<text:s/>ga­liu pa­sa­ky­ti, kad tų ins­ti­tu­ci­nių šei­my­nų yra maž­daug apie 200 Lie­tu­vo­je. Aš da­bar to­kį gru­bų skai­čių sa­kau.<text:s/>O<text:s/>tų šei­my­nų, ku­rias šian­dien pri­sta­tau, yra 57 Lie­tu­vo­je. Jos ne<text:s/>­vel­tui Ci­vi­li­nia­me ko­dek­se įra­šy­tos<text:s/>po šei­mos kaip vie­na iš ge­riau­sių vai­ko glo­bos<text:s/>for­mų. Be abe­jo­nės. O dėl ins­ti­tu­ci­nės glo­bos per­tvar­kos su­si­kū­rę ben­druo­me­ni­niai vai­kų glo­bos na­mai, tos ins­ti­tu­ci­nės šei­my­nos,<text:s/>at­si­ne­šė la­bai di­de­lę blo­gą pa­tir­tį. Tai yra daug vie­no­je vie­to­je smar­kiai trau­muo­tų vai­kų, ku­rie il­gą lai­ką ne­ga­vo jo­kios ko­ky­biš­kos pa­slau­gos, orien­tuo­tos į trau­mas, aš tu­riu gal­vo­je. Šiaip tai ga­vo vis­ką – ir mai­ti­ni­mą, ir prie­žiū­rą, bet ne­ga­vo ši­tų pa­slau­gų. To­dėl mes di­de­liais žings­niais ve­ja­mės tą spra­gą tai­sy­ti, bet tai ne­si­kei­čia taip grei­tai. Tos šei­my­nos ga­li bū­ti sėk­min­gesnės tik tuo at­ve­ju, jei­gu so­cia­li­niai dar­buo­to­jai iš­ma­no tų vai­kų trau­mas, mo­ka, ži­no me­to­dus. Tai yra jų kom­pe­ten­ci­ja ir tu­ri­nys ga­li pa­dė­ti su­val­dy­ti jū­sų mi­ni­mas pro­ble­mas. Jos ne tik Kau­ne, vie­nur smar­kiau pa­si­reiš­kia, ki­tur ma­žiau. Bet, ma­tyt, tik­tai per dar­bo ko­ky­bę ir spe­cia­li­zuo­tas pa­slau­gas, to­kias kaip mul­ti­di­men­si­nis, va­di­na­ma­sis MDFT me­to­das, kai smar­kiai dir­ba­ma su vai­ku ir šei­ma. Šiuo at­ve­ju šei­ma bū­tų glo­bos šei­my­na, bet to­kios stip­riai į vai­ko el­ge­sio ko­rek­ci­ją orien­tuo­tos pa­slau­gos. Tai­sy­ti, kas il­gą lai­ką bu­vo už­leis­ta, yra daug su­dė­tin­giau, to­dėl toks kol kas ir mū­sų re­zul­ta­tas. Ačiū už klau­si­mą.<text:s/></text:p>
        <text:p text:style-name="Roman"><text:span text:style-name="T1206">PIRMININKAS.</text:span><text:s/>To­liau klau­sia A. Ged­vi­las.</text:p>
        <text:p text:style-name="Roman"><text:span text:style-name="T1207">A. GEDVILAS</text:span><text:s/><text:span text:style-name="T1208">(</text:span><text:span text:style-name="T1209">DPF</text:span><text:span text:style-name="T1210">)</text:span>. Ačiū, po­sė­džio pir­mi­nin­ke. Aki­vaiz­du, kad per­ei­nan­t iš ins­ti­tu­ci­nių vai­kų glo­bos įstai­gų į auk­lė­ji­mą šei­my­no­se svar­biau­sia – ko­ky­biš­kas vai­kų auk­lė­ji­mas. Man už­kliū­va, kad įsta­ty­mo pro­jek­te siū­lo­ma at­si­sa­ky­ti, jog šei­my­nos įsta­tuo­se tu­ri bū­ti nu­ro­dy­ti duo­me­nys<text:s/><text:soft-page-break/>apie šei­my­nos da­ly­vių kom­pe­ten­ci­ją, nes šei­my­nos da­ly­vių kom­pe­ten­ci­jos kin­ta. Su­tin­ku, kad to ga­li ne­bū­tų įsta­tuo­se, ta­čiau ko­kie do­ku­men­tai, įro­dan­tys šei­my­nos stei­gė­jo ar da­ly­vių kom­pe­ten­ci­ją, tu­ri bū­ti pa­tei­kia­mi ir kaip to­ji kom­pe­ten­ci­ja yra tik­ri­na­ma re­a­ly­bė­je, kiek toks ver­ti­ni­mas yra ob­jek­ty­vus? Ačiū.</text:p>
        <text:p text:style-name="Roman"><text:span text:style-name="T1211">V. AUGIENĖ.</text:span><text:s/>Yra la­bai kon­kre­tūs rei­ka­la­vi­mai, ši veik­la yra li­cen­ci­juo­ja­ma ir, ša­lia fi­zi­nės ap­lin­kos įver­ti­ni­mo, kur gy­vens ir ko­kias są­ly­gas tu­rės vai­kai, yra ir pa­tys rei­ka­la­vi­mai šei­my­nos da­ly­viams. Juo­se yra de­ta­liai pa­ra­šy­ta, aš da­bar po ran­ka ne­tu­riu tų vi­sų rei­ka­la­vi­mų, bet jei­gu… Tai yra ar­ba pa­tir­tis, ar­ba iš­si­la­vi­ni­mas, taip gru­biai, nes ten yra dau­giau ne­gu dvi di­men­si­jos, ka­da ga­li­ma tap­ti šei­my­nos stei­gė­ju, ir toks žmo­gus, bent vie­nas, pri­va­lo ar­ba bū­ti bai­gęs so­cia­li­nius moks­lus ir su tuo dar­bu su­si­ju­sių ži­nių tu­rė­ti, ar­ba bū­ti glo­bo­jęs ne ma­žiau kaip tre­jus me­tus vai­kus ir tu­rė­ti pa­tir­ties. To­kie du pa­grin­di­niai da­ly­kai. Tai yra su­žiū­ri­ma iš­duo­dant li­cen­ci­ją steig­ti šei­my­ną.</text:p>
        <text:p text:style-name="P1212"><text:span text:style-name="T1213">PIRMININKAS.</text:span><text:s/>Klau­sia E. Pu­pi­nis.</text:p>
        <text:p text:style-name="P1214"><text:span text:style-name="T1215">E. PUPINIS</text:span><text:s/><text:span text:style-name="T1216">(</text:span><text:span text:style-name="T1217">TS-LKDF</text:span><text:span text:style-name="T1218">)</text:span>. Ačiū. Ger­bia­ma vi­ce­mi­nist­re, iš tik­rų­jų aš at­virkš­čią klau­si­mą tu­riu. Skai­čiai nė­ra per daug di­de­li, kai ku­riuo­se ra­jo­nuo­se tų šei­my­nų nė­ra. Tai vėl­gi aš apie<text:s/><text:span text:style-name="T1219">tai, kad ar tik</text:span><text:span text:style-name="T1220">­rai tas sta</text:span><text:span text:style-name="T1221">­žas? Čia trys di</text:span><text:span text:style-name="T1222">­men</text:span><text:span text:style-name="T1223">­si</text:span><text:span text:style-name="T1224">­jos yra, tar</text:span><text:span text:style-name="T1225">­ki</text:span><text:span text:style-name="T1226">­me, pa</text:span><text:span text:style-name="T1227">­tir</text:span><text:span text:style-name="T1228">­tis, dvi… ir dar bū</text:span><text:span text:style-name="T1229">­ti</text:span><text:span text:style-name="T1230">­nai ko</text:span><text:span text:style-name="T1231">­kia<text:s/></text:span>nors veik­los pa­tir­tis, psi­cho­lo­gi­nė pa­gal­ba ir ki­ta. Ar ne­ga­li vis dėl­to bū­ti ki­toks ver­ti­ni­mas, nes me­tams kur nors iš­ei­ti, kad įgy­tum pa­tir­ties, no­rėdamas<text:s/>steig­ti šei­my­ną?.. Pa­pras­tai kai ku­rios šei­mos ir taip ga­li bū­ti ver­ti­na­mos kaip iš sa­vęs – tu­ri tam tik­rų ži­nių auk­lė­damos<text:s/>vai­kus ir taip to­liau. Ko­kios ki­tos prie­žas­tys, ku­rios dar stab­do stei­gi­mą, nes iš tik­rų­jų tai sun­kus pa­si­ry­ži­mas?</text:p>
        <text:p text:style-name="Roman"><text:span text:style-name="T1232">V. AUGIENĖ.</text:span><text:s/>Pa­grin­di­nė prie­žas­tis, ko­dėl to­kie rei­ka­la­vi­mai šian­dien nu­ma­ty­ti, vis dėl­to yra, kad tai yra di­džiu­lė at­sa­ko­my­bė ir la­bai su­dė­tin­gas dar­bas. La­bai su­dė­tin­gas dar­bas. Vien dėl to, kad ne­su­lūž­tų tos šei­my­nos, kad jos iš­si­lai­ky­tų ir bū­tų sėk­min­gos, ir yra to­kie rei­ka­la­vi­mai įra­šy­ti.</text:p>
        <text:p text:style-name="Roman">Dar tei­sin­gai jūs pri­mi­nė­te man tą vie­ną, kad tu­rė­ti dar­bo pa­tir­ties ga­li­ma, ne blo­gos, bet dir­bant su vai­kais, bet tas rei­ka­la­vi­mas yra tik vie­nam iš da­ly­vių. Bent vie­nas kad bū­tų pri­si­lie­tęs ir ži­no­tų, su ko­kiais iš­šū­kiais teks su­si­dur­ti, nes tai tik­rai ne­leng­va mi­si­ja. Kol kas taip, ne­ži­nau,<text:s/><text:soft-page-break/>ga­li­ma svars­ty­ti apie pa­pras­ti­ni­mą, bet, ma­ny­čiau, šiuo me­tu dar gal ge­riau te­gul bū­na tie rei­ka­la­vi­mai. Yra bu­vu­si to­kia šei­my­nų stei­gi­mo­si ban­ga prieš ne­ma­žai me­tų ir pas­kui jos la­bai… ir iš to su­lū­žo tie­siog, kaip čia pa­sa­kius, bai­gė­si pras­ta pa­tir­ti­mi tiek vai­kams, tiek pa­tiems žmo­nėms, ku­rie ry­žo­si. No­ri­si tos sėk­mės, to­dėl iš tų pa­mo­kų yra kaž­kiek bent jau pa­si­mo­ky­ta.<text:s/></text:p>
        <text:p text:style-name="Roman"><text:span text:style-name="T1233">PIRMININKAS.</text:span><text:s/>Ka­dan­gi esa­me su­tau­pę lai­ko, ne­pai­sant to, kad bai­gė­si klaus­ti skir­tas lai­kas, dar ke­liems Sei­mo na­riams lei­si­me pa­klaus­ti. L. Ku­ku­rai­tis.<text:s/></text:p>
        <text:p text:style-name="Roman"><text:span text:style-name="T1234">L. KUKURAITIS</text:span><text:span text:style-name="T1235"><text:s/></text:span><text:span text:style-name="T1236">(</text:span><text:span text:style-name="T1237">DFVL</text:span><text:span text:style-name="T1238">)</text:span><text:span text:style-name="T1239">.<text:s/></text:span>Dė­ko­ju, pir­mi­nin­ke. Ger­bia­ma vi­ce­mi­nist­re, pri­ta­riu, kad rei­kia tvar­ky­ti Šei­my­nų įsta­ty­mą, vis dėl to no­riu pa­klaus­ti iš es­mės dėl šei­my­nų vie­tos vai­ko glo­bos sis­te­mo­je.<text:s/>Pats aiš­ki­na­ma­sis raš­tas taip su­ra­šy­tas, kad rei­kia la­bai ska­tin­ti, kad at­si­ras­tų šei­my­na.<text:s/><text:span text:style-name="T1240">O</text:span><text:span text:style-name="T1241"><text:s/>glo</text:span><text:span text:style-name="T1242">­bos ins</text:span><text:span text:style-name="T1243">­ti</text:span><text:span text:style-name="T1244">­tu</text:span><text:span text:style-name="T1245">­ci</text:span><text:span text:style-name="T1246">­jų per</text:span><text:span text:style-name="T1247">­tvar</text:span><text:span text:style-name="T1248">­ka vis tiek orien</text:span><text:span text:style-name="T1249">­ta</text:span><text:span text:style-name="T1250">­vo</text:span><text:span text:style-name="T1251">­si į tai, kad vai</text:span><text:span text:style-name="T1252">­kai gy</text:span><text:span text:style-name="T1253">­ven</text:span><text:span text:style-name="T1254">­tų šei</text:span><text:span text:style-name="T1255">­mo</text:span><text:span text:style-name="T1256">­se.</text:span><text:s/>Klau­si­mas, ko­kią ver­tę ku­ria ši­tas žings­nis, ar tai reiš­kia, kad mes sten­gia­mės to­liau ins­ti­tu­cio­na­li­zuo­ti pro­ce­są, iš tų ben­druo­me­ni­nių glo­bos na­mų per­kel­ti į šei­my­nas, kad bū­tų šei­mai ar­ti­mes­nė ap­lin­ka? Ar tai jau yra žings­nis at­gal, kad su­stip­ri­na­me už­dar­bį tiems, ku­rie ku­ria šei­my­nas, at­si­ran­da dau­giau šei­my­nų ir ta­da sa­vi­val­dy­bėms leng­viau tu­rė­ti to­kias, ne­gu su­ras­ti šei­mas ir ten per­kel­ti vai­kus? Klau­si­mas yra dėl per­tvar­kos pro­ce­so, ko­kį vaid­me­nį at­liks ši­tas įsta­ty­mas?<text:s/></text:p>
        <text:p text:style-name="Roman"><text:span text:style-name="T1257">V. AUGIENĖ.</text:span><text:s/>Ma­nau, kad tai ne žings­nis at­gal, nes prak­ti­ka pa­ro­dė, kad la­bai su­ak­ty­vė­jo glo­ba šei­mo­se, iš tik­rų­jų la­bai su­ak­ty­vė­jo, tuo mes la­bai džiau­gia­mės, bet ne­pa­kan­ka­mai. Vis dar daug vai­kų yra pa­čio­je ins­ti­tu­ci­jo­je ir ben­druo­me­ni­niuo­se vai­kų glo­bos na­muo­se jie ir­gi, kaip čia bu­vo kal­bė­ta, tų ko­ky­biš­kų pa­slau­gų, ge­ros ko­ky­bės ir ge­rų pa­slau­gų vis dar ne­gau­na, rei­kia tai pri­pa­žin­ti. Vis dėl­to 24 va­lan­das per pa­rą gy­ve­nan­tys žmo­nės ir as­me­nys, ro­dan­tys, kaip ei­ti gy­ve­ni­mo ke­liu vai­kams, yra ge­riau ne­gu be­si­kei­čian­tys dar­buo­to­jai. Kaž­kaip pa­žiū­rė­ję į ko­le­gas es­tus, jie ir­gi stip­riai tuos šei­mos ti­po na­mus… jie šei­my­nas taip va­di­na, žo­džiu, ins­ti­tu­ci­nės šei­my­nos ir tos tik­ros šei­my­nos. Pas juos pro­cen­tas ga­na di­de­lis iš­vys­ty­tas.<text:s/></text:p>
        <text:p text:style-name="Roman">Gal­vo­ja­me, kad vis dėl­to ta al­ter­na­ty­va ga­lė­tų mums dar pa­dė­ti ir dėl mi­nė­tų ne­įga­lių vai­kų,<text:span text:style-name="T1258"><text:s/>su</text:span><text:span text:style-name="T1259">­dė</text:span><text:span text:style-name="T1260">­tin</text:span><text:span text:style-name="T1261">­ges</text:span><text:span text:style-name="T1262">­nių vai</text:span><text:span text:style-name="T1263">­kų, nes la</text:span><text:span text:style-name="T1264">­bai su</text:span><text:span text:style-name="T1265">­žeis</text:span><text:span text:style-name="T1266">­tiems vai</text:span><text:span text:style-name="T1267">­kams, di</text:span><text:span text:style-name="T1268">­de</text:span><text:span text:style-name="T1269">­liems vai</text:span><text:span text:style-name="T1270">­kams, ku</text:span><text:span text:style-name="T1271">­riems jau yra<text:s/></text:span>ge­ro­kai<text:s/><text:soft-page-break/>virš de­šimt me­tų, ar­ba pa­aug­liams rei­ka­lin­ga glo­ba. Ma­no­me, kad jiems ap­lin­ka to­kio­je šei­my­no­je bū­tų pa­lan­kes­nė, ne­gu prie be­si­kei­čian­čių dar­buo­to­jų. Bū­tų toks ma­ty­mas. Ačiū už klau­si­mą.<text:s/></text:p>
        <text:p text:style-name="Roman"><text:span text:style-name="T1272">PIRMININKAS.</text:span><text:s/>Dar su­teik­siu ga­li­my­bę pa­klaus­ti I. Pa­kar­kly­tei.<text:s/></text:p>
        <text:p text:style-name="Roman"><text:span text:style-name="T1273">I. PAKARKLYTĖ</text:span><text:s/><text:span text:style-name="T1274">(</text:span><text:span text:style-name="T1275">LF</text:span><text:span text:style-name="T1276">)</text:span>. Dė­ko­ju, ger­bia­mas po­sė­džio pir­mi­nin­ke. Ger­bia­ma vi­ce­mi­nist­re, ši­tą te­mą ir ins­ti­tu­ci­nės glo­bos, kaip ne­pa­lan­kios vai­kui,<text:s/>at­si­sa­ky­mą nag­ri­nė­ja­te dau­ge­lį<text:span text:style-name="T1277"><text:s/>me</text:span><text:span text:style-name="T1278">­tų,<text:s/></text:span>tai ju­da,<text:s/><text:span text:style-name="T1279">bet vis dėl</text:span><text:span text:style-name="T1280">­to dar nė</text:span><text:span text:style-name="T1281">­ra to ga</text:span><text:span text:style-name="T1282">­lu</text:span><text:span text:style-name="T1283">­ti</text:span><text:span text:style-name="T1284">­nio re</text:span><text:span text:style-name="T1285">­zul</text:span><text:span text:style-name="T1286">­ta</text:span><text:span text:style-name="T1287">­to. Ma</text:span><text:span text:style-name="T1288">­no ke</text:span><text:span text:style-name="T1289">­li to</text:span><text:span text:style-name="T1290">­kie klau</text:span><text:span text:style-name="T1291">­si</text:span><text:span text:style-name="T1292">­mai. Vie</text:span><text:span text:style-name="T1293">­nas<text:s/></text:span>trum­pas ir pa­pras­tas, ki­tas gal kiek to­li­mes­nis. Mi­nė­jo­te, kad da­bar yra 57 šei­my­nos, ku­rioms bū­tų ak­tu­a­lu. Kiek po­ten­cia­liai iš jų tas pa­kei­ti­mas bus tik­rai ak­tu­a­lus?<text:s/></text:p>
        <text:p text:style-name="Roman">Ki­tas klau­si­mas.<text:s/>Ko­kius dar esa­te žings­nius nu­ma­tę ar­ti­miau­siu me­tu, kad vis dėl­to tu­rėtu­me<text:s/><text:span text:style-name="T1294">dau</text:span><text:span text:style-name="T1295">­giau glo</text:span><text:span text:style-name="T1296">­bos šei</text:span><text:span text:style-name="T1297">­mo</text:span><text:span text:style-name="T1298">­je – ne šei</text:span><text:span text:style-name="T1299">­my</text:span><text:span text:style-name="T1300">­no</text:span><text:span text:style-name="T1301">­se, ne ben</text:span><text:span text:style-name="T1302">­druo</text:span><text:span text:style-name="T1303">­me</text:span><text:span text:style-name="T1304">­ni</text:span><text:span text:style-name="T1305">­niuo</text:span><text:span text:style-name="T1306">­se na</text:span><text:span text:style-name="T1307">­muo</text:span><text:span text:style-name="T1308">­se, bet šei</text:span><text:span text:style-name="T1309">­mo</text:span><text:span text:style-name="T1310">­je? Ačiū.<text:s/></text:span></text:p>
        <text:p text:style-name="Roman"><text:span text:style-name="T1311">V. AUGIENĖ.</text:span><text:s/>Šie pa­kei­ti­mai pa­lies vi­sas šei­my­nas, ti­ki­mės, gal­būt pa­drą­sins ir pa­ska­tins įsi­steig­ti nau­jas, bet pa­lies ir vi­sas esa­mas, nes di­dės dy­džiai, susiję<text:s/>tiek su mi­ni­ma­liąja al­ga, tiek dy­džiai, ar tai vie­nas šei­my­nos da­ly­vis pri­žiū­rė­tų vai­kus, ar du, ar dau­giau, nes tre­čio šei­my­nos da­ly­vio ir­gi ne­bu­vo, bu­vo nu­ma­ty­ti tik du. Bet ku­riuo at­ve­ju pa­lies vi­sas esa­mas ir be­si­ku­rian­čias.</text:p>
        <text:p text:style-name="Roman">Dėl per­spek­ty­vos – taip, pa­slau­gos glo­bė­jams yra nu­me­ris vie­nas, jų vys­ty­mas, glo­bos cen­trų tu­ri­nio, pa­slau­gų glo­bė­jams to­bu­li­ni­mas, nes tik ta­da šei­mos glo­bos vai­kus, kai gaus la­bai ge­rą ir pro­fe­sio­na­lią pa­gal­bą. Į tai nu­kreip­ta – į glo­bos cen­trų stip­ri­ni­mą, spe­cia­lis­tų stip­ri­ni­mą. Dar pla­nuo­ja­me at­neš­ti svars­ty­ti pro­fe­sio­na­lių glo­bė­jų dar­bi­nius pa­va­di­ni­mus, dar vie­ną rū­šį, bu­din­čius glo­bo­to­jus ir nuo­la­ti­nius glo­bo­to­jus, jie bū­tų spe­cia­liai pa­reng­ti ir gau­tų adek­va­tų at­ly­gį už su­dė­tin­gus ir ypa­tin­gus at­ve­jus, kai pri­ima­mi glo­bo­ti vai­kai su ne­ga­lia ar­ba su­dė­tin­go<text:s/>el­ge­sio<text:s/>pa­aug­liai. Ma­ny­čiau, kad tai pa­grin­di­niai da­ly­kai, ku­rie pa­dė­tų mums ei­ti iš tos ins­ti­tu­ci­nės glo­bos. Ačiū.<text:s/></text:p>
        <text:p text:style-name="Roman"><text:span text:style-name="T1312">PIRMININKAS.</text:span><text:s/>Ma­tau, kad dar la­bai no­ri pa­klaus­ti ko­le­gė R. Ta­ma­šu­nie­nė. Klaus­ki­te iš sa­vo vie­tos.<text:s/></text:p>
        <text:soft-page-break/>
        <text:p text:style-name="Roman"><text:span text:style-name="T1313">R. TAMAŠUNIENĖ</text:span><text:span text:style-name="T1314"><text:s/></text:span><text:span text:style-name="T1315">(</text:span><text:span text:style-name="T1316">LRF</text:span><text:span text:style-name="T1317">)</text:span><text:span text:style-name="T1318">.</text:span><text:s/>No­rė­jau taip pat pa­ad­vo­ka­tau­ti vi­siems ki­tiems li­ku­siems pa­klaus­ti Sei­mo na­riams, nes iš tik­rų­jų vi­ce­mi­nist­rė iš­sa­miai at­sa­ko ir nau­ja įsta­ty­mo re­dak­ci­ja, to­dėl ga­lė­tu­me šią dis­ku­si­ją šiek tiek pra­tęs­ti, nes len­kia­me dar­bo­tvarkę.<text:s/></text:p>
        <text:p text:style-name="Roman">Aš pri­ta­riu šio įsta­ty­mo pro­jek­tui, nes ir su­dė­lio­jo­te pro­ce­dū­ras, ir reg­la­men­tuo­ja­te daug da­ly­kų, rei­ka­lin­gų šei­my­noms. Di­di­na­mas šei­my­nos da­ly­vių skai­čius. Ma­no ver­ti­ni­mu, net ne­tu­rė­tų bū­ti sie­ja­ma su še­šių vai­kų skai­čiu­mi, nes rei­kia ver­tin­ti tai, kad šei­my­nos glo­bo­to­jai dir­ba 24/7. Jie ne­tu­ri nei ne­dar­bin­gu­mo, nei atos­to­gų, nei ga­li sau leis­ti,<text:s/>be vai­kų, be sa­vo glo­bo­ti­nių,<text:s/>ko­kią nors ki­to­kią veik­lą.</text:p>
        <text:p text:style-name="Roman">Aš vis dėl­to no­rė­čiau jū­sų pa­klaus­ti. Lie­tu­vos šei­my­nų aso­cia­ci­ja siū­lo di­din­ti šei­my­nos<text:s/><text:span text:style-name="T1319">da</text:span><text:span text:style-name="T1320">­ly</text:span><text:span text:style-name="T1321">­vių pa</text:span><text:span text:style-name="T1322">­ja</text:span><text:span text:style-name="T1323">­mas iki 3,54 mi</text:span><text:span text:style-name="T1324">­ni</text:span><text:span text:style-name="T1325">­ma</text:span><text:span text:style-name="T1326">­lios</text:span><text:span text:style-name="T1327">ios</text:span><text:span text:style-name="T1328"><text:s/>mė</text:span><text:span text:style-name="T1329">­ne</text:span><text:span text:style-name="T1330">­sio al</text:span><text:span text:style-name="T1331">­gos, nes ji ver</text:span><text:span text:style-name="T1332">­ti</text:span><text:span text:style-name="T1333">­na, skai</text:span><text:span text:style-name="T1334">­čiuo</text:span><text:span text:style-name="T1335">­ja. Ap</text:span><text:span text:style-name="T1336">­skri</text:span><text:span text:style-name="T1337">­tai ver</text:span><text:span text:style-name="T1338">­ti</text:span><text:span text:style-name="T1339">­nant glo</text:span><text:span text:style-name="T1340">­bo</text:span><text:span text:style-name="T1341">­ja</text:span><text:span text:style-name="T1342">­mo vai</text:span><text:span text:style-name="T1343">­ko glo</text:span><text:span text:style-name="T1344">­bą šei</text:span><text:span text:style-name="T1345">­my</text:span><text:span text:style-name="T1346">­no</text:span><text:span text:style-name="T1347">­je, ji yra še</text:span><text:span text:style-name="T1348">­šis kar</text:span><text:span text:style-name="T1349">­tus ma</text:span><text:span text:style-name="T1350">­žes</text:span><text:span text:style-name="T1351">­nė, ne</text:span><text:span text:style-name="T1352">­gu esant ki</text:span><text:span text:style-name="T1353">­toms for</text:span><text:span text:style-name="T1354">­moms – ar tai ben</text:span><text:span text:style-name="T1355">­druo</text:span><text:span text:style-name="T1356">­me</text:span><text:span text:style-name="T1357">­ni</text:span><text:span text:style-name="T1358">­niams glo</text:span><text:span text:style-name="T1359">­bos na</text:span><text:span text:style-name="T1360">­mams</text:span><text:span text:style-name="T1361">,</text:span><text:span text:style-name="T1362"><text:s/>ar</text:span><text:span text:style-name="T1363">­ba net ver</text:span><text:span text:style-name="T1364">­ti</text:span><text:span text:style-name="T1365">­nant bu</text:span><text:span text:style-name="T1366">­din</text:span><text:span text:style-name="T1367">­čių glo</text:span><text:span text:style-name="T1368">­bo</text:span><text:span text:style-name="T1369">­to</text:span><text:span text:style-name="T1370">­jų pa</text:span><text:span text:style-name="T1371">­ja</text:span><text:span text:style-name="T1372">­mas.<text:s/></text:span></text:p>
        <text:p text:style-name="Roman">Jei­gu mes ren­gia­me ko­ky­biš­kai nau­ją įsta­ty­mą, ar vis dėl­to ne­rei­kė­tų at­si­žvelg­ti į tik­rai se­niai sig­na­lus siun­čian­čią Lie­tu­vos šei­my­nų aso­cia­ci­ją ir tas pa­ja­mas pa­da­ry­ti adek­va­čias ir ne­disk­ri­mi­nuo­jan­čias vie­nos glo­bos for­mos? Iš tie­sų aš tu­riu tik gra­žius šei­my­nų pa­vyz­džius, tik­rai vai­kai ten gau­na šei­mos ap­lin­ką ir jais rū­pi­na­si glo­bo­to­jai – tai su­ku­ria tik­rai ben­drus šei­mos ry­šius. Ačiū.<text:s/></text:p>
        <text:p text:style-name="Roman"><text:span text:style-name="T1373">V. AUGIENĖ.</text:span><text:s/>Dėl ga­li­my­bės pa­di­din­ti šei­my­nų da­ly­vių pa­ja­mas ir pa­da­ry­ti jas adek­va­tes­nes bu­vo la­bai dis­ku­tuo­ja­ma su sa­vi­val­dy­bė­mis, nes, kaip ži­no­me, tai yra, kaip jau čia ir mi­nė­jo ger­bia­mas Sei­mo na­rys, sa­vi­val­dy­bių sa­va­ran­kiš­ka­sis biu­dže­tas, jų sa­va­ran­kiš­ko­sios lė­šos. Mes ra­do­me ben­drą su­ta­ri­mą, kad pa­laips­nis ki­li­mas bū­tų 2023 me­tais vie­nais dy­džiais, pas­kui, 2024 me­tais, – di­des­niais. Man re­gis, 2024 me­tais jau ir pa­siek­tu­me pa­gei­dau­ja­mą šei­my­nų da­ly­vių gau­na­mą su­mą. Sie­kia­me su­ba­lan­suo­ti tą pa­di­di­ni­mą su ga­li­my­bė­mis, kad sa­vi­val­dy­bės… nes yra to­kia prie­vo­lė „ne ma­žiau kaip“. Sa­vi­val­dy­bės vi­sa­da ga­li dau­giau mo­kė­ti ir kai ku­rios mo­ka, bet mū­sų at­ve­ju įtvir­ti­na­me „ne ma­žiau kaip“ ri­bą. To­dėl ma­no­me, kad tie skai­čiai yra op­ti­ma­lūs, dėl jų vi­si ga­lė­jo­me su­si­tar­ti. Ačiū.</text:p>
        <text:soft-page-break/>
        <text:p text:style-name="Roman"><text:span text:style-name="T1374">PIRMININKAS.</text:span><text:s/>Ačiū, vi­ce­mi­nist­re. Da­bar mo­ty­vai. R. Ta­ma­šu­nie­nė pa­si­sa­ko už. Ga­li­te sės­ti, vi­ce­mi­nist­re.</text:p>
        <text:p text:style-name="Roman"><text:span text:style-name="T1375">R. TAMAŠUNIENĖ</text:span><text:span text:style-name="T1376"><text:s/></text:span><text:span text:style-name="T1377">(</text:span><text:span text:style-name="T1378">LRF</text:span><text:span text:style-name="T1379">)</text:span><text:span text:style-name="T1380">.</text:span><text:s/>Aš ma­nau, kad įsta­ty­mo ren­gė­jai tik­rai at­lie­pė da­lį pro­ble­ma­ti­kos, su ku­ria su­si­du­ria šei­my­nos, glo­bo­da­mos vai­kus. Vis dėl­to ver­ta iš­nau­do­ti vi­sas glo­bos for­mas, kad vai­kams mak­si­ma­liai bū­tų su­kur­ta šei­mos ap­lin­ka. Čia skam­bė­jo ko­le­gų ra­gi­ni­mai, kad vis dėl­to ge­riau dau­giau dė­me­sio skir­ti glo­bai šei­mo­se, bet ši for­ma yra vei­kian­ti ir tai yra ge­ra for­ma.<text:s/></text:p>
        <text:p text:style-name="Roman">Bal­suo­da­ma už tai, kad bū­tų reg­la­men­tuo­ta ir pa­di­din­tos pa­ja­mos bent ma­žu žings­ne­liu, la­bai ti­kiuo­si, kad vis dėl­to ir So­cia­li­nės ap­sau­gos ir dar­bo mi­nis­te­ri­ja, taip pat ben­dra­dar­biau­da­ma su sa­vi­val­dy­bė­mis, ne už­kraus ant sa­vi­val­dy­bių pe­čių tą vi­są naš­tą, o su­ras bū­dų ir for­mų, kaip šei­my­nas fi­nan­suo­ti ir fi­nan­sa­vi­mo šal­ti­nius skir­ti sa­vi­val­dy­bių so­cia­li­nėms funk­ci­joms vyk­dy­ti – bū­tent vai­kų glo­bai ir glo­bo­to­jų dar­bo už­mo­kes­čiui ir pa­ja­moms.<text:s/></text:p>
        <text:p text:style-name="Roman">Yra daug tei­gia­mų da­ly­kų, ma­no ver­ti­ni­mu, ir bus dar dis­ku­si­ja ko­mi­te­tuo­se. Ma­no­me, kad ra­si­me ge­rų spren­di­mų. Pa­lai­kau pa­tei­ki­mo sta­di­jo­je šį įsta­ty­mo pro­jek­tą.<text:s/></text:p>
        <text:p text:style-name="Roman"><text:span text:style-name="T1381">PIRMININKAS.</text:span><text:s/>Dė­kui. Bai­gė­me dis­ku­si­ją dėl šio pro­jek­to kol kas. Bal­suo­si­me nu­sta­ty­tu lai­ku. At­krei­piu dė­me­sį, kad bal­sa­vi­mo in­ter­va­las yra 11 val. 05 min., nuo to mo­men­to. Pa­si­kei­tė, ka­dan­gi iš­ėmė­me re­zo­liu­ci­ją. Gal­būt kas nors įsi­dė­mė­jo anks­tes­nį lai­ką, ku­ris bu­vo nu­ma­ty­tas, kad pra­si­de­da 11 val. 15 min.</text:p>
        <text:p text:style-name="Roman"/>
        <text:p text:style-name="Laikas">10.50 val.</text:p>
        <text:p text:style-name="Roman12">Svei­ka­tos drau­di­mo įsta­ty­mo Nr. I-1343 6 straips­nio pa­kei­ti­mo įsta­ty­mo pro­jek­tas Nr. XIVP-1857, Svei­ka­tos sis­te­mos įsta­ty­mo Nr. I-552 47 straips­nio pa­kei­ti­mo įsta­ty­mo pro­jek­tas Nr. XIVP-1858 (<text:span text:style-name="T1382">pa</text:span><text:span text:style-name="T1383">­tei</text:span><text:span text:style-name="T1384">­ki</text:span><text:span text:style-name="T1385">­mas</text:span>)</text:p>
        <text:p text:style-name="Roman"/>
        <text:p text:style-name="Roman">Da­bar tu­ri­me šiek tiek lai­ko iki to bal­sa­vi­mo mo­men­to. Gal­būt A. Ma­tu­las ga­lė­tų pri­sta­ty­ti sa­vo Svei­ka­tos drau­di­mo įsta­ty­mo ir Svei­ka­tos sis­te­mos įsta­ty­mo pa­tai­sų pa­ke­tą? Čia dar­bo­tvarkėje bu­vo 1-12 klau­si­mas. Kvie­čiu į tri­bū­ną.</text:p>
        <text:soft-page-break/>
        <text:p text:style-name="Roman"><text:span text:style-name="T1386">A. MATULAS</text:span><text:span text:style-name="T1387"><text:s/></text:span><text:span text:style-name="T1388">(</text:span><text:span text:style-name="T1389">TS-LKDF</text:span><text:span text:style-name="T1390">)</text:span><text:span text:style-name="T1391">.</text:span><text:span text:style-name="T1392"><text:s/>Ger</text:span><text:span text:style-name="T1393">­bia</text:span><text:span text:style-name="T1394">­mas pir</text:span><text:span text:style-name="T1395">­mi</text:span><text:span text:style-name="T1396">­nin</text:span><text:span text:style-name="T1397">­ke, ger</text:span><text:span text:style-name="T1398">­bia</text:span><text:span text:style-name="T1399">­mi ko</text:span><text:span text:style-name="T1400">­le</text:span><text:span text:style-name="T1401">­gos, įsta</text:span><text:span text:style-name="T1402">­ty</text:span><text:span text:style-name="T1403">­mo ini</text:span><text:span text:style-name="T1404">­cia</text:span><text:span text:style-name="T1405">­to</text:span><text:span text:style-name="T1406">­r</text:span><text:span text:style-name="T1407">iai</text:span><text:span text:style-name="T1408"> </text:span><text:span text:style-name="T1409">– Svei</text:span><text:span text:style-name="T1410">­ka</text:span><text:span text:style-name="T1411">­tos ap</text:span><text:span text:style-name="T1412">­sau</text:span><text:span text:style-name="T1413">­gos mi</text:span><text:span text:style-name="T1414">­nis</text:span><text:span text:style-name="T1415">­te</text:span><text:span text:style-name="T1416">­ri</text:span><text:span text:style-name="T1417">­ja ir Svei</text:span><text:span text:style-name="T1418">­ka</text:span><text:span text:style-name="T1419">­tos rei</text:span><text:span text:style-name="T1420">­ka</text:span><text:span text:style-name="T1421">­lų ko</text:span><text:span text:style-name="T1422">­mi</text:span><text:span text:style-name="T1423">­te</text:span><text:span text:style-name="T1424">­to na</text:span><text:span text:style-name="T1425">­riai, jie fak</text:span><text:span text:style-name="T1426">­tiš</text:span><text:span text:style-name="T1427">­kai vi</text:span><text:span text:style-name="T1428">­si pa</text:span><text:span text:style-name="T1429">­si</text:span><text:span text:style-name="T1430">­ra</text:span><text:span text:style-name="T1431">­šė ir tei</text:span><text:span text:style-name="T1432">­kia šį įsta</text:span><text:span text:style-name="T1433">­ty</text:span><text:span text:style-name="T1434">­mo pro</text:span><text:span text:style-name="T1435">­jek</text:span><text:span text:style-name="T1436">­tą. Pro</text:span><text:span text:style-name="T1437">­ble</text:span><text:span text:style-name="T1438">­ma yra ta, kad ne</text:span><text:span text:style-name="T1439">­li</text:span><text:span text:style-name="T1440">­kus ne</text:span><text:span text:style-name="T1441">­pa</text:span><text:span text:style-name="T1442">­pras</text:span><text:span text:style-name="T1443">­to</text:span><text:span text:style-name="T1444">­sios pa</text:span><text:span text:style-name="T1445">­dė</text:span><text:span text:style-name="T1446">­ties ša</text:span><text:span text:style-name="T1447">­ly</text:span><text:span text:style-name="T1448">­je iš</text:span><text:span text:style-name="T1449">­ki</text:span><text:span text:style-name="T1450">­lo pro</text:span><text:span text:style-name="T1451">­ble</text:span><text:span text:style-name="T1452">­ma, ko</text:span><text:span text:style-name="T1453">­kias pa</text:span><text:span text:style-name="T1454">­slau</text:span><text:span text:style-name="T1455">­gas ga</text:span><text:span text:style-name="T1456">­li</text:span><text:span text:style-name="T1457">­me su</text:span><text:span text:style-name="T1458">­teik</text:span><text:span text:style-name="T1459">­ti lai</text:span><text:span text:style-name="T1460">­ki</text:span><text:span text:style-name="T1461">­ną prie</text:span><text:span text:style-name="T1462">­globs</text:span><text:span text:style-name="T1463">­tį, lai</text:span><text:span text:style-name="T1464">­ki</text:span><text:span text:style-name="T1465">­ną ap</text:span><text:span text:style-name="T1466">­sau</text:span><text:span text:style-name="T1467">­gą ga</text:span><text:span text:style-name="T1468">­vu</text:span><text:span text:style-name="T1469">­siems už</text:span><text:span text:style-name="T1470">­sie</text:span><text:span text:style-name="T1471">­nie</text:span><text:span text:style-name="T1472">­čiams. Kal</text:span><text:span text:style-name="T1473">­ba</text:span><text:span text:style-name="T1474">­ma apie nuo ka</text:span><text:span text:style-name="T1475">­ro iš Uk</text:span><text:span text:style-name="T1476">­rai</text:span><text:span text:style-name="T1477">­nos iš</text:span><text:span text:style-name="T1478">­vy</text:span><text:span text:style-name="T1479">­ku</text:span><text:span text:style-name="T1480">­si</text:span><text:span text:style-name="T1481">u</text:span><text:span text:style-name="T1482">s as</text:span><text:span text:style-name="T1483">­me</text:span><text:span text:style-name="T1484">­nis. To</text:span><text:span text:style-name="T1485">­kių Lie</text:span><text:span text:style-name="T1486">­tu</text:span><text:span text:style-name="T1487">­vo</text:span><text:span text:style-name="T1488">­je da</text:span><text:span text:style-name="T1489">­bar gy</text:span><text:span text:style-name="T1490">­ve</text:span><text:span text:style-name="T1491">­na apie 50 tūkst., to</text:span><text:span text:style-name="T1492">­dėl įsta</text:span><text:span text:style-name="T1493">­ty</text:span><text:span text:style-name="T1494">­mo tiks</text:span><text:span text:style-name="T1495">­las yra už</text:span><text:span text:style-name="T1496">­tik</text:span><text:span text:style-name="T1497">­rin</text:span><text:span text:style-name="T1498">­ti vi</text:span><text:span text:style-name="T1499">­siems lai</text:span><text:span text:style-name="T1500">­ki</text:span><text:span text:style-name="T1501">­ną</text:span><text:span text:style-name="T1502">­ją ap</text:span><text:span text:style-name="T1503">­sau</text:span><text:span text:style-name="T1504">­gą ga</text:span><text:span text:style-name="T1505">­vu</text:span><text:span text:style-name="T1506">­siems už</text:span><text:span text:style-name="T1507">­sie</text:span><text:span text:style-name="T1508">­nie</text:span><text:span text:style-name="T1509">­čiams to</text:span><text:span text:style-name="T1510">­kios pats ap</text:span><text:span text:style-name="T1511">­im</text:span><text:span text:style-name="T1512">­ties ir to</text:span><text:span text:style-name="T1513">­kia pa</text:span><text:span text:style-name="T1514">­čia tvar</text:span><text:span text:style-name="T1515">­ka bei są</text:span><text:span text:style-name="T1516">­ly</text:span><text:span text:style-name="T1517">­go</text:span><text:span text:style-name="T1518">­mis kaip ap</text:span><text:span text:style-name="T1519">­draus</text:span><text:span text:style-name="T1520">­tie</text:span><text:span text:style-name="T1521">­siems PSDF ne</text:span><text:span text:style-name="T1522">­mo</text:span><text:span text:style-name="T1523">­ka</text:span><text:span text:style-name="T1524">­mai tei</text:span><text:span text:style-name="T1525">­kiant as</text:span><text:span text:style-name="T1526">­mens svei</text:span><text:span text:style-name="T1527">­ka</text:span><text:span text:style-name="T1528">­tos prie</text:span><text:span text:style-name="T1529">­žiū</text:span><text:span text:style-name="T1530">­ros pa</text:span><text:span text:style-name="T1531">­slau</text:span><text:span text:style-name="T1532">­gas.</text:span></text:p>
        <text:p text:style-name="P1533">Kaip mi­nė­jau, to­kių as­me­nų yra apie 50 tūkst., da­bar gy­ve­nan­čių Lie­tu­vo­je. Ši­tą pus­me­tį pa­pil­do­mai rei­kė­tų apie 13 mln. eu­rų. Jei­gu to­kia pa­ti si­tu­a­ci­ja iš­lik­tų ki­tais me­tais, per me­tus, li­go­nių ka­sų skai­čia­vi­mu, rei­kė­tų apie 26 mln. pa­pil­do­mo fi­nan­sa­vi­mo.<text:s/></text:p>
        <text:p text:style-name="Roman"><text:span text:style-name="T1534">Jei</text:span><text:span text:style-name="T1535">­gu bū</text:span><text:span text:style-name="T1536">­tų pri</text:span><text:span text:style-name="T1537">­tar</text:span><text:span text:style-name="T1538">­ta, o la</text:span><text:span text:style-name="T1539">­bai pra</text:span><text:span text:style-name="T1540">­šau pri</text:span><text:span text:style-name="T1541">­tar</text:span><text:span text:style-name="T1542">­ti po pa</text:span><text:span text:style-name="T1543">­tei</text:span><text:span text:style-name="T1544">­ki</text:span><text:span text:style-name="T1545">­mo, pra</text:span><text:span text:style-name="T1546">­šy</text:span><text:span text:style-name="T1547">­tu</text:span><text:span text:style-name="T1548">­me Vy</text:span><text:span text:style-name="T1549">­riau</text:span><text:span text:style-name="T1550">­sy</text:span><text:span text:style-name="T1551">­bės iš</text:span><text:span text:style-name="T1552">­va</text:span><text:span text:style-name="T1553">­dos.<text:s/></text:span><text:span text:style-name="T1554">Kaip sa</text:span><text:span text:style-name="T1555">­kiau, pro</text:span><text:span text:style-name="T1556">­jek</text:span><text:span text:style-name="T1557">­tas yra tei</text:span><text:span text:style-name="T1558">­kia</text:span><text:span text:style-name="T1559">­mas Svei</text:span><text:span text:style-name="T1560">­ka</text:span><text:span text:style-name="T1561">­tos mi</text:span><text:span text:style-name="T1562">­nis</text:span><text:span text:style-name="T1563">­te</text:span><text:span text:style-name="T1564">­ri</text:span><text:span text:style-name="T1565">­jos ini</text:span><text:span text:style-name="T1566">­cia</text:span><text:span text:style-name="T1567">­ty</text:span><text:span text:style-name="T1568">­va kar</text:span><text:span text:style-name="T1569">­tu su Svei</text:span><text:span text:style-name="T1570">­ka</text:span><text:span text:style-name="T1571">­tos rei</text:span><text:span text:style-name="T1572">­ka</text:span><text:span text:style-name="T1573">­lų<text:s/></text:span><text:span text:style-name="T1574">ko</text:span><text:span text:style-name="T1575">­mi</text:span><text:span text:style-name="T1576">­te</text:span><text:span text:style-name="T1577">­tu, bet to</text:span><text:span text:style-name="T1578">­kios iš</text:span><text:span text:style-name="T1579">­va</text:span><text:span text:style-name="T1580">­dos rei</text:span><text:span text:style-name="T1581">­kė</text:span><text:span text:style-name="T1582">­tų, nes pa</text:span><text:span text:style-name="T1583">­pil</text:span><text:span text:style-name="T1584">­do</text:span><text:span text:style-name="T1585">­mai rei</text:span><text:span text:style-name="T1586">­kia, kaip sa</text:span><text:span text:style-name="T1587">­kiau, la</text:span><text:span text:style-name="T1588">­bai ne</text:span><text:span text:style-name="T1589">­ma</text:span><text:span text:style-name="T1590">­žai pi</text:span><text:span text:style-name="T1591">­ni</text:span><text:span text:style-name="T1592">­gų.</text:span></text:p>
        <text:p text:style-name="P1593">Ir ly­di­ma­sis ana­lo­giš­ką pro­ble­mą spren­džia.<text:s/></text:p>
        <text:p text:style-name="Roman"><text:span text:style-name="T1594">PIRMININKAS.</text:span><text:span text:style-name="T1595"><text:s/>Da</text:span><text:span text:style-name="T1596">­bar klau</text:span><text:span text:style-name="T1597">­si</text:span><text:span text:style-name="T1598">­mai. Pir</text:span><text:span text:style-name="T1599">­ma</text:span><text:span text:style-name="T1600">­sis klau</text:span><text:span text:style-name="T1601">­sia A. Sy</text:span><text:span text:style-name="T1602">­sas.</text:span></text:p>
        <text:p text:style-name="Roman"><text:span text:style-name="T1603">A. SYSAS</text:span><text:span text:style-name="T1604"><text:s/></text:span><text:span text:style-name="T1605">(</text:span><text:span text:style-name="T1606">LSDPF</text:span><text:span text:style-name="T1607">)</text:span><text:span text:style-name="T1608">. Ačiū, pir</text:span><text:span text:style-name="T1609">­mi</text:span><text:span text:style-name="T1610">­nin</text:span><text:span text:style-name="T1611">­ke. Ger</text:span><text:span text:style-name="T1612">­bia</text:span><text:span text:style-name="T1613">­mas pir</text:span><text:span text:style-name="T1614">­mi</text:span><text:span text:style-name="T1615">­nin</text:span><text:span text:style-name="T1616">­ke, ma</text:span><text:span text:style-name="T1617">­no klau</text:span><text:span text:style-name="T1618">­si</text:span><text:span text:style-name="T1619">­mas. Gal</text:span><text:span text:style-name="T1620">­būt jūs ne</text:span><text:span text:style-name="T1621">­są</text:span><text:span text:style-name="T1622">­mo</text:span><text:span text:style-name="T1623">­nin</text:span><text:span text:style-name="T1624">­gai pa</text:span><text:span text:style-name="T1625">­mi</text:span><text:span text:style-name="T1626">­nė</text:span><text:span text:style-name="T1627">­jo</text:span><text:span text:style-name="T1628">­te tik Uk</text:span><text:span text:style-name="T1629">­rai</text:span><text:span text:style-name="T1630">­nos. Bet to</text:span><text:span text:style-name="T1631">­kį sta</text:span><text:span text:style-name="T1632">­tu</text:span><text:span text:style-name="T1633">­są tu</text:span><text:span text:style-name="T1634">­ri ir bal</text:span><text:span text:style-name="T1635">­ta</text:span><text:span text:style-name="T1636">­ru</text:span><text:span text:style-name="T1637">­siai. Kaip su jais bus? Ar šis įsta</text:span><text:span text:style-name="T1638">­ty</text:span><text:span text:style-name="T1639">­mas tik, taip sa</text:span><text:span text:style-name="T1640">­kant, nuo ka</text:span><text:span text:style-name="T1641">­ro bė</text:span><text:span text:style-name="T1642">­gan</text:span><text:span text:style-name="T1643">­tiems uk</text:span><text:span text:style-name="T1644">­rai</text:span><text:span text:style-name="T1645">­nie</text:span><text:span text:style-name="T1646">­čiams, o bė</text:span><text:span text:style-name="T1647">­gan</text:span><text:span text:style-name="T1648">­tiems nuo A. Lu</text:span><text:span text:style-name="T1649">­ka</text:span><text:span text:style-name="T1650">­šen</text:span><text:span text:style-name="T1651">­kos re</text:span><text:span text:style-name="T1652">­ži</text:span><text:span text:style-name="T1653">­mo tai ne</text:span><text:span text:style-name="T1654">­bus tai</text:span><text:span text:style-name="T1655">­ko</text:span><text:span text:style-name="T1656">­ma? Ar bus tai</text:span><text:span text:style-name="T1657">­ko</text:span><text:span text:style-name="T1658">­ma? Ačiū.</text:span></text:p>
        <text:p text:style-name="Roman"><text:span text:style-name="T1659">A. MATULAS</text:span><text:span text:style-name="T1660"><text:s/></text:span><text:span text:style-name="T1661">(</text:span><text:span text:style-name="T1662">TS-LKDF</text:span><text:span text:style-name="T1663">)</text:span><text:span text:style-name="T1664">.</text:span><text:span text:style-name="T1665"><text:s/>Taip, kol kas mig</text:span><text:span text:style-name="T1666">­ra</text:span><text:span text:style-name="T1667">­ci</text:span><text:span text:style-name="T1668">­jos tar</text:span><text:span text:style-name="T1669">­ny</text:span><text:span text:style-name="T1670">­ba yra pa</text:span><text:span text:style-name="T1671">­tei</text:span><text:span text:style-name="T1672">­ku</text:span><text:span text:style-name="T1673">­si skai</text:span><text:span text:style-name="T1674">­čius, kiek<text:s/></text:span><text:span text:style-name="T1675">Lie</text:span><text:span text:style-name="T1676">­tu</text:span><text:span text:style-name="T1677">­vo</text:span><text:span text:style-name="T1678">­je gy</text:span><text:span text:style-name="T1679">­ve</text:span><text:span text:style-name="T1680">­na uk</text:span><text:span text:style-name="T1681">­rai</text:span><text:span text:style-name="T1682">­nie</text:span><text:span text:style-name="T1683">­čių, iš Uk</text:span><text:span text:style-name="T1684">­rai</text:span><text:span text:style-name="T1685">­nos at</text:span><text:span text:style-name="T1686">­vy</text:span><text:span text:style-name="T1687">­ku</text:span><text:span text:style-name="T1688">­sių žmo</text:span><text:span text:style-name="T1689">­nių. Ar bus tai</text:span><text:span text:style-name="T1690">­ko</text:span><text:span text:style-name="T1691">­ma Bal</text:span><text:span text:style-name="T1692">­ta</text:span><text:span text:style-name="T1693">­ru</text:span><text:span text:style-name="T1694">­si</text:span><text:span text:style-name="T1695">­jai, tai šiuo at</text:span><text:span text:style-name="T1696">­ve</text:span><text:span text:style-name="T1697">­ju kaip ir ne.<text:s/></text:span></text:p>
        <text:p text:style-name="Roman"><text:span text:style-name="T1698">PIRMININKAS.</text:span><text:span text:style-name="T1699"><text:s/>At</text:span><text:span text:style-name="T1700">­sa</text:span><text:span text:style-name="T1701">­kė</text:span><text:span text:style-name="T1702">­te, taip. To</text:span><text:span text:style-name="T1703">­liau klau</text:span><text:span text:style-name="T1704">­sia E. Pu</text:span><text:span text:style-name="T1705">­pi</text:span><text:span text:style-name="T1706">­nis.</text:span></text:p>
        <text:soft-page-break/>
        <text:p text:style-name="Roman"><text:span text:style-name="T1707">E. PUPINIS</text:span><text:span text:style-name="T1708"><text:s/></text:span><text:span text:style-name="T1709">(</text:span><text:span text:style-name="T1710">TS-LKDF</text:span><text:span text:style-name="T1711">)</text:span><text:span text:style-name="T1712">. Ačiū. Iš tie</text:span><text:span text:style-name="T1713">­sų tur</text:span><text:span text:style-name="T1714">­būt rei</text:span><text:span text:style-name="T1715">­kia pa</text:span><text:span text:style-name="T1716">­si</text:span><text:span text:style-name="T1717">­džiau</text:span><text:span text:style-name="T1718">­ti, kad ne</text:span><text:span text:style-name="T1719">­ma</text:span><text:span text:style-name="T1720">­žai tų as</text:span><text:span text:style-name="T1721">­me</text:span><text:span text:style-name="T1722">­nų, ku</text:span><text:span text:style-name="T1723">­rie at</text:span><text:span text:style-name="T1724">­vy</text:span><text:span text:style-name="T1725">­ko čia, bėg</text:span><text:span text:style-name="T1726">­da</text:span><text:span text:style-name="T1727">­mi nuo ka</text:span><text:span text:style-name="T1728">­ro, ga</text:span><text:span text:style-name="T1729">­vę sta</text:span><text:span text:style-name="T1730">­tu</text:span><text:span text:style-name="T1731">­są sėk</text:span><text:span text:style-name="T1732">­min</text:span><text:span text:style-name="T1733">­gai in</text:span><text:span text:style-name="T1734">­teg</text:span><text:span text:style-name="T1735">­ruo</text:span><text:span text:style-name="T1736">­ja</text:span><text:span text:style-name="T1737">­si į mū</text:span><text:span text:style-name="T1738">­sų ben</text:span><text:span text:style-name="T1739">­druo</text:span><text:span text:style-name="T1740">­me</text:span><text:span text:style-name="T1741">­nę. Iš pa</text:span><text:span text:style-name="T1742">­tir</text:span><text:span text:style-name="T1743">­ties ži</text:span><text:span text:style-name="T1744">­nau, kad ne</text:span><text:span text:style-name="T1745">­ma</text:span><text:span text:style-name="T1746">­žai jų dir</text:span><text:span text:style-name="T1747">­ba, jei</text:span><text:span text:style-name="T1748">­gu dir</text:span><text:span text:style-name="T1749">­ba, tai taip pat gau</text:span><text:span text:style-name="T1750">­na tam tik</text:span><text:span text:style-name="T1751">­ras ga</text:span><text:span text:style-name="T1752">­ran</text:span><text:span text:style-name="T1753">­ti</text:span><text:span text:style-name="T1754">­jas. Džiau</text:span><text:span text:style-name="T1755">­giuo</text:span><text:span text:style-name="T1756">­si, kad ne</text:span><text:span text:style-name="T1757">­ma</text:span><text:span text:style-name="T1758">­žai jų da</text:span><text:span text:style-name="T1759">­bar ei</text:span><text:span text:style-name="T1760">­na mo</text:span><text:span text:style-name="T1761">­ky</text:span><text:span text:style-name="T1762">­tis į pa</text:span><text:span text:style-name="T1763">­klau</text:span><text:span text:style-name="T1764">­sias tam tik</text:span><text:span text:style-name="T1765">­ras spe</text:span><text:span text:style-name="T1766">­cia</text:span><text:span text:style-name="T1767">­ly</text:span><text:span text:style-name="T1768">­bes. Ar ne</text:span><text:span text:style-name="T1769">­ma</text:span><text:span text:style-name="T1770">­no</text:span><text:span text:style-name="T1771">­te, kad vis dėl</text:span><text:span text:style-name="T1772">­to rei</text:span><text:span text:style-name="T1773">­kė</text:span><text:span text:style-name="T1774">­tų tur</text:span><text:span text:style-name="T1775">­būt tam tik</text:span><text:span text:style-name="T1776">­rų pa</text:span><text:span text:style-name="T1777">­ska</text:span><text:span text:style-name="T1778">­tų, kad vis dėl</text:span><text:span text:style-name="T1779">­to pa</text:span><text:span text:style-name="T1780">­si</text:span><text:span text:style-name="T1781">­rink</text:span><text:span text:style-name="T1782">­tų to</text:span><text:span text:style-name="T1783">­kį in</text:span><text:span text:style-name="T1784">­teg</text:span><text:span text:style-name="T1785">­ra</text:span><text:span text:style-name="T1786">­ci</text:span><text:span text:style-name="T1787">­jos ke</text:span><text:span text:style-name="T1788">­lią, kur iš tik</text:span><text:span text:style-name="T1789">­rų</text:span><text:span text:style-name="T1790">­jų ir taip jie gau</text:span><text:span text:style-name="T1791">­na tą svei</text:span><text:span text:style-name="T1792">­ka</text:span><text:span text:style-name="T1793">­tos drau</text:span><text:span text:style-name="T1794">­di</text:span><text:span text:style-name="T1795">­mą. Ar šis pa</text:span><text:span text:style-name="T1796">­siū</text:span><text:span text:style-name="T1797">­ly</text:span><text:span text:style-name="T1798">­mas šiek tiek ne</text:span><text:span text:style-name="T1799">­su</text:span><text:span text:style-name="T1800">­ma</text:span><text:span text:style-name="T1801">­žins no</text:span><text:span text:style-name="T1802">­ro in</text:span><text:span text:style-name="T1803">­teg</text:span><text:span text:style-name="T1804">­ruo</text:span><text:span text:style-name="T1805">­tis ir, tar</text:span><text:span text:style-name="T1806">­ki</text:span><text:span text:style-name="T1807">­me, už</text:span><text:span text:style-name="T1808">­si</text:span><text:span text:style-name="T1809">­im</text:span><text:span text:style-name="T1810">­ti tam tik</text:span><text:span text:style-name="T1811">­ro</text:span><text:span text:style-name="T1812">­mis veik</text:span><text:span text:style-name="T1813">­lo</text:span><text:span text:style-name="T1814">­mis? Ačiū.</text:span></text:p>
        <text:p text:style-name="Roman"><text:span text:style-name="T1815">A. MATULAS</text:span><text:span text:style-name="T1816"><text:s/></text:span><text:span text:style-name="T1817">(</text:span><text:span text:style-name="T1818">TS-LKDF</text:span><text:span text:style-name="T1819">)</text:span><text:span text:style-name="T1820">. Aš ma</text:span><text:span text:style-name="T1821">­nau, kad ne</text:span><text:span text:style-name="T1822">­su</text:span><text:span text:style-name="T1823">­ma</text:span><text:span text:style-name="T1824">­žins, bet mū</text:span><text:span text:style-name="T1825">­sų pa</text:span><text:span text:style-name="T1826">­rei</text:span><text:span text:style-name="T1827">­ga ir gar</text:span><text:span text:style-name="T1828">­bės rei</text:span><text:span text:style-name="T1829">­ka</text:span><text:span text:style-name="T1830">­las pa</text:span><text:span text:style-name="T1831">­lai</text:span><text:span text:style-name="T1832">­ky</text:span><text:span text:style-name="T1833">­ti Uk</text:span><text:span text:style-name="T1834">­rai</text:span><text:span text:style-name="T1835">­ną, Uk</text:span><text:span text:style-name="T1836">­rai</text:span><text:span text:style-name="T1837">­nos pi</text:span><text:span text:style-name="T1838">­lie</text:span><text:span text:style-name="T1839">­čius,<text:s/></text:span>ku­rie dėl įvai­rių ap­lin­ky­bių – dėl sau­gu­mo, dėl šei­mos, dėl ma­žų vai­kų – yra at­vy­kę lai­ki­nai gy­ven­ti į Lie­tu­vą, ir ne tik į Lie­tu­vą, to­dėl mū­sų gar­bės rei­ka­las yra su­teik­ti to­kias pa­slau­gas, kad jie jaus­tų­si sau­giai. Ne­te­ko su­tik­ti nė vie­no uk­rai­nie­čio, ku­ris sa­ky­tų, kad,<text:s/>pa­si­bai­gus ka­rui ar­ba ka­da sau­gu­mo si­tu­a­ci­ja Uk­rai­no­je taps ki­ta, ne­no­rė­tų grįž­ti ir ne­pla­nuo­ja grįž­ti į sa­vo tė­vy­nę.</text:p>
        <text:p text:style-name="Roman"><text:span text:style-name="T1840">PIRMININKAS.</text:span><text:s/>Klau­sia V. Gi­rai­ty­tė-Juš­ke­vi­čie­nė.</text:p>
        <text:p text:style-name="Roman"><text:span text:style-name="T1841">V. GIRAITYTĖ-JUŠKEVIČIENĖ</text:span><text:span text:style-name="T1842"><text:s/></text:span><text:span text:style-name="T1843">(</text:span><text:span text:style-name="T1844">DPF</text:span><text:span text:style-name="T1845">)</text:span><text:span text:style-name="T1846">.<text:s/></text:span>Dė­ko­ju. Ger­bia­mas ko­le­ga, tik­rai yra ge­ras pro­jek­tas, tik­tai aš gal­vo­ju, ar ne per pla­čiai už­si­mo­ta. Tu­riu min­ty­je tai, kad šis svei­ka­tos drau­di­mas bus su­teik­tas vi­siems lai­ki­ną­ją ap­sau­gą ga­vu­siems už­sie­nie­čiams. Ta­čiau ar ne­gal­vo­ja­te, kad rei­kė­tų gal­būt su­ly­gin­ti kaip ir Lie­tu­vos pi­lie­čius, ku­rie ati­tin­ka tam tik­ras są­ly­gas? Tu­ri bū­ti re­gist­ruo­ti Už­im­tu­mo tar­ny­bo­je, mo­ko­si ar stu­di­juo­ja, ar yra pen­si­nio am­žiaus,<text:s/>ar­ba tu­rė­ti ga­li­my­bę pa­tys iš­si­pirk­ti to­kį drau­di­mą, nes šiuo at­ve­ju, mes ži­no­me, kad ga­vę lai­ki­ną­ją ap­sau­gą<text:span text:style-name="T1847"><text:s/>jie ne</text:span><text:span text:style-name="T1848">­bū</text:span><text:span text:style-name="T1849">­ti</text:span><text:span text:style-name="T1850">­nai ga</text:span><text:span text:style-name="T1851">­li gy</text:span><text:span text:style-name="T1852">­ven</text:span><text:span text:style-name="T1853">­ti Lie</text:span><text:span text:style-name="T1854">­tu</text:span><text:span text:style-name="T1855">­vo</text:span><text:span text:style-name="T1856">­je. Tar</text:span><text:span text:style-name="T1857">­kim, jie tu</text:span><text:span text:style-name="T1858">­ri vi</text:span><text:span text:style-name="T1859">­sas ga</text:span><text:span text:style-name="T1860">­li</text:span><text:span text:style-name="T1861">­my</text:span><text:span text:style-name="T1862">­bes ke</text:span><text:span text:style-name="T1863">­liau</text:span><text:span text:style-name="T1864">­ti po vi</text:span><text:span text:style-name="T1865">­są<text:s/></text:span>Eu­ro­pos Są­jun­gą ir, tar­kim, pa­ty­rus svei­ka­tos drau­di­mo iš­lai­das už­sie­ny­je, mū­sų vals­ty­bė tu­rės jiems jas ap­mo­kė­ti. To­dėl ar ne­gal­vo­ja­te, kad ge­riau su­ly­gin­ti vi­sas są­ly­gas kaip ir Lie­tu­vos pi­lie­čiams, o ne taip, kad vi­siems ur­mu duo­da­me svei­ka­tos drau­di­mą?<text:s/></text:p>
        <text:p text:style-name="Roman"><text:span text:style-name="T1866">A. MATULAS</text:span><text:span text:style-name="T1867"><text:s/></text:span><text:span text:style-name="T1868">(</text:span><text:span text:style-name="T1869">TS-LKDF</text:span><text:span text:style-name="T1870">)</text:span><text:span text:style-name="T1871">.</text:span><text:span text:style-name="T1872"><text:s/></text:span><text:span text:style-name="T1873">To</text:span><text:span text:style-name="T1874">­dėl ir siū</text:span><text:span text:style-name="T1875">­lo</text:span><text:span text:style-name="T1876">­me kreip</text:span><text:span text:style-name="T1877">­tis į Vy</text:span><text:span text:style-name="T1878">­riau</text:span><text:span text:style-name="T1879">­sy</text:span><text:span text:style-name="T1880">­bę, kad Vy</text:span><text:span text:style-name="T1881">­riau</text:span><text:span text:style-name="T1882">­sy</text:span><text:span text:style-name="T1883">­bė<text:s/></text:span>pa­pil­do­mai dar iš­ana­li­zuo­tų vi­sus pa­siū­ly­mus,<text:s/>ir mes ko­mi­te­te ban­dy­si­me įsi­gi­lin­ti į vi­sas ap­lin­ky­bes,<text:s/>ir į tas,<text:s/><text:soft-page-break/>ku­rias jūs siū­lo­te, kad bū­tų vie­no­dos są­ly­gos, bet tiks­las, kaip sa­kiau, kad žmo­nės, iš­vy­kę, pa­bė­gę nuo ka­ro, gau­tų tin­ka­mą svei­ka­tos prie­žiū­rą ir lai­ku.</text:p>
        <text:p text:style-name="Roman"><text:span text:style-name="T1884">PIRMININKAS.</text:span><text:s/>Pas­ku­ti­nė klau­sia M. Oš­mians­kie­nė.</text:p>
        <text:p text:style-name="Roman"><text:span text:style-name="T1885">M. OŠMIANSKIENĖ</text:span><text:s/><text:span text:style-name="T1886">(</text:span><text:span text:style-name="T1887">LF</text:span><text:span text:style-name="T1888">)</text:span>. Dė­ko­ju. Ma­no klau­si­mas, tie­są sa­kant, pa­na­šus į prieš tai bu­vu­sį. Ka­dan­gi ten­ka šiek tiek ben­drau­ti su uk­rai­nie­čiais ir iš jų iš­girs­tu, kad jie bū­tų pa­ten­kin­ti, nes dau­gu­ma jų dir­ba. Yra žmo­nių, ku­rie dir­ba to­je pa­čio­je Uk­rai­no­je nuo­to­li­niu bū­du, bet jie bū­tų lai­min­gi net tu­rė­da­mi ga­li­my­bę tie­siog iš­si­pirk­ti svei­ka­tos drau­di­mą. Ar ne­svars­tė­te ir to­kiu ke­liu ei­ti su­da­rant jiems są­ly­gas tie­siog su­si­mo­kė­ti tą PSD, nes sa­ko, kad da­bar jie ga­li tai pa­da­ry­ti iš­si­pirk­da­mi pa­ten­tą, ne­pai­sant to, kad dir­ba, sa­ky­ki­me, tai pa­čiai Uk­rai­nai, ir tu­rė­ti tuo­met tą<text:s/>visa­ver­tį svei­ka­tos drau­di­mą. Gal­būt ir biu­dže­to at­žvil­giu tai bū­tų ra­cio­na­les­nis pa­siū­ly­mas. Ar ne­svars­tė­te to­kio ke­lio ir ką apie tai gal­vo­ja­te?</text:p>
        <text:p text:style-name="Roman"><text:span text:style-name="T1889">A. MATULAS</text:span><text:span text:style-name="T1890"><text:s/></text:span><text:span text:style-name="T1891">(</text:span><text:span text:style-name="T1892">TS-LKDF</text:span><text:span text:style-name="T1893">)</text:span><text:span text:style-name="T1894">. T</text:span>ai iš­si­pirk­ti drau­di­mą tik­riau­siai ga­li ir ta su­ma nė­ra di­de­lė, nes ir da­bar ne­ma­žai Lie­tu­vos pi­lie­čių, iš­vy­ku­sių ir mo­kan­čių mo­kes­čius ki­to­se ša­ly­se, mo­ka svei­ka­tos drau­di­mą. Aš ne­ži­nau, da­bar kaž­kaip pro­jek­te įra­šy­ti to­kią ga­li­my­bę gal bū­tų ne vi­sai so­li­du. Sa­kau, si­tu­a­ci­ja yra to­kia, kad mes vi­sa­pu­siš­kai tu­ri­me rem­ti Uk­rai­nos pi­lie­čius, bet iš­ana­li­zuo­si­me ir to­kią ga­li­my­bę, ar… Pa­siū­ly­ti to­kią ga­li­my­bę gal­būt ir ga­li­ma tiems, ku­rie ga­li su­si­mo­kė­ti svei­ka­tos drau­di­mą.</text:p>
        <text:p text:style-name="Roman"><text:span text:style-name="T1895">PIRMININKAS.</text:span><text:s/>Dėl mo­ty­vų pa­si­sa­kys už A. Vin­kus. Pra­šom,<text:s/>pra­šom.</text:p>
        <text:p text:style-name="Roman"><text:span text:style-name="T1896">A. VINKUS</text:span><text:span text:style-name="T1897"><text:s/></text:span><text:span text:style-name="T1898">(</text:span><text:span text:style-name="T1899">LVŽSF</text:span><text:span text:style-name="T1900">)</text:span><text:span text:style-name="T1901">. Ger</text:span><text:span text:style-name="T1902">­bia</text:span><text:span text:style-name="T1903">­mas pir</text:span><text:span text:style-name="T1904">­mi</text:span><text:span text:style-name="T1905">­nin</text:span><text:span text:style-name="T1906">­ke, Sei</text:span><text:span text:style-name="T1907">­mo na</text:span><text:span text:style-name="T1908">­riai, iš tei</text:span><text:span text:style-name="T1909">­kia</text:span><text:span text:style-name="T1910">­mo Svei</text:span><text:span text:style-name="T1911">­ka</text:span><text:span text:style-name="T1912">­tos drau</text:span><text:span text:style-name="T1913">­di</text:span><text:span text:style-name="T1914">­mo įsta</text:span><text:span text:style-name="T1915">­ty</text:span><text:span text:style-name="T1916">­mo pa</text:span><text:span text:style-name="T1917">­kei</text:span><text:span text:style-name="T1918">­ti</text:span><text:span text:style-name="T1919">­mo pro</text:span><text:span text:style-name="T1920">­jek</text:span><text:span text:style-name="T1921">­to pa</text:span><text:span text:style-name="T1922">­va</text:span><text:span text:style-name="T1923">­di</text:span><text:span text:style-name="T1924">­ni</text:span><text:span text:style-name="T1925">­mo ne</text:span><text:span text:style-name="T1926">­sun</text:span><text:span text:style-name="T1927">­ku spė</text:span><text:span text:style-name="T1928">­ti, apie ką jis kal</text:span><text:span text:style-name="T1929">­ba. Tai</text:span><text:span text:style-name="T1930">­gi, kaip pri</text:span><text:span text:style-name="T1931">­sta</text:span><text:span text:style-name="T1932">­tė ko</text:span><text:span text:style-name="T1933">­le</text:span><text:span text:style-name="T1934">­ga A. Ma</text:span><text:span text:style-name="T1935">­tu</text:span><text:span text:style-name="T1936">­las, kal</text:span><text:span text:style-name="T1937">­ba</text:span><text:span text:style-name="T1938">­me apie vals</text:span><text:span text:style-name="T1939">­ty</text:span><text:span text:style-name="T1940">­bės lė</text:span><text:span text:style-name="T1941">­šo</text:span><text:span text:style-name="T1942">­mis drau</text:span><text:span text:style-name="T1943">­džia</text:span><text:span text:style-name="T1944">­mų as</text:span><text:span text:style-name="T1945">­me</text:span><text:span text:style-name="T1946">­nų są</text:span><text:span text:style-name="T1947">­ra</text:span><text:span text:style-name="T1948">­šo pa</text:span><text:span text:style-name="T1949">­pil</text:span><text:span text:style-name="T1950">­dy</text:span><text:span text:style-name="T1951">­mą. Pats sa</text:span><text:span text:style-name="T1952">­vai</text:span><text:span text:style-name="T1953">­me vals</text:span><text:span text:style-name="T1954">­ty</text:span><text:span text:style-name="T1955">­bės lė</text:span><text:span text:style-name="T1956">­šo</text:span><text:span text:style-name="T1957">­mis drau</text:span><text:span text:style-name="T1958">­džia</text:span><text:span text:style-name="T1959">­mų as</text:span><text:span text:style-name="T1960">­me</text:span><text:span text:style-name="T1961">­nų są</text:span><text:span text:style-name="T1962">­ra</text:span><text:span text:style-name="T1963">­šo pa</text:span><text:span text:style-name="T1964">­pil</text:span><text:span text:style-name="T1965">­dy</text:span><text:span text:style-name="T1966">­mas, šiuo at</text:span><text:span text:style-name="T1967">­ve</text:span><text:span text:style-name="T1968">­ju jau 23-iąja as</text:span><text:span text:style-name="T1969">­me</text:span><text:span text:style-name="T1970">­nų ka</text:span><text:span text:style-name="T1971">­te</text:span><text:span text:style-name="T1972">­go</text:span><text:span text:style-name="T1973">­ri</text:span><text:span text:style-name="T1974">­ja, vis nau</text:span><text:span text:style-name="T1975">­jo</text:span><text:span text:style-name="T1976">­mis ka</text:span><text:span text:style-name="T1977">­te</text:span><text:span text:style-name="T1978">­go</text:span><text:span text:style-name="T1979">­ri</text:span><text:span text:style-name="T1980">­jo</text:span><text:span text:style-name="T1981">­mis svei</text:span><text:span text:style-name="T1982">­ka</text:span><text:span text:style-name="T1983">­tos sis</text:span><text:span text:style-name="T1984">­te</text:span><text:span text:style-name="T1985">­mai yra ne</text:span><text:span text:style-name="T1986">­nau</text:span><text:span text:style-name="T1987">­din</text:span><text:span text:style-name="T1988">­gas, nes vals</text:span><text:span text:style-name="T1989">­ty</text:span><text:span text:style-name="T1990">­bė už drau</text:span><text:span text:style-name="T1991">­džia</text:span><text:span text:style-name="T1992">­mą as</text:span><text:span text:style-name="T1993">­me</text:span><text:span text:style-name="T1994">­nį mo</text:span><text:span text:style-name="T1995">­ka ke</text:span><text:span text:style-name="T1996">­le</text:span><text:span text:style-name="T1997">­rio</text:span><text:span text:style-name="T1998">­pai ma</text:span><text:span text:style-name="T1999">­žiau ne</text:span><text:span text:style-name="T2000">­gu dir</text:span><text:span text:style-name="T2001">­ban</text:span><text:span text:style-name="T2002">­tie</text:span><text:span text:style-name="T2003">­ji, ir tuo sil</text:span><text:span text:style-name="T2004">­pni</text:span><text:span text:style-name="T2005">­na Pri</text:span><text:span text:style-name="T2006">­va</text:span><text:span text:style-name="T2007">­lo</text:span><text:span text:style-name="T2008">­mo</text:span><text:span text:style-name="T2009">­jo svei</text:span><text:span text:style-name="T2010">­ka</text:span><text:span text:style-name="T2011">­tos drau</text:span><text:span text:style-name="T2012">­di</text:span><text:span text:style-name="T2013">­mo fon</text:span><text:span text:style-name="T2014">­do biu</text:span><text:span text:style-name="T2015">­dže</text:span><text:span text:style-name="T2016">­to pa</text:span><text:span text:style-name="T2017">­jė</text:span><text:span text:style-name="T2018">­gu</text:span><text:span text:style-name="T2019">­mą, o kar</text:span><text:span text:style-name="T2020">­tu ir svei</text:span><text:span text:style-name="T2021">­ka</text:span><text:span text:style-name="T2022">­tos ap</text:span><text:span text:style-name="T2023">­sau</text:span><text:span text:style-name="T2024">­gos sis</text:span><text:span text:style-name="T2025">­te</text:span><text:span text:style-name="T2026">­mos fi</text:span><text:span text:style-name="T2027">­nan</text:span><text:span text:style-name="T2028">­si</text:span><text:span text:style-name="T2029">­nį tva</text:span><text:span text:style-name="T2030">­ru</text:span><text:span text:style-name="T2031">­mą. Ta</text:span><text:span text:style-name="T2032">­čiau šiuo<text:s/></text:span><text:soft-page-break/><text:span text:style-name="T2033">at</text:span><text:span text:style-name="T2034">­ve</text:span><text:span text:style-name="T2035">­ju tik</text:span><text:span text:style-name="T2036">­rai ne</text:span><text:span text:style-name="T2037">­pri</text:span><text:span text:style-name="T2038">­eš</text:span><text:span text:style-name="T2039">­ta</text:span><text:span text:style-name="T2040">­rau</text:span><text:span text:style-name="T2041">­siu vals</text:span><text:span text:style-name="T2042">­ty</text:span><text:span text:style-name="T2043">­bės lė</text:span><text:span text:style-name="T2044">­šo</text:span><text:span text:style-name="T2045">­mis drau</text:span><text:span text:style-name="T2046">­džia</text:span><text:span text:style-name="T2047">­mų as</text:span><text:span text:style-name="T2048">­me</text:span><text:span text:style-name="T2049">­nų ka</text:span><text:span text:style-name="T2050">­te</text:span><text:span text:style-name="T2051">­go</text:span><text:span text:style-name="T2052">­ri</text:span><text:span text:style-name="T2053">­jų pa</text:span><text:span text:style-name="T2054">­pil</text:span><text:span text:style-name="T2055">­dy</text:span><text:span text:style-name="T2056">­mui už</text:span><text:span text:style-name="T2057">­sie</text:span><text:span text:style-name="T2058">­nie</text:span><text:span text:style-name="T2059">­čiais, ku</text:span><text:span text:style-name="T2060">­riems Lie</text:span><text:span text:style-name="T2061">­tu</text:span><text:span text:style-name="T2062">­vo</text:span><text:span text:style-name="T2063">­je su</text:span><text:span text:style-name="T2064">­teik</text:span><text:span text:style-name="T2065">­ta lai</text:span><text:span text:style-name="T2066">­ki</text:span><text:span text:style-name="T2067">­no</text:span><text:span text:style-name="T2068">­ji ap</text:span><text:span text:style-name="T2069">­sau</text:span><text:span text:style-name="T2070">­ga, nes yra kal</text:span><text:span text:style-name="T2071">­ba</text:span><text:span text:style-name="T2072">­ma apie uk</text:span><text:span text:style-name="T2073">­rai</text:span><text:span text:style-name="T2074">­nie</text:span><text:span text:style-name="T2075">­čius, ku</text:span><text:span text:style-name="T2076">­rie pri</text:span><text:span text:style-name="T2077">­vers</text:span><text:span text:style-name="T2078">­ti bėg</text:span><text:span text:style-name="T2079">­ti nuo ka</text:span><text:span text:style-name="T2080">­ro siau</text:span><text:span text:style-name="T2081">­bo Uk</text:span><text:span text:style-name="T2082">­rai</text:span><text:span text:style-name="T2083">­no</text:span><text:span text:style-name="T2084">­je ir pa</text:span><text:span text:style-name="T2085">­lik</text:span><text:span text:style-name="T2086">­ti sa</text:span><text:span text:style-name="T2087">­vo tė</text:span><text:span text:style-name="T2088">­vy</text:span><text:span text:style-name="T2089">­nę. Kvie</text:span><text:span text:style-name="T2090">­čiu bal</text:span><text:span text:style-name="T2091">­suo</text:span><text:span text:style-name="T2092">­ti už.<text:s/></text:span></text:p>
        <text:p text:style-name="Roman"><text:span text:style-name="T2093">PIRMININKAS.</text:span><text:s/>Dė­kui. Kol kas stab­te­lė­si­me prie šio pro­jek­to. Ne­tru­kus ap­si­sprę­si­me bal­suo­da­mi.<text:s/></text:p>
        <text:p text:style-name="Roman"/>
        <text:p text:style-name="Laikas">11.00 val.<text:s/></text:p>
        <text:p text:style-name="Roman12">Svei­ka­tos drau­di­mo įsta­ty­mo Nr. I-1343 32 ir 35 straips­nių pa­kei­ti­mo įsta­ty­mo projek­tas Nr. XIVP-1968 (<text:span text:style-name="T2094">pa</text:span><text:span text:style-name="T2095">­tei</text:span><text:span text:style-name="T2096">­ki</text:span><text:span text:style-name="T2097">­mas</text:span>)</text:p>
        <text:p text:style-name="Roman"/>
        <text:p text:style-name="Roman"><text:span text:style-name="T2098">Dar pa</text:span><text:span text:style-name="T2099">­mė</text:span><text:span text:style-name="T2100">­gin</text:span><text:span text:style-name="T2101">­si</text:span><text:span text:style-name="T2102">­me spė</text:span><text:span text:style-name="T2103">­ti pa</text:span><text:span text:style-name="T2104">­teik</text:span><text:span text:style-name="T2105">­ti ki</text:span><text:span text:style-name="T2106">­tą Svei</text:span><text:span text:style-name="T2107">­ka</text:span><text:span text:style-name="T2108">­tos drau</text:span><text:span text:style-name="T2109">­di</text:span><text:span text:style-name="T2110">­mo įsta</text:span><text:span text:style-name="T2111">­ty</text:span><text:span text:style-name="T2112">­mo Nr. I-1343 32 ir 35<text:s/></text:span>strai­p­s­nių pa­kei­ti­mo įsta­ty­mo pro­jek­tą Nr. XIVP-1968. Pra­ne­šė­ja – I. Pa­kar­kly­tė.</text:p>
        <text:p text:style-name="Roman"><text:span text:style-name="T2113">I. PAKARKLYTĖ</text:span><text:span text:style-name="T2114"><text:s/></text:span><text:span text:style-name="T2115">(</text:span><text:span text:style-name="T2116">LF</text:span><text:span text:style-name="T2117">)</text:span><text:span text:style-name="T2118">.</text:span><text:span text:style-name="T2119"><text:s/></text:span>Svei­ki, la­ba die­na, ger­bia­mi ko­le­gos. Pri­sta­tau jums Svei­ka­tos<text:s/>drau­di­mo įsta­ty­mo pa­tai­sas, ku­rių tiks­las yra nu­sta­ty­ti ka­den­ci­jų truk­mę te­ri­to­ri­nių li­go­nių ka­sų di­rek­to­riams ir šių įstai­gų ste­bė­to­jų ta­ry­bų na­riams. Įsta­ty­mo pro­jek­tu siū­lo­ma nu­sta­ty­ti, kad di­rek­to­riams ka­den­ci­jos truk­mė yra pen­ke­ri me­tai ir kad tas pats as­muo ga­li ei­ti šias pa­rei­gas ne dau­giau kaip dvi ka­den­ci­jas iš ei­lės. Ket­ve­rių me­tų truk­mės ka­den­ci­ją siū­lo­ma nu­ma­ty­ti ste­bė­to­jų ta­ry­bos na­riams, taip pat nu­ma­tant tą dvie­jų ka­den­ci­jų iš ei­lės ri­bo­ji­mą.<text:s/></text:p>
        <text:p text:style-name="Roman">Ši­ta prak­ti­ka, kaip dau­ge­lis ži­no­te, va­do­vų ro­ta­ci­jos prak­ti­ka, tik­rai nė­ra nau­ja. Dau­gy­bė­je ins­ti­tu­ci­jų ji jau vei­kia – švie­ti­mo, kul­tū­ros, teis­mų, ki­tų įstai­gų va­do­vams. Ko­kių nors įti­ki­na­mų mo­ty­vų, ku­rie pa­grįs­tų ro­ta­ci­jos at­si­sa­ky­mą ar­ba skir­tin­gų stan­dar­tų tai­ky­mą, nė­ra, pri­klau­so­mai vėl­gi nuo įstai­gos. Dėl šios prie­žas­ties tu­ri­me bū­ti nuo­sek­lūs, ka­dan­gi dau­ge­ly­je ins­ti­tu­ci­jų tai ga­lio­ja, ne­pa­lik­ti ga­li­my­bių tik­tai tam tik­ro­se ins­ti­tu­ci­jo­se dirb­ti ne­ri­bo­tą lai­ką.<text:s/></text:p>
        <text:p text:style-name="Roman">No­riu dar pa­brėž­ti, kad šio įsta­ty­mo tiks­las nė­ra kaip nors nu­baus­ti va­do­vus, ku­rie il­gai dir­ba to­je pa­čio­je po­zi­ci­jo­je. Aukš­tas pa­rei­gas ei­nan­čių vals­ty­bės tar­nau­to­jų ro­ta­ci­ja kaip tik yra ga­li­<text:soft-page-break/>my­bė da­lin­tis to­mis kom­pe­ten­ci­jo­mis. To­kie siū­ly­mai yra orien­tuo­ti į pa­čių or­ga­ni­za­ci­jų to­bu­lė­ji­mą ir į vie­šo­jo sek­to­riaus va­do­vų ug­dy­mą. Ro­ta­ci­jos už­tik­ri­ni­mas yra ran­da­mas įvai­rio­se re­ko­men­da­ci­jo­se, taip pat ir EBPO re­ko­men­da­ci­jo­se kaip vie­na iš prie­mo­nių stip­rin­ti ly­de­rių ug­dy­mą vie­ša­ja­me sek­to­riu­je. Tie­siog ši prak­ti­ka jau yra tai­ko­ma dau­ge­ly­je ins­ti­tu­ci­jų, tai ne­si­no­rė­tų tu­rė­ti ko­kių nors iš­skir­ti­nių li­ku­sių, kur tos prak­ti­kos nė­ra. Trum­pai gal tiek. At­sa­ky­siu į jū­sų klau­si­mus.</text:p>
        <text:p text:style-name="Roman"><text:span text:style-name="T2120">PIRMININKAS.</text:span><text:s/>Klau­sian­čių ne­ma­žai. Pir­mas klau­sia A. Ve­ry­ga.<text:s/></text:p>
        <text:p text:style-name="Roman"><text:span text:style-name="T2121">A. VERYGA</text:span><text:s/><text:span text:style-name="T2122">(</text:span><text:span text:style-name="T2123">LVŽSF</text:span><text:span text:style-name="T2124">)</text:span>. Dė­ko­ju, ger­bia­ma ko­le­ge, už pri­sta­ty­mą. Čia ne pir­mas jū­sų siū­ly­mas, ir aš tur­būt ne­si­ste­biu, kad jūs jį tei­kia­te, esa­te sa­vo­tiš­kai nuo­sek­li tuo klau­si­mu, bet ne­abe­jo­ju, kad jūs pa­si­do­mė­jo­te, kaip se­ka­si svei­ka­tos sis­te­mai ir mi­nis­te­ri­jai ieš­ko­ti va­do­vų. Tur­būt gir­dė­jo­te tuos pa­si­sa­ky­mus, kad jų nė­ra leng­va ras­ti, nes tai nė­ra tos ins­ti­tu­ci­jos, ku­rios va­do­vams bū­tų la­bai pa­trauk­lios. Jei­gu ten at­si­du­ria toks gry­nas va­dy­bi­niams, taip sa­kant, bai­gęs vie­šą­jį ad­mi­nist­ra­vi­mą ar­ba ko­kią nors sri­tį, ne­su­si­ju­sią su svei­ka­tos prie­žiū­ra, tai tam­pa tam tik­ra pro­ble­ma svei­ka­tos sis­te­mai. Ar jūs ne­gal­vo­ja­te, kad tą siū­ly­mą įgy­ven­di­nus, jei­gu jis bū­tų pri­im­tas, svei­ka­tos sis­te­ma sa­vo­tiš­kai su­si­durs su la­bai rim­to­mis va­do­vų pa­ieš­kos pro­ble­mo­mis? Ačiū.</text:p>
        <text:p text:style-name="Roman"><text:span text:style-name="T2125">I. PAKARKLYTĖ</text:span><text:span text:style-name="T2126"><text:s/></text:span><text:span text:style-name="T2127">(</text:span><text:span text:style-name="T2128">LF</text:span><text:span text:style-name="T2129">)</text:span><text:span text:style-name="T2130">.<text:s/></text:span>Čia tur­būt uni­ver­sa­lus klau­si­mas šiaip apie ge­rus va­do­vus. Dė­ko­ju už klau­si­mą. Svar­bus mo­men­tas čia vis dėl­to yra ir dar­bo už­mo­kes­tis. Aš ti­kiu, kad ir po vals­ty­bės tar­ny­bos per­tvar­kos ši­tie klau­si­mai bus at­sa­ky­ti. Kai mes tu­rė­si­me kon­ku­ren­cin­ges­nį dar­bo už­mo­kes­tį, tai bus leng­viau pri­trauk­ti ap­skri­tai į vie­šą­jį sek­to­rių va­do­vus.<text:s/></text:p>
        <text:p text:style-name="Roman">Tai nė­ra tik svei­ka­tos ap­sau­gos, tik svei­ka­tos prie­žiū­ros įstai­gų ar tik li­go­nių ka­sų pro­ble­ma. Tai yra ben­dra mū­sų vi­so vie­šo­jo sek­to­riaus pro­ble­ma, nes aukš­tos kva­li­fi­ka­ci­jos va­dy­bi­nin­kai, tin­ka­mų kom­pe­ten­ci­jų žmo­nės pri­va­čia­me sek­to­riu­je pre­ten­duo­ja į kur kas di­des­nius at­ly­gi­ni­mus.<text:span text:style-name="T2131"><text:s/>Aš žiū</text:span><text:span text:style-name="T2132">­rė</text:span><text:span text:style-name="T2133">­čiau vi</text:span><text:span text:style-name="T2134">­sų pir</text:span><text:span text:style-name="T2135">­ma, kad tai ne tik svei</text:span><text:span text:style-name="T2136">­ka</text:span><text:span text:style-name="T2137">­tos pro</text:span><text:span text:style-name="T2138">­ble</text:span><text:span text:style-name="T2139">­ma ir kad vis dėl</text:span><text:span text:style-name="T2140">­to su val</text:span><text:span text:style-name="T2141">­</text:span><text:span text:style-name="T2142">s</text:span><text:span text:style-name="T2143">­ty</text:span><text:span text:style-name="T2144">­bės tar</text:span><text:span text:style-name="T2145">­ny</text:span><text:span text:style-name="T2146">­bos re</text:span><text:span text:style-name="T2147">­for</text:span><text:span text:style-name="T2148">­ma ir tų va</text:span><text:span text:style-name="T2149">­do</text:span><text:span text:style-name="T2150">­vų at</text:span><text:span text:style-name="T2151">­ly</text:span><text:span text:style-name="T2152">­gi</text:span><text:span text:style-name="T2153">­ni</text:span><text:span text:style-name="T2154">­mais mes tik</text:span><text:span text:style-name="T2155">­rai vi</text:span><text:span text:style-name="T2156">­suo</text:span><text:span text:style-name="T2157">­se sek</text:span><text:span text:style-name="T2158">­to</text:span><text:span text:style-name="T2159">­riuo</text:span><text:span text:style-name="T2160">­se tu</text:span><text:span text:style-name="T2161">­rė</text:span><text:span text:style-name="T2162">­si</text:span><text:span text:style-name="T2163">­me dau</text:span><text:span text:style-name="T2164">­giau</text:span><text:s/>ge­rų va­do­vų.<text:s/></text:p>
        <text:p text:style-name="Roman"><text:span text:style-name="T2165">PIRMININKAS.</text:span><text:s/>Klau­sia S. Tu­mė­nas.<text:s/></text:p>
        <text:soft-page-break/>
        <text:p text:style-name="Roman"><text:span text:style-name="T2166">S. TUMĖNAS</text:span><text:s/><text:span text:style-name="T2167">(</text:span><text:span text:style-name="T2168">LVŽSF</text:span><text:span text:style-name="T2169">)</text:span>. Ačiū, po­sė­džio pir­mi­nin­ke. Ger­bia­ma pra­ne­šė­ja, jūs sa­vo pro­jek­te tei­gia­te, kad dėl am­ži­no va­do­vo pa­rei­gų nu­si­sto­vė­ję dog­ma­tiš­ki va­do­va­vi­mo prin­ci­pai tu­ri rei­k­š­min­gos įta­kos įstai­gų dar­bui, už­ker­tan­čiam ke­lią ra­cio­na­liam vals­ty­bės tur­to val­dy­mui. Ar ga­lė­tu­mė­te pa­grįs­ti, pa­ko­men­tuo­ti, kas tie dog­ma­tiš­ki val­dy­mo prin­ci­pai? Pir­ma. An­tra, kaip įsi­vaiz­duo­ja­te, ko­kį ke­lią už­ker­ta ra­cio­na­liam vals­ty­bės tur­to val­dy­mui? Ar jūs taip ne­įžei­džia­te pui­kiai dir­ban­čių va­do­vų? Pir­mas da­ly­kas.<text:s/></text:p>
        <text:p text:style-name="Roman">Ant­ras, jūs įsta­ty­mo pro­jek­te tei­gia­te, kad pro­jek­tas tu­rės tei­gia­mą įta­ką kri­mi­no­ge­ni­nei si­tu­a­ci­jai. Kuo ga­li­te pa­grįs­ti tą si­tu­a­ci­ją – kri­mi­no­ge­ni­nei si­tu­a­ci­jai. Ar tai nė­ra įžei­di­mas ge­rai dir­ban­tiems va­do­vams? Ir jei­gu yra pa­žei­di­mų, ki­tos ins­ti­tu­ci­jos tu­ri dirb­ti? Ačiū.<text:s/></text:p>
        <text:p text:style-name="Roman"><text:span text:style-name="T2170">I. PAKARKLYTĖ</text:span><text:s/><text:span text:style-name="T2171">(</text:span><text:span text:style-name="T2172">LF</text:span><text:span text:style-name="T2173">)</text:span>. Dė­ko­ju už ke­le­tą klau­si­mų. Da­bar dėl dar­bo ko­ky­bės. Įvai­rios ata­skai­tos, tiek tei­kia­mos Vals­ty­bės kon­tro­lės, tiek tarp­tau­ti­nių or­ga­ni­za­ci­jų, Pa­sau­lio svei­ka­tos or­ga­ni­za­ci­jos, ro­do, kad vis dėl­to Lie­tu­vo­je svei­ka­tos įstai­gų, šiuo at­ve­ju ir te­ri­to­ri­nių li­go­nių ka­sų, val­dy­se­nos pa­dė­tis tik­rai nė­ra ge­ra. Yra pri­pa­žin­ta ir vie­tos eks­per­tų, ir už­sie­nio eks­per­tų, kad tą val­dy­se­ną rei­kia keis­ti. To­dėl aš ne­no­rė­čiau ei­ti į ko­kius nors as­me­niš­ku­mus, tai yra tie­siog vie­na iš prie­mo­nių, kad bū­tų ge­res­nis ti­krai la­bai svar­bios vi­siems Lie­tu­vos gy­ven­to­jams sri­ties – svei­ka­tos ap­sau­gos – val­dy­mas.<text:s/></text:p>
        <text:p text:style-name="Roman">Mes, ko ge­ro, no­ri­me, kad ir tie iš­tek­liai bū­tų mak­si­ma­liai efek­ty­viai ir pro­fe­sio­na­liai val­do­mi, ir no­ri­me ge­res­nių pa­slau­gų, o tai ga­liau­siai yra ge­res­nė gy­ven­to­jų svei­ka­ta. Ar ne? Čia yra kom­plek­si­nis da­ly­kas.<text:s/></text:p>
        <text:p text:style-name="Roman"><text:span text:style-name="T2174">PIRMININKAS.</text:span><text:s/>Klau­sia A. Ged­vi­las.<text:s/></text:p>
        <text:p text:style-name="Roman"><text:span text:style-name="T2175">A. GEDVILAS</text:span><text:span text:style-name="T2176"><text:s/></text:span><text:span text:style-name="T2177">(</text:span><text:span text:style-name="T2178">DPF</text:span><text:span text:style-name="T2179">)</text:span><text:span text:style-name="T2180">.<text:s/></text:span>Ger­bia­ma ko­le­ge, įsi­gi­li­nęs į jū­sų pa­teik­tą įsta­ty­mo pro­jek­tą, nie­kaip ne­su­pra­tau, kaip tai su­si­ję su li­be­ra­lu­mu ir lais­ve, nes ma­ži­na­mas ka­den­ci­jų skai­čius. Ir ka­dan­gi iš nie­kur ne­at­si­ran­da to­kių pa­na­šių ini­cia­ty­vų, no­rė­čiau su­ži­no­ti, kam šis įsta­ty­mo pa­kei­ti­mas yra skir­tas? Ko­kios pa­var­dės čia sly­pi ar­ba pa­var­dė? La­bai ačiū. La­bai pa­leng­vin­tu­mė­te dar­bą.<text:s/></text:p>
        <text:p text:style-name="Roman"><text:span text:style-name="T2181">I. PAKARKLYTĖ</text:span><text:s/><text:span text:style-name="T2182">(</text:span><text:span text:style-name="T2183">LF</text:span><text:span text:style-name="T2184">)</text:span>. Šiuo­lai­ki­nis li­be­ra­liz­mas yra la­bai stip­riai orien­tuo­tas į šiuo­lai­ki­nę va­dy­bą ir į ge­rą­sias tarp­tau­ti­nes val­dy­se­nos prak­ti­kas. Šiuo pro­jek­tu sie­kia­ma pri­tai­ky­ti tai, ką mes<text:s/><text:soft-page-break/>pa­sau­ly­je tu­ri­me ge­riau­sio, o va­do­vų ro­ta­ci­ja yra vie­na iš tų prie­mo­nių. Tie­są sa­kant, ne tik vie­ša­ja­me, bet ir pri­va­čia­me sek­to­riu­je yra re­tų at­ve­jų, kai įma­no­ma il­gus de­šimt­me­čius<text:s/><text:span text:style-name="T2185">iš</text:span><text:span text:style-name="T2186">­lai</text:span><text:span text:style-name="T2187">­ky</text:span><text:span text:style-name="T2188">­ti to</text:span><text:span text:style-name="T2189">­kius pat re</text:span><text:span text:style-name="T2190">­zul</text:span><text:span text:style-name="T2191">­ta</text:span><text:span text:style-name="T2192">­tus, va</text:span><text:span text:style-name="T2193">­do</text:span><text:span text:style-name="T2194">­vau</text:span><text:span text:style-name="T2195">­jant tam pa</text:span><text:span text:style-name="T2196">­čiam as</text:span><text:span text:style-name="T2197">­me</text:span><text:span text:style-name="T2198">­niui. Tie</text:span><text:span text:style-name="T2199">­siog di</text:span><text:span text:style-name="T2200">­di</text:span><text:span text:style-name="T2201">­na skaid</text:span><text:span text:style-name="T2202">­ru</text:span><text:span text:style-name="T2203">­mo</text:span><text:s/>pre­ven­ci­ją ir ge­ri­na val­dy­se­ną.<text:s/></text:p>
        <text:p text:style-name="Roman"><text:span text:style-name="T2204">PIRMININKAS.</text:span><text:s/>Klau­sia L. Na­gie­nė.<text:s/></text:p>
        <text:p text:style-name="Roman"><text:span text:style-name="T2205">L. NAGIENĖ</text:span><text:span text:style-name="T2206"><text:s/></text:span><text:span text:style-name="T2207">(</text:span><text:span text:style-name="T2208">DFVL</text:span><text:span text:style-name="T2209">)</text:span><text:span text:style-name="T2210">.<text:s/></text:span>Ačiū, ger­bia­mas pir­mi­nin­ke. Ger­bia­ma ko­le­ge, iš tik­rų­jų iš da­lies pri­ta­riu ši­tam tei­sės ak­tui, bet ma­ne pir­miau­sia do­mi­na, nuo ka­da jūs pra­dė­si­te skai­čiuo­ti tą pen­ke­rių me­tų ka­den­ci­ją? Ar tik da­bar įsi­tei­sė­jus nuo sau­sio 1 die­nos pra­dė­si­me pen­ke­rius, ar mes žiū­rė­si­me į tai, nuo ka­da jis dir­ba? Kiek tai pa­lies da­bar­ti­nius, da­bar esa­mus va­do­vus.<text:s/></text:p>
        <text:p text:style-name="Roman">Ki­tas klau­si­mas, ar ne­rei­kė­tų su­vie­no­din­ti taip pat ir ste­bė­to­jų ta­ry­bų pir­mi­nin­kų, jei­gu čia yra pen­ke­rių me­tų ka­den­ci­ja, gal ir čia tu­rė­tų bū­ti pen­ke­rių me­tų ka­den­ci­ja, kaip jums at­ro­do? Ačiū.<text:s/></text:p>
        <text:p text:style-name="Roman"><text:span text:style-name="T2211">I. PAKARKLYTĖ</text:span><text:s/><text:span text:style-name="T2212">(</text:span><text:span text:style-name="T2213">LF</text:span><text:span text:style-name="T2214">)</text:span>. Dė­ko­ju, ko­le­ge, už klau­si­mus. Dėl įsi­ga­lio­ji­mo ir įgy­ven­di­ni­mo yra de­ta­liai su­ra­šy­ta, ka­da įsi­ga­lio­ja, pri­klau­so­mai nuo to, kiek as­muo dir­bo to­je įstai­go­je, kiek ėjo pa­rei­gas. Tar­ki­me, jei­gu ėjo pen­ke­rius me­tus ir dau­giau, tuo­met iki 2023 m. lie­pos 1 d., ir tie ter­mi­nai taip slen­ka. Iš tik­rų­jų ana­lo­gi­ja yra pa­im­ta to­kia pat iš Svei­ka­tos prie­žiū­ros įstai­gų va­do­vų įsta­ty­mo, kur jau ko­mi­te­te bu­vo ras­ti tie ter­mi­nai. Dėl ste­bė­to­jų ta­ry­bos ka­den­ci­jos. Ka­dan­gi da­bar yra ga­lio­jan­tis ter­mi­nas ket­ve­ri me­tai, tai jis bu­vo pa­lik­tas, bet čia dis­ku­si­nis klau­si­mas. Čia, ma­nau, ga­li­ma ir su­vie­no­din­ti. Tie­siog da­bar yra ga­lio­jan­tis ket­ve­rių me­tų ter­mi­nas.</text:p>
        <text:p text:style-name="Roman"><text:span text:style-name="T2215">PIRMININKAS.</text:span><text:s/>Klau­sia A. Sy­sas.</text:p>
        <text:p text:style-name="Roman"><text:span text:style-name="T2216">A. SYSAS</text:span><text:span text:style-name="T2217"><text:s/></text:span><text:span text:style-name="T2218">(</text:span><text:span text:style-name="T2219">LSDPF</text:span><text:span text:style-name="T2220">)</text:span><text:span text:style-name="T2221">.<text:s/></text:span>Ačiū, pir­mi­nin­ke. Ger­bia­ma ko­le­ge, pa­na­šus klau­si­mas jau skam­bė­jo, bet aš pa­kar­to­siu. Vis dėl­to dėl su­de­ri­na­mu­mo jū­sų siū­lo­mo įsta­ty­mo ir vals­ty­bės tar­ny­bos re­for­mos. Ten ne tik apie at­ly­gi­ni­mus kal­ba­ma, dėl at­ly­gi­ni­mų ga­li iš­vis šis pro­jek­tas įstrig­ti, bet kal­ba­ma ir apie kom­pe­ten­ci­jas. Bū­tent la­biau kal­ba­ma apie kom­pe­ten­ci­jas, ne tiek apie at­ly­gi­ni­mus. Da­bar jūs sa­ko­te: jo­kios pro­ble­mos, duo­si­me di­des­nius at­ly­gi­ni­mus. Tai ir į mo­kyk­las, į bib­lio­te­kas, į kul­tū­ros na­mus ir vi­sur va­do­vų bus per­tek­lius. Ar jūs tuo ti­ki­te, ar čia yra te­ori­nis sam­pro­ta­vi­mas? Ačiū.</text:p>
        <text:soft-page-break/>
        <text:p text:style-name="Roman"><text:span text:style-name="T2222">I. PAKARKLYTĖ</text:span><text:s/><text:span text:style-name="T2223">(</text:span><text:span text:style-name="T2224">LF</text:span><text:span text:style-name="T2225">)</text:span>. Taip, tik­rai ti­kiu. Bet dar no­rė­čiau šiuo at­ve­ju pa­brėž­ti tai, kad vis dėl­to mes ne­kal­ba­me apie svei­ka­tos prie­žiū­ros įstai­gas, tai nė­ra li­go­ni­nės ir po­li­kli­ni­kos. Te­ri­to­ri­nė li­go­nių ka­sa gy­dy­mu ne­už­si­i­ma. Ten tik­rai rei­ka­lin­gos ki­tos kom­pe­ten­ci­jos, nei bū­tų ga­li­ma jų švie­ti­mo įstai­go­se ar kur nors ki­tur ieš­ko­ti.<text:s/></text:p>
        <text:p text:style-name="Roman"><text:span text:style-name="T2226">PIRMININKAS.</text:span><text:s/>Klaus­ti bai­gia­me, nes pas­ku­ti­nė klau­sian­čio­ji yra pa­ti pro­jek­to au­to­rė. Tur­būt ne­tu­rė­tų sa­vęs klau­si­nė­ti. Ačiū pra­ne­šė­jai.<text:s/></text:p>
        <text:p text:style-name="Roman">Dėl mo­ty­vų. V. Mi­ta­las – už.</text:p>
        <text:p text:style-name="Roman"><text:span text:style-name="T2227">V. MITALAS</text:span><text:span text:style-name="T2228"><text:s/></text:span><text:span text:style-name="T2229">(</text:span><text:span text:style-name="T2230">LF</text:span><text:span text:style-name="T2231">)</text:span><text:span text:style-name="T2232">.<text:s/></text:span>Dė­kui, pir­mi­nin­ke. Ger­bia­mie­ji ko­le­gos, aš ga­liu sa­ky­ti, man ne iki ga­lo pa­tin­ka tas įspū­dis, kad mes di­de­lę sis­te­mą lo­po­me po tru­pu­tė­lį. Bū­tų daug ge­riau, jei­gu<text:s/>sa­ky­tu­me, kad vi­sos vie­šo­jo sek­to­riaus per­tvar­kos,<text:s/><text:span text:style-name="T2233">vi</text:span><text:span text:style-name="T2234">­sų va</text:span><text:span text:style-name="T2235">­do</text:span><text:span text:style-name="T2236">­vų, vi</text:span><text:span text:style-name="T2237">­sų vals</text:span><text:span text:style-name="T2238">­ty</text:span><text:span text:style-name="T2239">­bės tar</text:span><text:span text:style-name="T2240">­nau</text:span><text:span text:style-name="T2241">­to</text:span><text:span text:style-name="T2242">­jų ir<text:s/></text:span>ki­tų įstai­gų va­do­vų klau­si­mas yra spren­džia­mas, va­din­ki­me, sis­te­miš­kai. Bet, de­ja, jis sis­te­miš­kai ne­spren­džia­mas. Mes vis dar esa­me da­bar­ti­nė­je si­tu­a­ci­jo­je lauk­da­mi tų per­tvar­kų, lauk­da­mi sis­te­miš­kų spren­di­mų. Man at­ro­do, šį spren­di­mą rei­kia pri­im­ti ir ju­dė­ti į prie­kį, ne­pai­sant to, kad sto­vin­tis liū­nas daž­nai įtrau­kia. Aš ne­ti­kiu, kad tą pa­tį va­do­vau­ja­mą dar­bą ga­li­ma ge­rai dirb­ti 40 me­tų iš ei­lės. Aš ne­ti­kiu, kad tą pa­tį va­do­vau­ja­mą dar­bą ga­li­ma ge­rai dirb­ti 30 me­tų iš ei­lės. Man at­ro­do, kad kiek­vie­no­je įstai­go­je, kiek­vie­no­je or­ga­ni­za­ci­jo­je yra rei­ka­lin­ga kai­ta. Ge­ro­sios vie­šo­jo sek­to­riaus pa­tir­tys ki­to­se Va­ka­rų Eu­ro­pos vals­ty­bė­se la­bai aiš­kiai kon­cen­truo­ja­si į aukš­tes­nių­jų va­do­vų ro­ta­ci­jos ir kom­pe­ten­ci­jų kė­li­mo me­cha­niz­mus. To­dėl aš ma­nau, kad šios įstai­gos va­do­vai, šių įstai­gų va­do­vai taip pat tu­ri bū­ti tie, ku­rių įves­tos ka­den­ci­jos la­bai aiš­kiai ap­ri­bo­tos. To­dėl ra­gi­nu bal­suo­ti už.<text:s/></text:p>
        <text:p text:style-name="Roman"><text:span text:style-name="T2243">PIRMININKAS.</text:span><text:s/>Prieš pa­si­sa­ko A. Ve­ry­ga.</text:p>
        <text:p text:style-name="Roman"><text:span text:style-name="T2244">A. VERYGA</text:span><text:s/><text:span text:style-name="T2245">(</text:span><text:span text:style-name="T2246">LVŽSF</text:span><text:span text:style-name="T2247">)</text:span>. Ko­le­gos, vis dėl­to aš ne­pri­ta­riu šiai siū­lo­mai idė­jai. Pa­sa­ky­siu ko­dėl. Pir­miau­sia, ve­ži­mas yra sta­to­mas prieš ar­klį – ža­da­ma, kad bus di­de­li at­ly­gi­ni­mai, ge­ros są­ly­gos. Pa­da­ry­ki­te tuos ge­rus at­ly­gi­ni­mus. Aš ma­nau, kad ne­at­si­gin­si­te žmo­nių, ku­rie at­eis į kon­kur­są ir tik­rai da­ly­vaus. Ko­dėl jie da­bar ne­at­ei­na? To­dėl ir ne­at­ei­na. Ma­tyt, kaž­ko trūks­ta, ar ne? Jei­gu jie<text:s/><text:soft-page-break/>at­eis į kon­kur­są, tai jūs ga­lė­si­te iš­si­rink­ti ge­riau­sią ir ne­ri­bo­da­mi, sa­ky­ki­me, ka­den­ci­jų skai­čiaus, ar ne? Tai vie­na.</text:p>
        <text:p text:style-name="Roman">Aš ne­ži­nau, ar šis spren­di­mas ne­pa­da­rys vėl to pa­ties, ką jau yra pa­da­ręs da­liai įstai­gų, šiuo me­tu esan­čių<text:s/>be va­do­vų. Kas ga­lė­tų pa­sa­ky­ti, ar jūs to­kiu bū­du ne­gal­vo­ja­te su­kur­ti si­tu­a­ci­jos, kad lai­ky­da­mi tas ins­ti­tu­ci­jas be va­do­vų juos pri­im­si­te tie­siog tuo me­tu, kai tu­rė­si­te sau pa­lan­kų žmo­gų? Dar dau­giau, ta fan­ta­zi­ja, kad va­dy­bi­nin­kai tu­ri tvar­ky­ti svei­ka­tos sis­te­mą, ga­lu­ti­nai su­kom­pro­mi­ta­vo šį svei­ka­tos mi­nist­rą. Jis bi­jo net į Sei­mą at­ei­ti pri­sta­ty­ti įsta­ty­mų pro­jek­tų, kad ne­gau­tų ko­kio nors klau­si­mo, apie ku­rį ža­lio su­pra­ti­mo ne­tu­ri. Yra klai­da gal­vo­ti, kad vi­sur va­dy­bą ar­ba vie­šą­jį ad­mi­nist­ra­vi­mą tik pa­bai­gę žmo­nės va­do­vaus to­kiai sis­te­mai<text:s/>kaip Vals­ty­bi­nė li­go­nių ka­sa. Jūs klys­ta­te, kad ten rei­kia tik va­dy­bi­nių ar­ba eko­no­mi­nių ge­bė­ji­mų. Žmo­gus pir­miau­sia tu­ri su­pras­ti svei­ka­tos sis­te­mą, kaip ji vei­kia, ta­da jis ge­bės pri­im­ti spren­di­mus, ku­rie bus grįs­ti ne tik pi­ni­gais.</text:p>
        <text:p text:style-name="Roman"><text:span text:style-name="T2248">PIRMININKAS.</text:span><text:s/>Ge­rai, mo­ty­vai iš­sa­ky­ti. Da­bar kaip tik ir ga­lė­si­me ap­si­spręs­ti dėl šio pro­jek­to. Pra­de­da­me bal­sa­vi­mo in­ter­va­lą kiek vė­luo­da­mi.</text:p>
        <text:p text:style-name="Roman">Bal­suo­si­me, ar pri­ta­ria­me po pa­tei­ki­mo da­bar ap­tar­tam pro­jek­tui – Svei­ka­tos drau­di­mo įsta­ty­mo kai ku­rių straips­nių pa­kei­ti­mo įsta­ty­mo pro­jek­tui Nr. XIVP-1968.</text:p>
        <text:p text:style-name="Roman">Bal­sa­vo 123: už – 66, prieš – 20, su­si­lai­kė 37. Po pa­tei­ki­mo pri­tar­ta.</text:p>
        <text:p text:style-name="Roman">Pa­grin­di­niu ko­mi­te­tu bū­tų ski­ria­mas So­cia­li­nių rei­ka­lų ir dar­bo ko­mi­te­tas, at­si­pra­šau, Svei­ka­tos rei­ka­lų ko­mi­te­tas. Svars­ty­mo da­ta bū­tų lap­kri­čio 24 die­na. Ga­li­me tam ben­drai pri­tar­ti? Pri­ta­ria­me.</text:p>
        <text:p text:style-name="Roman">Re­pli­ką po bal­sa­vi­mo no­ri pa­sa­ky­ti A. Ma­tu­las. Pra­šau.</text:p>
        <text:p text:style-name="Roman"><text:span text:style-name="T2249">A. MATULAS</text:span><text:span text:style-name="T2250"><text:s/></text:span><text:span text:style-name="T2251">(</text:span><text:span text:style-name="T2252">TS-LKDF</text:span><text:span text:style-name="T2253">)</text:span><text:span text:style-name="T2254">. Pir</text:span><text:span text:style-name="T2255">­miau</text:span><text:span text:style-name="T2256">­sia no</text:span><text:span text:style-name="T2257">­riu pa</text:span><text:span text:style-name="T2258">­pra</text:span><text:span text:style-name="T2259">­šy</text:span><text:span text:style-name="T2260">­ti Vy</text:span><text:span text:style-name="T2261">­riau</text:span><text:span text:style-name="T2262">­sy</text:span><text:span text:style-name="T2263">­bės iš</text:span><text:span text:style-name="T2264">­va</text:span><text:span text:style-name="T2265">­dos. Re</text:span><text:span text:style-name="T2266">­pli</text:span><text:span text:style-name="T2267">­ka ko</text:span><text:span text:style-name="T2268">­le</text:span><text:span text:style-name="T2269">­goms, ku</text:span><text:span text:style-name="T2270">­rie sa</text:span><text:span text:style-name="T2271">­ko, kad ši</text:span><text:span text:style-name="T2272">­ta pro</text:span><text:span text:style-name="T2273">­ble</text:span><text:span text:style-name="T2274">­ma ne</text:span><text:span text:style-name="T2275">­spren</text:span><text:span text:style-name="T2276">­džia</text:span><text:span text:style-name="T2277">­ma sis</text:span><text:span text:style-name="T2278">­te</text:span><text:span text:style-name="T2279">­miš</text:span><text:span text:style-name="T2280">­kai, ar</text:span><text:span text:style-name="T2281">­ti</text:span><text:span text:style-name="T2282">­miau</text:span><text:span text:style-name="T2283">­siu me</text:span><text:span text:style-name="T2284">­tu Vy</text:span><text:span text:style-name="T2285">­riau</text:span><text:span text:style-name="T2286">­sy</text:span><text:span text:style-name="T2287">­bė re</text:span><text:span text:style-name="T2288">­gist</text:span><text:span text:style-name="T2289">­ruos įsta</text:span><text:span text:style-name="T2290">­ty</text:span><text:span text:style-name="T2291">­mo pa</text:span><text:span text:style-name="T2292">­tai</text:span><text:span text:style-name="T2293">­sas, ku</text:span><text:span text:style-name="T2294">­rio</text:span><text:span text:style-name="T2295">­mis siū</text:span><text:span text:style-name="T2296">­lys op</text:span><text:span text:style-name="T2297">­ti</text:span><text:span text:style-name="T2298">­mi</text:span><text:span text:style-name="T2299">­zuo</text:span><text:span text:style-name="T2300">­ti Li</text:span><text:span text:style-name="T2301">­go</text:span><text:span text:style-name="T2302">­nių ka</text:span><text:span text:style-name="T2303">­sos veik</text:span><text:span text:style-name="T2304">­lą, ir ši</text:span><text:span text:style-name="T2305">­ta pro</text:span><text:span text:style-name="T2306">­ble</text:span><text:span text:style-name="T2307">­ma bus spren</text:span><text:span text:style-name="T2308">­džia</text:span><text:span text:style-name="T2309">­ma. Aš as</text:span><text:span text:style-name="T2310">­me</text:span><text:span text:style-name="T2311">­niš</text:span><text:span text:style-name="T2312">­kai ne</text:span><text:span text:style-name="T2313">­ga</text:span><text:span text:style-name="T2314">­liu at</text:span><text:span text:style-name="T2315">­im</text:span><text:span text:style-name="T2316">­ti kai ku</text:span><text:span text:style-name="T2317">­rių ko</text:span><text:span text:style-name="T2318">­le</text:span><text:span text:style-name="T2319">­gų no</text:span><text:span text:style-name="T2320">­ro iš</text:span><text:span text:style-name="T2321">­reikš</text:span><text:span text:style-name="T2322">­ti sa</text:span><text:span text:style-name="T2323">­vo va</text:span><text:span text:style-name="T2324">­lią ir re</text:span><text:span text:style-name="T2325">­gist</text:span><text:span text:style-name="T2326">­ruo</text:span><text:span text:style-name="T2327">­ti (jau<text:s/></text:span><text:soft-page-break/><text:span text:style-name="T2328">ne pir</text:span><text:span text:style-name="T2329">­mą kar</text:span><text:span text:style-name="T2330">­tą re</text:span><text:span text:style-name="T2331">­gist</text:span><text:span text:style-name="T2332">­ruo</text:span><text:span text:style-name="T2333">­ti) įsta</text:span><text:span text:style-name="T2334">­ty</text:span><text:span text:style-name="T2335">­mų pro</text:span><text:span text:style-name="T2336">­jek</text:span><text:span text:style-name="T2337">­tus, ku</text:span><text:span text:style-name="T2338">­riais įve</text:span><text:span text:style-name="T2339">­da</text:span><text:span text:style-name="T2340">­mos ka</text:span><text:span text:style-name="T2341">­den</text:span><text:span text:style-name="T2342">­ci</text:span><text:span text:style-name="T2343">­jos. Ne vi</text:span><text:span text:style-name="T2344">­sa</text:span><text:span text:style-name="T2345">­da jos pa</text:span><text:span text:style-name="T2346">­si</text:span><text:span text:style-name="T2347">­tvir</text:span><text:span text:style-name="T2348">­ti</text:span><text:span text:style-name="T2349">­na. Bū</text:span><text:span text:style-name="T2350">­tent dėl ste</text:span><text:span text:style-name="T2351">­bė</text:span><text:span text:style-name="T2352">­to</text:span><text:span text:style-name="T2353">­jų ta</text:span><text:span text:style-name="T2354">­ry</text:span><text:span text:style-name="T2355">­bos la</text:span><text:span text:style-name="T2356">­bai daž</text:span><text:span text:style-name="T2357">­nai Li</text:span><text:span text:style-name="T2358">­go</text:span><text:span text:style-name="T2359">­nių ka</text:span><text:span text:style-name="T2360">­sa de</text:span><text:span text:style-name="T2361">­da pa</text:span><text:span text:style-name="T2362">­stan</text:span><text:span text:style-name="T2363">­gas, kad ap</text:span><text:span text:style-name="T2364">­skri</text:span><text:span text:style-name="T2365">­tai sa</text:span><text:span text:style-name="T2366">­vi</text:span><text:span text:style-name="T2367">­val</text:span><text:span text:style-name="T2368">­dy</text:span><text:span text:style-name="T2369">­bės de</text:span><text:span text:style-name="T2370">­le</text:span><text:span text:style-name="T2371">­guo</text:span><text:span text:style-name="T2372">­tų žmo</text:span><text:span text:style-name="T2373">­nes į ste</text:span><text:span text:style-name="T2374">­bė</text:span><text:span text:style-name="T2375">­to</text:span><text:span text:style-name="T2376">­jų ta</text:span><text:span text:style-name="T2377">­ry</text:span><text:span text:style-name="T2378">­bą. To</text:span><text:span text:style-name="T2379">­dėl ši</text:span><text:span text:style-name="T2380">­tų ka</text:span><text:span text:style-name="T2381">­den</text:span><text:span text:style-name="T2382">­ci</text:span><text:span text:style-name="T2383">­jų įve</text:span><text:span text:style-name="T2384">­di</text:span><text:span text:style-name="T2385">­mas ste</text:span><text:span text:style-name="T2386">­bė</text:span><text:span text:style-name="T2387">­to</text:span><text:span text:style-name="T2388">­jų ta</text:span><text:span text:style-name="T2389">­ry</text:span><text:span text:style-name="T2390">­bos na</text:span><text:span text:style-name="T2391">­riams, man at</text:span><text:span text:style-name="T2392">­ro</text:span><text:span text:style-name="T2393">­do, ga</text:span><text:span text:style-name="T2394">­li su</text:span><text:span text:style-name="T2395">­lauk</text:span><text:span text:style-name="T2396">­ti prie</text:span><text:span text:style-name="T2397">­šin</text:span><text:span text:style-name="T2398">­gos re</text:span><text:span text:style-name="T2399">­ak</text:span><text:span text:style-name="T2400">­ci</text:span><text:span text:style-name="T2401">­jos. Bet sis</text:span><text:span text:style-name="T2402">­te</text:span><text:span text:style-name="T2403">­miš</text:span><text:span text:style-name="T2404">­kai ar</text:span><text:span text:style-name="T2405">­ti</text:span><text:span text:style-name="T2406">­miau</text:span><text:span text:style-name="T2407">­siu me</text:span><text:span text:style-name="T2408">­tu ši</text:span><text:span text:style-name="T2409">­ta pro</text:span><text:span text:style-name="T2410">­ble</text:span><text:span text:style-name="T2411">­ma bus spren</text:span><text:span text:style-name="T2412">­džia</text:span><text:span text:style-name="T2413">­ma.<text:s/></text:span></text:p>
        <text:p text:style-name="Roman"><text:span text:style-name="T2414">PIRMININKAS.</text:span><text:span text:style-name="T2415"><text:s/>Ge</text:span><text:span text:style-name="T2416">­rai, iš</text:span><text:span text:style-name="T2417">­gir</text:span><text:span text:style-name="T2418">­do</text:span><text:span text:style-name="T2419">­me pa</text:span><text:span text:style-name="T2420">­siū</text:span><text:span text:style-name="T2421">­ly</text:span><text:span text:style-name="T2422">­mą pra</text:span><text:span text:style-name="T2423">­šy</text:span><text:span text:style-name="T2424">­ti Vy</text:span><text:span text:style-name="T2425">­riau</text:span><text:span text:style-name="T2426">­sy</text:span><text:span text:style-name="T2427">­bės iš</text:span><text:span text:style-name="T2428">­va</text:span><text:span text:style-name="T2429">­dos. Ma</text:span><text:span text:style-name="T2430">­nau,<text:s/></text:span><text:span text:style-name="T2431">tam</text:span><text:span text:style-name="T2432"><text:s/></text:span><text:span text:style-name="T2433">ga</text:span><text:span text:style-name="T2434">­li</text:span><text:span text:style-name="T2435">­me ben</text:span><text:span text:style-name="T2436">­dru su</text:span><text:span text:style-name="T2437">­ta</text:span><text:span text:style-name="T2438">­ri</text:span><text:span text:style-name="T2439">­mu pri</text:span><text:span text:style-name="T2440">­tar</text:span><text:span text:style-name="T2441">­ti. Pri</text:span><text:span text:style-name="T2442">­ta</text:span><text:span text:style-name="T2443">­ria</text:span><text:span text:style-name="T2444">­me.</text:span></text:p>
        <text:p text:style-name="P2445">Da­bar bal­suo­si­me ei­lės tvar­ka, kaip pro­jek­tai su­ra­šy­ti dar­bo­tvarkėje.<text:s/></text:p>
        <text:p text:style-name="P2446"/>
        <text:p text:style-name="Laikas">11.18 val.</text:p>
        <text:p text:style-name="Roman12">Sei­mo nu­ta­ri­mo „Dėl 2023 me­tų Lie­tu­vos Res­pub­li­kos sa­vi­val­dy­bių ta­ry­bų ir savival­dy­bių me­rų rin­ki­mų pa­skel­bi­mo“ pro­jek­tas Nr. XIVP-1975(2) (<text:span text:style-name="T2447">svars</text:span><text:span text:style-name="T2448">­ty</text:span><text:span text:style-name="T2449">­mo tę</text:span><text:span text:style-name="T2450">­si</text:span><text:span text:style-name="T2451">­nys</text:span>)</text:p>
        <text:p text:style-name="P2452"/>
        <text:p text:style-name="Roman"><text:span text:style-name="T2453">Pir</text:span><text:span text:style-name="T2454">­miau</text:span><text:span text:style-name="T2455">­sia<text:s/></text:span>Sei­mo nu­ta­ri­mo „Dėl 2023 me­tų Lie­tu­vos Res­pub­li­kos sa­vi­val­dy­bių ta­ry­bų ir sa­vi­val­dy­bių me­rų rin­ki­mų pa­skel­bi­mo“ pro­jek­tas Nr. XIVP-1975(2). Bal­suo­ja­me, ar pri­ta­ria­me po svars­ty­mo.</text:p>
        <text:p text:style-name="Roman">Bal­sa­vo 131: už vi­si 131. Po svars­ty­mo pri­tar­ta.</text:p>
        <text:p text:style-name="Roman"/>
        <text:p text:style-name="Laikas">11.19 val.</text:p>
        <text:p text:style-name="Roman12">Vi­suo­me­nės in­for­ma­vi­mo įsta­ty­mo Nr. I-1418 34<text:span text:style-name="T2456">1</text:span><text:s/>straips­nio pa­kei­ti­mo įsta­ty­mo pro­jek­tas Nr. XIVP-1986(2) (<text:span text:style-name="T2457">svars</text:span><text:span text:style-name="T2458">­ty</text:span><text:span text:style-name="T2459">­mo tę</text:span><text:span text:style-name="T2460">­si</text:span><text:span text:style-name="T2461">­nys</text:span>)</text:p>
        <text:p text:style-name="Roman"/>
        <text:p text:style-name="Roman">Ki­tas pro­jek­tas – Vi­suo­me­nės in­for­ma­vi­mo įsta­ty­mo 34<text:span text:style-name="T2462">1</text:span><text:s/>straips­nio pa­kei­ti­mo įsta­ty­mo pro­jek­tas Nr. XIVP-1986(2). Bal­suo­ja­me, ar pri­ta­ria­me po svars­ty­mo.</text:p>
        <text:p text:style-name="Roman">Bal­sa­vo 129: už – 122, prieš – 2, su­si­lai­kė 5. Po svars­ty­mo pri­tar­ta.<text:s/></text:p>
        <text:soft-page-break/>
        <text:p text:style-name="Roman">Ko­mi­te­to pir­mi­nin­kas mi­nė­jo, kad ko­mi­te­tas pra­šo sku­bos. Ar ga­li­me ben­dru su­ta­ri­mu tam pri­tar­ti? Pri­ta­ria­me ben­dru su­ta­ri­mu. Ačiū.<text:s/></text:p>
        <text:p text:style-name="Roman">To­liau ki­tas pro­jek­tas yra Nr. XIVP-19…<text:s/></text:p>
        <text:p text:style-name="Roman">Re­pli­ka po bal­sa­vi­mo – P. Gra­žu­lis. Pra­šau.</text:p>
        <text:p text:style-name="Roman"><text:span text:style-name="T2463">P. GRAŽULIS</text:span><text:span text:style-name="T2464"><text:s/></text:span><text:span text:style-name="T2465">(</text:span><text:span text:style-name="T2466">LRF</text:span><text:span text:style-name="T2467">)</text:span><text:span text:style-name="T2468">. Ger</text:span><text:span text:style-name="T2469">­bia</text:span><text:span text:style-name="T2470">­mi Sei</text:span><text:span text:style-name="T2471">­mo na</text:span><text:span text:style-name="T2472">­riai, val</text:span><text:span text:style-name="T2473">­dan</text:span><text:span text:style-name="T2474">­čio</text:span><text:span text:style-name="T2475">­ji dau</text:span><text:span text:style-name="T2476">­gu</text:span><text:span text:style-name="T2477">­ma, mes kri</text:span><text:span text:style-name="T2478">­ti</text:span><text:span text:style-name="T2479">­kuo</text:span><text:span text:style-name="T2480">­ja</text:span><text:span text:style-name="T2481">­me V. Pu</text:span><text:span text:style-name="T2482">­ti</text:span><text:span text:style-name="T2483">­ną, A. Lu</text:span><text:span text:style-name="T2484">­ka</text:span><text:span text:style-name="T2485">­šen</text:span><text:span text:style-name="T2486">­ką, kad jie var</text:span><text:span text:style-name="T2487">­žo ži</text:span><text:span text:style-name="T2488">­niask</text:span><text:span text:style-name="T2489">­lai</text:span><text:span text:style-name="T2490">­dą. Ru</text:span><text:span text:style-name="T2491">­si</text:span><text:span text:style-name="T2492">­jo</text:span><text:span text:style-name="T2493">­je už</text:span><text:span text:style-name="T2494">­da</text:span><text:span text:style-name="T2495">­ry</text:span><text:span text:style-name="T2496">­tos vi</text:span><text:span text:style-name="T2497">­sos al</text:span><text:span text:style-name="T2498">­ter</text:span><text:span text:style-name="T2499">­na</text:span><text:span text:style-name="T2500">­ty</text:span><text:span text:style-name="T2501">­vios ži</text:span><text:span text:style-name="T2502">­niask</text:span><text:span text:style-name="T2503">­lai</text:span><text:span text:style-name="T2504">­dos</text:span><text:span text:style-name="T2505"><text:s/>prie</text:span><text:span text:style-name="T2506">­mo</text:span><text:span text:style-name="T2507">­nės. Ar mes ne</text:span><text:span text:style-name="T2508">­ina</text:span><text:span text:style-name="T2509">­me tuo pa</text:span><text:span text:style-name="T2510">­čiu ke</text:span><text:span text:style-name="T2511">­liu, ar mes ne</text:span><text:span text:style-name="T2512">­sie</text:span><text:span text:style-name="T2513">­kia</text:span><text:span text:style-name="T2514">­me to pa</text:span><text:span text:style-name="T2515">­ties? So</text:span><text:span text:style-name="T2516">­viet</text:span><text:span text:style-name="T2517">­me</text:span><text:span text:style-name="T2518">­čiu</text:span><text:span text:style-name="T2519"><text:s/>ir</text:span><text:span text:style-name="T2520">­gi bu</text:span><text:span text:style-name="T2521">­vo už</text:span><text:span text:style-name="T2522">­draus</text:span><text:span text:style-name="T2523">­ta vi</text:span><text:span text:style-name="T2524">­sa pro</text:span><text:span text:style-name="T2525">­pa</text:span><text:span text:style-name="T2526">­gan</text:span><text:span text:style-name="T2527">­da, ki</text:span><text:span text:style-name="T2528">­ta nuo</text:span><text:span text:style-name="T2529">­mo</text:span><text:span text:style-name="T2530">­nė. Bu</text:span><text:span text:style-name="T2531">­vo „Lais</text:span><text:span text:style-name="T2532">­vės“ ra</text:span><text:span text:style-name="T2533">­di</text:span><text:span text:style-name="T2534">­jas, „Ame</text:span><text:span text:style-name="T2535">­ri</text:span><text:span text:style-name="T2536">­kos bal</text:span><text:span text:style-name="T2537">­sas“,</text:span><text:span text:style-name="T2538"><text:s/>Va</text:span><text:span text:style-name="T2539">­ti</text:span><text:span text:style-name="T2540">­ka</text:span><text:span text:style-name="T2541">­no ra</text:span><text:span text:style-name="T2542">­di</text:span><text:span text:style-name="T2543">­jas. Bet mes klau</text:span><text:span text:style-name="T2544">­sė</text:span><text:span text:style-name="T2545">­me. Ma</text:span><text:span text:style-name="T2546">­no įsi</text:span><text:span text:style-name="T2547">­ti</text:span><text:span text:style-name="T2548">­ki</text:span><text:span text:style-name="T2549">­ni</text:span><text:span text:style-name="T2550">­mų ne</text:span><text:span text:style-name="T2551">­pa</text:span><text:span text:style-name="T2552">­kei</text:span><text:span text:style-name="T2553">­tė. Aš ži</text:span><text:span text:style-name="T2554">­no</text:span><text:span text:style-name="T2555">­jau, kad Lie</text:span><text:span text:style-name="T2556">­tu</text:span><text:span text:style-name="T2557">­va oku</text:span><text:span text:style-name="T2558">­puo</text:span><text:span text:style-name="T2559">­ta. Bet bu</text:span><text:span text:style-name="T2560">­vo sil</text:span><text:span text:style-name="T2561">­pnų žmo</text:span><text:span text:style-name="T2562">­nių, to</text:span><text:span text:style-name="T2563">­kių kaip D. Gry</text:span><text:span text:style-name="T2564">­baus</text:span><text:span text:style-name="T2565">­kai</text:span><text:span text:style-name="T2566">­tė. Ji ne</text:span><text:span text:style-name="T2567">­įti</text:span><text:span text:style-name="T2568">­kė</text:span><text:span text:style-name="T2569">­jo ko</text:span><text:span text:style-name="T2570">­mu</text:span><text:span text:style-name="T2571">­niz</text:span><text:span text:style-name="T2572">­mu ir pra</text:span><text:span text:style-name="T2573">­dė</text:span><text:span text:style-name="T2574">­jo Lie</text:span><text:span text:style-name="T2575">­tu</text:span><text:span text:style-name="T2576">­vos lais</text:span><text:span text:style-name="T2577">­vę 15 so</text:span><text:span text:style-name="T2578">­vie</text:span><text:span text:style-name="T2579">­ti</text:span><text:span text:style-name="T2580">­nių res</text:span><text:span text:style-name="T2581">­pub</text:span><text:span text:style-name="T2582">­li</text:span><text:span text:style-name="T2583">­kų… ir pra</text:span><text:span text:style-name="T2584">­dė</text:span><text:span text:style-name="T2585">­jo dės</text:span><text:span text:style-name="T2586">­ty</text:span><text:span text:style-name="T2587">­ti<text:s/></text:span><text:span text:style-name="T2588">mark</text:span><text:span text:style-name="T2589">­siz</text:span><text:span text:style-name="T2590">­mą-le</text:span><text:span text:style-name="T2591">­ni</text:span><text:span text:style-name="T2592">­niz</text:span><text:span text:style-name="T2593">­mą.<text:s/></text:span></text:p>
        <text:p text:style-name="P2594">Man at­ro­do, svar­biau­sia, kad žmo­nės ga­lė­tų rink­tis, ma­ty­ti ir vie­ną in­for­ma­ci­ją, ir ki­tą, at­si­rinks. Mes virs­ta­me to­kia pa­čia ša­li­mi kaip Bal­ta­ru­si­ja ir Ru­si­ja. Mes ei­na­me tais pa­čiais ke­liais.</text:p>
        <text:p text:style-name="Roman"><text:span text:style-name="T2595">PIRMININKAS.</text:span><text:span text:style-name="T2596"><text:s/>Ma</text:span><text:span text:style-name="T2597">­tyt, ne</text:span><text:span text:style-name="T2598">­ina</text:span><text:span text:style-name="T2599">­me tais pa</text:span><text:span text:style-name="T2600">­čiais ke</text:span><text:span text:style-name="T2601">­liais. Yra Sei</text:span><text:span text:style-name="T2602">­mo na</text:span><text:span text:style-name="T2603">­rių, ku</text:span><text:span text:style-name="T2604">­rie ga</text:span><text:span text:style-name="T2605">­li sa</text:span><text:span text:style-name="T2606">­ky</text:span><text:span text:style-name="T2607">­ti ir to</text:span><text:span text:style-name="T2608">­kią nuo</text:span><text:span text:style-name="T2609">­mo</text:span><text:span text:style-name="T2610">­nę.<text:s/></text:span></text:p>
        <text:p text:style-name="P2611">V. Pranc­kie­tis.<text:s/></text:p>
        <text:p text:style-name="Roman"><text:span text:style-name="T2612">V. PRANCKIETIS</text:span><text:span text:style-name="T2613"><text:s/></text:span><text:span text:style-name="T2614">(</text:span><text:span text:style-name="T2615">LSF</text:span><text:span text:style-name="T2616">)</text:span><text:span text:style-name="T2617">. Trum</text:span><text:span text:style-name="T2618">­pa re</text:span><text:span text:style-name="T2619">­pli</text:span><text:span text:style-name="T2620">­ka. Mes kri</text:span><text:span text:style-name="T2621">­ti</text:span><text:span text:style-name="T2622">­kuo</text:span><text:span text:style-name="T2623">­ja</text:span><text:span text:style-name="T2624">­me V. Pu</text:span><text:span text:style-name="T2625">­ti</text:span><text:span text:style-name="T2626">­ną, A. Lu</text:span><text:span text:style-name="T2627">­ka</text:span><text:span text:style-name="T2628">­šen</text:span><text:span text:style-name="T2629">­ką ir P. Gra</text:span><text:span text:style-name="T2630">­žu</text:span><text:span text:style-name="T2631">­lį. Ačiū.</text:span></text:p>
        <text:p text:style-name="Roman"><text:span text:style-name="T2632">PIRMININKAS.</text:span><text:span text:style-name="T2633"><text:s/>Taip, to</text:span><text:span text:style-name="T2634">­kia tri</text:span><text:span text:style-name="T2635">­ju</text:span><text:span text:style-name="T2636">­lė bu</text:span><text:span text:style-name="T2637">­vo įvar</text:span><text:span text:style-name="T2638">­din</text:span><text:span text:style-name="T2639">­ta. (</text:span><text:span text:style-name="T2640">Bal</text:span><text:span text:style-name="T2641">­sai sa</text:span><text:span text:style-name="T2642">­lė</text:span><text:span text:style-name="T2643">­je</text:span><text:span text:style-name="T2644">) To</text:span><text:span text:style-name="T2645">­liau tę</text:span><text:span text:style-name="T2646">­sia</text:span><text:span text:style-name="T2647">­me.<text:s/></text:span></text:p>
        <text:p text:style-name="Roman"><text:span text:style-name="T2648">P. GRAŽULIS</text:span><text:span text:style-name="T2649"><text:s/></text:span><text:span text:style-name="T2650">(</text:span><text:span text:style-name="T2651">LRF</text:span><text:span text:style-name="T2652">)</text:span><text:span text:style-name="T2653">. O pats ne</text:span><text:span text:style-name="T2654">­bu</text:span><text:span text:style-name="T2655">­vai ko</text:span><text:span text:style-name="T2656">­mu</text:span><text:span text:style-name="T2657">­nis</text:span><text:span text:style-name="T2658">­tu? (</text:span><text:span text:style-name="T2659">Bal</text:span><text:span text:style-name="T2660">­sai sa</text:span><text:span text:style-name="T2661">­lė</text:span><text:span text:style-name="T2662">­je</text:span><text:span text:style-name="T2663">)<text:s/></text:span></text:p>
        <text:p text:style-name="Roman"><text:span text:style-name="T2664">PIRMININKAS.</text:span><text:span text:style-name="T2665"><text:s/>Gal ne</text:span><text:span text:style-name="T2666">­si</text:span><text:span text:style-name="T2667">­aiš</text:span><text:span text:style-name="T2668">­kin</text:span><text:span text:style-name="T2669">­ki</text:span><text:span text:style-name="T2670">­me, kas bu</text:span><text:span text:style-name="T2671">­vo ko</text:span><text:span text:style-name="T2672">­mu</text:span><text:span text:style-name="T2673">­nis</text:span><text:span text:style-name="T2674">­tas ar ne ko</text:span><text:span text:style-name="T2675">­mu</text:span><text:span text:style-name="T2676">­nis</text:span><text:span text:style-name="T2677">­tas.<text:s/></text:span></text:p>
        <text:p text:style-name="P2678"/>
        <text:soft-page-break/>
        <text:p text:style-name="P2679">11.20 val.</text:p>
        <text:p text:style-name="P2680">Pe­ti­ci­jų kon­sti­tu­ci­nio įsta­ty­mo pro­jek­tas Nr. XIVP-1974 (<text:span text:style-name="T2681">pa</text:span><text:span text:style-name="T2682">­tei</text:span><text:span text:style-name="T2683">­ki</text:span><text:span text:style-name="T2684">­mo tę</text:span><text:span text:style-name="T2685">­si</text:span><text:span text:style-name="T2686">­nys</text:span>)</text:p>
        <text:p text:style-name="P2687"/>
        <text:p text:style-name="P2688"><text:span text:style-name="T2689">Da</text:span><text:span text:style-name="T2690">­bar bal</text:span><text:span text:style-name="T2691">­suo</text:span><text:span text:style-name="T2692">­ja</text:span><text:span text:style-name="T2693">­me dėl pro</text:span><text:span text:style-name="T2694">­jek</text:span><text:span text:style-name="T2695">­tų ei</text:span><text:span text:style-name="T2696">­lės tvar</text:span><text:span text:style-name="T2697">­ka. Ki</text:span><text:span text:style-name="T2698">­tas bal</text:span><text:span text:style-name="T2699">­sa</text:span><text:span text:style-name="T2700">­vi</text:span><text:span text:style-name="T2701">­mas dėl Pe</text:span><text:span text:style-name="T2702">­ti</text:span><text:span text:style-name="T2703">­ci</text:span><text:span text:style-name="T2704">­jų kon</text:span><text:span text:style-name="T2705">­sti</text:span><text:span text:style-name="T2706">­tu</text:span><text:span text:style-name="T2707">­ci</text:span><text:span text:style-name="T2708">­nio įsta</text:span><text:span text:style-name="T2709">­ty</text:span><text:span text:style-name="T2710">­mo pro</text:span><text:span text:style-name="T2711">­jek</text:span><text:span text:style-name="T2712">­to. Bal</text:span><text:span text:style-name="T2713">­suo</text:span><text:span text:style-name="T2714">­ja</text:span><text:span text:style-name="T2715">­me, ar pri</text:span><text:span text:style-name="T2716">­ta</text:span><text:span text:style-name="T2717">­ria</text:span><text:span text:style-name="T2718">­me po pa</text:span><text:span text:style-name="T2719">­tei</text:span><text:span text:style-name="T2720">­ki</text:span><text:span text:style-name="T2721">­mo. (</text:span><text:span text:style-name="T2722">Bal</text:span><text:span text:style-name="T2723">­sai sa</text:span><text:span text:style-name="T2724">­lė</text:span><text:span text:style-name="T2725">­je</text:span><text:span text:style-name="T2726">)<text:s/></text:span></text:p>
        <text:p text:style-name="P2727">Bal­sa­vo 126: už – 124, prieš nė­ra, su­si­lai­kė 2. Po pa­tei­ki­mo pri­tar­ta.<text:s/></text:p>
        <text:p text:style-name="P2728">Pa­grin­di­niu ko­mi­te­tu bū­tų ski­ria­mas Tei­sės ir tei­sėt­var­kos ko­mi­te­tas, pa­pil­do­mu ko­mi­te­tu – Žmo­gaus tei­sių ko­mi­te­tas. Svars­ty­mo da­ta bū­tų nu­ma­to­ma gruo­džio 8 die­na. Su­ta­ria­me ben­drai dėl to.<text:s/></text:p>
        <text:p text:style-name="P2729">P. Gra­žu­lis vėl no­ri re­pli­kuoti<text:s/>po bal­sa­vi­mo dėl Pe­ti­ci­jų įsta­ty­mo.</text:p>
        <text:p text:style-name="Roman"><text:span text:style-name="T2730">P. GRAŽULIS</text:span><text:span text:style-name="T2731"><text:s/></text:span><text:span text:style-name="T2732">(</text:span><text:span text:style-name="T2733">LRF</text:span><text:span text:style-name="T2734">)</text:span><text:span text:style-name="T2735">. Taip, po</text:span><text:span text:style-name="T2736">­ne Pranc</text:span><text:span text:style-name="T2737">­kie</text:span><text:span text:style-name="T2738">­ti, koks vė</text:span><text:span text:style-name="T2739">­je</text:span><text:span text:style-name="T2740">­lis, toks ir Pranc</text:span><text:span text:style-name="T2741">­kie</text:span><text:span text:style-name="T2742">­tis. Bu</text:span><text:span text:style-name="T2743">­vo ko</text:span><text:span text:style-name="T2744">­mu</text:span><text:span text:style-name="T2745">­nis</text:span><text:span text:style-name="T2746">­ti</text:span><text:span text:style-name="T2747">­niai lai</text:span><text:span text:style-name="T2748">­kai, bu</text:span><text:span text:style-name="T2749">­vai ko</text:span><text:span text:style-name="T2750">­mu</text:span><text:span text:style-name="T2751">­nis</text:span><text:span text:style-name="T2752">­tu, da</text:span><text:span text:style-name="T2753">­bar li</text:span><text:span text:style-name="T2754">­be</text:span><text:span text:style-name="T2755">­ra</text:span><text:span text:style-name="T2756">­lis</text:span><text:span text:style-name="T2757">­ti</text:span><text:span text:style-name="T2758">­niai lai</text:span><text:span text:style-name="T2759">­kai, da</text:span><text:span text:style-name="T2760">­bar esi<text:s/></text:span><text:span text:style-name="T2761">li</text:span><text:span text:style-name="T2762">­be</text:span><text:span text:style-name="T2763">­ras</text:span><text:span text:style-name="T2764">­tas</text:span><text:span text:style-name="T2765">. Tai</text:span><text:span text:style-name="T2766">­gi tu ei</text:span><text:span text:style-name="T2767">­ni vi</text:span><text:span text:style-name="T2768">­są lai</text:span><text:span text:style-name="T2769">­ką pa</text:span><text:span text:style-name="T2770">­sro</text:span><text:span text:style-name="T2771">­viui. Ko</text:span><text:span text:style-name="T2772">­mu</text:span><text:span text:style-name="T2773">­nis</text:span><text:span text:style-name="T2774">­tai tei</text:span><text:span text:style-name="T2775">­sė ma</text:span><text:span text:style-name="T2776">­ne. Da</text:span><text:span text:style-name="T2777">­bar ma</text:span><text:span text:style-name="T2778">­ne tei</text:span><text:span text:style-name="T2779">­sia<text:s/></text:span><text:span text:style-name="T2780">li</text:span><text:span text:style-name="T2781">­be</text:span><text:span text:style-name="T2782">­ras</text:span><text:span text:style-name="T2783">­tai</text:span><text:span text:style-name="T2784">.<text:s/></text:span></text:p>
        <text:p text:style-name="Roman"><text:span text:style-name="T2785">PIRMININKAS.</text:span><text:span text:style-name="T2786"><text:s/>Ne</text:span><text:span text:style-name="T2787">­la</text:span><text:span text:style-name="T2788">­bai ką ben</text:span><text:span text:style-name="T2789">­dro tu</text:span><text:span text:style-name="T2790">­rė</text:span><text:span text:style-name="T2791">­jo re</text:span><text:span text:style-name="T2792">­pli</text:span><text:span text:style-name="T2793">­ka su mū</text:span><text:span text:style-name="T2794">­sų bal</text:span><text:span text:style-name="T2795">­sa</text:span><text:span text:style-name="T2796">­vi</text:span><text:span text:style-name="T2797">­mu. (</text:span><text:span text:style-name="T2798">Bal</text:span><text:span text:style-name="T2799">­sai sa</text:span><text:span text:style-name="T2800">­lė</text:span><text:span text:style-name="T2801">­je</text:span><text:span text:style-name="T2802">) Bet gal</text:span><text:span text:style-name="T2803">­būt čia kaž</text:span><text:span text:style-name="T2804">­kas apie bū</text:span><text:span text:style-name="T2805">­si</text:span><text:span text:style-name="T2806">­mas pe</text:span><text:span text:style-name="T2807">­ti</text:span><text:span text:style-name="T2808">­ci</text:span><text:span text:style-name="T2809">­jas.<text:s/></text:span></text:p>
        <text:p text:style-name="P2810"/>
        <text:p text:style-name="Laikas">11.22 val.</text:p>
        <text:p text:style-name="Roman12">Smur­ti­niais nu­si­kal­ti­mais pa­da­ry­tos ža­los kom­pen­sa­vi­mo įsta­ty­mo Nr. X-296 2, 6, 7, 8, 10, 11 ir 14 straips­nių pa­kei­ti­mo įsta­ty­mo pro­jek­tas Nr. XIVP-1954ES (<text:span text:style-name="T2811">pa</text:span><text:span text:style-name="T2812">­tei</text:span><text:span text:style-name="T2813">­ki</text:span><text:span text:style-name="T2814">­mo tę</text:span><text:span text:style-name="T2815">­si</text:span><text:span text:style-name="T2816">­nys</text:span>)</text:p>
        <text:p text:style-name="P2817"/>
        <text:p text:style-name="Roman"><text:span text:style-name="T2818">To</text:span><text:span text:style-name="T2819">­liau bal</text:span><text:span text:style-name="T2820">­suo</text:span><text:span text:style-name="T2821">­si</text:span><text:span text:style-name="T2822">­me dėl ki</text:span><text:span text:style-name="T2823">­to pro</text:span><text:span text:style-name="T2824">­jek</text:span><text:span text:style-name="T2825">­to –<text:s/></text:span>Smur­ti­niais nu­si­kal­ti­mais pa­da­ry­tos ža­los kom­pen­sa­vi­mo įsta­ty­mo kai ku­rių straips­nių pa­kei­ti­mo įsta­ty­mo<text:s/><text:span text:style-name="T2826">pro</text:span><text:span text:style-name="T2827">­jek</text:span><text:span text:style-name="T2828">­to Nr. XIVP-1954. Bal</text:span><text:span text:style-name="T2829">­suo</text:span><text:span text:style-name="T2830">­ja</text:span><text:span text:style-name="T2831">­me, ar pri</text:span><text:span text:style-name="T2832">­ta</text:span><text:span text:style-name="T2833">­ria</text:span><text:span text:style-name="T2834">­me po pa</text:span><text:span text:style-name="T2835">­tei</text:span><text:span text:style-name="T2836">­ki</text:span><text:span text:style-name="T2837">­mo.<text:s/></text:span></text:p>
        <text:p text:style-name="Roman"><text:span text:style-name="T2838">Bal</text:span><text:span text:style-name="T2839">­sa</text:span><text:span text:style-name="T2840">­vo 123: už – 103, prieš nė</text:span><text:span text:style-name="T2841">­ra, su</text:span><text:span text:style-name="T2842">­si</text:span><text:span text:style-name="T2843">­lai</text:span><text:span text:style-name="T2844">­kė 20. Po pa</text:span><text:span text:style-name="T2845">­tei</text:span><text:span text:style-name="T2846">­ki</text:span><text:span text:style-name="T2847">­mo pri</text:span><text:span text:style-name="T2848">­tar</text:span><text:span text:style-name="T2849">­ta. Pa</text:span><text:span text:style-name="T2850">­grin</text:span><text:span text:style-name="T2851">­di</text:span><text:span text:style-name="T2852">­nis ko</text:span><text:span text:style-name="T2853">­mi</text:span><text:span text:style-name="T2854">­te</text:span><text:span text:style-name="T2855">­tas bū</text:span><text:span text:style-name="T2856">­tų Tei</text:span><text:span text:style-name="T2857">­sės ir tei</text:span><text:span text:style-name="T2858">­sėt</text:span><text:span text:style-name="T2859">­var</text:span><text:span text:style-name="T2860">­kos ko</text:span><text:span text:style-name="T2861">­mi</text:span><text:span text:style-name="T2862">­te</text:span><text:span text:style-name="T2863">­tas, pa</text:span><text:span text:style-name="T2864">­pil</text:span><text:span text:style-name="T2865">­do</text:span><text:span text:style-name="T2866">­mi – Biu</text:span><text:span text:style-name="T2867">­dže</text:span><text:span text:style-name="T2868">­to ir fi</text:span><text:span text:style-name="T2869">­nan</text:span><text:span text:style-name="T2870">­sų ko</text:span><text:span text:style-name="T2871">­mi</text:span><text:span text:style-name="T2872">­te</text:span><text:span text:style-name="T2873">­tas ir Žmo</text:span><text:span text:style-name="T2874">­gaus<text:s/></text:span><text:span text:style-name="T2875">tei</text:span><text:span text:style-name="T2876">­sių ko</text:span><text:span text:style-name="T2877">­mi</text:span><text:span text:style-name="T2878">­te</text:span><text:span text:style-name="T2879">­tas. Nu</text:span><text:span text:style-name="T2880">­ma</text:span><text:span text:style-name="T2881">­to</text:span><text:span text:style-name="T2882">­ma svars</text:span><text:span text:style-name="T2883">­ty</text:span><text:span text:style-name="T2884">­mo da</text:span><text:span text:style-name="T2885">­ta – lap</text:span><text:span text:style-name="T2886">­kri</text:span><text:span text:style-name="T2887">­čio 3 die</text:span><text:span text:style-name="T2888">­na. Pri</text:span><text:span text:style-name="T2889">­ta</text:span><text:span text:style-name="T2890">­ria</text:span><text:span text:style-name="T2891">­me ben</text:span><text:span text:style-name="T2892">­dru su</text:span><text:span text:style-name="T2893">­ta</text:span><text:span text:style-name="T2894">­ri</text:span><text:span text:style-name="T2895">­mu.</text:span></text:p>
        <text:p text:style-name="P2896"/>
        <text:p text:style-name="Laikas">11.24 val.</text:p>
        <text:p text:style-name="Roman12">Šei­my­nų įsta­ty­mo Nr. XI-681 pa­kei­ti­mo įsta­ty­mo pro­jek­tas Nr. XIVP-1978, Vai­ko tei­sių ap­sau­gos pa­grin­dų įsta­ty­mo Nr. I-1234 14 straips­nio pa­kei­ti­mo įsta­ty­mo pro­jek­tas Nr. XIVP-1979 (<text:span text:style-name="T2897">pa</text:span><text:span text:style-name="T2898">­tei</text:span><text:span text:style-name="T2899">­ki</text:span><text:span text:style-name="T2900">­mo tę</text:span><text:span text:style-name="T2901">­si</text:span><text:span text:style-name="T2902">­nys</text:span>)</text:p>
        <text:p text:style-name="P2903"/>
        <text:p text:style-name="Roman"><text:span text:style-name="T2904">To</text:span><text:span text:style-name="T2905">­liau dvie</text:span><text:span text:style-name="T2906">­jų įsta</text:span><text:span text:style-name="T2907">­ty</text:span><text:span text:style-name="T2908">­mų pro</text:span><text:span text:style-name="T2909">­jek</text:span><text:span text:style-name="T2910">­tų pa</text:span><text:span text:style-name="T2911">­ke</text:span><text:span text:style-name="T2912">­tas – Šei</text:span><text:span text:style-name="T2913">­my</text:span><text:span text:style-name="T2914">­nų įsta</text:span><text:span text:style-name="T2915">­ty</text:span><text:span text:style-name="T2916">­mo pa</text:span><text:span text:style-name="T2917">­kei</text:span><text:span text:style-name="T2918">­ti</text:span><text:span text:style-name="T2919">­mo įsta</text:span><text:span text:style-name="T2920">­ty</text:span><text:span text:style-name="T2921">­mo pro</text:span><text:span text:style-name="T2922">­jek</text:span><text:span text:style-name="T2923">­tas</text:span><text:span text:style-name="T2924"><text:s/>ir Vai</text:span><text:span text:style-name="T2925">­ko tei</text:span><text:span text:style-name="T2926">­sių ap</text:span><text:span text:style-name="T2927">­sau</text:span><text:span text:style-name="T2928">­gos pa</text:span><text:span text:style-name="T2929">­grin</text:span><text:span text:style-name="T2930">­dų įsta</text:span><text:span text:style-name="T2931">­ty</text:span><text:span text:style-name="T2932">­mo 14 straips</text:span><text:span text:style-name="T2933">­nio pa</text:span><text:span text:style-name="T2934">­kei</text:span><text:span text:style-name="T2935">­ti</text:span><text:span text:style-name="T2936">­mo įsta</text:span><text:span text:style-name="T2937">­ty</text:span><text:span text:style-name="T2938">­mo pro</text:span><text:span text:style-name="T2939">­jek</text:span><text:span text:style-name="T2940">­tas.<text:s/></text:span><text:span text:style-name="T2941">Bal</text:span><text:span text:style-name="T2942">­suo</text:span><text:span text:style-name="T2943">­ja</text:span><text:span text:style-name="T2944">­me, ar pri</text:span><text:span text:style-name="T2945">­ta</text:span><text:span text:style-name="T2946">­ria</text:span><text:span text:style-name="T2947">­me po pa</text:span><text:span text:style-name="T2948">­tei</text:span><text:span text:style-name="T2949">­ki</text:span><text:span text:style-name="T2950">­mo.<text:s/></text:span></text:p>
        <text:p text:style-name="Roman">Bal­sa­vo 127: už – 126, prieš nė­ra, su­si­lai­kė 1. Po pa­tei­ki­mo pri­tar­ta. Dėl abie­jų pro­jek­tų pa­grin­di­niu ko­mi­te­tu ski­ria­mas So­cia­li­nių rei­ka­lų ir dar­bo ko­mi­te­tas, pa­pil­do­mu – Žmo­gaus tei­sių ko­mi­te­tas. Nu­ma­to­ma svars­ty­mo da­ta – lap­kri­čio 3 die­na. Pri­ta­ria­me ben­dru su­ta­ri­mu.<text:s/></text:p>
        <text:p text:style-name="Roman"/>
        <text:p text:style-name="Laikas">11.25 val.</text:p>
        <text:p text:style-name="Roman12">Svei­ka­tos drau­di­mo įsta­ty­mo Nr. I-1343 6 straips­nio pa­kei­ti­mo įsta­ty­mo pro­jek­tas Nr. XIVP-1857, Svei­ka­tos sis­te­mos įsta­ty­mo Nr. I-552 47 straips­nio pa­kei­ti­mo įsta­ty­mo pro­jek­tas Nr. XIVP-1858 (<text:span text:style-name="T2951">pa</text:span><text:span text:style-name="T2952">­tei</text:span><text:span text:style-name="T2953">­ki</text:span><text:span text:style-name="T2954">­mo tę</text:span><text:span text:style-name="T2955">­si</text:span><text:span text:style-name="T2956">­nys</text:span>)</text:p>
        <text:p text:style-name="Roman"/>
        <text:p text:style-name="Roman">Ir pas­ku­ti­nis bal­sa­vi­mas šiuo lai­ko in­ter­va­lu – bal­sa­vi­mas dėl dvie­jų pro­jek­tų pa­ke­to, juos pa­tei­kė ko­le­ga A. Ma­tu­las. Svei­ka­tos drau­di­mo įsta­ty­mo 6 straips­nio pa­kei­ti­mo įsta­ty­mo pro­jek­tas Nr. XIVP-1857 ir Svei­ka­tos sis­te­mos įsta­ty­mo 47 straips­nio pa­kei­ti­mo įsta­ty­mo pro­jek­tas Nr. XIVP-1858. Bal­suo­ja­me, ar pri­ta­ria­me po pa­tei­ki­mo.<text:s/></text:p>
        <text:p text:style-name="Roman">Bal­sa­vo 126: už – 123, prieš nė­ra, su­si­lai­kė 3. Aš spė­ju, kad mi­nist­rė pra­šys Vy­riau­sy­bės iš­va­dos. Taip, pra­šom.</text:p>
        <text:p text:style-name="Roman"><text:span text:style-name="T2957">G. SKAISTĖ</text:span><text:s/><text:span text:style-name="T2958">(</text:span><text:span text:style-name="T2959">TS-LKDF</text:span><text:span text:style-name="T2960">)</text:span>. Ka­dan­gi pro­jek­tas tik­rai su­si­jęs su žen­kliais vals­ty­bės biu­dže­to po­rei­kiais, pra­šo­me Vy­riau­sy­bės iš­va­dos.</text:p>
        <text:p text:style-name="Roman"><text:span text:style-name="T2961">PIRMININKAS.</text:span><text:s/>Taip, ir pro­jek­to au­to­rius to pa­ties pra­šė. Ma­nau, ben­dru su­ta­ri­mu pri­ima­me, kad rei­kia Vy­riau­sy­bės iš­va­dos, ka­dan­gi tai yra ir Sta­tu­to rei­ka­la­vi­mas. Taip pat nu­sta­to­me, kad pa­grin­di­nis bus Svei­ka­tos rei­ka­lų ko­mi­te­tas, pa­pil­do­mas – Biu­dže­to ir fi­nan­sų ko­mi­te­tas. Dėl abie­jų pro­jek­tų tie pa­tys. Ir nu­ma­to­ma svars­ty­mo da­ta čia bu­vo, ma­tau, spa­lio 11 die­na. Aš klaus­čiau, ar Vy­riau­sy­bė spės iš­va­dą pa­reng­ti iki spa­lio 11 die­nos? Na, rei­kė­tų sa­ky­ti, ko­kią sa­vai­tę anks­čiau, iki spa­lio 4 die­nos? Ma­tau, kad mi­nist­rė kra­to gal­vą, vis dėl­to svars­ty­mo da­tą nu­ma­ty­ki­me gal spa­lio 27 die­ną. Su­ta­ria­me. Jei­gu vis­kas įvyks grei­čiau, nė­ra pro­ble­mų svars­ty­ti pro­jek­tą Sei­me anks­čiau.</text:p>
        <text:p text:style-name="Roman">Bai­gė­me bal­sa­vi­mus. Aš kvie­čiu to­liau pir­mi­nin­kau­ti Sei­mo Pir­mi­nin­ko pa­va­duo­to­ją P. Sau­dar­gą.<text:s/></text:p>
        <text:p text:style-name="Roman"/>
        <text:p text:style-name="Laikas">11.28 val.</text:p>
        <text:p text:style-name="Roman12"><text:span text:style-name="T2962">Pla</text:span><text:span text:style-name="T2963">­nuo</text:span><text:span text:style-name="T2964">­ja</text:span><text:span text:style-name="T2965">­mos ūki</text:span><text:span text:style-name="T2966">­nės veik</text:span><text:span text:style-name="T2967">­los po</text:span><text:span text:style-name="T2968">­vei</text:span><text:span text:style-name="T2969">­kio ap</text:span><text:span text:style-name="T2970">­lin</text:span><text:span text:style-name="T2971">­kai ver</text:span><text:span text:style-name="T2972">­ti</text:span><text:span text:style-name="T2973">­ni</text:span><text:span text:style-name="T2974">­mo įsta</text:span><text:span text:style-name="T2975">­ty</text:span><text:span text:style-name="T2976">­mo Nr. I-1495 pakeitimo įsta</text:span><text:span text:style-name="T2977">­ty</text:span><text:span text:style-name="T2978">­mo pro</text:span><text:span text:style-name="T2979">­jek</text:span><text:span text:style-name="T2980">­tas Nr. XIVP-1985</text:span><text:s/>(<text:span text:style-name="T2981">pa</text:span><text:span text:style-name="T2982">­tei</text:span><text:span text:style-name="T2983">­ki</text:span><text:span text:style-name="T2984">­mas</text:span>)</text:p>
        <text:p text:style-name="Roman"/>
        <text:p text:style-name="Roman"><text:span text:style-name="T2985">PIRMININKAS (P. SAUDARGAS</text:span><text:span text:style-name="T2986">,<text:s/></text:span><text:span text:style-name="T2987">TS-LKDF</text:span><text:span text:style-name="T2988">).</text:span><text:span text:style-name="T2989"><text:s/></text:span><text:span text:style-name="T2990">Svei</text:span><text:span text:style-name="T2991">­ki, ger</text:span><text:span text:style-name="T2992">­bia</text:span><text:span text:style-name="T2993">­mi ko</text:span><text:span text:style-name="T2994">­le</text:span><text:span text:style-name="T2995">­gos, tę</text:span><text:span text:style-name="T2996">­sia</text:span><text:span text:style-name="T2997">­me dar</text:span><text:span text:style-name="T2998">­bą.<text:s/></text:span><text:span text:style-name="T2999">To</text:span><text:span text:style-name="T3000">­liau dar</text:span><text:span text:style-name="T3001">­bo</text:span><text:span text:style-name="T3002">­tvarkės 1-8 klau</text:span><text:span text:style-name="T3003">­si</text:span><text:span text:style-name="T3004">­mas –<text:s/></text:span>Pla­nuo­ja­mos ūki­nės veik­los po­vei­kio ap­lin­kai ver­ti­ni­mo įsta­ty­mo vie­no straips­nio pa­kei­ti­mo įsta­ty­mo pro­jek­tas Nr. XIVP-1985. Kvie­čiu į tri­bū­ną ger­bia­mą mi­nist­rą S. Gent­vi­lą. Pa­tei­ki­mas. Pra­šom į tri­bū­ną, ger­bia­mas mi­nist­re.</text:p>
        <text:p text:style-name="Roman"><text:span text:style-name="T3005">S. GENTVILAS</text:span><text:s/><text:span text:style-name="T3006">(</text:span><text:span text:style-name="T3007">LSF</text:span><text:span text:style-name="T3008">)</text:span>. Dė­ko­ju, po­sė­džio pir­mi­nin­ke. Ger­bia­mi Sei­mo na­riai, tei­kia­ma nau­ja Pla­nuo­ja­mos ūki­nės veik­los po­vei­kio ap­lin­kai ver­ti­ni­mo įsta­ty­mo re­dak­ci­ja. Prieš ket­ve­rius me­tus bu­vo at­lik­tas kom­plek­si­nis šio… pra­ei­ta re­dak­ci­ja, per ket­ve­rius me­tus iš­aiš­kė­jo ke­le­tas prak­ti­nio tai­ky­mo su­dė­tin­gu­mų ar­ba spra­gų, taip pat at­si­ra­do ir ki­tų tarp­tau­ti­nių nuo­sta­tų, ku­rias rei­kė­tų įterp­ti. Apie jas iš­sa­miau.<text:s/></text:p>
        <text:p text:style-name="Roman"><text:span text:style-name="T3009">Vi</text:span><text:span text:style-name="T3010">­sų pir</text:span><text:span text:style-name="T3011">­ma Lie</text:span><text:span text:style-name="T3012">­tu</text:span><text:span text:style-name="T3013">­va yra ga</text:span><text:span text:style-name="T3014">­vu</text:span><text:span text:style-name="T3015">­si Or</text:span><text:span text:style-name="T3016">­hu</text:span><text:span text:style-name="T3017">­so kon</text:span><text:span text:style-name="T3018">­ven</text:span><text:span text:style-name="T3019">­ci</text:span><text:span text:style-name="T3020">­jos pa</text:span><text:span text:style-name="T3021">­žei</text:span><text:span text:style-name="T3022">­di</text:span><text:span text:style-name="T3023">­mo re</text:span><text:span text:style-name="T3024">­ko</text:span><text:span text:style-name="T3025">­men</text:span><text:span text:style-name="T3026">­da</text:span><text:span text:style-name="T3027">­ci</text:span><text:span text:style-name="T3028">­jas dėl<text:s/></text:span>„LitPol Link“ elek­tros li­ni­jos tie­si­mo. Tuo­met ne­tin­ka­mai bu­vo įtrauk­ta vie­tos Ru­da­mi­nos ben­druo­me­nė. Už­gin­či­jus Or­hu­so kon­ven­ci­jos biu­re Lie­tu­vos prak­ti­kas, jos yra tai­so­mos pa­gal šį pro­jek­tą. Taip pat nu­ma­to­ma, kad vi­suo­me­nė ga­lė­tų teik­ti iš­sa­mes­nes pa­tai­sas dėl do­ku­men­tų ir pla­nuo­ja­mos pa­čios veik­los.<text:span text:style-name="T3029"><text:s/></text:span>Mū­sų Ap­lin­kos ap­sau­gos agen­tū­ra, ji jau yra ga­lu­ti­nis spren­di­mo pri­ėmė­jas, tu­rė­tų ver­tin­ti ne tik pa­čią pro­ce­dū­rą, bet ir pa­čias vi­suo­me­nės pa­sta­bas.<text:s/></text:p>
        <text:p text:style-name="Roman">Taip pat esa­me pa­ste­bė­ję ir vi­suo­me­nė daž­nai at­krei­pia dė­me­sį, kad pla­nuo­jant di­des­nes ūki­nes veik­las, pra­mo­ni­nius ob­jek­tus daž­nai ima­mos ir iš­skai­do­mos veik­los, taip ne­at­spin­dint ga­lu­ti­nės ap­im­ties, kaip at­ro­dys ga­lu­ti­nis pro­ce­sas. To­dėl nu­ma­to­mas rei­ka­la­vi­mas, kad veik­los ne­bū­tų iš­skai­do­mos, nes prak­ti­ko­je pa­si­tai­ko ir pik­tnau­džia­vi­mų,<text:s/>ir ty­či­nio<text:s/>pro­jek­tų iš­skai­dy­mo. Pa­vyz­džiui, pas­ta­ruo­ju me­tu toks pre­ce­den­tas bu­vo su „Gri­geo Klai­pė­da“, kai trys ob­jek­tai bu­vo iš­skai­dy­ti ir trys skir­tin­go po­vei­kio ap­lin­kai ver­ti­ni­mo pro­ce­dū­ros bu­vo da­ro­mos be vie­nos.<text:s/></text:p>
        <text:p text:style-name="Roman">Taip pat įgy­ven­din­da­mi ESPO kon­ven­ci­ją, mes tu­ri­me in­for­muo­ti sa­vo kai­my­nus apie ob­jek­tus, ku­rie yra pla­nuo­ja­mi pa­sie­nio re­gio­nuo­se. Lie­tu­vo­je dau­gė­ja to­kių ob­jek­tų, tai Ig­na­li­nos ato­mi­nės elek­tri­nės kai ku­rie dar­bai, vė­jo<text:s/>jė­gai­nių par­kai bus la­bai ar­ti Lat­vi­jos sie­nos, to­dėl nu­ma­to­ma aiš­kes­nė tvar­ka, kaip mes in­for­muo­ja­me sa­vo kai­my­nus ir sten­gia­mės bū­ti ge­riau­si, kad tik­rai pa­brėž­ti­nai pa­ro­dy­tu­me pras­tą Bal­ta­ru­si­jos prak­ti­ką su Ast­ra­vo jė­gai­ne.<text:s/></text:p>
        <text:p text:style-name="Roman">Pro­jek­tas taip pat ma­ži­na ad­mi­nist­ra­ci­nę naš­tą, daug tech­ni­nių pa­kei­ti­mų, iš es­mės kai kur tiks­li­na­mos api­brėž­tys, įvar­di­na­mi at­ve­jai, ka­da ne­rei­kia at­lik­ti pa­kar­to­ti­nių po­vei­kio ap­lin­kai ver­ti­ni­mo pro­ce­dū­rų ar at­ran­kos pro­ce­dū­rų, ir taip iš tik­rų­jų at­lie­pia­me tą pro­ver­žio pa­ke­to lū­kes­tį, kad su­trum­pin­si­me kai ku­rias pro­ce­dū­ras, ypač dėl at­si­nau­ji­nan­čios ener­ge­ti­kos.<text:s/></text:p>
        <text:p text:style-name="Roman">Ga­liau­siai daug tech­ni­nių pa­kei­ti­mų,<text:s/>jie, ti­kiu, bus ap­svars­ty­ti ko­mi­te­tuo­se. Pats pro­jek­tas reng­tas ge­rus me­tus, su iš­sa­miais ver­ti­ni­mais,<text:s/>tiek in­for­muo­jant Eu­ro­pos Ko­mi­si­ją, tiek vi­suo­me­nę per de­ri­ni­mo pro­ce­dū­ras. Mie­lai at­sa­ky­čiau į klau­si­mus, bet, ti­kiu, gi­les­nės dis­ku­si­jos bus ko­mi­te­te.<text:s/></text:p>
        <text:p text:style-name="Roman"><text:span text:style-name="T3030">PIRMININKAS.</text:span><text:s/>Dė­ko­ju. Gal­būt gi­les­nė dis­ku­si­ja ir čia įsi­vy­raus, nes jus no­ri pa­klaus­ti la­bai ne­ma­žai Sei­mo na­rių. Pir­ma klau­sia ger­bia­ma L. Na­gie­nė. Pra­šom.<text:s/></text:p>
        <text:p text:style-name="Roman"><text:span text:style-name="T3031">L. NAGIENĖ</text:span><text:span text:style-name="T3032"><text:s/></text:span><text:span text:style-name="T3033">(</text:span><text:span text:style-name="T3034">DFVL</text:span><text:span text:style-name="T3035">)</text:span><text:span text:style-name="T3036">.<text:s/></text:span>Ačiū, ger­bia­mas pir­mi­nin­ke. Ger­bia­mas mi­nist­re, iš tik­rų­jų kai ką jūs pa­mi­nė­jo­te. Mes ži­no­me, kad šis pro­jek­tas su­si­jęs su at­si­nau­ji­nan­čia ener­ge­ti­ka, su vė­jo jė­gai­nių sta­ty­ba. Ši­to pro­jek­to la­bai lau­kia mū­sų tie sta­ty­to­jai, ku­rie jau gal­būt pa­sta­tė elek­t­ros vė­jo jė­gai­nes. Bet ma­ne la­biau­siai do­mi­na 8 straips­nis, kur jūs pa­ra­šė­te, kad ne­rei­kia at­lik­ti po­vei­kio ap­lin­kai, kai kei­čia­ma ūki­nė veik­la. Kaž­ko­dėl at­si­ran­da tar­p<text:s/>kitų. Gal ga­li­te pa­ko­men­tuo­ti, kas čia pa­slėp­ta, ko­kia ga­li bū­ti pa­keis­ta ūki­nė veik­la, kad stai­ga ne­rei­kės man at­lik­ti po­vei­kio ap­lin­kai ver­ti­ni­mo? Man ši­to­je vie­to­je… Dėl ben­druo­me­nių, dėl vis­ko su­tin­ku, bet ši­tas 3 straips­nio 8 punk­tas man ke­lia la­bai daug ne­aiš­ku­mų. Pra­šom pa­ko­men­tuo­ti.<text:s/></text:p>
        <text:p text:style-name="Roman"><text:span text:style-name="T3037">S. GENTVILAS</text:span><text:s/><text:span text:style-name="T3038">(</text:span><text:span text:style-name="T3039">LSF</text:span><text:span text:style-name="T3040">)</text:span>. Dė­ko­ju už klau­si­mą. Svar­bu iš­si­aiš­kin­ti, bet iš es­mės, jei­gu mes kal­ba­me apie tos at­si­nau­ji­nan­čios ener­ge­ti­kos pa­vyz­dį, tai at­si­ra­do, pa­vyz­džiui, žy­miai ga­lin­ges­nės vė­jo jė­gai­nės, ku­rios įtel­pa į tą pa­tį ro­to­rių, tą pa­tį aukš­tį, ir tie­siog pa­kei­tus tur­bi­ną ga­li­ma gau­ti žy­miai di­des­nį ga­lin­gu­mą. To­kiu at­ve­ju ne­rei­kė­tų at­lik­ti nau­jos po­vei­kio ap­lin­kai ver­ti­ni­mo pro­ce­dū­ros, kai iš es­mės vi­si pa­ra­met­rai – triukš­min­gu­mas, aukš­tin­gu­mas ir ro­to­riaus dy­dis – iš­lie­ka to­kie pa­tys ir ne­vir­ši­ja. Ki­ti at­ve­jai yra su­si­ję su že­mės ūkiu, jei­gu yra tie­siog kei­čia­ma gy­vu­lių struk­tū­ra. Bet vėl­gi, ka­dan­gi ga­na kon­kre­tūs ir tech­ni­niai klau­si­mai, tai siū­ly­čiau ko­mi­te­te juos iš­dis­ku­tuo­ti.</text:p>
        <text:p text:style-name="Roman"><text:span text:style-name="T3041">PIRMININKAS.</text:span><text:s/>Dė­ko­ju. Jū­sų no­ri pa­klaus­ti ge­rbia­mas E. Pu­pi­nis. Pra­šom.</text:p>
        <text:p text:style-name="Roman"><text:span text:style-name="T3042">E. PUPINIS</text:span><text:s/><text:span text:style-name="T3043">(</text:span><text:span text:style-name="T3044">TS-LKDF</text:span><text:span text:style-name="T3045">)</text:span>. Ačiū. Ger­bia­mas mi­nist­re, iš tik­rų­jų tur­būt ge­rai, kai ran­da­mas ba­lan­sas tarp ver­slo in­te­re­sų ir, tar­kim, ap­lin­ko­sau­gi­nių rei­ka­lų. Ta­čiau kai ka­da pik­tnau­džiau­jant tuo nau­do­ja­ma­si ir ban­do­ma stab­dy­ti kai ku­riuos ver­slo pro­jek­tus. Aiš­ku, svar­bu, kad mes iš­sky­rė­me vals­ty­bi­nės reikš­mės pro­jek­tus, nes anks­čiau ir tai bu­vo da­ro­ma, kuo­met vals­ty­bė spren­džia sa­vo ener­ge­ti­nius klau­si­mus ir to­kiu bū­du kaž­kas sten­gia­si už­kirs­ti ke­lią. Kaip šiuo at­ve­ju, į ku­rią pu­sę pa­si­slinks, nes, tar­ki­me, te­ko gir­dė­ti ir to­kių pro­jek­tų, kur gal­būt net­gi po­li­tiš­kai bu­vo vei­kia­ma. Ka­dan­gi ne tas ver­sli­nin­kas no­ri sta­ty­ti, ne tos po­li­ti­nės pa­krai­pos, tai sa­vi­val­dy­bė pa­pras­čiau­siai per po­vei­kio ap­lin­kai ver­ti­ni­mą steng­da­vo­si blo­kuo­ti to­kius pro­jek­tus. Tai iš tik­rų­jų į ku­rią pu­sę ba­lan­sas da­bar pa­si­slinks? Ačiū.</text:p>
        <text:p text:style-name="Roman"><text:span text:style-name="T3046">S. GENTVILAS</text:span><text:s/><text:span text:style-name="T3047">(</text:span><text:span text:style-name="T3048">LSF</text:span><text:span text:style-name="T3049">)</text:span>. Taip, jūs šne­ka­te prak­ti­niais pa­vyz­džiais, bet daž­nai šis pro­ce­sas yra vie­šas. Tie­siog sa­vi­val­dy­bės ta­ry­ba pri­ima mo­ty­vuo­tą spren­di­mą ne­pri­tar­ti pla­nuo­ja­mai ūki­nei veik­lai. Kau­no ra­jo­nas pas­ta­ruo­ju me­tu la­bai daug dėl žvy­ro kar­je­rų, smė­lio kar­je­rų pri­ėmė. Ne per se­niau­siai Klai­pė­dos ra­jo­ne ne­bu­vo nė vie­nos vė­jo jė­gai­nės, nes iš prin­ci­po me­ras bu­vo įsi­ti­ki­nęs, kad jos su­ke­lia di­de­lį po­vei­kį žmo­nių svei­ka­tai. Ne­ži­nau, mes tik­rai jau tu­ri­me ne­ma­žą tai­ky­mo pro­ce­so prak­ti­ką.<text:s/></text:p>
        <text:p text:style-name="Roman">Su at­si­nau­ji­nan­čių ener­ge­ti­kos iš­tek­lių plėt­ra mes tik­rai jau di­de­lio ga­lin­gu­mo pa­jė­gu­mus esa­me su­tei­kę, tei­gia­mas po­vei­kio ap­lin­kai ver­ti­ni­mo iš­va­das. Jei­gu yra ko­kių nors pik­tnau­džia­vi­mų, tik­rai kreip­ki­tės ir ofi­cia­liai, ir ne­ofi­cia­liai. Įver­tin­si­me.<text:s/></text:p>
        <text:p text:style-name="Roman"><text:span text:style-name="T3050">PIRMININKAS.</text:span><text:s/>Dė­ko­ju. Jū­sų no­ri pa­klaus­ti ger­bia­mas V. Ąžuo­las. Pra­šom.<text:s/></text:p>
        <text:p text:style-name="Roman"><text:span text:style-name="T3051">V. ĄŽUOLAS</text:span><text:s/><text:span text:style-name="T3052">(</text:span><text:span text:style-name="T3053">LVŽSF</text:span><text:span text:style-name="T3054">)</text:span>. Ger­bia­mas mi­nist­re, tur­būt la­bai svar­bu, kad ir vil­kas bū­tų so­tus, ir avis bū­tų svei­ka, bet iš tik­rų­jų kas at­lie­ka tą funk­ci­ją po to, vė­liau, prie­žiū­rą? Sa­ky­ki­me, at­lie­ka­mas po­vei­kio ap­lin­kai ver­ti­ni­mas, nu­sta­to­mi ro­dik­liai, ki­ti da­ly­kai ir daž­nai jau ben­druo­me­nė su­si­du­ria, kad jie bū­na ko­rup­ci­niai, nu­per­ka­mi. Pa­vyz­džiui, pa­ra­šo­ma, kad po­vei­kio ne­bus, ten triukš­mo ly­gis ma­žas, vis­kas ma­ža, o po to pa­aiš­kė­ja, kad tie ro­dik­liai vir­ši­ja­mi. Tai kas už­si­i­ma ta kon­tro­le, kai jau pra­de­da veik­ti, ne­svar­bu, ar tai bū­tų sau­lės jė­gai­nė, ga­myk­la ar ki­ti da­ly­kai, o pa­si­ro­do, kad vi­si tie ro­dik­liai po to yra vir­ši­ja­mi. Sa­ky­ki­me, yra ša­lių, kur yra griež­tai pa­sa­ky­ta: jei­gu ro­dik­lis vir­ši­ja, stab­do­ma ga­my­ba. Pa­vyz­dys – net­gi vė­jo jė­gai­nė stab­do­ma nak­tį, jei­gu tam tik­rus ro­dik­lius vir­ši­ja. Kas pas mus už­si­i­ma ta prie­žiū­ra? Ir ar šis įsta­ty­mas pa­dės ši­tą pik­tnau­džia­vi­mo vie­tą su­tvar­ky­ti, kad ta prie­žiū­ra tik­rai bū­tų griež­ta ir kad nie­kas net ne­ban­dy­tų ap­gau­di­nė­ti?</text:p>
        <text:p text:style-name="Roman"><text:span text:style-name="T3055">S. GENTVILAS</text:span><text:s/><text:span text:style-name="T3056">(</text:span><text:span text:style-name="T3057">LSF</text:span><text:span text:style-name="T3058">)</text:span>.<text:s/>Dė­ko­ju. Pa­juo­kau­jant, ne­ži­nau, kas tas vil­kas, kas ta avis. Nes ir<text:s/>ver­slas, ir in­ves­tuo­to­jai yra da­lis vi­suo­me­nės, kaip ir ap­lin­kui gy­ve­nan­tys. Po­vei­kio ap­lin­kai ver­ti­ni­mas<text:s/>ir yra tam, kad ob­jek­ty­viai įver­tin­tų nei­gia­mą po­vei­kį ap­lin­kai ir nu­ma­ty­tų kom­pen­sa­ci­nes prie­mo­nes. Bet jei­gu kal­bė­tu­me, kas pa­keis­ta iki šiol, tai po po­vei­kio ap­lin­kai ver­ti­ni­mo daž­niau­siai iš­ima­mi sta­ty­bos lei­di­mai. Ir prieš jų iš­da­vi­mą ar­ba TIPKʼo, ar­ba tar­šos lei­di­mo,<text:span text:style-name="T3059"><text:s/>iš</text:span><text:span text:style-name="T3060">­da</text:span><text:span text:style-name="T3061">­vi</text:span><text:span text:style-name="T3062">­mą da</text:span><text:span text:style-name="T3063">­bar yra fi</text:span><text:span text:style-name="T3064">­ziš</text:span><text:span text:style-name="T3065">­kai or</text:span><text:span text:style-name="T3066">­ga</text:span><text:span text:style-name="T3067">­ni</text:span><text:span text:style-name="T3068">­zuo</text:span><text:span text:style-name="T3069">­ja</text:span><text:span text:style-name="T3070">­mas Prieš</text:span><text:span text:style-name="T3071">­gais</text:span><text:span text:style-name="T3072">­ri</text:span><text:span text:style-name="T3073">­nės ap</text:span><text:span text:style-name="T3074">­sau</text:span><text:span text:style-name="T3075">­gos ir gel</text:span><text:span text:style-name="T3076">­bė</text:span><text:span text:style-name="T3077">­ji</text:span><text:span text:style-name="T3078">­mo de</text:span><text:span text:style-name="T3079">­par</text:span><text:span text:style-name="T3080">­ta</text:span><text:span text:style-name="T3081">­men</text:span><text:span text:style-name="T3082">­to, Ap</text:span><text:span text:style-name="T3083">­lin</text:span><text:span text:style-name="T3084">­kos ap</text:span><text:span text:style-name="T3085">­sau</text:span><text:span text:style-name="T3086">­gos agen</text:span><text:span text:style-name="T3087">­tū</text:span><text:span text:style-name="T3088">­ros, Ap</text:span><text:span text:style-name="T3089">­lin</text:span><text:span text:style-name="T3090">­kos ap</text:span><text:span text:style-name="T3091">­sau</text:span><text:span text:style-name="T3092">­gos de</text:span><text:span text:style-name="T3093">­par</text:span><text:span text:style-name="T3094">­ta</text:span><text:span text:style-name="T3095">­men</text:span><text:span text:style-name="T3096">­to vi</text:span><text:span text:style-name="T3097">­zi</text:span><text:span text:style-name="T3098">­tas į vie</text:span><text:span text:style-name="T3099">­tą, ar vis</text:span><text:span text:style-name="T3100">­kas</text:span><text:s/>yra pa­da­ry­ta taip, kaip nu­ma­ty­ta po­vei­kio ap­lin­kai ver­ti­ni­mo iš­va­do­je. Tai čia yra vie­na pro­ce­dū­ra.</text:p>
        <text:p text:style-name="Roman">An­tra pro­ce­dū­ra yra ta, kad mes jau tu­ri­me įmo­nių, ku­rios per pra­ei­tus me­tus fak­tiš­kai ne­te­ko sa­vo lei­di­mų vyk­dy­ti<text:s/>veik­lą<text:s/>ar­ba bu­vo įpa­rei­go­tos at­lik­ti iš nau­jo po­vei­kio ap­lin­kai ver­ti­ni­mą dėl to, kad at­si­ra­do mo­der­nes­nės tech­no­lo­gi­jos. Tai yra nuo­la­ti­nis pro­ce­sas, bet, aiš­ku, yra ben­druo­me­nių, ku­rios skun­džia­si nei­gia­mu po­vei­kiu, ypač kiau­li­nin­kys­tės ūkiuo­se, iš­ti­si mies­tai skun­džia­si. Ten va­žiuo­ja ins­pek­to­riai, tik­ri­na, ar nor­ma­ty­vai nė­ra vir­ši­ja­mi. Yra tri­jų gel­to­nų kor­te­lių sis­te­ma, kad per me­tus vir­ši­jus tris kar­tus ar­ba nor­ma­ty­vus, ar­ba pa­da­rius pa­žei­di­mus, stab­do­ma iš es­mės įmo­nės veik­la.<text:s/></text:p>
        <text:p text:style-name="Roman"><text:span text:style-name="T3101">PIRMININKAS.</text:span><text:s/>Dė­ko­ju. Jū­sų no­ri pa­klaus­ti ger­bia­mas T. To­mi­li­nas. Pra­šom.</text:p>
        <text:p text:style-name="Roman"><text:span text:style-name="T3102">T. TOMILINAS</text:span><text:span text:style-name="T3103"><text:s/></text:span><text:span text:style-name="T3104">(</text:span><text:span text:style-name="T3105">DFVL</text:span><text:span text:style-name="T3106">)</text:span><text:span text:style-name="T3107">.<text:s/></text:span>Ger­bia­mas mi­nist­re, tę­siant L. Na­gie­nės klau­si­mą, „Gri­geo“ po tar­šos skan­da­lo ne­be­tu­ri lei­di­mo nau­do­ti sa­vo va­ly­mo įren­gi­nius, jei no­rė­tų va­ly­ti sa­vo įmo­nė­je, o ne ati­duo­ti tar­šą į Klai­pė­dos van­de­nų va­lyk­lą. Tai­gi, jei­gu no­rės vėl tą da­ry­ti sa­vo įmo­nė­je, tu­rės at­lik­ti PAVʼą pa­gal da­bar ga­lio­jan­čias tai­syk­les. Ar jū­sų tei­kia­mo įsta­ty­mo pro­jek­to 3 straips­nio 8 punk­to 1 da­lies nor­ma ne­su­teiks „Gri­geo“ tei­sės ir pri­vi­le­gi­jos ne­be­at­lik­ti PAVʼo, no­rint va­ly­ti sa­vo įren­gi­niuo­se? Ačiū.<text:s/></text:p>
        <text:p text:style-name="Roman"><text:span text:style-name="T3108">S. GENTVILAS</text:span><text:s/><text:span text:style-name="T3109">(</text:span><text:span text:style-name="T3110">LSF</text:span><text:span text:style-name="T3111">)</text:span>. Net ne­ži­nau, iš ku­rios pu­sės at­sa­ky­ti. Jūs čia daug tei­si­nių ter­mi­nų su­mai­šė­te, bet Klai­pė­dos „Gri­geo“ tu­ri tris pro­jek­tus: vi­sų pir­ma bio­re­ak­to­rius įmo­nės te­ri­to­ri­jo­je, Dum­pių va­lyk­los at­nau­ji­ni­mas ir nau­jas vamz­dis iki „Klai­pė­dos van­de­nų“. Dėl vi­sų tri­jų ob­jek­tų „Gri­geo Klai­pė­da“ at­li­ko po­vei­kio ap­lin­kai ver­ti­ni­mą. Bet pro­ble­ma bū­da­vo, kad<text:s/>pagal<text:s/>li­gi šiol vei­kiantį<text:s/>įsta­ty­mą<text:s/>įmo­nė ga­lė­da­vo at­lik­ti at­ski­riems pro­jek­tams ir sa­ky­da­vo: na, mes gal nau­do­si­me, gal ne­nau­do­si­me. Da­bar­ti­nė įsta­ty­mo re­dak­ci­ja sa­ko: jūs pri­va­lo­te ro­dy­ti vi­są sa­vo pla­ną, kaip veiks nuo ga­my­bos iki „Klai­pė­dos van­de­nų“ sklen­dės, taip sa­kant. Jau ne­be­bus ga­li­ma ir le­ga­lu iš­skai­dy­ti pro­jek­tą į tris at­ski­rus ver­ti­ni­mus ir tu­rės ma­ty­tis kom­plek­si­nė veik­la.<text:s/></text:p>
        <text:p text:style-name="Roman">Šiuo at­ve­ju mes ne­tu­rė­jo­me to griež­to ar­gu­men­to ir kai ku­rios įmo­nės ro­dy­da­vo, kaip at­ski­rus pro­ce­sus iš­skai­do į at­ski­rus ver­ti­ni­mus, o mes ne­ga­lė­da­vo­me pa­sa­ky­ti, kad ro­dy­tų vi­są su­mi­nį re­zul­ta­tą. Šiuo įsta­ty­mu tai nu­ma­to­ma.<text:s/></text:p>
        <text:p text:style-name="Roman"><text:span text:style-name="T3112">PIRMININKAS.</text:span><text:s/>Dė­ko­ju. Ko­le­ga, už­si­ra­šė la­bai daug Sei­mo na­rių, aš tik­rai ne­ga­liu pik­tnau­džiau­ti lai­ku. Klau­si­mą no­ri už­duo­ti ger­bia­mas K. Ma­žei­ka. Pra­šau.</text:p>
        <text:p text:style-name="Roman"><text:span text:style-name="T3113">K. MAŽEIKA</text:span><text:span text:style-name="T3114"><text:s/></text:span><text:span text:style-name="T3115">(</text:span><text:span text:style-name="T3116">DFVL</text:span><text:span text:style-name="T3117">)</text:span><text:span text:style-name="T3118">. Ačiū, pir</text:span><text:span text:style-name="T3119">­mi</text:span><text:span text:style-name="T3120">­nin</text:span><text:span text:style-name="T3121">­ke. Mi</text:span><text:span text:style-name="T3122">­nist</text:span><text:span text:style-name="T3123">­re, jūs my</text:span><text:span text:style-name="T3124">­li</text:span><text:span text:style-name="T3125">­te Klai</text:span><text:span text:style-name="T3126">­pė</text:span><text:span text:style-name="T3127">­dą, bet ne</text:span><text:span text:style-name="T3128">­my</text:span><text:span text:style-name="T3129">­li</text:span><text:span text:style-name="T3130">­te tur</text:span><text:span text:style-name="T3131">­būt nei Klai</text:span><text:span text:style-name="T3132">­pė</text:span><text:span text:style-name="T3133">­dos, nei Lie</text:span><text:span text:style-name="T3134">­tu</text:span><text:span text:style-name="T3135">­vos žmo</text:span><text:span text:style-name="T3136">­nių. Skai</text:span><text:span text:style-name="T3137">­tant Tei</text:span><text:span text:style-name="T3138">­sės de</text:span><text:span text:style-name="T3139">­par</text:span><text:span text:style-name="T3140">­ta</text:span><text:span text:style-name="T3141">­men</text:span><text:span text:style-name="T3142">­to iš</text:span><text:span text:style-name="T3143">­va</text:span><text:span text:style-name="T3144">­dą kaip ap</text:span><text:span text:style-name="T3145">­lin</text:span><text:span text:style-name="T3146">­kos mi</text:span><text:span text:style-name="T3147">­nist</text:span><text:span text:style-name="T3148">­rui tu</text:span><text:span text:style-name="T3149">­rė</text:span><text:span text:style-name="T3150">­tų bū</text:span><text:span text:style-name="T3151">­ti tur</text:span><text:span text:style-name="T3152">­būt gė</text:span><text:span text:style-name="T3153">­da sto</text:span><text:span text:style-name="T3154">­vė</text:span><text:span text:style-name="T3155">­ti tri</text:span><text:span text:style-name="T3156">­bū</text:span><text:span text:style-name="T3157">­no</text:span><text:span text:style-name="T3158">­je ir pa</text:span><text:span text:style-name="T3159">­teik</text:span><text:span text:style-name="T3160">­ti to</text:span><text:span text:style-name="T3161">­kį įsta</text:span><text:span text:style-name="T3162">­ty</text:span><text:span text:style-name="T3163">­mo pro</text:span><text:span text:style-name="T3164">­jek</text:span><text:span text:style-name="T3165">­tą, nes 38 Tei</text:span><text:span text:style-name="T3166">­sės de</text:span><text:span text:style-name="T3167">­par</text:span><text:span text:style-name="T3168">­ta</text:span><text:span text:style-name="T3169">­men</text:span><text:span text:style-name="T3170">­to pa</text:span><text:span text:style-name="T3171">­sta</text:span><text:span text:style-name="T3172">­bos, kai ku</text:span><text:span text:style-name="T3173">­rios kri</text:span><text:span text:style-name="T3174">­ti</text:span><text:span text:style-name="T3175">­nės. Tur</text:span><text:span text:style-name="T3176">­būt es</text:span><text:span text:style-name="T3177">­mi</text:span><text:span text:style-name="T3178">­nė pa</text:span><text:span text:style-name="T3179">­sta</text:span><text:span text:style-name="T3180">­ba yra ta, kad net</text:span><text:span text:style-name="T3181">­gi Tei</text:span><text:span text:style-name="T3182">­sės de</text:span><text:span text:style-name="T3183">­par</text:span><text:span text:style-name="T3184">­ta</text:span><text:span text:style-name="T3185">­men</text:span><text:span text:style-name="T3186">­tas siū</text:span><text:span text:style-name="T3187">­lo at</text:span><text:span text:style-name="T3188">­lik</text:span><text:span text:style-name="T3189">­ti pro</text:span><text:span text:style-name="T3190">­jek</text:span><text:span text:style-name="T3191">­to an</text:span><text:span text:style-name="T3192">­ti</text:span><text:span text:style-name="T3193">­ko</text:span><text:span text:style-name="T3194">­rup</text:span><text:span text:style-name="T3195">­ci</text:span><text:span text:style-name="T3196">­nį ver</text:span><text:span text:style-name="T3197">­ti</text:span><text:span text:style-name="T3198">­ni</text:span><text:span text:style-name="T3199">­mą, nes jis ke</text:span><text:span text:style-name="T3200">­lia la</text:span><text:span text:style-name="T3201">­bai daug abe</text:span><text:span text:style-name="T3202">­jo</text:span><text:span text:style-name="T3203">­nių.<text:s/></text:span></text:p>
        <text:p text:style-name="P3204">Ar už tų gra­žių no­rų ir ge­rų ke­ti­ni­mų ne­si­sle­pia tas vil­kas, apie ku­rį jūs čia kal­bė­jo­te ir sa­kė­te, ne­ži­no­te, kas jis yra. Ar ne­rei­kė­tų grįž­ti dar kar­tą su tuo, na, tik­rai sky­lė­tu pro­jek­tu ir tai­sy­ti tas pro­ble­mas, ku­rių yra kal­bant apie at­si­nau­ji­nan­čią ener­ge­ti­ką ir vė­jo jė­gai­nių par­kus, spręs­ti tur­būt lo­ka­liau. Tos for­mu­luo­tės, apie ku­rias ir ko­le­gos už­si­me­na, ir To­mas už­si­mi­nė, ir ko­le­gos ką tik klau­sė, iš tie­sų ke­lia di­džiu­lių abe­jo­nių. Dėl to­kių įmo­nių kaip „Gri­geo“ ir aš ma­tau ga­li­my­bę to­liau at­nau­jin­ti veik­lą ir gal­būt jūs įti­ki­nė­si­te…</text:p>
        <text:p text:style-name="Roman"><text:span text:style-name="T3205">PIRMININKAS.</text:span><text:span text:style-name="T3206"><text:s/>Ger</text:span><text:span text:style-name="T3207">­bia</text:span><text:span text:style-name="T3208">­mas ko</text:span><text:span text:style-name="T3209">­le</text:span><text:span text:style-name="T3210">­ga, klau</text:span><text:span text:style-name="T3211">­si</text:span><text:span text:style-name="T3212">­mą rei</text:span><text:span text:style-name="T3213">­kia už</text:span><text:span text:style-name="T3214">­baig</text:span><text:span text:style-name="T3215">­ti.</text:span></text:p>
        <text:p text:style-name="Roman"><text:span text:style-name="T3216">K. MAŽEIKA</text:span><text:span text:style-name="T3217"><text:s/></text:span><text:span text:style-name="T3218">(</text:span><text:span text:style-name="T3219">DFVL</text:span><text:span text:style-name="T3220">)</text:span><text:span text:style-name="T3221">. Bet ar ne</text:span><text:span text:style-name="T3222">­ma</text:span><text:span text:style-name="T3223">­no</text:span><text:span text:style-name="T3224">­te, kad toks pro</text:span><text:span text:style-name="T3225">­jek</text:span><text:span text:style-name="T3226">­tas ga</text:span><text:span text:style-name="T3227">­li pa</text:span><text:span text:style-name="T3228">­tir</text:span><text:span text:style-name="T3229">­ti fias</text:span><text:span text:style-name="T3230">­ko ir iš vi</text:span><text:span text:style-name="T3231">­so ne</text:span><text:span text:style-name="T3232">­iš</text:span><text:span text:style-name="T3233">­ju</text:span><text:span text:style-name="T3234">­dė</text:span><text:span text:style-name="T3235">­ti, nes tik</text:span><text:span text:style-name="T3236">­rai…</text:span></text:p>
        <text:p text:style-name="Roman"><text:span text:style-name="T3237">PIRMININKAS.</text:span><text:span text:style-name="T3238"><text:s/>Lai</text:span><text:span text:style-name="T3239">­kas.</text:span></text:p>
        <text:p text:style-name="Roman"><text:span text:style-name="T3240">K. MAŽEIKA</text:span><text:span text:style-name="T3241"><text:s/></text:span><text:span text:style-name="T3242">(</text:span><text:span text:style-name="T3243">DFVL</text:span><text:span text:style-name="T3244">)</text:span><text:span text:style-name="T3245">. …nes yra per daug kri</text:span><text:span text:style-name="T3246">­ti</text:span><text:span text:style-name="T3247">­nių pa</text:span><text:span text:style-name="T3248">­sta</text:span><text:span text:style-name="T3249">­bų? Ačiū.</text:span></text:p>
        <text:p text:style-name="Roman"><text:span text:style-name="T3250">S. GENTVILAS</text:span><text:span text:style-name="T3251"><text:s/></text:span><text:span text:style-name="T3252">(</text:span><text:span text:style-name="T3253">LSF</text:span><text:span text:style-name="T3254">)</text:span><text:span text:style-name="T3255">. Jums lei</text:span><text:span text:style-name="T3256">­dus, ger</text:span><text:span text:style-name="T3257">­bia</text:span><text:span text:style-name="T3258">­mas mi</text:span><text:span text:style-name="T3259">­nist</text:span><text:span text:style-name="T3260">­re, per jū</text:span><text:span text:style-name="T3261">­sų 2 mi</text:span><text:span text:style-name="T3262">­nu</text:span><text:span text:style-name="T3263">­čių klau</text:span><text:span text:style-name="T3264">­si</text:span><text:span text:style-name="T3265">­mą ne</text:span><text:span text:style-name="T3266">­iš</text:span><text:span text:style-name="T3267">­gir</text:span><text:span text:style-name="T3268">­dau nė vie</text:span><text:span text:style-name="T3269">­no da</text:span><text:span text:style-name="T3270">­ly</text:span><text:span text:style-name="T3271">­ki</text:span><text:span text:style-name="T3272">­nio ar</text:span><text:span text:style-name="T3273">­gu</text:span><text:span text:style-name="T3274">­men</text:span><text:span text:style-name="T3275">­to. Tai lei</text:span><text:span text:style-name="T3276">­siu sau ne</text:span><text:span text:style-name="T3277">­at</text:span><text:span text:style-name="T3278">­sa</text:span><text:span text:style-name="T3279">­ky</text:span><text:span text:style-name="T3280">­ti į jį.</text:span></text:p>
        <text:p text:style-name="Roman"><text:span text:style-name="T3281">PIRMININKAS.</text:span><text:span text:style-name="T3282"><text:s/>Ger</text:span><text:span text:style-name="T3283">­bia</text:span><text:span text:style-name="T3284">­mi ko</text:span><text:span text:style-name="T3285">­le</text:span><text:span text:style-name="T3286">­gos, tik</text:span><text:span text:style-name="T3287">­rai bai</text:span><text:span text:style-name="T3288">­gia</text:span><text:span text:style-name="T3289">­si šio klau</text:span><text:span text:style-name="T3290">­si</text:span><text:span text:style-name="T3291">­mo lai</text:span><text:span text:style-name="T3292">­kas. No</text:span><text:span text:style-name="T3293">­rė</text:span><text:span text:style-name="T3294">­jau su</text:span><text:span text:style-name="T3295">­teik</text:span><text:span text:style-name="T3296">­ti ga</text:span><text:span text:style-name="T3297">­li</text:span><text:span text:style-name="T3298">­my</text:span><text:span text:style-name="T3299">­bę pas</text:span><text:span text:style-name="T3300">­ku</text:span><text:span text:style-name="T3301">­ti</text:span><text:span text:style-name="T3302">­niam pa</text:span><text:span text:style-name="T3303">­klaus</text:span><text:span text:style-name="T3304">­ti, bet ger</text:span><text:span text:style-name="T3305">­bia</text:span><text:span text:style-name="T3306">­mas mi</text:span><text:span text:style-name="T3307">­nist</text:span><text:span text:style-name="T3308">­ras… Ger</text:span><text:span text:style-name="T3309">­bia</text:span><text:span text:style-name="T3310">­mi ko</text:span><text:span text:style-name="T3311">­le</text:span><text:span text:style-name="T3312">­gos, gal dar ger</text:span><text:span text:style-name="T3313">­bia</text:span><text:span text:style-name="T3314">­mas</text:span><text:span text:style-name="T3315"><text:s/></text:span><text:span text:style-name="T3316">mi</text:span><text:span text:style-name="T3317">­nist</text:span><text:span text:style-name="T3318">­ras į vie</text:span><text:span text:style-name="T3319">­ną pas</text:span><text:span text:style-name="T3320">­ku</text:span><text:span text:style-name="T3321">­ti</text:span><text:span text:style-name="T3322">­nį klau</text:span><text:span text:style-name="T3323">­si</text:span><text:span text:style-name="T3324">­mą</text:span><text:span text:style-name="T3325"><text:s/>at</text:span><text:span text:style-name="T3326">­sa</text:span><text:span text:style-name="T3327">­ky</text:span><text:span text:style-name="T3328">­tų, jei</text:span><text:span text:style-name="T3329">­gu su</text:span><text:span text:style-name="T3330">­tik</text:span><text:span text:style-name="T3331">­tų?<text:s/></text:span><text:span text:style-name="T3332">(</text:span><text:span text:style-name="T3333">Bal</text:span><text:span text:style-name="T3334">­sai sa</text:span><text:span text:style-name="T3335">­lė</text:span><text:span text:style-name="T3336">­je</text:span><text:span text:style-name="T3337">) Bai</text:span><text:span text:style-name="T3338">­gė</text:span><text:span text:style-name="T3339">­si lai</text:span><text:span text:style-name="T3340">­kas.<text:s/></text:span></text:p>
        <text:p text:style-name="P3341">Ar­gu­men­tai. Už nie­kas ne­no­ri kal­bė­ti. Už – ger­bia­mas R. Že­mai­tai­tis. Pra­šau. Už pro­jek­tą kal­bės ger­bia­mas R. Že­mai­tai­tis.</text:p>
        <text:p text:style-name="Roman"><text:span text:style-name="T3342">R. ŽEMAITAITIS</text:span><text:span text:style-name="T3343"><text:s/></text:span><text:span text:style-name="T3344">(</text:span><text:span text:style-name="T3345">LRF</text:span><text:span text:style-name="T3346">)</text:span><text:span text:style-name="T3347">. Čia bus, ger</text:span><text:span text:style-name="T3348">­bia</text:span><text:span text:style-name="T3349">­mas po</text:span><text:span text:style-name="T3350">­sė</text:span><text:span text:style-name="T3351">­džio pir</text:span><text:span text:style-name="T3352">­mi</text:span><text:span text:style-name="T3353">­nin</text:span><text:span text:style-name="T3354">­ke, kom</text:span><text:span text:style-name="T3355">­pen</text:span><text:span text:style-name="T3356">­sa</text:span><text:span text:style-name="T3357">­ci</text:span><text:span text:style-name="T3358">­ja, kad mi</text:span><text:span text:style-name="T3359">­nist</text:span><text:span text:style-name="T3360">­ras taip ma</text:span><text:span text:style-name="T3361">­kab</text:span><text:span text:style-name="T3362">­riš</text:span><text:span text:style-name="T3363">­kai nu</text:span><text:span text:style-name="T3364">­ė</text:span><text:span text:style-name="T3365">­jo ir at</text:span><text:span text:style-name="T3366">­si</text:span><text:span text:style-name="T3367">­sė</text:span><text:span text:style-name="T3368">­do į sa</text:span><text:span text:style-name="T3369">­vo vie</text:span><text:span text:style-name="T3370">­tą, – tai pa</text:span><text:span text:style-name="T3371">­ro</text:span><text:span text:style-name="T3372">­do, kaip no</text:span><text:span text:style-name="T3373">­ri</text:span><text:span text:style-name="T3374">­ma ben</text:span><text:span text:style-name="T3375">­drau</text:span><text:span text:style-name="T3376">­ti su ko</text:span><text:span text:style-name="T3377">­le</text:span><text:span text:style-name="T3378">­go</text:span><text:span text:style-name="T3379">­mis Sei</text:span><text:span text:style-name="T3380">­mo na</text:span><text:span text:style-name="T3381">­riais.</text:span></text:p>
        <text:p text:style-name="P3382">Ger­bia­mi ko­le­gos, pra­ei­tą ar už­pra­ei­tą sa­vai­tę šio­je tri­bū­no­je sto­vė­da­mas D. Krei­vys aiš­ki­no, tiks­liau, D. Krei­vys ne­su­pra­to ir ne­ži­no­jo, kad Eu­ro­pos Są­jun­ga ge­gu­žės 22 die­ną jam re­ko­men­da­vo keis­ti po­vei­kio ap­lin­kai ver­ti­ni­mą, ta­čiau mi­nist­ras S. Gent­vi­las grei­tai puo­lė jam pa­dė­ti sa­ky­da­mas: taip, taip, mi­nist­re, ki­tą sa­vai­tę mes at­ne­ša­me. Bet, jūs ne­pa­ti­kė­si­te, aš ab­so­liu­čiai nie­ko ne­ran­du apie tai, kas bu­vo kal­ba­ma. Nors pats mi­nist­ras per šo­ni­nį mik­ro­fo­ną (ir vie­nas, ir ki­tas) pa­sa­kė, kad ki­tą sa­vai­tę mes at­ne­ša­me, kad pa­leng­vės pro­ce­dū­ros, su­si­ju­sios su vė­jo jė­gai­nių ir po­vei­kio ver­ti­ni­mo ata­skai­tų da­ry­mu.<text:s/></text:p>
        <text:p text:style-name="P3383">Šian­dien ren­giant ben­drą­jį pla­ną rei­kia spe­cia­lio­jo pla­no, tad jūs įsi­vaiz­duo­ja­te, ger­bia­mas mi­nist­re, vie­na lai­mė, kad yra įra­šai. Tai va šios die­nos įra­šas ir šian­die­nos to įsta­ty­mo pro­jek­to ly­gi­na­ma­sis va­rian­tas ir pa­ro­do, kad vie­na jūs kal­bė­jo­te pra­ei­tą sa­vai­tę, o vi­sai<text:s/>ki­ta at­ne­šė­te čia. To­dėl ši­ta val­dan­čio­ji dau­gu­ma vi­siš­kai ne­no­ri ir nie­ko ne­da­ro vien to­dėl, kad šian­dien vė­jo jė­gai­nės bū­tų pa­sta­ty­tos čia ir da­bar. Ir dar kar­tą tai pa­tvir­ti­na šian­die­nos „Lie­tu­vos ry­to“ straips­nis, kad ši Vy­riau­sy­bė iš­im­ti­nai dir­ba Ru­si­jos ir Ru­si­jos „Gaz­pro­mui“, nes mes kū­re­na­me du­jas, suo­miai kū­re­na du­jas. Už­kū­rė sa­vo se­ną ato­mi­nę elek­tri­nę tam, kad mes to­liau bū­tu­me pri­klau­so­mi nuo jų.<text:s/></text:p>
        <text:p text:style-name="P3384">Dai­niau Krei­vy, ne­pur­tyk gal­vos, o pa­žiū­rėk, ką at­ne­šė da­bar mi­nist­ras. Nė­ra nė vie­no to žo­džio, ką mes su ju­mis kal­bė­jo­me.</text:p>
        <text:p text:style-name="Roman"><text:span text:style-name="T3385">PIRMININKAS.</text:span><text:span text:style-name="T3386"><text:s/>Ar jūs tik</text:span><text:span text:style-name="T3387">­rai kal</text:span><text:span text:style-name="T3388">­ba</text:span><text:span text:style-name="T3389">­te už?<text:s/></text:span></text:p>
        <text:p text:style-name="Roman"><text:span text:style-name="T3390">R. ŽEMAITAITIS</text:span><text:span text:style-name="T3391"><text:s/></text:span><text:span text:style-name="T3392">(</text:span><text:span text:style-name="T3393">LRF</text:span><text:span text:style-name="T3394">)</text:span><text:span text:style-name="T3395">. Tai aš ir kal</text:span><text:span text:style-name="T3396">­bu už, bal</text:span><text:span text:style-name="T3397">­suo</text:span><text:span text:style-name="T3398">­ki</text:span><text:span text:style-name="T3399">­me už ir pa</text:span><text:span text:style-name="T3400">­si</text:span><text:span text:style-name="T3401">­links</text:span><text:span text:style-name="T3402">­min</text:span><text:span text:style-name="T3403">­ki</text:span><text:span text:style-name="T3404">­me mes su jū</text:span><text:span text:style-name="T3405">­sų val</text:span><text:span text:style-name="T3406">­dan</text:span><text:span text:style-name="T3407">­či</text:span><text:span text:style-name="T3408">­ą</text:span><text:span text:style-name="T3409">­ja dau</text:span><text:span text:style-name="T3410">­gu</text:span><text:span text:style-name="T3411">­ma vi</text:span><text:span text:style-name="T3412">­są lap</text:span><text:span text:style-name="T3413">­kri</text:span><text:span text:style-name="T3414">­čio mė</text:span><text:span text:style-name="T3415">­ne</text:span><text:span text:style-name="T3416">­sį.</text:span></text:p>
        <text:p text:style-name="Roman"><text:span text:style-name="T3417">PIRMININKAS.</text:span><text:span text:style-name="T3418"><text:s/>Ačiū.<text:s/></text:span>Ger­bia­mi ko­le­gos, prieš kal­bės ger­bia­mas K. Ma­žei­ka. Tur­būt taip pat la­bai po­zi­ty­viai at­si­lieps. Pra­šom.</text:p>
        <text:p text:style-name="Roman"><text:span text:style-name="T3419">K. MAŽEIKA</text:span><text:s/><text:span text:style-name="T3420">(</text:span><text:span text:style-name="T3421">DFVL</text:span><text:span text:style-name="T3422">)</text:span>. Ko­le­ga Re­mi­gi­jau, čia tik­rai nie­ko links­mo nė­ra. Ma­nau, gal­būt bus links­ma, kol bus pri­im­tas spren­di­mas, bet jei­gu pri­ėmus to­kį įsta­ty­mą po to mi­nist­ras vėl… kaip kal­bė­jo apie gais­rų ge­si­ni­mą, kad mes ge­si­na­me at­ei­ties gais­rus, jau per trum­pą lai­ką trys gais­rai ne­ty­čia už­si­de­gė. Tur­būt kal­bė­ti apie prie­žas­tis rei­kia jau da­bar, nes no­rai iš tie­sų yra ge­ri. No­rai su­trum­pin­ti biu­ro­kratines pro­ce­dū­ras, pa­dė­ti vys­ty­ti at­si­nau­ji­nan­čios ener­ge­ti­kos pro­jek­tus, pa­da­ry­ti tą pro­ver­žį tuo pro­ver­žio pa­ke­tu. Bet žo­džiai yra žo­džiai. Jei­gu iš tik­rų­jų no­ri­ma pa­da­ry­ti ge­rą dar­bą, tai rei­kia im­ti kon­kre­čias pro­ble­mi­nes sri­tis, jas gra­žiai iš­ra­šy­ti, aiš­kiai pa­teik­ti, o ne kal­bė­ti apie vis­ką. Ta vyš­nia ant tor­to ne­pa­sa­kys, kad ta­me tor­te yra vien tik­tai ge­ri da­ly­kai. Tur­būt da­bar jau ma­to ko­le­gos, su­si­pa­ži­nę su kri­ti­nė­mis Tei­sės de­par­ta­men­to pa­sta­bo­mis, kad ta­me tor­te yra dau­giau ne­val­go­mų da­ly­kų ne­gu val­go­mų. Mi­nist­ras ban­do ta vyš­nia vis­ką pa­slėp­ti ir lyg ir pa­sa­ky­ti, kad čia vis­kas yra la­bai ge­rai. Tik­rai taip nė­ra. Tik­rai siū­lau prieš bal­suo­jant dar kar­tą įsi­gi­lin­ti, ką sa­ko Tei­sės de­par­ta­men­to spe­cia­lis­tai. Bet ku­riuo at­ve­ju, jei­gu dau­gu­ma yra ap­si­spren­du­si ženg­ti šį pa­vo­jin­gą žings­nį, bent jau tu­rė­tų bū­ti at­lik­tas an­ti­ko­rup­ci­nis ver­ti­ni­mas ir tie sau­gik­liai mak­si­ma­liai su­dė­ti, kad tas blo­ga­sis sce­na­ri­jus iš tie­sų ne­iš­si­pil­dy­tų. Tai­gi, ko­le­gos, tik­rai siū­ly­čiau ver­tin­ti san­tū­riai. Ačiū.</text:p>
        <text:p text:style-name="Roman"><text:span text:style-name="T3423">PIRMININKAS.</text:span><text:s/>Dė­ko­ju. Ger­bia­mi ko­le­gos, tik­rai prieš bal­suo­da­mi tu­rė­si­me ga­li­my­bę įsi­gi­lin­ti, nes bal­suo­si­me maž­daug po 45 mi­nu­čių, kai bus bal­sa­vi­mo lan­gas. Da­bar bal­suo­ti ne­ga­li­me.</text:p>
        <text:p text:style-name="Roman"/>
        <text:p text:style-name="Laikas">11.47 val.</text:p>
        <text:p text:style-name="Roman12">Sei­mo nu­ta­ri­mo „Dėl Ed­mun­do Sa­ka­laus­ko at­lei­di­mo iš Vy­riau­sio­sios tar­ny­bi­nės eti­kos ko­mi­si­jos na­rio pa­rei­gų“ pro­jek­tas Nr. XIVP-2006 (<text:span text:style-name="T3424">pa</text:span><text:span text:style-name="T3425">­</text:span><text:span text:style-name="T3426">tei</text:span><text:span text:style-name="T3427">­ki</text:span><text:span text:style-name="T3428">­mas, svars</text:span><text:span text:style-name="T3429">­ty</text:span><text:span text:style-name="T3430">­mas ir pri</text:span><text:span text:style-name="T3431">ėmi</text:span><text:span text:style-name="T3432">­mas</text:span>)</text:p>
        <text:p text:style-name="Roman"/>
        <text:p text:style-name="Roman">Per­ei­na­me prie ki­to dar­bo­tvarkės 1-9 klau­si­mo – Sei­mo nu­ta­ri­mo „Dėl Ed­mun­do Sa­kalau­s­ko at­lei­di­mo iš Vy­riau­sio­sios tar­ny­bi­nės eti­kos ko­mi­si­jos na­rio pa­rei­gų“ pro­jek­tas Nr. XIVP-2006. Aš kvies­čiau į tri­bū­ną ger­bia­mą prem­je­rę I. Ši­mo­ny­tę mums pa­teik­ti šį klau­si­mą. Pra­šom.</text:p>
        <text:p text:style-name="Roman"><text:span text:style-name="T3433">I. ŠIMONYTĖ</text:span><text:s/><text:span text:style-name="T3434">(</text:span><text:span text:style-name="T3435">TS-LKDF</text:span><text:span text:style-name="T3436">)</text:span>. Dė­ko­ju, ger­bia­mas po­sė­džio pir­mi­nin­ke. Tei­kiu nu­ta­ri­mą „Dėl Ed­mun­do Sa­ka­laus­ko at­lei­di­mo iš Vy­riau­sio­sios tar­ny­bi­nės eti­kos ko­mi­si­jos na­rio pa­rei­gų“. E. Sa­ka­laus­kas yra Mi­nist­ro Pir­mi­nin­ko pa­siū­ly­tas ko­mi­si­jos na­rys, taip pat yra pa­skir­tas ir ko­mi­si­jos pir­mi­nin­ku. Ta­čiau pa­si­bai­gė ger­bia­mo Ed­mun­do ka­den­ci­ja, to­dėl yra siū­lo­ma pri­im­ti spren­di­mą dėl jo at­lei­di­mo iš na­rio pa­rei­gų. Ati­tin­ka­mai vė­liau aš jau pa­teik­čiau kan­di­da­tą į šią na­rio po­zi­ci­ją. Ne­la­bai čia ką dau­giau ga­liu pa­sa­ky­ti.</text:p>
        <text:p text:style-name="Roman"><text:span text:style-name="T3437">PIRMININKAS.</text:span><text:s/>Dė­ko­ju. Bet jū­sų vis tiek no­ri pa­klaus­ti ger­bia­mas ko­le­ga S. Tu­mė­nas. Pra­šom.</text:p>
        <text:p text:style-name="Roman"><text:span text:style-name="T3438">S. TUMĖNAS</text:span><text:s/><text:span text:style-name="T3439">(</text:span><text:span text:style-name="T3440">LVŽSF</text:span><text:span text:style-name="T3441">)</text:span>. Prem­je­re, ger­biu jū­sų nuo­mo­nę skir­ti nau­ją pir­mi­nin­ką. Bet ar ga­lė­tu­mė­te pa­ko­men­tuo­ti, ar jis dar tu­rė­jo ga­li­my­bę<text:s/>ei­ti ta­s pa­rei­gas, ar yra ko­kių nors jū­sų nu­si­skun­di­mų, kad jūs tei­kia­te nau­ją­ją kan­di­da­tę? Ačiū.</text:p>
        <text:p text:style-name="Roman"><text:span text:style-name="T3442">I. ŠIMONYTĖ</text:span><text:s/><text:span text:style-name="T3443">(</text:span><text:span text:style-name="T3444">TS-LKDF</text:span><text:span text:style-name="T3445">)</text:span>. Aš ne­ga­liu teik­ti pir­mi­nin­ko. Pir­mi­nin­ką tei­kia Sei­mo Pir­mi­nin­kas. Aš tei­kiu na­rį vie­toj na­rio. Ati­tin­ka­mai jau to­liau Sei­mo Pir­mi­nin­kė pa­teiks ką nors į ko­mi­si­jos pir­mi­nin­kus. Tie­siog taip su­ta­po, kad Mi­nist­ro Pir­mi­nin­ko skir­tas na­rys šiuo me­tu bu­vo ir ko­mi­si­jos pir­mi­nin­kas. Aš dėl ko­mi­si­jos pir­mi­nin­ko tik­rai nie­ko ne­no­rė­čiau čia pa­si­sa­ky­ti, nes dėl to Sei­mas dar tu­rės ap­si­spręs­ti at­ei­ty­je. Ka­dan­gi šių pa­rei­gū­nų ka­den­ci­jos yra nu­sta­ty­tos, ka­den­ci­ja bai­gė­si, aš tie­siog siū­lau skir­ti ki­tą na­rį.</text:p>
        <text:p text:style-name="Roman"><text:span text:style-name="T3446">PIRMININKAS.</text:span><text:s/>Dė­ko­ju. Jūs at­sa­kė­te į klau­si­mą. Dė­ko­ju jums.</text:p>
        <text:p text:style-name="Roman">Mo­ty­vai. Nie­kas ne­no­ri po pa­tei­ki­mo kal­bė­ti. Gal ga­li­me ben­dru su­ta­ri­mu po pa­tei­ki­mo? Dė­ko­ju, pri­tar­ta.<text:s/></text:p>
        <text:p text:style-name="Roman">Svars­ty­mo sta­di­jo­je taip pat nie­kas nė­ra už­si­ra­šęs kal­bė­ti. Ar ga­li­me ben­dru su­ta­ri­mu po svars­ty­mo? Dė­ko­ju.<text:s/></text:p>
        <text:p text:style-name="Roman">Da­bar ei­na­me į pri­ėmi­mą. In­for­muo­ju, kad yra Tei­sės de­par­ta­men­to vi­siš­kai re­dak­ci­nis pa­siū­ly­mas. Gal ga­li­me ben­dru su­ta­ri­mu tam pri­tar­ti? Dė­ko­ju, pri­tar­ta.<text:s/></text:p>
        <text:p text:style-name="Roman">Pro­jek­tas iš vie­no straips­nio. Ar ga­lė­tu­me 1 straips­niui ben­dru su­ta­ri­mu? Dė­ko­ju, pri­tar­ta. O pri­ėmi­mą vyk­dy­si­me bal­suo­ti skir­tu lai­ku. Ge­rai. Dė­ko­ju.</text:p>
        <text:p text:style-name="Roman"/>
        <text:p text:style-name="Laikas">11.50 val.</text:p>
        <text:p text:style-name="Roman12">Sei­mo nu­ta­ri­mo „Dėl Vir­gi­ni­jos Alek­se­jū­nės sky­ri­mo Vy­riau­sio­sios tar­ny­bi­nės etikos ko­mi­si­jos na­re“ pro­jek­tas Nr. XIVP-2007 (<text:span text:style-name="T3447">pa</text:span><text:span text:style-name="T3448">­tei</text:span><text:span text:style-name="T3449">­ki</text:span><text:span text:style-name="T3450">­mas</text:span>)</text:p>
        <text:p text:style-name="Roman"/>
        <text:p text:style-name="Roman">Da­bar dar­bo­tvarkės 1-10 klau­si­mas – Sei­mo nu­ta­ri­mo „Dėl Vir­gi­ni­jos Alek­se­jū­nės sky­rimo Vy­riau­sio­sios tar­ny­bi­nės eti­kos ko­mi­si­jos na­re“ pro­jek­tas Nr. XIVP-2007. Pra­ne­šė­ja – ger­bia­ma prem­je­rė I. Ši­mo­ny­tė. Pra­šom.</text:p>
        <text:p text:style-name="Roman"><text:span text:style-name="T3451">I. ŠIMONYTĖ</text:span><text:s/><text:span text:style-name="T3452">(</text:span><text:span text:style-name="T3453">TS-LKDF</text:span><text:span text:style-name="T3454">)</text:span>. Ačiū, ger­bia­mas po­sė­džio pir­mi­nin­ke. Kaip ir mi­nė­jau, ka­dan­gi bai­gė­si anks­čiau no­mi­nuo­to Vy­riau­sio­sios tar­ny­bi­nės eti­kos ko­mi­si­jos na­rio ka­den­ci­ja, aš tei­kiu Sei­mui pa­siū­ly­mą pa­tvir­tin­ti nau­ją­ja ko­mi­si­jos na­re V. Alek­se­jū­nę. Be jo­kios abe­jo­nės, po­nia Vir­gi­ni­ja tur­būt pa­ti sa­vo pa­tir­tį pri­sta­tys iš­sa­miau, ta­čiau aš trum­pai ga­lė­čiau pa­mi­nė­ti, kas lė­mė ma­no pa­si­rin­ki­mą – tik­rai il­ga­me­tė pa­tir­tis dir­bant<text:s/><text:span text:style-name="T3455">Vy</text:span><text:span text:style-name="T3456">­riau</text:span><text:span text:style-name="T3457">­sio</text:span><text:span text:style-name="T3458">­sios tar</text:span><text:span text:style-name="T3459">­ny</text:span><text:span text:style-name="T3460">­bi</text:span><text:span text:style-name="T3461">­nės eti</text:span><text:span text:style-name="T3462">­kos ko</text:span><text:span text:style-name="T3463">­mi</text:span><text:span text:style-name="T3464">­si</text:span><text:span text:style-name="T3465">­jo</text:span><text:span text:style-name="T3466">­je. Vi</text:span><text:span text:style-name="T3467">­sų pir</text:span><text:span text:style-name="T3468">­ma, ta pa</text:span><text:span text:style-name="T3469">­tir</text:span><text:span text:style-name="T3470">­tis, ku</text:span><text:span text:style-name="T3471">­ri yra su</text:span><text:span text:style-name="T3472">­si</text:span><text:span text:style-name="T3473">­ju</text:span><text:span text:style-name="T3474">­si<text:s/></text:span><text:span text:style-name="T3475">su pa</text:span><text:span text:style-name="T3476">­žei</text:span><text:span text:style-name="T3477">­di</text:span><text:span text:style-name="T3478">­mų pre</text:span><text:span text:style-name="T3479">­ven</text:span><text:span text:style-name="T3480">­ci</text:span><text:span text:style-name="T3481">­ja, t</text:span><text:span text:style-name="T3482">as, ma</text:span><text:span text:style-name="T3483">­no su</text:span><text:span text:style-name="T3484">­pra</text:span><text:span text:style-name="T3485">­ti</text:span><text:span text:style-name="T3486">­mu, yra be ga</text:span><text:span text:style-name="T3487">­lo svar</text:span><text:span text:style-name="T3488">­bu. Ma</text:span><text:span text:style-name="T3489">­nau, kad ger</text:span><text:span text:style-name="T3490">­bia</text:span><text:span text:style-name="T3491">­ma Vir</text:span><text:span text:style-name="T3492">­gi</text:span><text:span text:style-name="T3493">­ni</text:span><text:span text:style-name="T3494">­ja tik</text:span><text:span text:style-name="T3495">­rai ga</text:span><text:span text:style-name="T3496">­lė</text:span><text:span text:style-name="T3497">­tų sa</text:span><text:span text:style-name="T3498">­vo pa</text:span><text:span text:style-name="T3499">­tir</text:span><text:span text:style-name="T3500">­ti</text:span><text:span text:style-name="T3501">­mi pui</text:span><text:span text:style-name="T3502">­kiai pa</text:span><text:span text:style-name="T3503">­pil</text:span><text:span text:style-name="T3504">­dy</text:span><text:span text:style-name="T3505">­ti pa</text:span><text:span text:style-name="T3506">­čią ko</text:span><text:span text:style-name="T3507">­mi</text:span><text:span text:style-name="T3508">­si</text:span><text:span text:style-name="T3509">­ją ir taip pri</text:span><text:span text:style-name="T3510">­si</text:span><text:span text:style-name="T3511">­dė</text:span><text:span text:style-name="T3512">­ti prie ko</text:span><text:span text:style-name="T3513">­mi</text:span><text:span text:style-name="T3514">­si</text:span><text:span text:style-name="T3515">­jos pri</text:span><text:span text:style-name="T3516">­ima</text:span><text:span text:style-name="T3517">­mų spren</text:span><text:span text:style-name="T3518">­di</text:span><text:span text:style-name="T3519">­mų ko</text:span><text:span text:style-name="T3520">­ky</text:span><text:span text:style-name="T3521">­bės. Ga</text:span><text:span text:style-name="T3522">­lė</text:span><text:span text:style-name="T3523">­čiau at</text:span><text:span text:style-name="T3524">­sa</text:span><text:span text:style-name="T3525">­ky</text:span><text:span text:style-name="T3526">­ti į klau</text:span><text:span text:style-name="T3527">­si</text:span><text:span text:style-name="T3528">­mus, bet tur</text:span><text:span text:style-name="T3529">­būt pa</text:span><text:span text:style-name="T3530">­ti kan</text:span><text:span text:style-name="T3531">­di</text:span><text:span text:style-name="T3532">­da</text:span><text:span text:style-name="T3533">­tė ga</text:span><text:span text:style-name="T3534">­lė</text:span><text:span text:style-name="T3535">­tų ge</text:span><text:span text:style-name="T3536">­riau sa</text:span><text:span text:style-name="T3537">­ve pri</text:span><text:span text:style-name="T3538">­sta</text:span><text:span text:style-name="T3539">­ty</text:span><text:span text:style-name="T3540">­ti nei aš.</text:span></text:p>
        <text:p text:style-name="Roman"><text:span text:style-name="T3541">PIRMININKAS.</text:span><text:span text:style-name="T3542"><text:s/>Dė</text:span><text:span text:style-name="T3543">­ko</text:span><text:span text:style-name="T3544">­ju, ger</text:span><text:span text:style-name="T3545">­bia</text:span><text:span text:style-name="T3546">­ma prem</text:span><text:span text:style-name="T3547">­je</text:span><text:span text:style-name="T3548">­re. To</text:span><text:span text:style-name="T3549">­kia pro</text:span><text:span text:style-name="T3550">­ce</text:span><text:span text:style-name="T3551">­dū</text:span><text:span text:style-name="T3552">­ra ir bus. Mes kvie</text:span><text:span text:style-name="T3553">­čia</text:span><text:span text:style-name="T3554">­me ger</text:span><text:span text:style-name="T3555">­bia</text:span><text:span text:style-name="T3556">­mą kan</text:span><text:span text:style-name="T3557">­di</text:span><text:span text:style-name="T3558">­da</text:span><text:span text:style-name="T3559">­tę V. Alek</text:span><text:span text:style-name="T3560">­se</text:span><text:span text:style-name="T3561">­jū</text:span><text:span text:style-name="T3562">­nę į tri</text:span><text:span text:style-name="T3563">­bū</text:span><text:span text:style-name="T3564">­ną trum</text:span><text:span text:style-name="T3565">­pai sa</text:span><text:span text:style-name="T3566">­ve pri</text:span><text:span text:style-name="T3567">­sta</text:span><text:span text:style-name="T3568">­ty</text:span><text:span text:style-name="T3569">­ti ir vė</text:span><text:span text:style-name="T3570">­liau ga</text:span><text:span text:style-name="T3571">­lė</text:span><text:span text:style-name="T3572">­si</text:span><text:span text:style-name="T3573">­te at</text:span><text:span text:style-name="T3574">­sa</text:span><text:span text:style-name="T3575">­ky</text:span><text:span text:style-name="T3576">­ti į ko</text:span><text:span text:style-name="T3577">­le</text:span><text:span text:style-name="T3578">­gų klau</text:span><text:span text:style-name="T3579">­si</text:span><text:span text:style-name="T3580">­mus, jei</text:span><text:span text:style-name="T3581">­gu jų bus. Pra</text:span><text:span text:style-name="T3582">­šom, tri</text:span><text:span text:style-name="T3583">­bū</text:span><text:span text:style-name="T3584">­na jū</text:span><text:span text:style-name="T3585">­sų.<text:s/></text:span></text:p>
        <text:p text:style-name="Roman"><text:span text:style-name="T3586">V. ALEKSEJŪNĖ.</text:span><text:span text:style-name="T3587"><text:s/>La</text:span><text:span text:style-name="T3588">­ba die</text:span><text:span text:style-name="T3589">­na, ger</text:span><text:span text:style-name="T3590">­bia</text:span><text:span text:style-name="T3591">­mi Sei</text:span><text:span text:style-name="T3592">­mo na</text:span><text:span text:style-name="T3593">­riai, esu Vir</text:span><text:span text:style-name="T3594">­gi</text:span><text:span text:style-name="T3595">­ni</text:span><text:span text:style-name="T3596">­ja. Pra</text:span><text:span text:style-name="T3597">­džio</text:span><text:span text:style-name="T3598">­je no</text:span><text:span text:style-name="T3599">­riu pa</text:span><text:span text:style-name="T3600">­dė</text:span><text:span text:style-name="T3601">­ko</text:span><text:span text:style-name="T3602">­ti Mi</text:span><text:span text:style-name="T3603">­nist</text:span><text:span text:style-name="T3604">­rei Pir</text:span><text:span text:style-name="T3605">­mi</text:span><text:span text:style-name="T3606">­nin</text:span><text:span text:style-name="T3607">­kei už man iš</text:span><text:span text:style-name="T3608">­reikš</text:span><text:span text:style-name="T3609">­tą pa</text:span><text:span text:style-name="T3610">­si</text:span><text:span text:style-name="T3611">­ti</text:span><text:span text:style-name="T3612">­kė</text:span><text:span text:style-name="T3613">­ji</text:span><text:span text:style-name="T3614">­mą. Vy</text:span><text:span text:style-name="T3615">­riau</text:span><text:span text:style-name="T3616">­sio</text:span><text:span text:style-name="T3617">­jo</text:span><text:span text:style-name="T3618">­je tar</text:span><text:span text:style-name="T3619">­ny</text:span><text:span text:style-name="T3620">­bi</text:span><text:span text:style-name="T3621">­nės eti</text:span><text:span text:style-name="T3622">­kos ko</text:span><text:span text:style-name="T3623">­mi</text:span><text:span text:style-name="T3624">­si</text:span><text:span text:style-name="T3625">­jo</text:span><text:span text:style-name="T3626">­je dir</text:span><text:span text:style-name="T3627">­bu 14 me</text:span><text:span text:style-name="T3628">­tų. Per šį lai</text:span><text:span text:style-name="T3629">­ko</text:span><text:span text:style-name="T3630">­tar</text:span><text:span text:style-name="T3631">­pį te</text:span><text:span text:style-name="T3632">­ko dar</text:span><text:span text:style-name="T3633">­buo</text:span><text:span text:style-name="T3634">­tis vi</text:span><text:span text:style-name="T3635">­so</text:span><text:span text:style-name="T3636">­se ko</text:span><text:span text:style-name="T3637">­mi</text:span><text:span text:style-name="T3638">­si</text:span><text:span text:style-name="T3639">­jos ku</text:span><text:span text:style-name="T3640">­ruo</text:span><text:span text:style-name="T3641">­ja</text:span><text:span text:style-name="T3642">­mo</text:span><text:span text:style-name="T3643">­se sri</text:span><text:span text:style-name="T3644">­ty</text:span><text:span text:style-name="T3645">­se. Te</text:span><text:span text:style-name="T3646">­ko at</text:span><text:span text:style-name="T3647">­lik</text:span><text:span text:style-name="T3648">­ti ty</text:span><text:span text:style-name="T3649">­ri</text:span><text:span text:style-name="T3650">­mus, reng</text:span><text:span text:style-name="T3651">­ti ko</text:span><text:span text:style-name="T3652">­mi</text:span><text:span text:style-name="T3653">­si</text:span><text:span text:style-name="T3654">­jos spren</text:span><text:span text:style-name="T3655">­di</text:span><text:span text:style-name="T3656">­mus, gin</text:span><text:span text:style-name="T3657">­ti juos teis</text:span><text:span text:style-name="T3658">­muo</text:span><text:span text:style-name="T3659">­se. Dirb</text:span><text:span text:style-name="T3660">­da</text:span><text:span text:style-name="T3661">­ma pre</text:span><text:span text:style-name="T3662">­ven</text:span><text:span text:style-name="T3663">­ci</text:span><text:span text:style-name="T3664">­jos sri</text:span><text:span text:style-name="T3665">­ty</text:span><text:span text:style-name="T3666">­je ren</text:span><text:span text:style-name="T3667">­giau ko</text:span><text:span text:style-name="T3668">­mi</text:span><text:span text:style-name="T3669">­si</text:span><text:span text:style-name="T3670">­jos nuo</text:span><text:span text:style-name="T3671">­mo</text:span><text:span text:style-name="T3672">­nes, me</text:span><text:span text:style-name="T3673">­to</text:span><text:span text:style-name="T3674">­di</text:span><text:span text:style-name="T3675">­nę me</text:span><text:span text:style-name="T3676">­džia</text:span><text:span text:style-name="T3677">­gą, re</text:span><text:span text:style-name="T3678">­ko</text:span><text:span text:style-name="T3679">­men</text:span><text:span text:style-name="T3680">­da</text:span><text:span text:style-name="T3681">­ci</text:span><text:span text:style-name="T3682">­nes gai</text:span><text:span text:style-name="T3683">­res, kon</text:span><text:span text:style-name="T3684">­sul</text:span><text:span text:style-name="T3685">­ta</text:span><text:span text:style-name="T3686">­vau bei ve</text:span><text:span text:style-name="T3687">­džiau mo</text:span><text:span text:style-name="T3688">­ky</text:span><text:span text:style-name="T3689">­mus. Pas</text:span><text:span text:style-name="T3690">­ku</text:span><text:span text:style-name="T3691">­ti</text:span><text:span text:style-name="T3692">­nius ke</text:span><text:span text:style-name="T3693">­le</text:span><text:span text:style-name="T3694">­rius me</text:span><text:span text:style-name="T3695">­tus esu tei</text:span><text:span text:style-name="T3696">­sė</text:span><text:span text:style-name="T3697">­jų įva</text:span><text:span text:style-name="T3698">­di</text:span><text:span text:style-name="T3699">­nio mo</text:span><text:span text:style-name="T3700">­ky</text:span><text:span text:style-name="T3701">­mo lek</text:span><text:span text:style-name="T3702">­to</text:span><text:span text:style-name="T3703">­rė in</text:span><text:span text:style-name="T3704">­te</text:span><text:span text:style-name="T3705">­re</text:span><text:span text:style-name="T3706">­sų de</text:span><text:span text:style-name="T3707">­ri</text:span><text:span text:style-name="T3708">­ni</text:span><text:span text:style-name="T3709">­mo te</text:span><text:span text:style-name="T3710">­mo</text:span><text:span text:style-name="T3711">­mis. Pas</text:span><text:span text:style-name="T3712">­ta</text:span><text:span text:style-name="T3713">­ruo</text:span><text:span text:style-name="T3714">­sius dve</text:span><text:span text:style-name="T3715">­jus me</text:span><text:span text:style-name="T3716">­tus va</text:span><text:span text:style-name="T3717">­do</text:span><text:span text:style-name="T3718">­vau</text:span><text:span text:style-name="T3719">­ju ko</text:span><text:span text:style-name="T3720">­mi</text:span><text:span text:style-name="T3721">­si</text:span><text:span text:style-name="T3722">­jos Pre</text:span><text:span text:style-name="T3723">­ven</text:span><text:span text:style-name="T3724">­ci</text:span><text:span text:style-name="T3725">­jos sky</text:span><text:span text:style-name="T3726">­riui.<text:s/></text:span></text:p>
        <text:p text:style-name="Roman"><text:span text:style-name="T3727">Taip pat esu Vie</text:span><text:span text:style-name="T3728">­šų</text:span><text:span text:style-name="T3729">­jų ir pri</text:span><text:span text:style-name="T3730">­va</text:span><text:span text:style-name="T3731">­čių in</text:span><text:span text:style-name="T3732">­te</text:span><text:span text:style-name="T3733">­re</text:span><text:span text:style-name="T3734">­sų re</text:span><text:span text:style-name="T3735">­gist</text:span><text:span text:style-name="T3736">­ro mo</text:span><text:span text:style-name="T3737">­der</text:span><text:span text:style-name="T3738">­ni</text:span><text:span text:style-name="T3739">­za</text:span><text:span text:style-name="T3740">­vi</text:span><text:span text:style-name="T3741">­mo pro</text:span><text:span text:style-name="T3742">­jek</text:span><text:span text:style-name="T3743">­to dar</text:span><text:span text:style-name="T3744">­bo gru</text:span><text:span text:style-name="T3745">­pės va</text:span><text:span text:style-name="T3746">­do</text:span><text:span text:style-name="T3747">­vė. Vie</text:span><text:span text:style-name="T3748">­na iš nau</text:span><text:span text:style-name="T3749">­jai ku</text:span><text:span text:style-name="T3750">­ria</text:span><text:span text:style-name="T3751">­mų prie</text:span><text:span text:style-name="T3752">­mo</text:span><text:span text:style-name="T3753">­nių šia</text:span><text:span text:style-name="T3754">­me re</text:span><text:span text:style-name="T3755">­gist</text:span><text:span text:style-name="T3756">­re yra nuo</text:span><text:span text:style-name="T3757">­to</text:span><text:span text:style-name="T3758">­li</text:span><text:span text:style-name="T3759">­nių mo</text:span><text:span text:style-name="T3760">­ky</text:span><text:span text:style-name="T3761">­mų įran</text:span><text:span text:style-name="T3762">­kis.<text:s/></text:span><text:span text:style-name="T3763">P</text:span><text:span text:style-name="T3764">er pra</text:span><text:span text:style-name="T3765">­ėju</text:span><text:span text:style-name="T3766">­sius me</text:span><text:span text:style-name="T3767">­tus ko</text:span><text:span text:style-name="T3768">­mi</text:span><text:span text:style-name="T3769">­si</text:span><text:span text:style-name="T3770">­ja ap</text:span><text:span text:style-name="T3771">­mo</text:span><text:span text:style-name="T3772">­kė virš 4 tūkst. as</text:span><text:span text:style-name="T3773">­me</text:span><text:span text:style-name="T3774">­nų,<text:s/></text:span><text:span text:style-name="T3775">o</text:span><text:span text:style-name="T3776"><text:s/>pra</text:span><text:span text:style-name="T3777">­dė</text:span><text:span text:style-name="T3778">­jus veik</text:span><text:span text:style-name="T3779">­ti šiam įran</text:span><text:span text:style-name="T3780">­kiui, tar</text:span><text:span text:style-name="T3781">­ki</text:span><text:span text:style-name="T3782">­me, per 3 mė</text:span><text:span text:style-name="T3783">­ne</text:span><text:span text:style-name="T3784">­sius mes ga</text:span><text:span text:style-name="T3785">­li</text:span><text:span text:style-name="T3786">­me ap</text:span><text:span text:style-name="T3787">­mo</text:span><text:span text:style-name="T3788">­ky</text:span><text:span text:style-name="T3789">­ti 100 tūkst.<text:s/></text:span></text:p>
        <text:p text:style-name="P3790">Ne­se­niai ko­mi­si­ja ap­si­brė­žė am­bi­cin­gą mi­si­ją – pa­dė­ti de­kla­ruo­jan­tiems as­me­nims ir jų va­do­vams val­dy­ti in­te­re­sų ke­lia­mą ri­zi­ką bei iš­sa­miai ir lai­ku at­skleis­ti įta­ką tei­sė­kū­ro­je. Jei­gu gau­siu jū­sų pa­si­ti­kė­ji­mą kaip ko­mi­si­jos na­rė, be ki­tų ko­mi­si­jos na­rio pa­rei­gų, di­džiau­sią dė­me­sį skir­siu at­sa­kin­giems už Vie­šų­jų ir pri­va­čių in­te­re­sų de­ri­ni­mo įsta­ty­mo prie­žiū­rą įstai­gų vi­du­je as­me­nims įga­lin­ti tiek su­teik­da­ma jiems pa­pil­do­mas rei­ka­lin­gas tei­ses bei įran­kius at­lik­ti pre­ven­ci­nę veik­lą, tiek stip­rin­da­ma ži­nias in­te­re­sų de­ri­ni­mo te­mo­mis.<text:s/></text:p>
        <text:p text:style-name="P3791">Šiuo me­tu Lie­tu­vo­je yra virš 10 tūkst. or­ga­ni­za­ci­jų, ku­rio­se tar­nau­to­jai ar­ba dar­buo­to­jai de­kla­ruo­ja pri­va­čius in­te­re­sus. Ko­mi­si­jos duo­me­ni­mis, tik apie 100 as­me­nų re­a­liai vyk­do pre­ven­ci­nę veik­lą, tai reiš­kia, tik­ri­na as­me­nį prieš įsi­dar­bi­nant dėl ga­li­mų jam tai­ko­mų ap­ri­bo­ji­mų dirb­ti, in­te­re­sų kon­flik­tų grės­mių, ana­li­zuo­ja pri­va­čių in­te­re­sų de­kla­ra­ci­jas, nu­sta­tę ri­zi­kas val­do in­te­re­sų kon­flik­tą iki nu­si­ša­li­ni­mo, taip pat as­me­nis, pa­lie­kan­čius tar­ny­bą, įspė­ja apie ap­ri­bo­ji­mus pa­si­bai­gus tar­ny­bai.<text:s/></text:p>
        <text:p text:style-name="P3792">In­te­re­sų kon­flik­to val­dy­mas pra­si­de­da įstai­gos vi­du­je ir la­bai svar­bu tiek de­kla­ruo­jan­čiam as­me­niui, tiek jo va­do­vui tu­rė­ti su kuo pa­si­tar­ti. 100 pre­ven­ci­ją vyk­dan­čių as­me­nų. Jei­gu mes šį skai­čių pa­dvi­gu­bin­tu­me ar­ba pa­tri­gu­bin­tu­me, ko­kį po­ky­tį pa­siek­tu­me in­te­re­sų de­ri­ni­mo sri­ty­je? Dė­ko­ju. Lauk­siu jū­sų klau­si­mų.</text:p>
        <text:p text:style-name="Roman"><text:span text:style-name="T3793">PIRMININKAS.</text:span><text:span text:style-name="T3794"><text:s/>Dė</text:span><text:span text:style-name="T3795">­ko</text:span><text:span text:style-name="T3796">­ju. Jū</text:span><text:span text:style-name="T3797">­sų iš tie</text:span><text:span text:style-name="T3798">­sų no</text:span><text:span text:style-name="T3799">­ri pa</text:span><text:span text:style-name="T3800">­klaus</text:span><text:span text:style-name="T3801">­ti trys Sei</text:span><text:span text:style-name="T3802">­mo na</text:span><text:span text:style-name="T3803">­riai. Ger</text:span><text:span text:style-name="T3804">­bia</text:span><text:span text:style-name="T3805">­mas S. Tu</text:span><text:span text:style-name="T3806">­mė</text:span><text:span text:style-name="T3807">­nas klau</text:span><text:span text:style-name="T3808">­sia pir</text:span><text:span text:style-name="T3809">­mas. Pra</text:span><text:span text:style-name="T3810">­šom.</text:span></text:p>
        <text:p text:style-name="Roman"><text:span text:style-name="T3811">S. TUMĖNAS</text:span><text:span text:style-name="T3812"><text:s/></text:span><text:span text:style-name="T3813">(</text:span><text:span text:style-name="T3814">LVŽSF</text:span><text:span text:style-name="T3815">)</text:span><text:span text:style-name="T3816">.<text:s/></text:span>Ačiū. Ger­bia­ma kan­di­da­te Vir­gi­ni­ja, ačiū jums už pri­sis­ta­ty­mą. Aš tie­siog no­rė­čiau iš­girs­ti jū­sų nuo­mo­nę. Yra ne tik tar­ny­bi­nės eti­kos pa­žei­di­mų, ku­riuos jūs mi­ni­te<text:s/><text:span text:style-name="T3817">ir koks bus jū</text:span><text:span text:style-name="T3818">­sų dar</text:span><text:span text:style-name="T3819">­bas, bet mes kiek</text:span><text:span text:style-name="T3820">­vie</text:span><text:span text:style-name="T3821">­ną die</text:span><text:span text:style-name="T3822">­ną gir</text:span><text:span text:style-name="T3823">­di</text:span><text:span text:style-name="T3824">­me vis gau</text:span><text:span text:style-name="T3825">­sė</text:span><text:span text:style-name="T3826">­jan</text:span><text:span text:style-name="T3827">­čius įvai</text:span><text:span text:style-name="T3828">­riau</text:span><text:span text:style-name="T3829">­sius<text:s/></text:span>įžei­džian­čius pa­si­sa­ky­mus, pa­ty­čias. Ir čia, Lie­tu­vos Res­pub­li­kos Sei­me, mes tai gir­di­me. Ko­kia jū­sų nuo­mo­nė, ko­kios prie­žas­tys, kad čia taip da­bar tų da­ly­kų dau­gė­ja? Ar čia griū­na ver­ty­bi­nė žmo­nių sis­te­ma, ar ko­kios iš­ori­nės prie­žas­tys? Ko­kia bū­tų jū­sų as­me­ni­nė nuo­mo­nė? Ačiū.<text:s/></text:p>
        <text:p text:style-name="Roman"><text:span text:style-name="T3830">V. ALEKSEJŪNĖ.</text:span><text:s/>Ačiū už klau­si­mą. Iš tie­sų ma­nau, kad pra­džio­je gal­būt tie­siog nag­ri­nė­ja­mas, tas el­ge­sys iš­vie­ši­na­mas, ka­dan­gi ir vie­šai tran­sliuo­ja­ma, ir po­sė­džiai, ir ki­ti su­si­ti­ki­mai. Ma­ny­čiau, kad nė­ra pa­dau­gė­ję to­kio el­ge­sio, ta­čiau tie­siog mes apie jį dau­giau gir­di­me.<text:s/></text:p>
        <text:p text:style-name="Roman"><text:span text:style-name="T3831">PIRMININKAS.</text:span><text:s/>Dė­ko­ju. Jū­sų no­ri pa­klaus­ti ger­bia­mas A. Vin­kus. Tuoj įjung­siu mik­ro­fo­ną. Pra­šom.<text:s/></text:p>
        <text:p text:style-name="Roman"><text:span text:style-name="T3832">A. VINKUS</text:span><text:span text:style-name="T3833"><text:s/></text:span><text:span text:style-name="T3834">(</text:span><text:span text:style-name="T3835">LVŽSF</text:span><text:span text:style-name="T3836">)</text:span><text:span text:style-name="T3837">. Mie</text:span><text:span text:style-name="T3838">­la kan</text:span><text:span text:style-name="T3839">­di</text:span><text:span text:style-name="T3840">­da</text:span><text:span text:style-name="T3841">­te, iš tie</text:span><text:span text:style-name="T3842">­sų ne</text:span><text:span text:style-name="T3843">­pa</text:span><text:span text:style-name="T3844">­vy</text:span><text:span text:style-name="T3845">­džiu jums, lin</text:span><text:span text:style-name="T3846">­kiu sėk</text:span><text:span text:style-name="T3847">­mės. Klau</text:span><text:span text:style-name="T3848">­si</text:span><text:span text:style-name="T3849">­mas, ar už</text:span><text:span text:style-name="T3850">­teks drą</text:span><text:span text:style-name="T3851">­sos bū</text:span><text:span text:style-name="T3852">­ti ob</text:span><text:span text:style-name="T3853">­jek</text:span><text:span text:style-name="T3854">­ty</text:span><text:span text:style-name="T3855">­viai, prin</text:span><text:span text:style-name="T3856">­ci</text:span><text:span text:style-name="T3857">­pin</text:span><text:span text:style-name="T3858">­gai? E. He</text:span><text:span text:style-name="T3859">­ming</text:span><text:span text:style-name="T3860">­vė</text:span><text:span text:style-name="T3861">­jus yra pa</text:span><text:span text:style-name="T3862">­sa</text:span><text:span text:style-name="T3863">­kęs, kas yra drą</text:span><text:span text:style-name="T3864">­sa. Drą</text:span><text:span text:style-name="T3865">­sa yra ne</text:span><text:span text:style-name="T3866">­bi</text:span><text:span text:style-name="T3867">­jo</text:span><text:span text:style-name="T3868">­ji</text:span><text:span text:style-name="T3869">­mas veik</text:span><text:span text:style-name="T3870">­ti pa</text:span><text:span text:style-name="T3871">­gal sa</text:span><text:span text:style-name="T3872">­vo są</text:span><text:span text:style-name="T3873">­ži</text:span><text:span text:style-name="T3874">­nę. Ar ve</text:span><text:span text:style-name="T3875">­si</text:span><text:span text:style-name="T3876">­te tą li</text:span><text:span text:style-name="T3877">­ni</text:span><text:span text:style-name="T3878">­ją tvir</text:span><text:span text:style-name="T3879">­tai?<text:s/></text:span></text:p>
        <text:p text:style-name="Roman"><text:span text:style-name="T3880">V. ALEKSEJŪNĖ.</text:span><text:s/>Dė­ko­ju už klau­si­mą. Iš tie­sų jau 14 me­tų sten­giuo­si lai­ky­tis to li­ni­jos ir ma­nau, kad ta­pu­si ko­mi­si­jos na­re tik­rai ne­pa­lei­siu ir lai­ky­siuo­si bū­tent šių prin­ci­pų ir aukš­tų el­ge­sio stan­dar­tų, kad bū­čiau pa­vyz­dys ki­tiems.<text:s/></text:p>
        <text:p text:style-name="Roman"><text:span text:style-name="T3881">PIRMININKAS.</text:span><text:s/>Dė­ko­ju. To jums ir lin­ki­me. Jū­sų no­ri pa­klaus­ti pas­ku­ti­nė Sei­mo na­rė ger­bia­ma L. Na­gie­nė. Pra­šom.<text:s/></text:p>
        <text:p text:style-name="Roman"><text:span text:style-name="T3882">L. NAGIENĖ</text:span><text:span text:style-name="T3883"><text:s/></text:span><text:span text:style-name="T3884">(</text:span><text:span text:style-name="T3885">DFVL</text:span><text:span text:style-name="T3886">)</text:span><text:span text:style-name="T3887">.<text:s/></text:span>Ačiū, ger­bia­mas pir­mi­nin­ke. Ger­bia­ma pre­ten­den­te, ži­no­me, kad iš tik­rų­jų tai yra la­bai at­sa­kin­gas dar­bas. Bet yra to­kių as­me­nų, ku­rie per tuos pa­čius me­tus du, tris, ke­tu­ris kar­tus pa­žei­džia eti­ką, ne­pai­so mo­ra­lės prin­ci­pų. Kaip jūs to­kiu at­ve­ju ver­ti­na­te ir ką rei­kė­tų keis­ti, kad ne­bū­tų taip pas mus vie­ši­na­ma? Bet vi­siš­kai ig­no­ruo­ja­mas tas vie­ši­ni­mas, tam žmo­gui ne­skau­da. O čia vis dėl­to yra at­sa­kin­gas pa­rei­gas<text:s/>einan­tis as­muo, ku­ris dir­ba, lyg ir tar­nau­ja žmo­nėms, o iš­ei­na vi­siš­kai at­virkš­čiai.<text:s/></text:p>
        <text:p text:style-name="Roman"><text:span text:style-name="T3888">V. ALEKSEJŪNĖ.</text:span><text:s/>Taip, iš tie­sų tą pro­ble­mą ma­to ir ko­mi­si­ja ir reng­da­ma tei­sės ak­tus bū­tent at­si­žvel­gė, kad rei­kė­tų gal­būt keis­ti at­sa­ko­my­bę už Vie­šų­jų ir pri­va­čių in­te­re­sų de­ri­ni­mo įsta­ty­mo pa­žei­di­mą. Yra nu­ma­ty­tos tam tik­ros bau­dos Ad­mi­nist­ra­ci­nių nu­si­žen­gi­mų ko­dek­se. Iš tie­sų ko­mi­si­ja ver­ti­na ir svars­to ga­li­my­bę nu­ma­ty­ti griež­tes­nę at­sa­ko­my­bę bū­tent už pa­žei­di­mus.<text:s/></text:p>
        <text:p text:style-name="Roman"><text:span text:style-name="T3889">PIRMININKAS.</text:span><text:s/>Dė­ko­ju pre­ten­den­tei. Jūs at­sa­kė­te į vi­sus klau­si­mus. Jū­sų mi­si­ja šian­dien Sei­mo tri­bū­no­je baig­ta. Lau­kia su­si­ti­ki­mai frak­ci­jo­se. Frak­ci­jos tu­ri gra­fi­kus ir pa­gal juos su­si­tiks su ger­bia­ma pre­ten­den­te. Lin­ki­me jai sėk­mės, pri­sis­ta­tant frak­ci­jo­se.<text:s/></text:p>
        <text:p text:style-name="Roman"/>
        <text:p text:style-name="Laikas">11.59 val.</text:p>
        <text:p text:style-name="Roman12">Sei­mo nu­ta­ri­mo „Dėl Lie­tu­vos Res­pub­li­kos Sei­mo Pe­ti­ci­jų ko­mi­si­jos iš­va­dos dėl Pau­los Ja­lins­kai­tės pe­ti­ci­jos“ pro­jek­tas Nr. XIVP-2010 (<text:span text:style-name="T3890">pa</text:span><text:span text:style-name="T3891">­tei</text:span><text:span text:style-name="T3892">­ki</text:span><text:span text:style-name="T3893">­mas, svars</text:span><text:span text:style-name="T3894">­ty</text:span><text:span text:style-name="T3895">­mas ir pri</text:span><text:span text:style-name="T3896">ėmi</text:span><text:span text:style-name="T3897">mas</text:span>)</text:p>
        <text:p text:style-name="Roman"/>
        <text:p text:style-name="Roman">To­liau dirb­si­me pa­gal dar­bo­tvarkę nuo pa­bai­gos. Tai­gi tu­rė­si­me ga­li­my­bę ap­svars­ty­ti re­zer­vi­nius klau­si­mus. Ger­bia­mas E. Pu­pi­nis jau ei­na į tri­bū­ną, pa­teiks mums re­zer­vi­nį 1 klau­si­mą – pro­jek­tą Nr. XIVP-2010. Pra­šom.<text:s/></text:p>
        <text:p text:style-name="Roman"><text:span text:style-name="T3898">E. PUPINIS</text:span><text:s/><text:span text:style-name="T3899">(</text:span><text:span text:style-name="T3900">TS-LKDF</text:span><text:span text:style-name="T3901">)</text:span>. Ačiū. Ger­bia­mi ko­le­gos, Sei­mo nu­ta­ri­mo „Dėl Lie­tu­vos Res­pub­li­kos<text:span text:style-name="T3902"><text:s/>Sei</text:span><text:span text:style-name="T3903">­mo Pe</text:span><text:span text:style-name="T3904">­ti</text:span><text:span text:style-name="T3905">­ci</text:span><text:span text:style-name="T3906">­jų ko</text:span><text:span text:style-name="T3907">­mi</text:span><text:span text:style-name="T3908">­si</text:span><text:span text:style-name="T3909">­jos iš</text:span><text:span text:style-name="T3910">­va</text:span><text:span text:style-name="T3911">­dos dėl Pau</text:span><text:span text:style-name="T3912">­los Ja</text:span><text:span text:style-name="T3913">­lins</text:span><text:span text:style-name="T3914">­kai</text:span><text:span text:style-name="T3915">­tės pe</text:span><text:span text:style-name="T3916">­ti</text:span><text:span text:style-name="T3917">­ci</text:span><text:span text:style-name="T3918">­jos“ pro</text:span><text:span text:style-name="T3919">­jek</text:span><text:span text:style-name="T3920">­tas Nr. XIVP-2010.<text:s/></text:span></text:p>
        <text:p text:style-name="Roman">Pe­ti­ci­jų ko­mi­si­ja P. Ja­lins­kai­tės pe­ti­ci­ją iš es­mės iš­nag­ri­nė­jo šių me­tų rug­sė­jo 14 die­nos po­sė­dy­je ir pri­ėmė spren­di­mą teik­ti Sei­mui iš­va­dą at­mes­ti pe­ti­ci­jo­je pa­teik­tus pa­siū­ly­mus pa­pil­dy­ti<text:s/>Bau­džia­mo­jo ko­dek­so XXI sky­rių „Nu­si­kal­ti­mai ir bau­džia­mie­ji nu­si­žen­gi­mai žmo­gaus<text:s/><text:span text:style-name="T3921">sek</text:span><text:span text:style-name="T3922">­su</text:span><text:span text:style-name="T3923">­a</text:span><text:span text:style-name="T3924">­li</text:span><text:span text:style-name="T3925">­nio ap</text:span><text:span text:style-name="T3926">­si</text:span><text:span text:style-name="T3927">­spren</text:span><text:span text:style-name="T3928">­di</text:span><text:span text:style-name="T3929">­mo lais</text:span><text:span text:style-name="T3930">­vei ir ne</text:span><text:span text:style-name="T3931">­lie</text:span><text:span text:style-name="T3932">­čia</text:span><text:span text:style-name="T3933">­mu</text:span><text:span text:style-name="T3934">­mui“ są</text:span><text:span text:style-name="T3935">­vo</text:span><text:span text:style-name="T3936">­kų „as</text:span><text:span text:style-name="T3937">­mens vi</text:span><text:span text:style-name="T3938">­lio</text:span><text:span text:style-name="T3939">­ji</text:span><text:span text:style-name="T3940">­mas“ ir<text:s/></text:span>„kon­kre­tūs<text:s/>veiks­mai, ku­rių ėmė­si as­muo, kad su­si­ti­ki­mas įvyk­tų“ api­brėž­ti­mis, nu­ma­tant pa­vyz­di­nį šių veiks­mų są­ra­šą.<text:s/></text:p>
        <text:p text:style-name="Roman">Pe­ti­ci­jų ko­mi­si­ja šį spren­di­mą pri­ėmė at­si­žvel­gu­si į Sei­mo kan­ce­lia­ri­jos Tei­sės de­par­ta­men­to ir Tei­sin­gu­mo mi­nis­te­ri­jos pa­teik­tas nuo­mo­nes, kad pe­ti­ci­jo­je siū­lo­mas Bau­džia­mo­jo ko­dek­so 152<text:span text:style-name="T3941">1</text:span><text:s/>straips­ny­je var­to­ja­mų są­vo­kų iš­aiš­ki­ni­mas pa­gal de­ta­lu­mo ly­gį bū­din­gas ne Bau­džia­mo­jo ko­dek­so spe­cia­liajai da­liai, o teis­mų prak­ti­kai, ku­rios vie­na iš pa­skir­čių ir yra vie­no­dų tei­sės nor­mų tai­ky­mo tai­syk­lių for­mu­la­vi­mas. Ab­so­liu­ti dau­gu­ma nu­si­kals­ta­mų veik­lų ap­ri­bo­ji­mo, be ki­ta ko, bau­džia­mų­jų tei­sės nor­mų kon­ku­ren­ci­jos klau­si­mų yra spren­džia­ma<text:s/>ne tei­sė­kū­ros, o tei­sės aiš­ki­ni­mo prie­mo­nė­mis, nag­ri­nė­jant kon­kre­čias bau­džia­mą­sias by­las. To­dėl ma­ny­ti­na, kad pa­reiš­kė­jos<text:s/>skel­bia­mas pro­ble­mas tiks­lin­ga spręs­ti tei­sės aiš­ki­ni­mo in­stru­men­tais, o ne pil­dy­ti Bau­džia­mą­jį ko­dek­są de­ta­lio­mis nuo­sta­to­mis, ku­rių nau­da ir tiks­lin­gu­mas ke­lia pa­grįs­tų abe­jo­nių. Pra­šo­me į tai at­si­žvelg­ti ir pri­tar­ti ko­mi­si­jos iš­va­dai at­mes­ti P. Ja­lins­kai­tės pe­ti­ci­ją.<text:s/></text:p>
        <text:p text:style-name="Roman"><text:span text:style-name="T3942">PIRMININKAS.</text:span><text:s/>Dė­ko­ju. Pa­tei­ki­mo me­tu jū­sų nie­kas ne­no­ri pa­klaus­ti. Ta­da svars­ty­mo sta­di­ja. Dis­ku­si­jo­je nie­kas ne­už­si­ra­šė kal­bė­ti. Dėl mo­ty­vų taip pat pri­ėmi­mo me­tu nė­ra kal­ban­čių. Va­di­na­si, bal­suo­si­me nu­ma­ty­tu bal­suo­ti me­tu ir bus ap­si­spręs­ta dėl jū­sų pa­teik­tos pe­ti­ci­jos.<text:s/></text:p>
        <text:p text:style-name="Roman"/>
        <text:p text:style-name="Laikas">12.01 val.</text:p>
        <text:p text:style-name="Roman12">Sei­mo nu­ta­ri­mo „Dėl Lie­tu­vos Res­pub­li­kos Sei­mo Pe­ti­ci­jų ko­mi­si­jos iš­va­dos dėl Arū­no So­do­nio pe­ti­ci­jos“ pro­jek­tas Nr. XIVP-2011 (<text:span text:style-name="T3943">pa</text:span><text:span text:style-name="T3944">­tei</text:span><text:span text:style-name="T3945">­ki</text:span><text:span text:style-name="T3946">­mas, svars</text:span><text:span text:style-name="T3947">­ty</text:span><text:span text:style-name="T3948">­mas ir pri</text:span><text:span text:style-name="T3949">­ėmi</text:span><text:span text:style-name="T3950">­mas</text:span>)</text:p>
        <text:p text:style-name="Roman"/>
        <text:p text:style-name="Roman">Ta­da pra­šau pa­teik­ti re­zer­vi­nį 2 klau­si­mą – pro­jek­tą Nr. XIVP-2011.</text:p>
        <text:p text:style-name="Roman"><text:span text:style-name="T3951">E. PUPINIS</text:span><text:s/><text:span text:style-name="T3952">(</text:span><text:span text:style-name="T3953">TS-LKDF</text:span><text:span text:style-name="T3954">)</text:span>. Ačiū. Sei­mo nu­ta­ri­mo „Dėl Lie­tu­vos Res­pub­li­kos Sei­mo Pe­ti­ci­jų ko­mi­si­jos iš­va­dos dėl Arū­no So­do­nio pe­ti­ci­jos“ pro­jek­tas Nr. XIVP-2011.<text:s/></text:p>
        <text:p text:style-name="Roman">Pe­ti­ci­jų ko­mi­si­ja A. So­do­nio pe­ti­ci­ją iš es­mės iš­nag­ri­nė­jo šių me­tų rug­sė­jo 14 die­nos po­sė­dy­je ir pri­ėmė spren­di­mą teik­ti Sei­mui iš­va­dą at­mes­ti pe­ti­ci­jo­je pa­teik­tą siū­ly­mą pa­pil­dy­ti Sei­mo sta­tu­to 80 strai­ps­nį 6 da­li­mi ir nu­sta­ty­ti, kad Sei­mas, pri­ta­ręs Sei­mo Pe­ti­ci­jų ko­mi­si­jos iš­va­dai ten­kin­ti pe­ti­ci­jo­je pa­teik­tą pa­siū­ly­mą, pa­ve­da ati­tin­ka­mo tei­sės ak­to pro­jek­tą pa­reng­ti Sei­mo ko­mi­te­tui, ku­rio kom­pe­ten­ci­jai pri­klau­so nag­ri­nė­ti klau­si­mus, su­si­ju­sius su pe­ti­ci­jo­je iš­dės­ty­tais pa­siū­ly­mais. Ma­ny­ti­na, kad Pe­ti­ci­jų įsta­ty­me įtvir­tin­ta ga­li­my­bė su­da­ry­ti ko­mi­si­ją ar dar­bo gru­pę ati­tin­ka­mam tei­sės ak­to pro­jek­tui pa­reng­ti yra pa­kan­ka­ma tin­ka­mai įgy­ven­din­ti pe­ti­ci­jos pa­teik­tą pa­siū­ly­mą. Sei­mo sta­tu­te vie­nin­te­lės su pe­ti­ci­jos nag­ri­nė­ji­mu, jos tei­ki­mu ir pe­ti­ci­jo­je pa­teik­tų siū­ly­mų ar rei­ka­la­vi­mų įgy­ven­di­ni­mu su­si­ju­sios nuo­sta­tos iš­dės­ty­mas bū­tų per­tek­li­nis. Pra­šo­me į tai at­si­žvelg­ti ir pri­tar­ti ko­mi­si­jos iš­va­dai.<text:s/></text:p>
        <text:p text:style-name="Roman">Dar no­rė­čiau pri­min­ti, kad yra ren­gia­mas Pe­ti­ci­jų įsta­ty­mas, dėl jo bus ga­li­ma taip pat teik­ti siū­ly­mus ir šią idė­ją gal­būt net ga­li­ma bus įgy­ven­din­ti, nes mes per­sių­si­me vi­są do­ku­men­tą pa­grin­di­niam pe­ti­ci­jų nag­ri­nė­to­jui – Tei­sės ir tei­sėt­var­kos ko­mi­te­tui.<text:s/></text:p>
        <text:p text:style-name="Roman"><text:span text:style-name="T3955">PIRMININKAS.</text:span><text:s/>Dė­ko­ju. Nie­kas ne­no­ri pa­klaus­ti jū­sų pa­tei­ki­mo sta­di­jo­je. Svars­ty­mo sta­di­jo­je dis­ku­tuo­ti taip pat nė­ra už­si­ra­šiu­sių. Ir pri­ėmi­mo sta­di­jo­je mo­ty­vų taip pat nie­kas ne­no­ri iš­sa­ky­ti. Va­di­na­si, bal­suo­si­me, ap­si­sprę­si­me bal­suo­ti nu­ma­ty­tu me­tu.<text:s/></text:p>
        <text:p text:style-name="Roman"/>
        <text:p text:style-name="Laikas">12.03 val.</text:p>
        <text:p text:style-name="Roman12">Sei­mo nu­ta­ri­mo „Dėl Lie­tu­vos Res­pub­li­kos Sei­mo Pe­ti­ci­jų ko­mi­si­jos iš­va­dos dėl Lau­ros Ma­sals­kie­nės pe­ti­ci­jos“ pro­jek­tas Nr. XIVP-2012 (<text:span text:style-name="T3956">pa</text:span><text:span text:style-name="T3957">­tei</text:span><text:span text:style-name="T3958">­ki</text:span><text:span text:style-name="T3959">­mas, svars</text:span><text:span text:style-name="T3960">­ty</text:span><text:span text:style-name="T3961">­mas ir priėmi</text:span><text:span text:style-name="T3962">­mas</text:span>)</text:p>
        <text:p text:style-name="Roman"/>
        <text:p text:style-name="Roman">Da­bar pra­šy­siu re­zer­vi­nį 3<text:s/>klausimą<text:s/>taip pat pa­teik­ti – pro­jek­tą Nr. XIVP-2012.</text:p>
        <text:p text:style-name="Roman"><text:span text:style-name="T3963">E. PUPINIS</text:span><text:s/><text:span text:style-name="T3964">(</text:span><text:span text:style-name="T3965">TS-LKDF</text:span><text:span text:style-name="T3966">)</text:span>. Ačiū. Sei­mo nu­ta­ri­mo „Dėl Lie­tu­vos Res­pub­li­kos Sei­mo Pe­ti­ci­jų ko­mi­si­jos iš­va­dos dėl Lau­ros Ma­sals­kie­nės pe­ti­ci­jos“ pro­jek­tas Nr. XIVP-2012.</text:p>
        <text:p text:style-name="Roman">Pe­ti­ci­jų ko­mi­si­ja L. Ma­sals­kie­nės pe­ti­ci­ją iš es­mės iš­nag­ri­nė­jo šių me­tų rug­sė­jo 14 die­ną ir pri­ėmė spren­di­mą teik­ti Sei­mui iš­va­dą at­mes­ti šio­je pe­ti­ci­jo­je pa­teik­tus pa­siū­ly­mus pa­keis­ti Sta­ty­bos įsta­ty­mo 28, 39 straips­nių nuo­sta­tas, reg­la­men­tuo­jan­čias sta­ty­bos už­bai­gi­mo ir ne­baig­to sta­ti­nio re­gist­ra­vi­mo (per­lei­di­mo) pro­ce­dū­ras, pa­nai­ki­nant sta­ti­nio (da­lies) eks­per­ti­zės ran­go­vams su­teik­tas tei­ses tvir­tin­ti de­kla­ra­ci­jas apie sta­ty­bų už­bai­gi­mą, teik­ti pa­žy­mas apie sta­ti­nio sta­ty­bą be nu­kry­pi­mų nuo es­mi­nio sta­ti­nio pro­jek­to spren­di­nių.<text:s/></text:p>
        <text:p text:style-name="Roman">Nuo 2022 m. ge­gu­žės 21 d.<text:s/>de­kla­ra­ci­jų apie ne­ypa­tin­gų<text:s/>sta­ti­nių sta­ty­bos už­bai­gi­mą tvir­ti­ni­mo, pa­žy­mų apie sta­ti­nio sta­ty­bą be nu­kry­pi­mų nuo es­mi­nių sta­ti­nio pro­jek­ta­vi­mo spren­di­mų iš­da­vi­mo funk­ci­jos iš Vals­ty­bi­nės te­ri­to­ri­jų pla­na­vi­mo ir sta­ty­bos ins­pek­ci­jos per­duo­tos sta­ti­nio eks­per­ti­zės ran­go­vams. Toks spren­di­mas pri­im­tas sie­kiant pa­nai­kin­ti prieš­ta­ra­vi­mus tarp Vals­ty­bi­nės te­ri­to­ri­jų pla­na­vi­mo ir sta­ty­bos ins­pek­ci­jos vyk­do­mų sta­ty­bos vals­ty­bi­nės prie­žiū­ros funk­ci­jų ir ki­tų jai pa­ves­tų funk­ci­jų sta­ty­bos sri­ty­je ir su­ma­žin­ti vie­šo­jo ad­mi­nist­ra­vi­mo iš­tek­lių po­rei­kį, to­dėl grįž­ti prie anks­tes­nio re­gu­lia­vi­mo nė­ra jo­kio pa­grin­do.</text:p>
        <text:p text:style-name="Roman">Ma­ny­ti­na, kad pe­ti­ci­jo­je ke­lia­mas pro­ble­mas bū­ti­na spręs­ti ne Vals­ty­bi­nei te­ri­to­ri­jų pla­na­vi­mo ir sta­ty­bos ins­pek­ci­jai grą­ži­nant de­kla­ra­ci­jų tvir­ti­ni­mo ir pa­žy­mų iš­da­vi­mo funk­ci­jas, bet to­bu­li­nant sta­ti­nio ar jo da­lies eks­per­ti­zės ran­go­vams per­duo­tų funk­ci­jų vyk­dy­mą. Ap­lin­kos<text:s/><text:span text:style-name="T3967">mi</text:span><text:span text:style-name="T3968">­nis</text:span><text:span text:style-name="T3969">­te</text:span><text:span text:style-name="T3970">­ri</text:span><text:span text:style-name="T3971">­ja in</text:span><text:span text:style-name="T3972">­for</text:span><text:span text:style-name="T3973">­ma</text:span><text:span text:style-name="T3974">­vo, kad ren</text:span><text:span text:style-name="T3975">­gia</text:span><text:span text:style-name="T3976">­mi Sta</text:span><text:span text:style-name="T3977">­ty</text:span><text:span text:style-name="T3978">­bos įsta</text:span><text:span text:style-name="T3979">­ty</text:span><text:span text:style-name="T3980">­mo pa</text:span><text:span text:style-name="T3981">­kei</text:span><text:span text:style-name="T3982">­ti</text:span><text:span text:style-name="T3983">­mo ir Te</text:span><text:span text:style-name="T3984">­ri</text:span><text:span text:style-name="T3985">­to</text:span><text:span text:style-name="T3986">­ri</text:span><text:span text:style-name="T3987">­jų pla</text:span><text:span text:style-name="T3988">­na</text:span><text:span text:style-name="T3989">­vi</text:span><text:span text:style-name="T3990">­mo<text:s/></text:span>ir sta­ty­bos vals­ty­bi­nės prie­žiū­ros įsta­ty­mo pa­kei­ti­mo įsta­ty­mų pro­jek­tai. To­dėl sie­k­da­mi<text:s/>spręs­ti pro­ble­mas, su ku­rio­mis su­si­du­ria sta­ty­to­jai, už­sa­ko­vai, Ap­lin­kos ap­sau­gos ko­mi­te­to pra­šy­si­me įver­tin­ti L. Ma­sals­kie­nės pe­ti­ci­jo­je ke­lia­mas pro­ble­mas, kai bus svars­to­mi mi­nė­tų įsta­ty­mų pro­jek­tai. Pra­šo­me į tai at­si­žvelg­ti ir pri­tar­ti ko­mi­si­jos iš­va­dai. Taip pat šią vi­są do­ku­men­ta­ci­ją ir su tuo su­si­ju­sius prie­dus mes per­duo­da­me Ap­lin­kos ap­sau­gos ko­mi­te­tui, ku­ris svars­tys nau­jus pa­teik­tus įsta­ty­mų pro­jek­tus. Ma­nau, į tai iš da­lies at­si­žvelgs.</text:p>
        <text:p text:style-name="Roman"><text:span text:style-name="T3991">PIRMININKAS.</text:span><text:s/>Dė­ko­ju už pa­tei­ki­mą. Jū­sų nie­kas ne­no­ri pa­klaus­ti pa­tei­ki­mo sta­di­jo­je. Svars­ty­mo sta­di­jos<text:s/>dis­ku­si­jo­je taip pat nė­ra no­rin­čių da­ly­vau­ti. Ir pri­ėmi­mo sta­di­jo­je mo­ty­vų iš­sa­ky­ti dėl jū­sų siū­ly­mo taip pat nie­kas ne­no­ri. Tai­gi bal­suo­si­me tam nu­ma­ty­tu lai­ku.</text:p>
        <text:p text:style-name="Roman">To­liau ga­li­me dirb­ti pa­gal dar­bo­tvarkę. Gal ta­da pa­im­ki­me pro­jek­tą iš pa­čios pa­bai­gos, bus aiš­kiau. Ma­tau, yra pa­si­ruo­šęs ger­bia­mas K. Vil­kaus­kas.<text:s/></text:p>
        <text:p text:style-name="Roman"/>
        <text:p text:style-name="Laikas">12.06 val.</text:p>
        <text:p text:style-name="Roman12">Vals­ty­bės tar­ny­bos įsta­ty­mo Nr. VIII-1316 pa­pil­dy­mo 52<text:span text:style-name="T3992">1</text:span><text:s/>straips­niu įsta­ty­mo projek­tas Nr. XIVP-1908 (<text:span text:style-name="T3993">pa</text:span><text:span text:style-name="T3994">­tei</text:span><text:span text:style-name="T3995">­ki</text:span><text:span text:style-name="T3996">­mas</text:span>)</text:p>
        <text:p text:style-name="Roman"/>
        <text:p text:style-name="Roman">Darbotvarkės<text:s/>2-13 klau­si­mas –<text:s/><text:span text:style-name="T3997">Vals</text:span><text:span text:style-name="T3998">­ty</text:span><text:span text:style-name="T3999">­bės tar</text:span><text:span text:style-name="T4000">­ny</text:span><text:span text:style-name="T4001">­bos įsta</text:span><text:span text:style-name="T4002">­ty</text:span><text:span text:style-name="T4003">­mo pa</text:span><text:span text:style-name="T4004">­pil</text:span><text:span text:style-name="T4005">­dy</text:span><text:span text:style-name="T4006">­mo vie</text:span><text:span text:style-name="T4007">­nu straips</text:span><text:span text:style-name="T4008">­niu įsta</text:span><text:span text:style-name="T4009">­ty</text:span><text:span text:style-name="T4010">­mo pro</text:span><text:span text:style-name="T4011">­jek</text:span><text:span text:style-name="T4012">­tas Nr. XIVP-1908.</text:span><text:s/>Pra­šau.</text:p>
        <text:p text:style-name="Roman"><text:span text:style-name="T4013">K. VILKAUSKAS</text:span><text:s/><text:span text:style-name="T4014">(</text:span><text:span text:style-name="T4015">LSDPF</text:span><text:span text:style-name="T4016">)</text:span>. Ačiū, ger­bia­mas pir­mi­nin­ke. Ger­bia­mi ko­le­gos, šį pro­jek­tą, Vals­ty­bės tar­ny­bos įsta­ty­mo pro­jek­tą, pa­ska­ti­no pa­teik­ti ke­lios prie­žas­tys. Vals­ty­bės tar­ny­bos įsta­ty­me nė­ra api­brėž­tas vals­ty­bės tar­ny­bos tvar­ky­mo funk­ci­jas at­lie­kan­čios įstai­gos sta­tu­sas ir Vals­ty­bės tar­ny­bos de­par­ta­men­tas yra vie­nin­te­lė<text:s/>Lie­tu­vo­je<text:s/>vie­šo­jo ad­mi­nist­ra­vi­mo funk­ci­jas vyk­dan­ti ins­ti­tu­ci­ja, ku­rios sta­tu­sas nė­ra įtvir­tin­tas įsta­ty­me.<text:s/></text:p>
        <text:p text:style-name="Roman">Įsi­ga­lio­jus nau­jos re­dak­ci­jos Vals­ty­bės tar­ny­bos įsta­ty­mui 2019 me­tais taip pat bu­vo at­si­sa­ky­ta Vals­ty­bės tar­ny­bos įsta­ty­mo ir su juo su­si­ju­sių tei­sės ak­tų prie­žiū­ros ir kon­tro­lės. Šiuo me­tu joks sub­jek­tas ne­vyk­do Vals­ty­bės tar­ny­bos įsta­ty­mo įgy­ven­di­ni­mo prie­žiū­ros ir ne­nag­ri­nė­ja as­me­nų skun­dų, su­si­ju­sių su Vals­ty­bės tar­ny­bos įsta­ty­mo ir su juo su­si­ju­sių tei­sės ak­tų įgy­ven­di­ni­mu. No­riu pa­žy­mė­ti, kad pas­ta­rai­siais me­tais teis­muo­se pa­ste­bi­ma ten­den­ci­ja: tar­ny­bi­niai gin­čai su­da­ro di­de­lę da­lį ad­mi­nist­ra­ci­niuo­se teis­muo­se nag­ri­nė­ja­mų ad­mi­nist­ra­ci­nių by­lų. Pa­vyz­džiui, apy­gar­dų ad­mi­nist­ra­ci­niuo­se teis­muo­se jie su­da­ro 20 %, o Lie­tu­vos vy­riau­sia­ja­me ad­mi­nist­ra­ci­nia­me teis­me apie 11 % vi­sų nag­ri­nė­ja­mų by­lų.<text:s/></text:p>
        <text:p text:style-name="Roman">Įver­ti­nus šias tei­sės ak­tų nuo­sta­tas, da­ry­ti­na iš­va­da, kad Vals­ty­bės tar­ny­bos įsta­ty­mo prie­žiū­ra ir kon­tro­lė tu­ri bū­ti pri­va­lo­mai įtvir­tin­ta šia­me įsta­ty­me. Pa­ti mi­nis­te­ri­ja ga­li vyk­dy­ti tik įsta­ty­mo, o ne ko­kio nors ki­to tei­sės ak­to pa­ves­tas funk­ci­jas, o prie­žiū­ros ir kon­tro­lės funk­ci­jos mi­nis­te­ri­jai ga­li bū­ti pa­ves­tos tik lai­ki­nai, pa­vyz­džiui, iki at­sa­kin­gos įstai­gos su­for­ma­vi­mo. Tai­gi siū­lau įtrauk­ti vals­ty­bės tar­ny­bos tvar­ky­mo funk­ci­jas at­lie­kan­čią įstai­gą į vals­ty­bės tar­ny­bos ben­drą­jį val­dy­mą ir reg­la­men­tuo­ti jos sta­tu­są. Taip pat sie­kiant ma­žin­ti ad­mi­nist­ra­ci­nę naš­tą as­me­nims bei už­tik­ri­nant ge­ro ad­mi­nist­ra­vi­mo prin­ci­pą vals­ty­bės tar­ny­bo­je, Vals­ty­bės tar­ny­bos įsta­ty­me įtvir­tin­ti prie­žiū­rą, kon­tro­lę ir as­me­nų skun­dų, su­si­ju­sių su Vals­ty­bės tar­ny­bos įsta­ty­mu ir su juo su­si­ju­sių tei­sės ak­tų įgy­ven­di­ni­mu,<text:s/>nag­ri­nė­ji­mą. Siū­lau pri­tar­ti pa­teik­tam pro­jek­tui.<text:s/></text:p>
        <text:p text:style-name="Roman"><text:span text:style-name="T4017">PIRMININKAS.</text:span><text:s/>Dė­kui. Da­bar jū­sų jau už­si­ra­šė ke­li ko­le­gos pa­klaus­ti. Ger­bia­mas E. Pu­pi­nis pir­ma­sis.</text:p>
        <text:p text:style-name="Roman"><text:span text:style-name="T4018">E. PUPINIS</text:span><text:s/><text:span text:style-name="T4019">(</text:span><text:span text:style-name="T4020">TS-LKDF</text:span><text:span text:style-name="T4021">)</text:span>. Ačiū. Ger­bia­mas ko­le­ga, iš tik­rų­jų funk­ci­jų pa­di­dė­ji­mas vi­sa­da su­si­jęs su tam tik­rais fi­nan­si­niais iš­tek­liais. Tai šiuo at­ve­ju ar ne­ma­no­te, kad rei­kė­tų kaip nors tiks­liau ra­šy­ti, kiek tų pa­pil­do­mų lė­šų rei­kės? Kaip ir mi­nė­jau, jei­gu funk­ci­jos at­si­ran­da… Na, ga­li­ma krau­ti kiek no­ri, bet šiuo at­ve­ju tur­būt tu­ri bū­ti tei­sin­gai at­ly­gin­ta. Ačiū.</text:p>
        <text:p text:style-name="Roman"><text:span text:style-name="T4022">K. VILKAUSKAS</text:span><text:s/><text:span text:style-name="T4023">(</text:span><text:span text:style-name="T4024">LSDPF</text:span><text:span text:style-name="T4025">)</text:span>. Ačiū, ger­bia­mas ko­le­ga, už klau­si­mą. Kal­bė­jau­si su Vals­ty­bės tar­ny­bos de­par­ta­men­tu, ma­nau, kad jiems re­sur­sų už­ten­ka, to­dėl ir ne­pa­žy­mė­jo­me dėl pa­pil­do­mų lė­šų sky­ri­mo, bet jiems rei­kia bū­tent tos funk­ci­jos, kad jie ga­lė­tų kon­sul­tuo­ti vals­ty­bės tar­nau­to­jus, to la­bai trūks­ta. Pa­vyz­džiui, jie to prak­tiš­kai ne­ga­li da­ry­ti, nes jie ne­tu­ri to­kios ga­li­my­bės. To­dėl ir tei­kia­mas ši­tas įsta­ty­mo pro­jek­tas.</text:p>
        <text:p text:style-name="Roman"><text:span text:style-name="T4026">PIRMININKAS.</text:span><text:s/>Dė­ko­ju. Klau­sia ger­bia­ma R. Baš­kie­nė.</text:p>
        <text:p text:style-name="Roman"><text:span text:style-name="T4027">R. BAŠKIENĖ</text:span><text:span text:style-name="T4028"><text:s/></text:span><text:span text:style-name="T4029">(</text:span><text:span text:style-name="T4030">D</text:span><text:span text:style-name="T4031">F</text:span><text:span text:style-name="T4032">VL</text:span><text:span text:style-name="T4033">)</text:span><text:span text:style-name="T4034">. Dė</text:span><text:span text:style-name="T4035">­ko</text:span><text:span text:style-name="T4036">­ju, jau ne</text:span><text:span text:style-name="T4037">­be</text:span><text:span text:style-name="T4038">­klau</text:span><text:span text:style-name="T4039">­siu, nes jūs kaip tik at</text:span><text:span text:style-name="T4040">­sa</text:span><text:span text:style-name="T4041">­kė</text:span><text:span text:style-name="T4042">­te į ger</text:span><text:span text:style-name="T4043">­bia</text:span><text:span text:style-name="T4044">­mo ko</text:span><text:span text:style-name="T4045">­le</text:span><text:span text:style-name="T4046">­gos klau</text:span><text:span text:style-name="T4047">­si</text:span><text:span text:style-name="T4048">­mą.</text:span></text:p>
        <text:p text:style-name="Roman"><text:span text:style-name="T4049">PIRMININKAS.</text:span><text:span text:style-name="T4050"><text:s/>La</text:span><text:span text:style-name="T4051">­bai džiau</text:span><text:span text:style-name="T4052">­gia</text:span><text:span text:style-name="T4053">­mės, dė</text:span><text:span text:style-name="T4054">­ko</text:span><text:span text:style-name="T4055">­ju. Dė</text:span><text:span text:style-name="T4056">­ko</text:span><text:span text:style-name="T4057">­ju pra</text:span><text:span text:style-name="T4058">­ne</text:span><text:span text:style-name="T4059">­šė</text:span><text:span text:style-name="T4060">­jui, jūs at</text:span><text:span text:style-name="T4061">­sa</text:span><text:span text:style-name="T4062">­kė</text:span><text:span text:style-name="T4063">­te į vi</text:span><text:span text:style-name="T4064">­sus klau</text:span><text:span text:style-name="T4065">­si</text:span><text:span text:style-name="T4066">­mus, ga</text:span><text:span text:style-name="T4067">­li</text:span><text:span text:style-name="T4068">­te už</text:span><text:span text:style-name="T4069">­im</text:span><text:span text:style-name="T4070">­ti dar</text:span><text:span text:style-name="T4071">­bo vie</text:span><text:span text:style-name="T4072">­tą. Mo</text:span><text:span text:style-name="T4073">­ty</text:span><text:span text:style-name="T4074">­vai už, prieš. Nie</text:span><text:span text:style-name="T4075">­kas ne</text:span><text:span text:style-name="T4076">­no</text:span><text:span text:style-name="T4077">­ri kal</text:span><text:span text:style-name="T4078">­bė</text:span><text:span text:style-name="T4079">­ti. Tai</text:span><text:span text:style-name="T4080">­gi bal</text:span><text:span text:style-name="T4081">­suo</text:span><text:span text:style-name="T4082">­si</text:span><text:span text:style-name="T4083">­me tam nu</text:span><text:span text:style-name="T4084">­ma</text:span><text:span text:style-name="T4085">­ty</text:span><text:span text:style-name="T4086">­tu lai</text:span><text:span text:style-name="T4087">­ku. Ga</text:span><text:span text:style-name="T4088">­vau pa</text:span><text:span text:style-name="T4089">­sta</text:span><text:span text:style-name="T4090">­bų, kad ko</text:span><text:span text:style-name="T4091">­le</text:span><text:span text:style-name="T4092">­gos no</text:span><text:span text:style-name="T4093">­ri ir iš dar</text:span><text:span text:style-name="T4094">­bo</text:span><text:span text:style-name="T4095">­tvarkės iš ei</text:span><text:span text:style-name="T4096">­lės svars</text:span><text:span text:style-name="T4097">­ty</text:span><text:span text:style-name="T4098">­ti klau</text:span><text:span text:style-name="T4099">­si</text:span><text:span text:style-name="T4100">­mus, tai da</text:span><text:span text:style-name="T4101">­bar rei</text:span><text:span text:style-name="T4102">­kės, ma</text:span><text:span text:style-name="T4103">­tyt, ir taip, ir taip.<text:s/></text:span></text:p>
        <text:p text:style-name="Roman"><text:span text:style-name="T4104">Ma</text:span><text:span text:style-name="T4105">­tau, ger</text:span><text:span text:style-name="T4106">­bia</text:span><text:span text:style-name="T4107">­mo ge</text:span><text:span text:style-name="T4108">­ne</text:span><text:span text:style-name="T4109">­ro</text:span><text:span text:style-name="T4110">­lo ger</text:span><text:span text:style-name="T4111">­bia</text:span><text:span text:style-name="T4112">­mo A. Po</text:span><text:span text:style-name="T4113">­ciaus nė</text:span><text:span text:style-name="T4114">­ra. Ma</text:span><text:span text:style-name="T4115">­tau, yra ger</text:span><text:span text:style-name="T4116">­bia</text:span><text:span text:style-name="T4117">­mas A. Kup</text:span><text:span text:style-name="T4118">­čins</text:span><text:span text:style-name="T4119">­kas.<text:s/></text:span></text:p>
        <text:p text:style-name="Roman"/>
        <text:p text:style-name="Laikas">12.10 val.</text:p>
        <text:p text:style-name="Roman12">Au­to­rių tei­sių ir gre­tu­ti­nių tei­sių įsta­ty­mo Nr. VIII-1185 78 straips­nio pa­kei­ti­mo įsta­ty­mo pro­jek­tas Nr. XIVP-1316 (<text:span text:style-name="T4120">pa</text:span><text:span text:style-name="T4121">­tei</text:span><text:span text:style-name="T4122">­ki</text:span><text:span text:style-name="T4123">­mas</text:span>)</text:p>
        <text:p text:style-name="Roman"/>
        <text:p text:style-name="Roman">Iš ei­lės ta­da 2-3 klau­si­mas – Au­to­rių tei­sių ir gre­tu­ti­nių tei­sių įsta­ty­mo 78 straips­nio pa­kei­ti­mo įsta­ty­mo pro­jek­tas Nr. XIVP-1316. Pra­šau pa­da­ry­ti pa­tei­ki­mą.</text:p>
        <text:p text:style-name="Roman"><text:span text:style-name="T4124">A. KUPČINSKAS</text:span><text:span text:style-name="T4125"><text:s/></text:span><text:span text:style-name="T4126">(</text:span><text:span text:style-name="T4127">TS-LKDF</text:span><text:span text:style-name="T4128">)</text:span><text:span text:style-name="T4129">.<text:s/></text:span>Ačiū, po­sė­džio pir­mi­nin­ke. Ger­bia­mi ko­le­gos, šis įsta­ty­mo pro­jek­tas šiek tiek yra už­si­gu­lė­jęs Sei­me. Jis bu­vo re­gist­ruo­tas dar pra­ėju­siais me­tais, bet no­riu at­kreip­ti jū­sų dė­me­sį į tai, kad vis dėl­to ne­pa­vyks­ta iki šiol in­ter­ne­to nar­šyk­lė­se, sve­tai­nė­se iš­gau­dy­ti ne­le­ga­laus pi­ra­ti­nio tu­ri­nio.<text:s/></text:p>
        <text:p text:style-name="Roman"><text:span text:style-name="T4130">Bū</text:span><text:span text:style-name="T4131">­tent šiuo įsta</text:span><text:span text:style-name="T4132">­ty</text:span><text:span text:style-name="T4133">­mo pro</text:span><text:span text:style-name="T4134">­jek</text:span><text:span text:style-name="T4135">­tu ir sie</text:span><text:span text:style-name="T4136">­kia</text:span><text:span text:style-name="T4137">­ma įpa</text:span><text:span text:style-name="T4138">­rei</text:span><text:span text:style-name="T4139">­go</text:span><text:span text:style-name="T4140">­ti in</text:span><text:span text:style-name="T4141">­ter</text:span><text:span text:style-name="T4142">­ne</text:span><text:span text:style-name="T4143">­to nar</text:span><text:span text:style-name="T4144">­šyk</text:span><text:span text:style-name="T4145">­les, kiek tai įma</text:span><text:span text:style-name="T4146">­no</text:span><text:span text:style-name="T4147">­ma,</text:span><text:s/>su­ras­ti ir pa­ša­lin­ti ne­tei­sė­tai vie­šai skel­bia­mą ir au­to­rių tei­se sau­go­mą tu­ri­nį in­ter­ne­te. Su­pran­tu,<text:s/>kad tai nė­ra pa­pras­ta. Esu įver­ti­nęs ir at­si­žvel­gęs į Tei­sės de­par­ta­men­to, taip pat Tei­sin­gu­mo mi­nis­te­ri­jos pa­sta­bas. Aš ma­ny­čiau, kad tik­rai įsta­ty­mo pro­jek­tas ga­lė­tų bū­ti to­bu­lin­ti­nas, nes, kaip Tei­sės de­par­ta­men­tas pa­sa­kė, gal­būt rei­kė­tų to­bu­lin­ti įsta­ty­mo pro­jek­tą nu­sta­tant, kad do­me­nai ir in­ter­ne­to nar­šyk­lės, re­gist­ruo­tos Lie­tu­vos ju­ris­dik­ci­jo­je, ga­lė­tų bū­ti blo­kuo­ja­mos. Iš tie­sų tos pa­sta­bos yra ver­tin­gos, bet aš taip pat no­riu at­kreip­ti dė­me­sį, ką sa­ko ir au­to­rių tei­sė, ypač dėl nau­jai su­ku­ria­mos pro­duk­ci­jos, fil­muo­tos, kad tas tu­ri­nys daž­nai yra pla­gi­juo­ja­mas, pa­tal­pi­na­mas vis at­ski­ro­se nar­šyk­lė­se, ne­bū­ti­nai do­me­nuo­se ar sve­tai­nė­se. Jis vis tiek yra pla­ti­na­mas, dėl<text:s/>to au­to­rių tei­sė ir sa­ko, kad pa­ti­ria de­šim­tis mi­li­jo­nų nuos­to­lių au­to­riai, su­kū­rę vie­no­kį ar ki­to­kį tu­ri­nį, ne­gau­na ati­tin­ka­mų pa­ja­mų.<text:s/></text:p>
        <text:p text:style-name="Roman">Toks įsta­ty­mo pro­jek­tas. Aš ma­ny­čiau, aiš­ku, jei­gu jam po pa­tei­ki­mo bū­tų pri­tar­ta, rei­kė­tų ir Vy­riau­sy­bės iš­va­dos, nes, kaip jau mi­nė­jau, yra ir Tei­sin­gu­mo mi­nis­te­ri­jos pa­sta­bų, ir Tei­sės de­par­ta­men­to pa­sta­bų, su<text:s/>jo­mis iš da­lies su­tin­ku. Ačiū.<text:s/></text:p>
        <text:p text:style-name="Roman"><text:span text:style-name="T4148">PIRMININKAS.</text:span><text:s/>Dė­ko­ju. Jū­sų no­ri pa­klaus­ti ger­bia­mas E. Pu­pi­nis. Pra­šau.</text:p>
        <text:p text:style-name="Roman"><text:span text:style-name="T4149">E. PUPINIS</text:span><text:s/><text:span text:style-name="T4150">(</text:span><text:span text:style-name="T4151">TS-LKDF</text:span><text:span text:style-name="T4152">)</text:span>. Ačiū. Iš da­lies at­sa­kė­te ko­men­tuo­da­mas Tei­sės de­par­ta­men­to pa­siū­ly­mus, ar mes ga­lė­si­me ap­rėp­ti tuos rei­ka­la­vi­mus, ku­rie yra įsta­ty­me, ar kas nors ga­lės įgy­ven­din­ti, nes te­ko gir­dė­ti ir ki­tų dis­ku­si­jų, tar­kim, ap­skri­tai apie ga­li­my­bę teik­ti ko­kią nors in­for­ma­ci­ją, dez­in­for­ma­ci­ją ir taip to­liau. Ne vi­sur yra su­ge­ba­ma gal­būt su­re­a­guo­ti. Ver­slo po­žiū­riu ar tie kaš­tai bus di­de­li, ar ne­di­de­li, nes iš es­mės su­sek­ti tas vi­sas prie­mo­nes rei­kia tur­būt<text:s/>­ko­kių<text:s/>nors<text:s/>ki­tų spren­di­mų. Ten bu­vo pa­sa­ko­ja­ma, tar­kim, kad dez­in­for­ma­ci­ja ar­ba kaž­ko­kia ne­tin­ka­ma in­for­ma­ci­ja iš­ima­ma gry­nai sie­jant su tam tik­rais žo­džiais, ku­rie var­to­ja­mi. Ar ma­no­te, kad bus įma­no­ma tin­ka­mai įgy­ven­din­ti, ar čia tik­tai gal­būt dau­giau to­kia žo­džių, ge­rų no­rų tam tik­ra iš­raiš­ka? Ačiū.</text:p>
        <text:p text:style-name="Roman"><text:span text:style-name="T4153">A. KUPČINSKAS</text:span><text:span text:style-name="T4154"><text:s/></text:span><text:span text:style-name="T4155">(</text:span><text:span text:style-name="T4156">TS-LKDF</text:span><text:span text:style-name="T4157">)</text:span><text:span text:style-name="T4158">.</text:span><text:span text:style-name="T4159"><text:s/></text:span><text:span text:style-name="T4160">Ačiū, ger</text:span><text:span text:style-name="T4161">­bia</text:span><text:span text:style-name="T4162">­mas ko</text:span><text:span text:style-name="T4163">­le</text:span><text:span text:style-name="T4164">­ga. Iš tik</text:span><text:span text:style-name="T4165">­rų</text:span><text:span text:style-name="T4166">­jų daž</text:span><text:span text:style-name="T4167">­nai mes siū</text:span><text:span text:style-name="T4168">­ly</text:span><text:span text:style-name="T4169">­da</text:span><text:span text:style-name="T4170">­mi<text:s/></text:span>vie­ną ar ki­tą ini­cia­ty­vą tik­rai re­mia­mės ge­rais no­rais ir ma­to­me pro­ble­mas, kaip ir, sa­ky­kim, dėl tos pa­čios Fut­bo­lo fe­de­ra­ci­jos. Kaip ir ne­ga­lė­tu­me kiš­tis pa­gal Aso­cia­ci­jų įsta­ty­mą, bet vis tiek mes da­ro­me vie­no­kius ar ki­to­kius žings­nius, ro­do­me ini­cia­ty­vas. Šiuo at­ve­ju taip pat yra.<text:s/></text:p>
        <text:p text:style-name="Roman">Aš su­pran­tu ir aš jau pri­sta­ty­mo me­tu at­krei­piau dė­me­sį, kad tik­rai mums bū­tų su­dė­tin­ga blo­kuo­ti ar da­ry­ti ko­kią nors įta­ką gūg­lo pa­ieš­kos ar ki­toms tarp­tau­ti­nėms sis­te­moms, bet Lie­tu­vos ju­ris­dik­ci­jo­je re­gist­ruo­toms mes tik­rai ga­lė­tu­me. Lie­tu­vos ra­di­jo ir te­le­vi­zi­jos ko­mi­si­ja jei­gu to­kius nu­ro­dy­mus duo­tų, tą ko­mi­si­ja ir sten­gia­si da­ry­ti, tai ga­lė­tu­me. To­dėl aš ir sa­kau, kad pri­ta­riu ne­ma­žai da­liai Tei­sės de­par­ta­men­to pa­sta­bų ir pro­jek­tas ga­lė­tų bū­ti to­bu­lin­ti­nas.</text:p>
        <text:p text:style-name="Roman"><text:span text:style-name="T4171">PIRMININKAS.</text:span><text:s/>Dė­ko­ju. Jūs at­sa­kė­te į vi­sus klau­si­mus. Ga­li­te už­im­ti dar­bo vie­tą.</text:p>
        <text:p text:style-name="Roman">Mo­ty­vai. Už nė­ra. Prieš no­rė­tų kal­bė­ti ger­bia­mas V. Ker­na­gis, bet aš jo sa­lė­je ne­ma­tau. Tai­gi ap­si­sprę­si­me, ma­tyt, bal­sa­vi­mo me­tu.<text:s/></text:p>
        <text:p text:style-name="Roman"/>
        <text:p text:style-name="Laikas">12.14 val.</text:p>
        <text:p text:style-name="Roman12">Sei­mo sta­tu­to „Dėl Lie­tu­vos Res­pub­li­kos Sei­mo sta­tu­to 71, 112, 115, 116, 117, 119, 190, 191 straips­nių pa­kei­ti­mo“ pro­jek­tas Nr. XIVP-1743(3) (<text:span text:style-name="T4172">pa</text:span><text:span text:style-name="T4173">­tei</text:span><text:span text:style-name="T4174">­ki</text:span><text:span text:style-name="T4175">­mas</text:span>)</text:p>
        <text:p text:style-name="Roman"/>
        <text:p text:style-name="Roman">Iš ei­lės ta­da 2-4 klau­si­mas – Sei­mo sta­tu­to<text:s/>dėl Lie­tu­vos Res­pub­li­kos Sei­mo sta­tu­to kai ku­rių straips­nių pa­kei­ti­mo pro­jek­tas Nr. XIVP-1743. Vėl­gi kvie­čiu ger­bia­mą A. Kup­čins­ką pa­teik­ti. Mes esa­me su­tau­pę lai­ko, tai­gi tik­rai dar spė­si­me ke­le­tą pro­jek­tų ap­svars­ty­ti.</text:p>
        <text:p text:style-name="Roman"><text:span text:style-name="T4176">A. KUPČINSKAS</text:span><text:span text:style-name="T4177"><text:s/></text:span><text:span text:style-name="T4178">(</text:span><text:span text:style-name="T4179">TS-LKDF</text:span><text:span text:style-name="T4180">)</text:span><text:span text:style-name="T4181">.</text:span><text:span text:style-name="T4182"><text:s/></text:span><text:span text:style-name="T4183">Ačiū, ger</text:span><text:span text:style-name="T4184">­bia</text:span><text:span text:style-name="T4185">­mas po</text:span><text:span text:style-name="T4186">­sė</text:span><text:span text:style-name="T4187">­džio pir</text:span><text:span text:style-name="T4188">­mi</text:span><text:span text:style-name="T4189">­nin</text:span><text:span text:style-name="T4190">­ke, už dė</text:span><text:span text:style-name="T4191">­me</text:span><text:span text:style-name="T4192">­sį as</text:span><text:span text:style-name="T4193">­me</text:span><text:span text:style-name="T4194">­niš</text:span><text:span text:style-name="T4195">­kai.<text:s/></text:span></text:p>
        <text:p text:style-name="Roman">Ko­le­gos, šis pro­jek­tas yra pa­pras­tes­nis, tie­siog no­riu jus iš­va­duo­ti nuo po­pie­ri­nio bal­sa­vi­mo, trum­pin­ti ir tau­py­ti jū­sų lai­ką, bran­gų lai­ką, ža­lin­ti mū­sų bal­sa­vi­mus. Iš tie­sų ma­nau, kad jei­gu dau­gu­ma sa­vi­val­dy­bių at­si­sa­kė slap­to bal­sa­vi­mo biu­le­te­nių, slap­tų biu­le­te­nių, tai tą ga­li­me pa­da­ry­ti ir mes.</text:p>
        <text:p text:style-name="Roman">Ma­čiau Tei­sės de­par­ta­men­to pa­sta­bas, bet ga­liu jus už­tik­rin­ti, ne­rei­kė­tų kur­ti jo­kios nau­jos pa­pil­do­mos sis­te­mos, ga­li­ma bū­tų kaip ir Eu­ro­pos Par­la­men­te, kaip ir sa­vi­val­dy­bė­se bal­suo­ti tais pa­čiais elek­tro­ni­niais myg­tu­kais, kaip ir mes. Gal­būt ko­kį nors dang­te­lį kaip Eu­ro­pos Par­la­men­te už­de­dant, kad iš tri­bū­nų ne­si­ma­ty­tų ir kas nors bū­tų ne­už­fik­suo­tas.<text:s/></text:p>
        <text:p text:style-name="Roman">Kal­bant su In­for­ma­ci­nių tech­no­lo­gi­jų sky­riu­mi, kaip tai ga­li­ma bū­tų pa­da­ry­ti, tai tik­rai tą įma­no­ma pa­da­ry­ti, di­de­lių re­sur­sų tam ne­rei­kia. Tie­siog bal­sa­vi­mo re­zul­ta­tai bū­tų nu­as­me­nin­ti, pa­ro­do­mas ben­dras re­zul­ta­tas, o pa­tys bal­sai už­da­ro­mi va­di­na­mo­jo­je juo­do­jo­je elek­tro­ni­nė­je dė­žė­je ir ne­at­se­ka­mi. Tas yra in­for­ma­ci­nių tech­no­lo­gi­jų bū­du tik­rai įgy­ven­di­na­ma.<text:s/></text:p>
        <text:p text:style-name="Roman">Ki­ta ver­tus, at­kreip­siu ir pats dė­me­sį, kad te­ko ne kar­tą da­ly­vau­ti bal­sų skai­čia­vi­mo ko­mi­si­jos dar­be, tad ma­čiau,<text:s/>gal dėl už­mar­šu­mo ar kaip vie­nas ar ki­tas ko­le­ga ne­pa­si­ra­šo, pa­si­ima biu­le­te­nį ir pas­kui bal­sų skai­čia­vi­mo ko­mi­si­ja vargs­ta, nes kar­tais ir ne vi­sa­da bal­sai su­tam­pa su biu­le­te­niais. Ma­nau, kad bū­tent slap­tas elek­tro­ni­nis bal­sa­vi­mas ne tik­tai tau­py­tų mū­sų vi­sų bran­gų lai­ką, bet ir pa­dė­tų sklan­džiau or­ga­ni­zuo­ti dar­bą, aiš­ku, pa­dė­tų iš­veng­ti vi­so po­pie­riz­mo ir ža­lin­tų mū­sų bal­sa­vi­mus.</text:p>
        <text:p text:style-name="Roman"><text:span text:style-name="T4196">PIRMININKAS.</text:span><text:s/>Dė­ko­ju už pa­tei­ki­mą. Jū­sų no­ri pa­klaus­ti ke­li Sei­mo na­riai. Pir­mas D. Griš­ke­vi­čius. Pra­šom.</text:p>
        <text:p text:style-name="Roman"><text:span text:style-name="T4197">D. GRIŠKEVIČIUS</text:span><text:s/><text:span text:style-name="T4198">(</text:span><text:span text:style-name="T4199">DFVL</text:span><text:span text:style-name="T4200">)</text:span>. Dė­ko­ju, po­sė­džio pir­mi­nin­ke, už su­teik­tą žo­dį. Ger­bia­mam ko­le­gai tur­būt tu­riu vie­ną pa­sta­bą ir vie­ną klau­si­mą. Pa­sta­ba yra dėl mi­nė­tų sa­vi­val­dy­bių. Sa­vi­val­dos įsta­ty­me aiš­kiai api­brėž­ta, kad dėl as­me­nų sky­ri­mo ir at­lei­di­mo bal­sa­vi­mas vyks­ta tik gy­vai, tai rei­kia pa­sa­ky­ti.<text:s/></text:p>
        <text:p text:style-name="Roman">Ant­ras da­ly­kas. Ar šis tei­kia­mas pa­siū­ly­mas vis dėl­to nė­ra su­si­jęs su kar­čia ne­se­na pa­tir­ti­mi, kai, pri­pa­žin­ki­me, dau­gu­ma tu­rė­jo šiek tiek įtam­pos sau­godama<text:s/>že­mės ūkio mi­nist­ro kė­dę? At­si­me­na­me, į ką vi­sa tai il­gai­niui iš­vir­to. Bet ku­riuo at­ve­ju, ar tik­rai gal­vo­ja­te, kad tai ap­sau­go de­mo­kra­tinį slap­tą bal­sa­vi­mą, nes su­ti­ki­me ir su tuo, kad ga­li bū­ti frak­ci­jos bo­ta­gas ar ki­tas žmo­gus frak­ci­jo­je, kur, sa­ky­kim, frak­ci­jos su­si­ti­ki­mo me­tu žiū­rės, kaip bal­suo­ja­ma ati­tin­ka­mo mi­nist­ro sky­ri­mo, tiks­liau, pa­vyz­džiui, in­ter­pe­lia­ci­jos at­ve­ju? Ar ne­gal­vo­ja­te, kad su de­mo­kra­tija šiuo at­ve­ju yra sun­ko­kai? Dėl tech­ni­nių kliū­čių, aš su­pran­tu, vis­kas yra iš­spren­džia­ma, bet…</text:p>
        <text:p text:style-name="Roman"><text:span text:style-name="T4201">PIRMININKAS.</text:span><text:s/>Lai­kas, ger­bia­mas ko­le­ga. Ačiū, klau­si­mą su­pra­to­me. Pra­šom.</text:p>
        <text:p text:style-name="Roman"><text:span text:style-name="T4202">A. KUPČINSKAS</text:span><text:span text:style-name="T4203"><text:s/></text:span><text:span text:style-name="T4204">(</text:span><text:span text:style-name="T4205">TS-LKDF</text:span><text:span text:style-name="T4206">)</text:span><text:span text:style-name="T4207">.<text:s/></text:span>No­riu pa­brė­žti, kad bet ku­ris slap­tas bal­sa­vi­mas, ar ji­sai vy­ks­ta elek­tro­ni­niu bū­du, ar biu­le­te­niais, po­pie­ri­niu bū­du, vis tiek yra gy­vas. Ne kas nors ki­tas,<text:s/>ne­gy­vas,<text:s/>nu­bal­suo­ja. Dėl gy­vu­mo, sa­ky­kim, ar tai bū­tų po­pie­ri­niu bū­du, ar elek­tro­ni­niu, man at­ro­do, vi­si bal­sa­vi­mai vyks­ta gy­vai. Bet, kaip jau mi­nė­jau, ne­ma­žai sa­vi­val­dy­bių yra pa­si­rin­ku­sios bū­tent bal­sa­vi­mą elek­tro­ni­niu bū­du ir at­si­sa­kiu­sios to po­pie­riz­mo.<text:s/></text:p>
        <text:p text:style-name="Roman">Da­bar dėl ko­kių nors nuo­gąs­ta­vi­mų, tik­rai to­kių nuo­gąs­ta­vi­mų nė­ra. Kaip tik aš ma­nau, kad vyks­tant slap­tam bal­sa­vi­mui ne­bū­tų jo­kių nykš­čių ro­dy­mų – kaip tik ko­le­gos steng­tų­si už­tik­rin­ti, kad tas bal­sa­vi­mas tik­rai bū­tų ne­pri­klau­so­mas, sa­va­ran­kiš­kas ir vyk­tų to­kiu bū­du. Kaip jau mi­nė­jau, tik­rai su­tau­py­tu­me lai­ko ir ga­lė­tu­me jį skir­ti vi­sai ki­tiems tiks­lams, tai yra tei­sė­kū­rai, ir pra­smin­giau jį iš­nau­do­tu­me.<text:s/></text:p>
        <text:p text:style-name="Roman"><text:span text:style-name="T4208">PIRMININKAS.</text:span><text:s/>Dė­ko­ju. Jū­sų klau­sia ger­bia­ma L. Na­gie­nė. Pra­šom.</text:p>
        <text:p text:style-name="Roman"><text:span text:style-name="T4209">L. NAGIENĖ</text:span><text:span text:style-name="T4210"><text:s/></text:span><text:span text:style-name="T4211">(</text:span><text:span text:style-name="T4212">DFVL</text:span><text:span text:style-name="T4213">)</text:span><text:span text:style-name="T4214">.</text:span><text:span text:style-name="T4215"><text:s/></text:span><text:span text:style-name="T4216">Ačiū, ger</text:span><text:span text:style-name="T4217">­bia</text:span><text:span text:style-name="T4218">­mas po</text:span><text:span text:style-name="T4219">­sė</text:span><text:span text:style-name="T4220">­džio pir</text:span><text:span text:style-name="T4221">­mi</text:span><text:span text:style-name="T4222">­nin</text:span><text:span text:style-name="T4223">­ke. Ger</text:span><text:span text:style-name="T4224">­bia</text:span><text:span text:style-name="T4225">­mas ko</text:span><text:span text:style-name="T4226">­le</text:span><text:span text:style-name="T4227">­ga, la</text:span><text:span text:style-name="T4228">­bai<text:s/></text:span>ačiū, kad rū­pi­na­tės mū­sų lai­ku, rū­pi­na­tės gam­ta, tai la­bai džiu­gu, bet ma­nęs vis tiek ne­įti­ki­no­te. Ne­įti­ki­no­te tik­rai.<text:s/><text:span text:style-name="T4229">Pir</text:span><text:span text:style-name="T4230">­miau</text:span><text:span text:style-name="T4231">­sia tol, kol yra žmo</text:span><text:span text:style-name="T4232">­giš</text:span><text:span text:style-name="T4233">­kų</text:span><text:span text:style-name="T4234">­jų iš</text:span><text:span text:style-name="T4235">­tek</text:span><text:span text:style-name="T4236">­lių</text:span><text:span text:style-name="T4237">, p</text:span><text:span text:style-name="T4238">rie vi</text:span><text:span text:style-name="T4239">­so to pri</text:span><text:span text:style-name="T4240">­si</text:span><text:span text:style-name="T4241">­de</text:span><text:span text:style-name="T4242">­da IT spe</text:span><text:span text:style-name="T4243">­cia</text:span><text:span text:style-name="T4244">­lis</text:span><text:span text:style-name="T4245">­tai</text:span><text:s/>ir taip to­liau, kas už­tik­rins ir kas ga­ran­tuos, kad įvy­ko tik­rai są­ži­nin­gi ir slap­ti bal­sa­vi­mai? Ko­dėl jūs sa­ko­te, kad sa­vi­val­dy­bė­se (ir šiuo at­ve­ju jūs klai­di­na­te Sei­mo na­rius), kur yra slap­tas bal­sa­vi­mas, taip ir te­be­vyks­ta tas slap­tas bal­sa­vi­mas. Vyks­ta. O kur yra vie­šas bal­sa­vi­mas, tai ir bal­suo­ja vie­šai. Taip, yra len­tos, vis­kas ge­rai, tik­rai bal­sa­vi­mas vyks­ta elek­tro­ni­niu bū­du.<text:s/></text:p>
        <text:p text:style-name="Roman">Ma­no klau­si­mas. Kas už­tik­rins ir bus at­sa­kin­gas už tai, kad tik­rai įvy­ko tei­sin­gas bal­sa­vi­mas? Kas vyk­dys kon­tro­lę? Ačiū.<text:s/></text:p>
        <text:p text:style-name="Roman"><text:span text:style-name="T4246">A. KUPČINSKAS</text:span><text:span text:style-name="T4247"><text:s/></text:span><text:span text:style-name="T4248">(</text:span><text:span text:style-name="T4249">TS-LKDF</text:span><text:span text:style-name="T4250">)</text:span><text:span text:style-name="T4251">.<text:s/></text:span>Ger­bia­ma ko­le­ge, tai už­tik­rins sis­te­mos spe­cia­lis­tai, kaip ir da­bar už­tik­ri­na. Da­bar, aiš­ku, mes ir pa­si­tik­ri­no­me, bet tai tu­rės at­lik­ti… Kas ga­li už­tik­rin­ti, kad jū­sų bal­sas biu­le­te­ny­je ne­pa­si­kei­tė? Ir­gi ga­li­ma kel­ti įvai­rias są­moks­lo te­ori­jas ir sa­ky­ti, kad kas nors ga­lė­jo įdė­ti dvi­gu­bą dug­ną ir taip to­liau. Ir vie­nas, ir ki­tas bū­das yra adek­va­tus ir ly­gia­ver­tis. Aš ma­nau, net ir da­bar bal­suo­da­mi mes vis tiek pa­si­ti­ki­me sis­te­ma ir ti­ki­me, kad ji vei­kia tvar­kin­gai. Čia am­ži­nas klau­si­mas. Bet aš ma­nau, kad di­des­nės sa­vi­val­dy­bės, ku­rios per­ėjo prie to slap­to bal­sa­vi­mo, tik­rai pa­si­el­gė no­va­to­riš­kai, ga­lė­tų tai pa­da­ry­ti ir Sei­mas. Jei­gu yra ne­pa­si­ti­ki­ma, tam yra ir svars­ty­mas. Aš ma­nau, kad in­for­ma­ci­nių tech­no­lo­gi­jų spe­cia­lis­tai dar ga­lės at­sa­ky­ti į tuos klau­si­mus svars­ty­mo me­tu.<text:s/></text:p>
        <text:p text:style-name="Roman"><text:span text:style-name="T4252">PIRMININKAS.</text:span><text:s/>Dė­ko­ju. Jūs at­sa­kė­te į vi­sus klau­si­mus. Da­bar mo­ty­vai. Yra tik prieš. Ger­bia­mas J. Raz­ma. Pra­šom.<text:s/></text:p>
        <text:p text:style-name="Roman"><text:span text:style-name="T4253">J. RAZMA</text:span><text:span text:style-name="T4254"><text:s/></text:span><text:span text:style-name="T4255">(</text:span><text:span text:style-name="T4256">TS-LKDF</text:span><text:span text:style-name="T4257">)</text:span><text:span text:style-name="T4258">.<text:s/></text:span>Ger­bia­mi ko­le­gos, aš ver­ti­nu ko­le­gos An­driaus ini­cia­ty­vą, sie­kiant mo­der­ni­zuo­ti ir su­pap­ras­tin­ti mū­sų pro­ce­dū­ras, šiuo at­ve­ju slap­tą bal­sa­vi­mą. Bet kaip kon­ser­va­ty­ves­nis kon­ser­va­to­rius, taip sa­kant, žiū­riu į ini­cia­ty­vą su tam tik­ru at­sar­gu­mu. Įsi­vaiz­duo­ki­me, jei­gu vyks­ta koks nors reikš­min­gas slap­tas bal­sa­vi­mas ir vie­no bal­so skir­tu­mu gau­na­mi re­zul­ta­tai, kad ir dėl mi­nist­rų in­ter­pe­lia­ci­jos, kiek čia bū­tų įta­ri­mų, ar kas nors, pri­ei­nan­tis prie tų sis­te­mų, ne­pa­da­rė re­zul­ta­to to­kio ar ki­to­kio. Ir nie­kaip mes ne­ga­lė­tu­me iš­si­aiš­kin­ti, kaip čia yra iš tik­rų­jų, o gal kas nors ne tą myg­tu­ką pa­spau­dė, kaip kar­tais at­si­tin­ka. Be to, kaip ir bu­vo pa­ste­bė­ta, yra ir ga­li­my­bė ma­ty­ti, ko­kį myg­tu­ką spau­džia ko­le­ga. Čia tas slap­tu­mas šiek tiek su­menks­ta. Aš ma­nau, kad pas mus nė­ra tiek daug slap­tų bal­sa­vi­mų, rei­kia pa­žiū­rė­ti, gal dar kai ku­riuos ne­bū­ti­nus slap­tus bal­sa­vi­mus ga­li­me ir iš­brauk­ti iš slap­to bal­sa­vi­mo są­ra­šo, kaip ne­se­niai iš­brau­kė­me tei­sė­jus, kai jiems bai­gia­si ka­den­ci­ja ir pa­na­šiai. Aš tie­siog bū­čiau lin­kęs už tai, kad pa­si­lik­tu­me prie se­no va­rian­to, bus ma­žiau įta­ri­mų. Pa­ben­drau­si­me to­je gra­žio­je eilu­tė­je ir slap­to bal­sa­vi­mo ka­bi­no­je tik­rai vis­ką at­lik­si­me la­bai slap­tai ir tiks­liai.<text:s/></text:p>
        <text:p text:style-name="Roman"><text:span text:style-name="T4259">PIRMININKAS.</text:span><text:s/>Dė­ko­ju. Tai bu­vo vi­sos nuo­mo­nės. La­bai džiau­giuo­si, kad ger­bia­mas J. Raz­ma pri­sky­rė sa­ve prie kon­ser­va­ty­vių kon­ser­va­to­rių. Lauk­si­me jū­sų kon­ser­va­ty­vu­mo ir ki­tais klau­si­mais.<text:s/></text:p>
        <text:p text:style-name="Roman"/>
        <text:p text:style-name="Laikas">12.23 val.</text:p>
        <text:p text:style-name="Roman12">Sei­mo sta­tu­to „Dėl Lie­tu­vos Res­pub­li­kos Sei­mo sta­tu­to Nr. I-399 15<text:span text:style-name="T4260">4</text:span><text:s/>straips­nio pakei­ti­mo“ pro­jek­tas Nr. XIVP-1935 (<text:span text:style-name="T4261">pa</text:span><text:span text:style-name="T4262">­tei</text:span><text:span text:style-name="T4263">­ki</text:span><text:span text:style-name="T4264">­mas</text:span>)</text:p>
        <text:p text:style-name="Roman"/>
        <text:p text:style-name="Roman">Da­bar to­liau dar­bo­tvarkės 2-5 klau­si­mas – Sei­mo sta­tu­to „Dėl Lie­tu­vos Res­pub­li­kos Sei­mo sta­tu­to 15<text:span text:style-name="T4265">4</text:span><text:s/>straips­nio pa­kei­ti­mo“ pro­jek­tas Nr. XIVP-1935. Gal ger­bia­mas A. Vyš­niaus­kas ga­lė­tų mums pa­da­ry­ti šio klau­si­mo pa­tei­ki­mą? Pra­šom.<text:s/></text:p>
        <text:p text:style-name="Roman"><text:span text:style-name="T4266">A. VYŠNIAUSKAS</text:span><text:s/><text:span text:style-name="T4267">(</text:span><text:span text:style-name="T4268">TS-LKDF</text:span><text:span text:style-name="T4269">)</text:span>. Ačiū, po­sė­džio pir­mi­nin­ke. Ger­bia­mi ko­le­gos, šios pa­pras­tos Sta­tu­to pa­tai­sos ini­cia­ty­va ki­lo rug­pjū­čio mė­ne­sį, kai tu­rė­jo­me tik­rai ne­gra­žią is­to­ri­ją dėl Sei­mo vieš­bu­čio. Ji tu­rė­jo tik­riau­siai du kam­pus. Pir­mas kam­pas tik­rai la­bai ne­gra­žus. Sei­mo kan­ce­lia­ri­ja at­si­sa­kė pa­teik­ti duo­me­nis apie Sei­mo na­rius, gy­ve­nan­čius vieš­bu­ty­je. Po to<text:s/>bu­vo<text:s/>iš­aiš­ki­ni­mai, kad Sei­mo kan­ce­lia­ri­ja tu­rė­jo tą in­for­ma­ci­ją pa­teik­ti ži­niask­lai­dai. Ge­rai, kad iš­si­aiš­ki­no­me, ge­rai, kad tai ga­liau­siai bu­vo iš­spręs­ta, nors pa­ti is­to­ri­ja tik­rai bu­vo ne­gra­ži.<text:s/></text:p>
        <text:p text:style-name="Roman">Ki­ta ne­gra­ži is­to­ri­ja yra to­kia. Mes tu­ri­me tvar­ką ir to­kį ben­drą su­pra­ti­mą, kad Sei­mo vieš­bu­tis yra skir­tas tiems Sei­mo na­riams, ku­rie at­va­žiuo­ja iš re­gio­nų, ne­tu­ri būs­to Vil­niaus mies­te, kad čia ga­lė­tų per­nak­vo­ti nuo po­sė­džio iki po­sė­džio, pa­nau­do­ti tą būs­tą tar­ny­bi­nėms reik­mėms. Ir dau­ge­lis tai tik­rai da­ro la­bai tvar­kin­gai. Ta­čiau yra tam tik­rų iš­im­čių, ku­rios ir su­ke­lia tas abe­jo­nes. Pa­vyz­džiui, ga­li­my­bė<text:s/>Sei­mo na­riui, gy­ve­nan­čiam Vil­niaus mies­te ar­ba tu­rin­čiam ko­kio nors ne­kil­no­ja­mo­jo tur­to, vis tiek kaip nors gau­ti tą kam­ba­rė­lį Sei­mo vieš­bu­ty­je.<text:s/><text:span text:style-name="T4270">Man at</text:span><text:span text:style-name="T4271">­ro</text:span><text:span text:style-name="T4272">­do, tai nė</text:span><text:span text:style-name="T4273">­ra są</text:span><text:span text:style-name="T4274">­ži</text:span><text:span text:style-name="T4275">­nin</text:span><text:span text:style-name="T4276">­ga tvar</text:span><text:span text:style-name="T4277">­ka, tai nė</text:span><text:span text:style-name="T4278">­ra ge</text:span><text:span text:style-name="T4279">­ra tvar</text:span><text:span text:style-name="T4280">­ka. Ma</text:span><text:span text:style-name="T4281">­tė</text:span><text:span text:style-name="T4282">­me, kad gy</text:span><text:span text:style-name="T4283">­ven</text:span><text:span text:style-name="T4284">­to</text:span><text:span text:style-name="T4285">­jai,<text:s/></text:span>žmo­nės ly­giai taip pat to­kiai nuo­sta­tai ga­na en­tu­zias­tin­gai ne­pri­ta­ria.<text:s/></text:p>
        <text:p text:style-name="Roman">Sta­tu­to pa­tai­sų siū­ly­mas yra la­bai pa­pras­tas – iš­brauk­ti ga­li­my­bę tiems Sei­mo na­riams, ku­rie tu­ri ne­kil­no­ja­mo­jo tur­to Vil­niaus mies­te, gau­ti būs­tą Sei­mo vieš­bu­ty­je. Pa­lik­ti tik tiems, ku­rie iš tik­rų­jų gy­ve­na ne Vil­niaus mies­te, ku­riems jo rei­kia, kur yra tik­ras po­rei­kis ir pa­na­šiai. Trum­pai tiek. Mie­lai at­sa­ky­siu į klau­si­mus.</text:p>
        <text:p text:style-name="Roman"><text:span text:style-name="T4286">PIRMININKAS.</text:span><text:s/>Dė­ko­ju. Jū­sų no­ri pa­klaus­ti ne­ma­žai Sei­mo na­rių. Pir­ma – I. Pa­kar­kly­tė. Pra­šom, ger­bia­ma…</text:p>
        <text:p text:style-name="Roman"><text:span text:style-name="T4287">I. PAKARKLYTĖ</text:span><text:s/><text:span text:style-name="T4288">(</text:span><text:span text:style-name="T4289">LF</text:span><text:span text:style-name="T4290">)</text:span>. Dė­ko­ju, ger­bia­mas po­sė­džio pir­mi­nin­ke. Lais­vės frak­ci­ja jau prieš ku­rį lai­ką, tur­būt prieš dau­giau nei me­tus, tei­kė siū­ly­mus ap­skri­tai par­duo­ti Sei­mo vieš­bu­tį, ben­dra­bu­tį, va­din­ki­me taip, kaip iš tik­rų­jų yra, ir kom­pen­suo­ti tas iš­lai­das. Tai, de­ja, ne­įvy­ko. Ti­kė­ki­mės, vis tiek ka­da nors įvyks ir ne­be­rei­kės mums ši­tų da­ly­kų svars­ty­ti. Bet ma­no klau­si­mas yra la­bai kon­kre­tus: ko­dėl yra pa­si­rink­ta to­kia for­mu­luo­tė, kad būs­tas ne­ga­li bū­ti su­tei­kia­mas tam Sei­mo na­riui, ku­ris per pas­ku­ti­nius pen­ke­rius me­tus iki pra­šy­mo pa­tei­ki­mo to būs­to ne­tu­rė­jo? Va­di­na­si, jei prieš ket­ve­rius me­tus tu­rė­jo, bet da­bar ne­be­tu­ri, jau ne­be­ga­lė­tų toks Sei­mo na­rys pre­ten­duo­ti? Gal ga­li­te šį lai­ko­tar­pį pa­de­ta­li­zuo­ti, ko­dėl pa­si­rink­ti tie pen­ke­ri me­tai, tai yra ga­na il­gas lai­ko­tar­pis?<text:s/></text:p>
        <text:p text:style-name="Roman"><text:span text:style-name="T4291">A. VYŠNIAUSKAS</text:span><text:s/><text:span text:style-name="T4292">(</text:span><text:span text:style-name="T4293">TS-LKDF</text:span><text:span text:style-name="T4294">)</text:span>. Aš ne­ga­lė­čiau at­sa­ky­ti į klau­si­mą, rei­kė­tų klaus­ti tų žmo­nių, tų Sei­mo na­rių, ku­rie anks­čiau ra­šy­da­mi Sta­tu­tą tą nuo­sta­tą įra­šė, šiuo me­tu ta nuo­sta­ta ga­lio­ja. Mes jos ne­kei­čia­me, mes tik iš­brau­kia­me tą nuo­sta­tą, su­si­ju­sią su ga­li­my­be gau­ti, jei­gu gy­ve­ni Vil­niaus mies­te ir 25 ki­lo­met­rus ap­link. Tos nuo­sta­tos dėl pen­ke­rių me­tų ne­kei­čia­me. Aš gir­dė­jau ir ki­tų ko­le­gų klau­si­mą dėl to. Ma­nau, kad ko­mi­te­te tvar­kant pa­tį pro­jek­tą ir, ma­tyt, gau­nant įvai­rių pa­siū­ly­mų tai bus ga­li­ma pa­tai­sy­ti. Bet tai nė­ra nau­ja ini­cia­ty­va, tai jau yra Sta­tu­te.<text:s/></text:p>
        <text:p text:style-name="Roman"><text:span text:style-name="T4295">PIRMININKAS.</text:span><text:s/>Su­pra­to­me. Dė­ko­ja­me. Ger­bia­mas D. Griš­ke­vi­čius klau­sia.<text:s/></text:p>
        <text:p text:style-name="Roman"><text:span text:style-name="T4296">D. GRIŠKEVIČIUS</text:span><text:span text:style-name="T4297"><text:s/></text:span><text:span text:style-name="T4298">(</text:span><text:span text:style-name="T4299">DFVL</text:span><text:span text:style-name="T4300">)</text:span><text:span text:style-name="T4301">.<text:s/></text:span>Su­si­da­ro toks įspū­dis, kad Sei­mo kan­ce­lia­ri­ja su tuo ma­žu skan­da­lu, pa­va­din­ki­me, ne­teik­da­ma duo­me­nų ži­niask­lai­dai pri­si­dir­bo, bet tu­ri ken­tė­ti Sei­mo na­riai, ku­rie ne­ati­tin­ka tos nuo­sta­tos, bet ati­tin­ka ki­tą nuo­sta­tą, tai yra kad to­kiu at­ve­ju, o yra įvai­riau­sių si­tu­a­ci­jų gy­ve­ni­me, ga­li bū­ti, kad su­si­klos­to to­kios si­tu­a­ci­jos, ko­kios yra tų ke­tu­rių Sei­mo na­rių, jie ne­gaus jiems pri­klau­san­čio Sei­mo ben­dra­bu­čio kam­ba­rio, nors jie, ly­gi­nant su ki­tais, ku­rie gy­ve­na, sa­ky­ki­me, įpras­ta tvar­ka, mo­ka vi­sus ko­mu­na­li­nius ir ki­tus mo­kes­čius. Man at­ro­do, šiuo at­ve­ju ger­bia­mas A. Vyš­niaus­kas po­pu­lis­tiš­kai ieš­ko­si sau taš­kų, nes tei­gia, kad gy­ven­to­jai tam pri­ta­ria. Gy­ven­to­jai, aš ma­nau, jūs ži­no­te, pri­ta­ria, kad Sei­mo na­riai dirb­tų už mi­ni­mu­mą. Tur­būt ir to­kią pa­tai­są pa­siū­ly­si­te?<text:s/></text:p>
        <text:p text:style-name="Roman">Ki­tas da­ly­kas, kur ir Ie­va mi­nė­jo, to­kį pa­tai­sy­mą dėl vie­nų me­tų gy­ve­na­mo­jo lai­ko­tar­pio yra pa­tei­ku­si An­ti­ko­rup­ci­jos ko­mi­si­ja. Tai ga­li­ma įver­tin­ti.<text:s/></text:p>
        <text:p text:style-name="Roman"><text:span text:style-name="T4302">A. VYŠNIAUSKAS</text:span><text:s/><text:span text:style-name="T4303">(</text:span><text:span text:style-name="T4304">TS-LKDF</text:span><text:span text:style-name="T4305">)</text:span>. Taip, be abe­jo, dėl me­tų tik­rai ga­li­ma įver­tin­ti, jei­gu yra toks pa­siū­ly­mas.<text:s/></text:p>
        <text:p text:style-name="Roman">Kal­bant dėl vi­sų gy­ve­ni­mo si­tu­a­ci­jų, man at­ro­do, Sei­mas nė­ra ta ins­ti­tu­ci­ja, ku­ri tu­rė­tų spręs­ti Sei­mo na­rių ar ki­tų as­me­nų ko­kias nors as­me­ni­nes pro­ble­mas. Yra tvar­ka: jei tu gy­ve­ni re­gio­ne, ne­tu­ri būs­to, rei­kia at­va­žiuo­ti – at­va­žia­vai, pa­bu­vai po­sė­dy­je, per­nak­vo­jai, pa­bal­sa­vai, va­žiuo­ji at­gal ten, kur gy­ve­ni,<text:s/>– vis­kas. Ne­sa­me ta ins­ti­tu­ci­ja, ku­ri tu­ri spręs­ti žmo­nių so­cia­li­nes ar ko­kias nors ki­to­kias as­me­ni­nes pro­ble­mas.<text:s/></text:p>
        <text:p text:style-name="Roman"><text:span text:style-name="T4306">PIRMININKAS.</text:span><text:s/>Dė­ko­ju. Ger­bia­mas A. Sy­sas klaus­tų, bet aš jo lyg ir ne­ma­tau sa­lė­je. Ta­da ger­bia­mas A. Bag­do­nas už­duos klau­si­mą.</text:p>
        <text:p text:style-name="Roman"><text:span text:style-name="T4307">A. BAGDONAS</text:span><text:s/><text:span text:style-name="T4308">(</text:span><text:span text:style-name="T4309">LSF</text:span><text:span text:style-name="T4310">)</text:span>. Dė­ko­ju, ger­bia­mas pir­mi­nin­ke, už su­teik­tą žo­dį. Ger­bia­mas ko­le­ga, aš džiau­giuo­si, kad ir jūs ka­den­ci­jos pra­džio­je pa­si­sa­kė­te už tai, kad Sei­mo vieš­bu­tį rei­kė­tų par­duo­ti, o par­la­men­ta­rams prie par­la­men­ti­nių lė­šų nu­ma­ty­ti pa­pil­do­mų lė­šų tam, kad jie ga­lė­tų pa­tys su­si­ras­ti būs­tą ir iš­si­nuo­mo­ti. Bet, kaip ko­le­gos klau­sė, vis dėl­to aš no­riu da­bar pa­kal­bė­ti. Ka­dan­gi da­bar ga­lio­ja to­kia tvar­ka ir šis Sei­mas nu­spren­dė ki­taip, tai vis dėl­to no­rė­čiau pa­klaus­ti, kaip jūs gal­vo­ja­te, gal ne­tei­sin­ga ir rei­kė­tų, kaip ir sa­kė­te, ko­mi­te­tuo­se keis­ti tą nuo­sta­tą, kad jei­gu žmo­gus ne­tu­ri būs­to, tai jis tu­rė­tų ly­gio­mis są­ly­go­mis, kaip ir ki­ti par­la­men­ta­rai, at­vyks­tan­tys iš ki­tų Lie­tu­vos mies­tų, tu­rė­ti tei­sę gy­ven­ti ta­me vieš­bu­ty­je?<text:s/></text:p>
        <text:p text:style-name="Roman">Ant­ras klau­si­mas. Yra ne­ma­žai ir lais­vų būs­tų. Kaip gal­vo­ja­te, ką su jais rei­kė­tų da­ry­ti, ne­pai­sant to, kad Sei­mas ap­si­spren­dė ne­par­duo­ti Sei­mo vieš­bu­čio? Ačiū.</text:p>
        <text:p text:style-name="Roman"><text:span text:style-name="T4311">A. VYŠNIAUSKAS</text:span><text:s/><text:span text:style-name="T4312">(</text:span><text:span text:style-name="T4313">TS-LKDF</text:span><text:span text:style-name="T4314">)</text:span>. Žiū­rė­ki­te. Jei­gu jūs ne­tu­ri­te Vil­niaus mies­te ne­kil­no­ja­mo­jo tur­to ar­ba tu­ri­te ne­kil­no­ja­mo­jo tur­to, kaip aš su­pran­tu tvar­ką, ku­ris yra skir­tas, pa­vyz­džiui, ko­mer­ci­nėms reik­mėms ar pa­na­šiai, jį nuo­mo­ja­te ir vi­sa ki­ta, kal­ba­ma apie gy­ve­na­mą­jį būs­tą. Jei­gu ne­tu­ri­te gy­ve­na­mo­jo būs­to, net ir bū­da­mas vil­nie­tis, jūs ga­li­te gau­ti Sei­mo vieš­bu­ty­je kam­ba­rį. Pa­ti es­mė yra gy­ve­na­mo­jo būs­to tu­rė­ji­mas<text:s/>ar­ba ne­tu­rė­ji­mas.<text:s/></text:p>
        <text:p text:style-name="Roman">Kal­bant apie lais­vus kam­ba­rius, ma­nau, bū­tų ge­rai, jei­gu Sei­mo kan­ce­lia­ri­ja su­skai­čiuo­tų ir is­to­ri­nius duo­me­nis, kiek tų kam­ba­rių vi­sa­da bū­na lais­vų. Jei­gu jų yra ga­nė­ti­nai daug lais­vų, gal­būt lai­kas su­ma­žin­ti – gal­būt ga­li­me da­lį pri­va­ti­zuo­ti, par­duo­ti, iš tų pi­ni­gų pa­tvar­ky­ti pa­tį vieš­bu­tį ar dar kaž­ką, bet rei­kia kaip nors ūkiš­kai tą klau­si­mą spręs­ti. Aš ma­nau, kad<text:s/>Kan­ce­lia­ri­ja tą ga­lė­tų pa­da­ry­ti. Jei­gu da­bar po ši­to įsta­ty­mo pro­jek­to – Sta­tu­to pa­tai­sos pri­ėmi­mo at­si­lais­vins dar ke­li kam­ba­rė­liai, vėl bus pa­ska­ta žiū­rė­ti, ar tik­rai mums tiek to rei­kia.</text:p>
        <text:p text:style-name="Roman"><text:span text:style-name="T4315">PIRMININKAS.</text:span><text:s/>Dė­ko­ju. Jū­sų no­ri pa­klaus­ti ger­bia­ma R. Baš­kie­nė. Pra­šau.</text:p>
        <text:p text:style-name="Roman"><text:span text:style-name="T4316">R. BAŠKIENĖ</text:span><text:span text:style-name="T4317"><text:s/></text:span><text:span text:style-name="T4318">(</text:span><text:span text:style-name="T4319">DFVL</text:span><text:span text:style-name="T4320">)</text:span><text:span text:style-name="T4321">. Dė</text:span><text:span text:style-name="T4322">­ko</text:span><text:span text:style-name="T4323">­ju. Ger</text:span><text:span text:style-name="T4324">­bia</text:span><text:span text:style-name="T4325">­mas ko</text:span><text:span text:style-name="T4326">­le</text:span><text:span text:style-name="T4327">­ga, iš</text:span><text:span text:style-name="T4328">­ties gal</text:span><text:span text:style-name="T4329">­būt sun</text:span><text:span text:style-name="T4330">­ku su</text:span><text:span text:style-name="T4331">­pras</text:span><text:span text:style-name="T4332">­ti tiems, ku</text:span><text:span text:style-name="T4333">­rie gy</text:span><text:span text:style-name="T4334">­ve</text:span><text:span text:style-name="T4335">­na Vil</text:span><text:span text:style-name="T4336">­niu</text:span><text:span text:style-name="T4337">­je, ką reiš</text:span><text:span text:style-name="T4338">­kia tu</text:span><text:span text:style-name="T4339">­rė</text:span><text:span text:style-name="T4340">­ti ša</text:span><text:span text:style-name="T4341">­lia Sei</text:span><text:span text:style-name="T4342">­mo ben</text:span><text:span text:style-name="T4343">­dra</text:span><text:span text:style-name="T4344">­bu</text:span><text:span text:style-name="T4345">­tį – tai ir pa</text:span><text:span text:style-name="T4346">­to</text:span><text:span text:style-name="T4347">­gu</text:span><text:span text:style-name="T4348">­mas, ir sau</text:span><text:span text:style-name="T4349">­gu</text:span><text:span text:style-name="T4350">­mas. Aiš</text:span><text:span text:style-name="T4351">­ku, pri</text:span><text:span text:style-name="T4352">­ta</text:span><text:span text:style-name="T4353">­riu jums, kad ne</text:span><text:span text:style-name="T4354">­gra</text:span><text:span text:style-name="T4355">­žios is</text:span><text:span text:style-name="T4356">­to</text:span><text:span text:style-name="T4357">­ri</text:span><text:span text:style-name="T4358">­jos ne</text:span><text:span text:style-name="T4359">­puo</text:span><text:span text:style-name="T4360">­šia Lie</text:span><text:span text:style-name="T4361">­tu</text:span><text:span text:style-name="T4362">­vos Res</text:span><text:span text:style-name="T4363">­pub</text:span><text:span text:style-name="T4364">­li</text:span><text:span text:style-name="T4365">­kos Sei</text:span><text:span text:style-name="T4366">­mo, ta</text:span><text:span text:style-name="T4367">­čiau vis dėl</text:span><text:span text:style-name="T4368">­to tu</text:span><text:span text:style-name="T4369">­ri</text:span><text:span text:style-name="T4370">­me va</text:span><text:span text:style-name="T4371">­do</text:span><text:span text:style-name="T4372">­vau</text:span><text:span text:style-name="T4373">­tis pro</text:span><text:span text:style-name="T4374">­tin</text:span><text:span text:style-name="T4375">­gu</text:span><text:span text:style-name="T4376">­mo kri</text:span><text:span text:style-name="T4377">­te</text:span><text:span text:style-name="T4378">­ri</text:span><text:span text:style-name="T4379">­jais.<text:s/></text:span></text:p>
        <text:p text:style-name="P4380">Ar ne­ma­no­te, kad iš tik­rų­jų, jei­gu at­si­ras­tų dau­giau lais­vų tų kam­ba­rių, jūs iš da­lies at­sa­kė­te, gal­būt tai tu­rė­tų bū­ti jau ne Sta­tu­to straips­nis, o tie­siog su­teik­ti tei­sę Val­dy­bai lanks­čiau, da­ly­kiš­kiau spręs­ti vie­no ar ki­to Sei­mo na­rio gy­ve­ni­mo klau­si­mus, nes tai yra kiek­vie­no iš­skir­ti­niai at­ve­jai? Ačiū.</text:p>
        <text:p text:style-name="Roman"><text:span text:style-name="T4381">A. VYŠNIAUSKAS</text:span><text:span text:style-name="T4382"><text:s/></text:span><text:span text:style-name="T4383">(</text:span><text:span text:style-name="T4384">TS-LKDF</text:span><text:span text:style-name="T4385">)</text:span><text:span text:style-name="T4386">. Aš esu ma</text:span><text:span text:style-name="T4387">­ri</text:span><text:span text:style-name="T4388">­jam</text:span><text:span text:style-name="T4389">­po</text:span><text:span text:style-name="T4390">­lie</text:span><text:span text:style-name="T4391">­tis, esu iš</text:span><text:span text:style-name="T4392">­rink</text:span><text:span text:style-name="T4393">­tas re</text:span><text:span text:style-name="T4394">­gio</text:span><text:span text:style-name="T4395">­ne ir Sei</text:span><text:span text:style-name="T4396">­mo vieš</text:span><text:span text:style-name="T4397">­bu</text:span><text:span text:style-name="T4398">­čiu ne</text:span><text:span text:style-name="T4399">­si</text:span><text:span text:style-name="T4400">­nau</text:span><text:span text:style-name="T4401">­do</text:span><text:span text:style-name="T4402">­ju. Šei</text:span><text:span text:style-name="T4403">­ma tu</text:span><text:span text:style-name="T4404">­ri ne</text:span><text:span text:style-name="T4405">­kil</text:span><text:span text:style-name="T4406">­no</text:span><text:span text:style-name="T4407">­ja</text:span><text:span text:style-name="T4408">­mo</text:span><text:span text:style-name="T4409">­jo tur</text:span><text:span text:style-name="T4410">­to Vil</text:span><text:span text:style-name="T4411">­niu</text:span><text:span text:style-name="T4412">­je ir mums to pa</text:span><text:span text:style-name="T4413">­kan</text:span><text:span text:style-name="T4414">­ka. Ko</text:span><text:span text:style-name="T4415">­dėl ki</text:span><text:span text:style-name="T4416">­ti ne</text:span><text:span text:style-name="T4417">­ga</text:span><text:span text:style-name="T4418">­li tos pro</text:span><text:span text:style-name="T4419">­ble</text:span><text:span text:style-name="T4420">­mos taip spręs</text:span><text:span text:style-name="T4421">­ti, ne</text:span><text:span text:style-name="T4422">­ži</text:span><text:span text:style-name="T4423">­nau, tie</text:span><text:span text:style-name="T4424">­siog ne</text:span><text:span text:style-name="T4425">­ži</text:span><text:span text:style-name="T4426">­nau. Ma</text:span><text:span text:style-name="T4427">­nau, kad Sei</text:span><text:span text:style-name="T4428">­mas nė</text:span><text:span text:style-name="T4429">­ra so</text:span><text:span text:style-name="T4430">­cia</text:span><text:span text:style-name="T4431">­li</text:span><text:span text:style-name="T4432">­nių pro</text:span><text:span text:style-name="T4433">­ble</text:span><text:span text:style-name="T4434">­mų spren</text:span><text:span text:style-name="T4435">­dė</text:span><text:span text:style-name="T4436">­jas.<text:s/></text:span></text:p>
        <text:p text:style-name="Roman"><text:span text:style-name="T4437">PIRMININKAS.</text:span><text:span text:style-name="T4438"><text:s/>Dė</text:span><text:span text:style-name="T4439">­kui. Jū</text:span><text:span text:style-name="T4440">­sų no</text:span><text:span text:style-name="T4441">­ri pa</text:span><text:span text:style-name="T4442">­klaus</text:span><text:span text:style-name="T4443">­ti ger</text:span><text:span text:style-name="T4444">­bia</text:span><text:span text:style-name="T4445">­mas V. Mi</text:span><text:span text:style-name="T4446">­ta</text:span><text:span text:style-name="T4447">­las. Pra</text:span><text:span text:style-name="T4448">­šau.</text:span></text:p>
        <text:p text:style-name="Roman"><text:span text:style-name="T4449">V. MITALAS</text:span><text:span text:style-name="T4450"><text:s/></text:span><text:span text:style-name="T4451">(</text:span><text:span text:style-name="T4452">LF</text:span><text:span text:style-name="T4453">)</text:span><text:span text:style-name="T4454">. Dė</text:span><text:span text:style-name="T4455">­ko</text:span><text:span text:style-name="T4456">­ju, ger</text:span><text:span text:style-name="T4457">­bia</text:span><text:span text:style-name="T4458">­mas pir</text:span><text:span text:style-name="T4459">­mi</text:span><text:span text:style-name="T4460">­nin</text:span><text:span text:style-name="T4461">­ke. Ger</text:span><text:span text:style-name="T4462">­bia</text:span><text:span text:style-name="T4463">­mas ko</text:span><text:span text:style-name="T4464">­le</text:span><text:span text:style-name="T4465">­ga, vis dėl</text:span><text:span text:style-name="T4466">­to jūs esa</text:span><text:span text:style-name="T4467">­te įta</text:span><text:span text:style-name="T4468">­kin</text:span><text:span text:style-name="T4469">­gos Kon</text:span><text:span text:style-name="T4470">­ser</text:span><text:span text:style-name="T4471">­va</text:span><text:span text:style-name="T4472">­to</text:span><text:span text:style-name="T4473">­rių par</text:span><text:span text:style-name="T4474">­ti</text:span><text:span text:style-name="T4475">­jos ir frak</text:span><text:span text:style-name="T4476">­ci</text:span><text:span text:style-name="T4477">­jos vie</text:span><text:span text:style-name="T4478">­nas iš ly</text:span><text:span text:style-name="T4479">­de</text:span><text:span text:style-name="T4480">­rių. Man at</text:span><text:span text:style-name="T4481">­ro</text:span><text:span text:style-name="T4482">­do, net jei</text:span><text:span text:style-name="T4483">­gu vie</text:span><text:span text:style-name="T4484">­ną kar</text:span><text:span text:style-name="T4485">­tą Sei</text:span><text:span text:style-name="T4486">­mas ir ne</text:span><text:span text:style-name="T4487">­pri</text:span><text:span text:style-name="T4488">­ta</text:span><text:span text:style-name="T4489">­rė vieš</text:span><text:span text:style-name="T4490">­bu</text:span><text:span text:style-name="T4491">­čio par</text:span><text:span text:style-name="T4492">­da</text:span><text:span text:style-name="T4493">­vi</text:span><text:span text:style-name="T4494">­mui, tai nė</text:span><text:span text:style-name="T4495">­ra pa</text:span><text:span text:style-name="T4496">­grin</text:span><text:span text:style-name="T4497">­das mums stab</text:span><text:span text:style-name="T4498">­dy</text:span><text:span text:style-name="T4499">­ti šią te</text:span><text:span text:style-name="T4500">­mą. Vis dėl</text:span><text:span text:style-name="T4501">­to su</text:span><text:span text:style-name="T4502">­si</text:span><text:span text:style-name="T4503">­kau</text:span><text:span text:style-name="T4504">­pus, pa</text:span><text:span text:style-name="T4505">­si</text:span><text:span text:style-name="T4506">­ta</text:span><text:span text:style-name="T4507">­rus rei</text:span><text:span text:style-name="T4508">­kia kil</text:span><text:span text:style-name="T4509">­ti į ko</text:span><text:span text:style-name="T4510">­vą ir kaip nors tą Sei</text:span><text:span text:style-name="T4511">­mo vieš</text:span><text:span text:style-name="T4512">­bu</text:span><text:span text:style-name="T4513">­tį im</text:span><text:span text:style-name="T4514">­ti ir par</text:span><text:span text:style-name="T4515">­duo</text:span><text:span text:style-name="T4516">­ti.<text:s/></text:span></text:p>
        <text:p text:style-name="P4517">No­rė­jau jū­sų pa­klaus­ti. Ar jūs dar tu­ri­te ūpo ir jau­nat­viš­kos ener­gi­jos ši­tą klau­si­mą kar­tu su ki­tais ne­abe­jin­gais vieš­bu­čio neen­tu­zias­tais pri­kel­ti iš pe­le­nų ir vis dėl­to pri­im­ti Sei­me? Ačiū.</text:p>
        <text:p text:style-name="Roman"><text:span text:style-name="T4518">A. VYŠNIAUSKAS</text:span><text:span text:style-name="T4519"><text:s/></text:span><text:span text:style-name="T4520">(</text:span><text:span text:style-name="T4521">TS-LKDF</text:span><text:span text:style-name="T4522">)</text:span><text:span text:style-name="T4523">. Ger</text:span><text:span text:style-name="T4524">­bia</text:span><text:span text:style-name="T4525">­mas ko</text:span><text:span text:style-name="T4526">­le</text:span><text:span text:style-name="T4527">­ga, kaip jums ge</text:span><text:span text:style-name="T4528">­rai ži</text:span><text:span text:style-name="T4529">­no</text:span><text:span text:style-name="T4530">­ma, mū</text:span><text:span text:style-name="T4531">­sų val</text:span><text:span text:style-name="T4532">­dan</text:span><text:span text:style-name="T4533">­čio</text:span><text:span text:style-name="T4534">­jo</text:span><text:span text:style-name="T4535">­je dau</text:span><text:span text:style-name="T4536">­gu</text:span><text:span text:style-name="T4537">­mo</text:span><text:span text:style-name="T4538">­je įta</text:span><text:span text:style-name="T4539">­kin</text:span><text:span text:style-name="T4540">­giau</text:span><text:span text:style-name="T4541">­si yra pa</text:span><text:span text:style-name="T4542">­tys ma</text:span><text:span text:style-name="T4543">­žiau</text:span><text:span text:style-name="T4544">­si na</text:span><text:span text:style-name="T4545">­riai, jų bal</text:span><text:span text:style-name="T4546">­sas yra svar</text:span><text:span text:style-name="T4547">­biau</text:span><text:span text:style-name="T4548">­sias, gir</text:span><text:span text:style-name="T4549">­di</text:span><text:span text:style-name="T4550">­miau</text:span><text:span text:style-name="T4551">­sias ir reikš</text:span><text:span text:style-name="T4552">­min</text:span><text:span text:style-name="T4553">­giau</text:span><text:span text:style-name="T4554">­sias. To</text:span><text:span text:style-name="T4555">­dėl jei</text:span><text:span text:style-name="T4556">­gu jūs šią vė</text:span><text:span text:style-name="T4557">­lia</text:span><text:span text:style-name="T4558">­vą iš</text:span><text:span text:style-name="T4559">­kel</text:span><text:span text:style-name="T4560">­si</text:span><text:span text:style-name="T4561">­te ir ne</text:span><text:span text:style-name="T4562">­ši</text:span><text:span text:style-name="T4563">­te į prie</text:span><text:span text:style-name="T4564">­kį, ma</text:span><text:span text:style-name="T4565">­no pa</text:span><text:span text:style-name="T4566">­ra</text:span><text:span text:style-name="T4567">­šas bus tik</text:span><text:span text:style-name="T4568">­rai ant</text:span><text:span text:style-name="T4569">­ras ar</text:span><text:span text:style-name="T4570">­ba tre</text:span><text:span text:style-name="T4571">­čias.</text:span></text:p>
        <text:p text:style-name="Roman"><text:span text:style-name="T4572">PIRMININKAS.</text:span><text:span text:style-name="T4573"><text:s/>Dė</text:span><text:span text:style-name="T4574">­ko</text:span><text:span text:style-name="T4575">­ju. Jū</text:span><text:span text:style-name="T4576">­sų no</text:span><text:span text:style-name="T4577">­ri pa</text:span><text:span text:style-name="T4578">­klaus</text:span><text:span text:style-name="T4579">­ti J. Ja</text:span><text:span text:style-name="T4580">­ru</text:span><text:span text:style-name="T4581">­tis.</text:span></text:p>
        <text:p text:style-name="Roman"><text:span text:style-name="T4582">J. JARUTIS</text:span><text:span text:style-name="T4583"><text:s/></text:span><text:span text:style-name="T4584">(</text:span><text:span text:style-name="T4585">LVŽSF</text:span><text:span text:style-name="T4586">)</text:span><text:span text:style-name="T4587">. Štai ir iš</text:span><text:span text:style-name="T4588">­aiš</text:span><text:span text:style-name="T4589">­kė</text:span><text:span text:style-name="T4590">­jo, kas čia val</text:span><text:span text:style-name="T4591">­do. Čia juo</text:span><text:span text:style-name="T4592">­kais. O jei</text:span><text:span text:style-name="T4593">­gu rim</text:span><text:span text:style-name="T4594">­tai kal</text:span><text:span text:style-name="T4595">­bė</text:span><text:span text:style-name="T4596">­tu</text:span><text:span text:style-name="T4597">­me, ne</text:span><text:span text:style-name="T4598">­gi da</text:span><text:span text:style-name="T4599">­bar šio</text:span><text:span text:style-name="T4600">­je si</text:span><text:span text:style-name="T4601">­tu</text:span><text:span text:style-name="T4602">­a</text:span><text:span text:style-name="T4603">­ci</text:span><text:span text:style-name="T4604">­jo</text:span><text:span text:style-name="T4605">­je tai yra toks ak</text:span><text:span text:style-name="T4606">­tu</text:span><text:span text:style-name="T4607">­a</text:span><text:span text:style-name="T4608">­lus ir svar</text:span><text:span text:style-name="T4609">­bus klau</text:span><text:span text:style-name="T4610">­si</text:span><text:span text:style-name="T4611">­mas? Vie</text:span><text:span text:style-name="T4612">­nas klau</text:span><text:span text:style-name="T4613">­si</text:span><text:span text:style-name="T4614">­mas.<text:s/></text:span></text:p>
        <text:p text:style-name="Roman"><text:span text:style-name="T4615">Ki</text:span><text:span text:style-name="T4616">­tas da</text:span><text:span text:style-name="T4617">­ly</text:span><text:span text:style-name="T4618">­kas. Mes kiek įma</text:span><text:span text:style-name="T4619">­no</text:span><text:span text:style-name="T4620">­ma, tiek ap</text:span><text:span text:style-name="T4621">­ri</text:span><text:span text:style-name="T4622">­bo</text:span><text:span text:style-name="T4623">­ja</text:span><text:span text:style-name="T4624">­me sa</text:span><text:span text:style-name="T4625">­ve mak</text:span><text:span text:style-name="T4626">­si</text:span><text:span text:style-name="T4627">­ma</text:span><text:span text:style-name="T4628">­liai. Ar Sei</text:span><text:span text:style-name="T4629">­mo na</text:span><text:span text:style-name="T4630">­rys, kaip ir vi</text:span><text:span text:style-name="T4631">­si ki</text:span><text:span text:style-name="T4632">­ti vi</text:span><text:span text:style-name="T4633">­suo</text:span><text:span text:style-name="T4634">­me</text:span><text:span text:style-name="T4635">­nės žmo</text:span><text:span text:style-name="T4636">­nės, ne</text:span><text:span text:style-name="T4637">­ga</text:span><text:span text:style-name="T4638">­li tu</text:span><text:span text:style-name="T4639">­rė</text:span><text:span text:style-name="T4640">­ti jo</text:span><text:span text:style-name="T4641">­kių so</text:span><text:span text:style-name="T4642">­cia</text:span><text:span text:style-name="T4643">­li</text:span><text:span text:style-name="T4644">­nių ga</text:span><text:span text:style-name="T4645">­ran</text:span><text:span text:style-name="T4646">­ti</text:span><text:span text:style-name="T4647">­jų? Ma</text:span><text:span text:style-name="T4648">­no gal</text:span><text:span text:style-name="T4649">­va, ga</text:span><text:span text:style-name="T4650">­li</text:span><text:span text:style-name="T4651">­my</text:span><text:span text:style-name="T4652">­bė gy</text:span><text:span text:style-name="T4653">­ven</text:span><text:span text:style-name="T4654">­ti ša</text:span><text:span text:style-name="T4655">­lia, ten, kur da</text:span><text:span text:style-name="T4656">­bar</text:span><text:span text:style-name="T4657"><text:s/>tas</text:span><text:span text:style-name="T4658"><text:s/></text:span><text:span text:style-name="T4659">biedrutis</text:span><text:span text:style-name="T4660">,</text:span><text:span text:style-name="T4661"><text:s/></text:span><text:span text:style-name="T4662">yra vie</text:span><text:span text:style-name="T4663">­na iš so</text:span><text:span text:style-name="T4664">­cia</text:span><text:span text:style-name="T4665">­li</text:span><text:span text:style-name="T4666">­nių ga</text:span><text:span text:style-name="T4667">­ran</text:span><text:span text:style-name="T4668">­ti</text:span><text:span text:style-name="T4669">­jų dir</text:span><text:span text:style-name="T4670">­bant par</text:span><text:span text:style-name="T4671">­la</text:span><text:span text:style-name="T4672">­men</text:span><text:span text:style-name="T4673">­to na</text:span><text:span text:style-name="T4674">­riu. Jūs sa</text:span><text:span text:style-name="T4675">­vo pri</text:span><text:span text:style-name="T4676">­sta</text:span><text:span text:style-name="T4677">­ty</text:span><text:span text:style-name="T4678">­me mi</text:span><text:span text:style-name="T4679">­nė</text:span><text:span text:style-name="T4680">­jo</text:span><text:span text:style-name="T4681">­te, kad kai ku</text:span><text:span text:style-name="T4682">­rie Sei</text:span><text:span text:style-name="T4683">­mo na</text:span><text:span text:style-name="T4684">­riai kaž</text:span><text:span text:style-name="T4685">­kaip gau</text:span><text:span text:style-name="T4686">­na tą ben</text:span><text:span text:style-name="T4687">­dra</text:span><text:span text:style-name="T4688">­bu</text:span><text:span text:style-name="T4689">­tį. Na, ne kaž</text:span><text:span text:style-name="T4690">­kaip, o va</text:span><text:span text:style-name="T4691">­do</text:span><text:span text:style-name="T4692">­vau</text:span><text:span text:style-name="T4693">­da</text:span><text:span text:style-name="T4694">­mie</text:span><text:span text:style-name="T4695">­si Sta</text:span><text:span text:style-name="T4696">­tu</text:span><text:span text:style-name="T4697">­to nuo</text:span><text:span text:style-name="T4698">­sta</text:span><text:span text:style-name="T4699">­to</text:span><text:span text:style-name="T4700">­mis ar</text:span><text:span text:style-name="T4701">­ba<text:s/></text:span><text:span text:style-name="T4702">K</text:span><text:span text:style-name="T4703">an</text:span><text:span text:style-name="T4704">­ce</text:span><text:span text:style-name="T4705">­lia</text:span><text:span text:style-name="T4706">­ri</text:span><text:span text:style-name="T4707">­jos pa</text:span><text:span text:style-name="T4708">­tvir</text:span><text:span text:style-name="T4709">­tin</text:span><text:span text:style-name="T4710">­to</text:span><text:span text:style-name="T4711">­mis tai</text:span><text:span text:style-name="T4712">­syk</text:span><text:span text:style-name="T4713">­lė</text:span><text:span text:style-name="T4714">­mis. Jei</text:span><text:span text:style-name="T4715">­gu aš tu</text:span><text:span text:style-name="T4716">­riu, kaip ir jūs pats sa</text:span><text:span text:style-name="T4717">­kė</text:span><text:span text:style-name="T4718">­te, tai ir ne</text:span><text:span text:style-name="T4719">­gau</text:span><text:span text:style-name="T4720">­nu to vieš</text:span><text:span text:style-name="T4721">­bu</text:span><text:span text:style-name="T4722">­čio. Da</text:span><text:span text:style-name="T4723">­bar ar vi</text:span><text:span text:style-name="T4724">­sa</text:span><text:span text:style-name="T4725">­da, iš</text:span><text:span text:style-name="T4726">­lin</text:span><text:span text:style-name="T4727">­dus vie</text:span><text:span text:style-name="T4728">­nai ar ki</text:span><text:span text:style-name="T4729">­tai ne</text:span><text:span text:style-name="T4730">­gra</text:span><text:span text:style-name="T4731">­žiai is</text:span><text:span text:style-name="T4732">­to</text:span><text:span text:style-name="T4733">­ri</text:span><text:span text:style-name="T4734">­jai, mes im</text:span><text:span text:style-name="T4735">­si</text:span><text:span text:style-name="T4736">­me ir kei</text:span><text:span text:style-name="T4737">­si</text:span><text:span text:style-name="T4738">­me įsta</text:span><text:span text:style-name="T4739">­ty</text:span><text:span text:style-name="T4740">­mus? Tie</text:span><text:span text:style-name="T4741">­siog toks pa</text:span><text:span text:style-name="T4742">­klau</text:span><text:span text:style-name="T4743">­si</text:span><text:span text:style-name="T4744">­mas.</text:span></text:p>
        <text:p text:style-name="Roman"><text:span text:style-name="T4745">A. VYŠNIAUSKAS</text:span><text:span text:style-name="T4746"><text:s/></text:span><text:span text:style-name="T4747">(</text:span><text:span text:style-name="T4748">TS-LKDF</text:span><text:span text:style-name="T4749">)</text:span><text:span text:style-name="T4750">. Na, ži</text:span><text:span text:style-name="T4751">­no</text:span><text:span text:style-name="T4752">­te, bū</text:span><text:span text:style-name="T4753">­na vi</text:span><text:span text:style-name="T4754">­so</text:span><text:span text:style-name="T4755">­kių tų is</text:span><text:span text:style-name="T4756">­to</text:span><text:span text:style-name="T4757">­ri</text:span><text:span text:style-name="T4758">­jų. Aš ma</text:span><text:span text:style-name="T4759">­nau, kad Sei</text:span><text:span text:style-name="T4760">­mas tu</text:span><text:span text:style-name="T4761">­ri re</text:span><text:span text:style-name="T4762">­a</text:span><text:span text:style-name="T4763">­guo</text:span><text:span text:style-name="T4764">­ti į to</text:span><text:span text:style-name="T4765">­kias si</text:span><text:span text:style-name="T4766">­tu</text:span><text:span text:style-name="T4767">­a</text:span><text:span text:style-name="T4768">­ci</text:span><text:span text:style-name="T4769">­jas, to</text:span><text:span text:style-name="T4770">­kia</text:span><text:span text:style-name="T4771">s</text:span><text:span text:style-name="T4772"><text:s/>is</text:span><text:span text:style-name="T4773">­to</text:span><text:span text:style-name="T4774">­ri</text:span><text:span text:style-name="T4775">­jas, ku</text:span><text:span text:style-name="T4776">­rios yra iš tik</text:span><text:span text:style-name="T4777">­rų</text:span><text:span text:style-name="T4778">­jų<text:s/></text:span>ne­ge­ros, ken­kian­čios Sei­mo re­pu­ta­ci­jai. Ne­ga­li­ma ne­re­a­guo­ti, ne­ga­li­ma ne­ban­dy­ti ką nors da­ry­ti. Tas ban­dy­mas ir yra vyk­do­mas bū­tent šiuo me­tu.<text:s/></text:p>
        <text:p text:style-name="Roman">O kal­bant apie tuos ko­le­gas, ku­rie gal­būt gau­na bū­tent tą būs­tą, aš su­pran­tu, kad si­tu­a­ci­jų yra vi­so­kių, bet iš tų ke­tu­rių si­tu­a­ci­jų, ku­rias mes gir­dė­jo­me, ma­no as­me­ni­ne nuo­mo­ne, yra ir to­kių, ku­rios yra tik­rai ne­są­ži­nin­gos. Jei­gu tu tu­ri, jei­gu tu tie­siog ati­duo­di tą būs­tą ten nuo­mo­ti ar dar kaž­kam ir per­si­ke­li į Sei­mo vieš­bu­tį, aš taip su­pra­tau kai ku­rių ko­le­gų ar­gu­men­tus, ma­nau, kad tai yra ne­są­ži­nin­ga. Da­bar­ti­nė tvar­ka tai lei­džia. Aš ne­ži­nau, kaip bū­da­vo anks­čiau. Gal­būt rei­kė­tų per­žiū­rė­ti do­ku­men­tus ir pa­si­tiks­lin­ti, bet tie­siog, ma­no gal­va, tai nė­ra są­ži­nin­ga.</text:p>
        <text:p text:style-name="Roman"><text:span text:style-name="T4779">PIRMININKAS.</text:span><text:s/>Dė­ko­ju. Ir pas­ku­ti­nį la­bai trum­pą klau­si­mą ger­bia­mas A. Ne­kro­šius. Pra­šau.</text:p>
        <text:p text:style-name="Roman"><text:span text:style-name="T4780">A. NEKROŠIUS</text:span><text:s/><text:span text:style-name="T4781">(</text:span><text:span text:style-name="T4782">LVŽSF</text:span><text:span text:style-name="T4783">)</text:span>. Dė­kui, po­sė­džio pir­mi­nin­ke. Ger­bia­mas pra­ne­šė­jau, aš no­rė­čiau pa­klaus­ti, tiks­liau, pa­si­tiks­lin­ti dėl spe­cia­lių­jų po­rei­kių tu­rin­čių Sei­mo na­rių. Ar ši nuo­sta­ta taip pat bū­tų tai­ko­ma, nes įpras­tai šiuo me­tu ga­lio­jan­ti 0,8 vi­du­ti­nio mė­ne­si­nio dar­bo už­mo­kes­čio kom­pen­sa­ci­ja yra tai­ko­ma tiems Sei­mo na­riams, ku­rie ne­tu­ri ga­li­my­bės gy­ven­ti Sei­mo vieš­bu­ty­je. Tai yra nė­ra pri­tai­ky­tos pa­tal­pos.<text:s/></text:p>
        <text:p text:style-name="Roman">Ma­no klau­si­mas bū­tų toks: ar ši nuo­sta­ta taip pat bū­tų tai­ko­ma tiems Sei­mo na­riams, ku­rie pre­ten­duo­tų į Sei­mo ben­dra­bu­tį?</text:p>
        <text:p text:style-name="Roman"><text:span text:style-name="T4784">A. VYŠNIAUSKAS</text:span><text:s/><text:span text:style-name="T4785">(</text:span><text:span text:style-name="T4786">TS-LKDF</text:span><text:span text:style-name="T4787">)</text:span>. Ger­bia­mas ko­le­ga, kiek aš at­si­me­nu, pra­ei­tą ka­den­ci­ją bu­vo to­kia si­tu­a­ci­ja bū­tent dėl ko­le­gų su spe­cia­liai­siais po­rei­kiais ir Sei­mo val­dy­ba (man at­ro­do, tai Sta­tu­te yra) iš­spren­dė ki­tu bū­du – su­tei­kė lė­šų, iš ku­rių tu ga­li nuo­mo­tis.</text:p>
        <text:p text:style-name="Roman">Da­bar kal­bant apie tuos ko­le­gas, ku­rie tu­ri tur­to Vil­niu­je ir tu­ri spe­cia­lių­jų po­rei­kių. Tik­riau­siai tu­rė­da­mi tur­to Vil­niu­je, jie yra pri­si­tai­kę pa­gal spe­cia­liuo­sius po­rei­kius, gy­ve­na ir kaž­kaip at­vyks­ta į Sei­mą.<text:s/></text:p>
        <text:p text:style-name="Roman"><text:span text:style-name="T4788">PIRMININKAS.</text:span><text:s/>Dė­ko­ju. Jūs at­sa­kė­te į vi­sus klau­si­mus.<text:s/></text:p>
        <text:p text:style-name="Roman">Da­bar ger­bia­ma I. Pa­kar­kly­tė kal­bės už.</text:p>
        <text:p text:style-name="Roman"><text:span text:style-name="T4789">I. PAKARKLYTĖ</text:span><text:span text:style-name="T4790"><text:s/></text:span><text:span text:style-name="T4791">(</text:span><text:span text:style-name="T4792">LF</text:span><text:span text:style-name="T4793">)</text:span><text:span text:style-name="T4794">. Dė</text:span><text:span text:style-name="T4795">­ko</text:span><text:span text:style-name="T4796">­ju. Lais</text:span><text:span text:style-name="T4797">­vės frak</text:span><text:span text:style-name="T4798">­ci</text:span><text:span text:style-name="T4799">­ja, kaip ir mi</text:span><text:span text:style-name="T4800">­nė</text:span><text:span text:style-name="T4801">­jau, nuo pat ka</text:span><text:span text:style-name="T4802">­den</text:span><text:span text:style-name="T4803">­ci</text:span><text:span text:style-name="T4804">­jos pra</text:span><text:span text:style-name="T4805">­džios kvie</text:span><text:span text:style-name="T4806">­tė jus vi</text:span><text:span text:style-name="T4807">­sus pri</text:span><text:span text:style-name="T4808">­tar</text:span><text:span text:style-name="T4809">­ti ap</text:span><text:span text:style-name="T4810">­skri</text:span><text:span text:style-name="T4811">­tai Sei</text:span><text:span text:style-name="T4812">­mo ben</text:span><text:span text:style-name="T4813">­dra</text:span><text:span text:style-name="T4814">­bu</text:span><text:span text:style-name="T4815">­čio at</text:span><text:span text:style-name="T4816">­si</text:span><text:span text:style-name="T4817">­sa</text:span><text:span text:style-name="T4818">­ky</text:span><text:span text:style-name="T4819">­mui ir efek</text:span><text:span text:style-name="T4820">­ty</text:span><text:span text:style-name="T4821">­ves</text:span><text:span text:style-name="T4822">­ni</text:span><text:span text:style-name="T4823">am</text:span><text:span text:style-name="T4824"><text:s/>Sei</text:span><text:span text:style-name="T4825">­mo na</text:span><text:span text:style-name="T4826">­rių ap</text:span><text:span text:style-name="T4827">­gy</text:span><text:span text:style-name="T4828">­ven</text:span><text:span text:style-name="T4829">­di</text:span><text:span text:style-name="T4830">­ni</text:span><text:span text:style-name="T4831">­mo ke</text:span><text:span text:style-name="T4832">­li</text:span><text:span text:style-name="T4833">ui</text:span><text:span text:style-name="T4834"><text:s/>ieš</text:span><text:span text:style-name="T4835">­ko</text:span><text:span text:style-name="T4836">­ti bū</text:span><text:span text:style-name="T4837">­dų, bet tam ne</text:span><text:span text:style-name="T4838">­bu</text:span><text:span text:style-name="T4839">­vo pri</text:span><text:span text:style-name="T4840">­tar</text:span><text:span text:style-name="T4841">­ta. Vil</text:span><text:span text:style-name="T4842">­čių dar ne</text:span><text:span text:style-name="T4843">­pra</text:span><text:span text:style-name="T4844">­ran</text:span><text:span text:style-name="T4845">­da</text:span><text:span text:style-name="T4846">­me. Bet šis pa</text:span><text:span text:style-name="T4847">­siū</text:span><text:span text:style-name="T4848">­ly</text:span><text:span text:style-name="T4849">­mas jau yra žings</text:span><text:span text:style-name="T4850">­nis į prie</text:span><text:span text:style-name="T4851">­kį. Jis yra ra</text:span><text:span text:style-name="T4852">­cio</text:span><text:span text:style-name="T4853">­na</text:span><text:span text:style-name="T4854">­lus spren</text:span><text:span text:style-name="T4855">­di</text:span><text:span text:style-name="T4856">­mas, kad bent Vil</text:span><text:span text:style-name="T4857">­niu</text:span><text:span text:style-name="T4858">­je ar ša</text:span><text:span text:style-name="T4859">­lia Vil</text:span><text:span text:style-name="T4860">­niaus gy</text:span><text:span text:style-name="T4861">­ve</text:span><text:span text:style-name="T4862">­nan</text:span><text:span text:style-name="T4863">­tys Sei</text:span><text:span text:style-name="T4864">­mo na</text:span><text:span text:style-name="T4865">­riai vis dėl</text:span><text:span text:style-name="T4866">­to ne</text:span><text:span text:style-name="T4867">­bū</text:span><text:span text:style-name="T4868">­tų vals</text:span><text:span text:style-name="T4869">­ty</text:span><text:span text:style-name="T4870">­bės rū</text:span><text:span text:style-name="T4871">­pes</text:span><text:span text:style-name="T4872">­tis. Tik</text:span><text:span text:style-name="T4873">­rai ga</text:span><text:span text:style-name="T4874">­li</text:span><text:span text:style-name="T4875">­ma ras</text:span><text:span text:style-name="T4876">­ti bū</text:span><text:span text:style-name="T4877">­dų, kaip tuos at</text:span><text:span text:style-name="T4878">­lais</text:span><text:span text:style-name="T4879">­vė</text:span><text:span text:style-name="T4880">­ju</text:span><text:span text:style-name="T4881">­sius būs</text:span><text:span text:style-name="T4882">­tus pa</text:span><text:span text:style-name="T4883">­nau</text:span><text:span text:style-name="T4884">­do</text:span><text:span text:style-name="T4885">­ti, ar</text:span><text:span text:style-name="T4886">­ba ga</text:span><text:span text:style-name="T4887">­li</text:span><text:span text:style-name="T4888">­ma tęs</text:span><text:span text:style-name="T4889">­ti vėl</text:span><text:span text:style-name="T4890">­gi ir mū</text:span><text:span text:style-name="T4891">­sų pa</text:span><text:span text:style-name="T4892">­siū</text:span><text:span text:style-name="T4893">­ly</text:span><text:span text:style-name="T4894">­tą ini</text:span><text:span text:style-name="T4895">­cia</text:span><text:span text:style-name="T4896">­ty</text:span><text:span text:style-name="T4897">­vą dėl uk</text:span><text:span text:style-name="T4898">­rai</text:span><text:span text:style-name="T4899">­nie</text:span><text:span text:style-name="T4900">­čių ka</text:span><text:span text:style-name="T4901">­ro pa</text:span><text:span text:style-name="T4902">­bė</text:span><text:span text:style-name="T4903">­gė</text:span><text:span text:style-name="T4904">­lių ap</text:span><text:span text:style-name="T4905">­gy</text:span><text:span text:style-name="T4906">­ven</text:span><text:span text:style-name="T4907">­di</text:span><text:span text:style-name="T4908">­ni</text:span><text:span text:style-name="T4909">­mo.<text:s/></text:span></text:p>
        <text:p text:style-name="P4910">Tie­siog no­rė­tų­si už­baig­ti tas ne­si­bai­gian­čias dis­ku­si­jas dėl Sei­mo vieš­bu­čio, dėl Sei­mo ben­dra­bu­čio, kas, su kuo, ko­dėl, už kiek ten gy­ve­na, ir su­si­kon­cen­truo­ti tik­rai į klau­si­mus, ku­rie yra svar­būs vals­ty­bei ir mū­sų pi­lie­čiams, o ne kas, ką, ko­dėl ten vei­kia. Kvie­čiu pa­lai­ky­ti.</text:p>
        <text:p text:style-name="Roman"><text:span text:style-name="T4911">PIRMININKAS.</text:span><text:span text:style-name="T4912"><text:s/>Dė</text:span><text:span text:style-name="T4913">­ko</text:span><text:span text:style-name="T4914">­ju. Prieš kal</text:span><text:span text:style-name="T4915">­bės ger</text:span><text:span text:style-name="T4916">­bia</text:span><text:span text:style-name="T4917">­mas A. Skar</text:span><text:span text:style-name="T4918">­džius.<text:s/></text:span></text:p>
        <text:p text:style-name="Roman"><text:span text:style-name="T4919">A. SKARDŽIUS</text:span><text:span text:style-name="T4920"><text:s/></text:span><text:span text:style-name="T4921">(</text:span><text:span text:style-name="T4922">DPF</text:span><text:span text:style-name="T4923">)</text:span><text:span text:style-name="T4924">. Ačiū, pir</text:span><text:span text:style-name="T4925">­mi</text:span><text:span text:style-name="T4926">­nin</text:span><text:span text:style-name="T4927">­ke. Ger</text:span><text:span text:style-name="T4928">­bia</text:span><text:span text:style-name="T4929">­mas pra</text:span><text:span text:style-name="T4930">­ne</text:span><text:span text:style-name="T4931">­šė</text:span><text:span text:style-name="T4932">­jas klau</text:span><text:span text:style-name="T4933">­sė, kaip bu</text:span><text:span text:style-name="T4934">­vo anks</text:span><text:span text:style-name="T4935">­čiau. Ger</text:span><text:span text:style-name="T4936">­bia</text:span><text:span text:style-name="T4937">­mas V</text:span>yš­niaus­kai, 1996–2000 me­tais šia­me pa­sta­te bu­vo įsi­kū­ręs ban­kas. Ta­da jūs bu­vo­te val­džio­je. Ban­kas ne­mo­kė­jo nuo­mos mo­kes­čio. Jis at­si­skai­čiuo­da­vo tą nuo­mos mo­kes­tį už sa­vo ban­ki­nę įran­gą, įreng­tą Sei­mo pa­sta­te. Čia sė­di ir to me­to ger­bia­mas kanc­le­ris jū­sų frak­ci­jo­je, už­iman­tis aukš­tas pa­rei­gas, jums ga­lė­tų pa­aiš­kin­ti, kaip bu­vo anks­čiau. Pa­si­sa­kau prieš jū­sų siū­ly­mą, nes ma­nau, kad bus taip pat, kaip ir su mai­ti­ni­mo pa­slau­go­mis.</text:p>
        <text:p text:style-name="Roman"><text:span text:style-name="T4938">PIRMININKAS.</text:span><text:s/>Dė­ko­ju. Tai bu­vo vi­si mo­ty­vai.<text:s/></text:p>
        <text:p text:style-name="Roman">Da­bar kvie­čiu ko­le­gas neiš­si­blaš­ky­ti, su­sės­ti, bal­suo­si­me, nes yra bal­sa­vi­mų lan­gas.<text:s/></text:p>
        <text:p text:style-name="Roman">Bal­suo­si­me ap­si­spręs­da­mi dėl šio ką tik pri­sta­ty­to pro­jek­to. Tra­di­ciš­kai nuo to, ku­rį bai­gė­me svars­ty­ti, juo ir pra­de­da­me sa­vo bal­sa­vi­mą. Ger­bia­mi ko­le­gos, kvie­čiu su­grįž­ti vi­sus iš ka­vos ir van­dens gė­ri­mo zo­nų. Bal­suo­ja­me dėl Lie­tu­vos Res­pub­li­kos Sei­mo sta­tu­to pro­jek­to Nr. XIVP-1935, ku­rį ką tik pa­tei­kė ger­bia­mas A. Vyš­niaus­kas.<text:s/></text:p>
        <text:p text:style-name="Roman">Už­si­re­gist­ra­vo 110, bal­sa­vo 109: už – 48, prieš – 26, su­si­lai­kė 35. Pa­na­šu, kad nė­ra pri­tar­ta po pa­tei­ki­mo. Tai­gi ap­si­sprę­si­me, ar grą­žin­ti to­bu­lin­ti, ar at­mes­ti. Kas bal­suos už, tai bus grą­žin­ti to­bu­lin­ti, o kas prieš – tai at­mes­ti. (<text:span text:style-name="T4939">Bal</text:span><text:span text:style-name="T4940">­sai sa</text:span><text:span text:style-name="T4941">­lė</text:span><text:span text:style-name="T4942">­je</text:span>) Pra­šom ap­si­spręs­ti bal­suo­da­mi. Su­ži­no­si­me – to­bu­las ar ne­to­bu­las bu­vo pro­jek­tas. Bal­suo­jan­tys už bal­suo­ja už tai, kad bū­tų grą­žin­tas to­bu­lin­ti, kaip pa­pras­tai, o prieš – kad at­mes­tas.<text:s/></text:p>
        <text:p text:style-name="Roman">Už­si­re­gist­ra­vo 115, bal­sa­vo 114: už – 58, prieš – 56. Grą­ži­na­mas to­bu­lin­ti. Dar, pa­si­ro­do, ne­bu­vo iki ga­lo to­bu­las ir yra ga­li­my­bių bal­suo­ti. Ne­ma­nau, ko­le­gos, kad čia ver­ta to­liau ie­tis lau­žy­ti.<text:s/></text:p>
        <text:p text:style-name="Roman">Per cen­tri­nį mik­ro­fo­ną ger­bia­mas E. Gent­vi­las. Pra­šom.</text:p>
        <text:p text:style-name="Roman"><text:span text:style-name="T4943">E. GENTVILAS</text:span><text:s/><text:span text:style-name="T4944">(</text:span><text:span text:style-name="T4945">LSF</text:span><text:span text:style-name="T4946">)</text:span>. Kai įta­kin­gas kon­ser­va­to­rius iš tri­bū­nos tur­būt tris kar­tus pa­sa­ko: „Sei­mas ne­tu­ri spręs­ti Sei­mo na­rių so­cia­li­nių pro­ble­mų“, aš ta­da su­pran­tu, ko­dėl aš da­bar esu al­ka­nas ir lik­siu al­ka­nas, nes Sei­mas… (<text:span text:style-name="T4947">Juo</text:span><text:span text:style-name="T4948">­kas ir plo</text:span><text:span text:style-name="T4949">­ji</text:span><text:span text:style-name="T4950">­mai</text:span>)<text:s/></text:p>
        <text:p text:style-name="Roman"><text:span text:style-name="T4951">PIRMININKAS.</text:span><text:s/>Ar jūs lik­si­te al­ka­nas, čia, ma­tyt, pri­klau­so tik nuo jū­sų.<text:s/></text:p>
        <text:p text:style-name="Roman"/>
        <text:p text:style-name="Laikas">12.41 val.</text:p>
        <text:p text:style-name="Roman12"><text:span text:style-name="T4952">Pla</text:span><text:span text:style-name="T4953">­nuo</text:span><text:span text:style-name="T4954">­ja</text:span><text:span text:style-name="T4955">­mos ūki</text:span><text:span text:style-name="T4956">­nės veik</text:span><text:span text:style-name="T4957">­los po</text:span><text:span text:style-name="T4958">­vei</text:span><text:span text:style-name="T4959">­kio ap</text:span><text:span text:style-name="T4960">­lin</text:span><text:span text:style-name="T4961">­kai ver</text:span><text:span text:style-name="T4962">­ti</text:span><text:span text:style-name="T4963">­ni</text:span><text:span text:style-name="T4964">­mo įsta</text:span><text:span text:style-name="T4965">­ty</text:span><text:span text:style-name="T4966">­mo Nr. I-1495 pakeitimo</text:span><text:span text:style-name="T4967"><text:s/>įsta</text:span><text:span text:style-name="T4968">­ty</text:span><text:span text:style-name="T4969">­mo pro</text:span><text:span text:style-name="T4970">­jek</text:span><text:span text:style-name="T4971">­tas Nr. XIVP-1985</text:span><text:s/>(<text:span text:style-name="T4972">pa</text:span><text:span text:style-name="T4973">­tei</text:span><text:span text:style-name="T4974">­ki</text:span><text:span text:style-name="T4975">­mo tę</text:span><text:span text:style-name="T4976">­si</text:span><text:span text:style-name="T4977">­nys</text:span>)</text:p>
        <text:p text:style-name="Roman"/>
        <text:p text:style-name="Roman">Ger­bia­mi ko­le­gos, o da­bar grįž­ta­me į dar­bo­tvarkės, taip, kaip ją svars­tė­me, pra­džią. Dar­bo­tvarkės 1-8 klau­si­mas. Bal­suo­ja­me dėl Pla­nuo­ja­mos ūki­nės veik­los po­vei­kio ap­lin­kai ver­ti­ni­mo<text:span text:style-name="T4978"><text:s/>įsta</text:span><text:span text:style-name="T4979">­ty</text:span><text:span text:style-name="T4980">­mo, jį pa</text:span><text:span text:style-name="T4981">­tei</text:span><text:span text:style-name="T4982">­kė mi</text:span><text:span text:style-name="T4983">­nist</text:span><text:span text:style-name="T4984">­ras S. Gent</text:span><text:span text:style-name="T4985">­vi</text:span><text:span text:style-name="T4986">­las. (</text:span><text:span text:style-name="T4987">Šur</text:span><text:span text:style-name="T4988">­mu</text:span><text:span text:style-name="T4989">­lys sa</text:span><text:span text:style-name="T4990">­lė</text:span><text:span text:style-name="T4991">­je</text:span><text:span text:style-name="T4992">) Pla</text:span><text:span text:style-name="T4993">­nuo</text:span><text:span text:style-name="T4994">­ja</text:span><text:span text:style-name="T4995">­mos ūki</text:span><text:span text:style-name="T4996">­nės veik</text:span><text:span text:style-name="T4997">­los po</text:span><text:span text:style-name="T4998">­vei</text:span><text:span text:style-name="T4999">­kio ap</text:span><text:span text:style-name="T5000">­lin</text:span><text:span text:style-name="T5001">­kai<text:s/></text:span>ver­ti­ni­mo įsta­ty­mo Nr. I-1495 pa­kei­ti­mo įsta­ty­mo pro­jek­tas Nr. XIVP-1985.<text:s/></text:p>
        <text:p text:style-name="Roman">Už­si­re­gist­ra­vo 115, bal­sa­vo 115: už – 67, prieš – 3, su­si­lai­kė 45. Tai­gi po pa­tei­ki­mo yra pri­tar­ta. Pa­grin­di­niu ko­mi­te­tu siū­lo­mas Ap­lin­kos ap­sau­gos ko­mi­te­tas. Ar ga­li­me pri­tar­ti ben­dru su­ta­ri­mu? Dė­ko­ju, pri­tar­ta. O kaip pa­pil­do­mas yra siū­lo­mas Kai­mo rei­ka­lų ko­mi­te­tas. Ar ga­li­me pri­tar­ti ben­dru su­ta­ri­mu? Dė­ko­ju, pri­tar­ta.<text:s/></text:p>
        <text:p text:style-name="Roman">Dar, ma­tyt, dėl ko­mi­te­tų ger­bia­mas K. Ma­žei­ka kaž­ką pa­siū­lys. Pra­šom.</text:p>
        <text:p text:style-name="Roman"><text:span text:style-name="T5002">K. MAŽEIKA</text:span><text:span text:style-name="T5003"><text:s/></text:span><text:span text:style-name="T5004">(</text:span><text:span text:style-name="T5005">DFVL</text:span><text:span text:style-name="T5006">)</text:span><text:span text:style-name="T5007">. Ačiū, po</text:span><text:span text:style-name="T5008">­sė</text:span><text:span text:style-name="T5009">­džio pir</text:span><text:span text:style-name="T5010">­mi</text:span><text:span text:style-name="T5011">­nin</text:span><text:span text:style-name="T5012">­ke. Kaip ir Tei</text:span><text:span text:style-name="T5013">­sės de</text:span><text:span text:style-name="T5014">­par</text:span><text:span text:style-name="T5015">­ta</text:span><text:span text:style-name="T5016">­men</text:span><text:span text:style-name="T5017">­to iš</text:span><text:span text:style-name="T5018">­va</text:span><text:span text:style-name="T5019">­do</text:span><text:span text:style-name="T5020">­je pa</text:span><text:span text:style-name="T5021">­ra</text:span><text:span text:style-name="T5022">­šy</text:span><text:span text:style-name="T5023">­ta, yra pra</text:span><text:span text:style-name="T5024">­šy</text:span><text:span text:style-name="T5025">­mas dėl an</text:span><text:span text:style-name="T5026">­ti</text:span><text:span text:style-name="T5027">­ko</text:span><text:span text:style-name="T5028">­rup</text:span><text:span text:style-name="T5029">­ci</text:span><text:span text:style-name="T5030">­nio ver</text:span><text:span text:style-name="T5031">­ti</text:span><text:span text:style-name="T5032">­ni</text:span><text:span text:style-name="T5033">­mo. Ma</text:span><text:span text:style-name="T5034">­nau, kad tik</text:span><text:span text:style-name="T5035">­rai bū</text:span><text:span text:style-name="T5036">­tų rei</text:span><text:span text:style-name="T5037">­ka</text:span><text:span text:style-name="T5038">­lin</text:span><text:span text:style-name="T5039">­ga.</text:span></text:p>
        <text:p text:style-name="Roman"><text:span text:style-name="T5040">PIRMININKAS.</text:span><text:span text:style-name="T5041"><text:s/>Dėl an</text:span><text:span text:style-name="T5042">­ti</text:span><text:span text:style-name="T5043">­ko</text:span><text:span text:style-name="T5044">­rup</text:span><text:span text:style-name="T5045">­ci</text:span><text:span text:style-name="T5046">­nio ver</text:span><text:span text:style-name="T5047">­ti</text:span><text:span text:style-name="T5048">­ni</text:span><text:span text:style-name="T5049">­mo ben</text:span><text:span text:style-name="T5050">­dru su</text:span><text:span text:style-name="T5051">­ta</text:span><text:span text:style-name="T5052">­ri</text:span><text:span text:style-name="T5053">­mu? (</text:span><text:span text:style-name="T5054">Bal</text:span><text:span text:style-name="T5055">­sai sa</text:span><text:span text:style-name="T5056">­lė</text:span><text:span text:style-name="T5057">­je</text:span><text:span text:style-name="T5058">) Pra</text:span><text:span text:style-name="T5059">­šo</text:span><text:span text:style-name="T5060">­m. Dė</text:span><text:span text:style-name="T5061">­ko</text:span><text:span text:style-name="T5062">­ju. Ta</text:span><text:span text:style-name="T5063">­da siū</text:span><text:span text:style-name="T5064">­lo</text:span><text:span text:style-name="T5065">­ma svars</text:span><text:span text:style-name="T5066">­ty</text:span><text:span text:style-name="T5067">­ti lap</text:span><text:span text:style-name="T5068">­kri</text:span><text:span text:style-name="T5069">­čio 22 die</text:span><text:span text:style-name="T5070">­ną. Ga</text:span><text:span text:style-name="T5071">­li</text:span><text:span text:style-name="T5072">­me ben</text:span><text:span text:style-name="T5073">­dru su</text:span><text:span text:style-name="T5074">­ta</text:span><text:span text:style-name="T5075">­ri</text:span><text:span text:style-name="T5076">­mu? Dė</text:span><text:span text:style-name="T5077">­ko</text:span><text:span text:style-name="T5078">­ju, pri</text:span><text:span text:style-name="T5079">­tar</text:span><text:span text:style-name="T5080">­ta.<text:s/></text:span></text:p>
        <text:p text:style-name="P5081">12.43 val.</text:p>
        <text:p text:style-name="Roman12">Sei­mo nu­ta­ri­mo „Dėl Ed­mun­do Sa­ka­laus­ko at­lei­di­mo iš Vy­riau­sio­sios tar­ny­bi­nės eti­kos ko­mi­si­jos na­rio pa­rei­gų“ pro­jek­tas Nr. XIVP-2006 (<text:span text:style-name="T5082">pri</text:span><text:span text:style-name="T5083">­ėmi</text:span><text:span text:style-name="T5084">­mo tę</text:span><text:span text:style-name="T5085">­si</text:span><text:span text:style-name="T5086">­nys</text:span>)</text:p>
        <text:p text:style-name="P5087"/>
        <text:p text:style-name="Roman"><text:span text:style-name="T5088">Ge</text:span><text:span text:style-name="T5089">­rai. Ki</text:span><text:span text:style-name="T5090">­tas dar</text:span><text:span text:style-name="T5091">­bo</text:span><text:span text:style-name="T5092">­tvarkės 1-9 klau</text:span><text:span text:style-name="T5093">­si</text:span><text:span text:style-name="T5094">­mas –<text:s/></text:span>Sei­mo nu­ta­ri­mo „Dėl Ed­mun­do Sa­ka­laus­ko at­lei­di­mo iš Vy­riau­sio­sios tar­ny­bi­nės eti­kos ko­mi­si­jos na­rio pa­rei­gų“ pro­jek­tas Nr. XIVP-2006. Bal­suo­ja­me dėl E. Sa­ka­laus­ko at­lei­di­mo.</text:p>
        <text:p text:style-name="Roman"/>
        <text:p text:style-name="Priemimas">Šio nu­ta­ri­mo pri­ėmi­mas</text:p>
        <text:p text:style-name="Roman"/>
        <text:p text:style-name="Roman">Už­si­re­gist­ra­vo 120, bal­sa­vo 120: už – 117, prieš nė­ra, su­si­lai­kė 3. Nu­ta­ri­mas yra pri­im­tas. (<text:span text:style-name="T5095">Gon</text:span><text:span text:style-name="T5096">­gas</text:span>) Mes dė­ko­ja­me ger­bia­mam E. Sa­ka­laus­kui už il­ga­me­tį dar­bą<text:s/><text:span text:style-name="T5097">Vy</text:span><text:span text:style-name="T5098">­riau</text:span><text:span text:style-name="T5099">­sio</text:span><text:span text:style-name="T5100">­jo</text:span><text:span text:style-name="T5101">­je tar</text:span><text:span text:style-name="T5102">­ny</text:span><text:span text:style-name="T5103">­bi</text:span><text:span text:style-name="T5104">­nės eti</text:span><text:span text:style-name="T5105">­kos ko</text:span><text:span text:style-name="T5106">­mi</text:span><text:span text:style-name="T5107">­si</text:span><text:span text:style-name="T5108">­jo</text:span><text:span text:style-name="T5109">­je.<text:s/></text:span></text:p>
        <text:p text:style-name="P5110"/>
        <text:p text:style-name="Laikas">12.44 val.</text:p>
        <text:p text:style-name="Roman12">Au­to­rių tei­sių ir gre­tu­ti­nių tei­sių įsta­ty­mo Nr. VIII-1185 78 straips­nio pa­kei­ti­mo įsta­ty­mo pro­jek­tas Nr. XIVP-1316 (<text:span text:style-name="T5111">pa</text:span><text:span text:style-name="T5112">­tei</text:span><text:span text:style-name="T5113">­ki</text:span><text:span text:style-name="T5114">­mo tę</text:span><text:span text:style-name="T5115">­si</text:span><text:span text:style-name="T5116">­nys</text:span>)</text:p>
        <text:p text:style-name="P5117"/>
        <text:p text:style-name="Roman"><text:span text:style-name="T5118">Da</text:span><text:span text:style-name="T5119">­bar to</text:span><text:span text:style-name="T5120">­liau dar</text:span><text:span text:style-name="T5121">­bo</text:span><text:span text:style-name="T5122">­tvarkės 2-3 klau</text:span><text:span text:style-name="T5123">­si</text:span><text:span text:style-name="T5124">­mas –<text:s/></text:span>Au­to­rių tei­sių ir gre­tu­ti­nių tei­sių įsta­ty­mo<text:s/><text:span text:style-name="T5125">78 straips</text:span><text:span text:style-name="T5126">­nio pa</text:span><text:span text:style-name="T5127">­kei</text:span><text:span text:style-name="T5128">­ti</text:span><text:span text:style-name="T5129">­mo įsta</text:span><text:span text:style-name="T5130">­ty</text:span><text:span text:style-name="T5131">­mo pro</text:span><text:span text:style-name="T5132">­jek</text:span><text:span text:style-name="T5133">­tas Nr. XIVP-1316, jį ne</text:span><text:span text:style-name="T5134">­se</text:span><text:span text:style-name="T5135">­niai pa</text:span><text:span text:style-name="T5136">­tei</text:span><text:span text:style-name="T5137">­kė ger</text:span><text:span text:style-name="T5138">­bia</text:span><text:span text:style-name="T5139">­mas A. Ku</text:span>­p­čins­kas. Bal­suo­ja­me.</text:p>
        <text:p text:style-name="Roman">Už­si­re­gist­ra­vo 114, bal­sa­vo 110: už – 27, prieš – 12, su­si­lai­kė 71. Aki­vaiz­du, kad ne­pri­tar­ta šiam pro­jek­tui. Su­si­ta­ria­me, ar grą­ži­na­me to­bu­lin­ti, ar at­me­ta­me, bet bal­sa­vi­mo re­zul­ta­tas man vis dėl­to in­di­kuo­ja, kad čia grei­čiau­siai gal net ir ben­dru su­ta­ri­mu at­me­ta­me? Ga­li­me su­tar­ti? Tik­rai re­zul­ta­tas bu­vo la­bai nei­gia­mas. Ge­rai. At­me­ta­me ben­dru su­ta­ri­mu.<text:s/></text:p>
        <text:p text:style-name="Roman"/>
        <text:p text:style-name="Laikas">12.45 val.<text:s/></text:p>
        <text:p text:style-name="Roman12">Sei­mo sta­tu­to „Dėl Lie­tu­vos Res­pub­li­kos Sei­mo sta­tu­to 71, 112, 115, 116, 117, 119, 190, 191 straips­nių pa­kei­ti­mo“ pro­jek­tas Nr. XIVP-1743(3) (<text:span text:style-name="T5140">pa</text:span><text:span text:style-name="T5141">­tei</text:span><text:span text:style-name="T5142">­ki</text:span><text:span text:style-name="T5143">­mo tę</text:span><text:span text:style-name="T5144">­si</text:span><text:span text:style-name="T5145">­nys</text:span>)</text:p>
        <text:p text:style-name="Roman"/>
        <text:p text:style-name="Roman">To­liau. Dar ap­svars­tė­me 2-4 klau­si­mą – Sei­mo sta­tu­to dėl Lie­tu­vos Res­pub­li­kos Sei­mo sta­tu­to kai ku­rių straips­nių pa­kei­ti­mo pro­jek­tą Nr. XIVP-1743. Gal čia bus po­zi­ty­viau.<text:s/></text:p>
        <text:p text:style-name="Roman">Už­si­re­gist­ra­vo 119, bal­sa­vo 117 Sei­mo na­rių: už – 42, prieš – 43, su­si­lai­kė 32. Pro­jek­tui ne­pri­tar­ta. Rei­kia ap­si­spręs­ti, ar grą­ži­na­me to­bu­lin­ti, ar at­me­ta­me. Tie, kas bal­sa­vo…. (<text:span text:style-name="T5146">Bal</text:span><text:span text:style-name="T5147">­sai sa</text:span><text:span text:style-name="T5148">­lė</text:span><text:span text:style-name="T5149">­je</text:span>) Čia nė­ra taip vie­na­reikš­miškai, tai, ko­le­gos, pa­bal­suo­ki­me. Kas no­ri to­bu­lin­ti, tai už, kas at­mes­ti, tai prieš. Ap­si­spręs­ki­me bal­suo­da­mi.<text:s/></text:p>
        <text:p text:style-name="Roman">Už­si­re­gist­ra­vo 120, bal­sa­vo 120 Sei­mo na­rių: už – 48, prieš – 67, su­si­lai­kė 5. Pro­jek­tas yra at­mes­tas.<text:s/></text:p>
        <text:p text:style-name="Roman">Ger­bia­mi ko­le­gos, dar ma­no ne iki ga­lo bu­vo pa­sa­ky­ta prie 1-10 klau­si­mo, pro­jek­to<text:s/>Nr. XIVP-2007. Čia jo­kių bal­sa­vi­mų ne­rei­kia dėl V. Alek­se­jū­nės sky­ri­mo<text:s/><text:span text:style-name="T5150">Vy</text:span><text:span text:style-name="T5151">­riau</text:span><text:span text:style-name="T5152">­sio</text:span><text:span text:style-name="T5153">­sios tar</text:span><text:span text:style-name="T5154">­ny</text:span><text:span text:style-name="T5155">­bi</text:span><text:span text:style-name="T5156">­nės eti</text:span><text:span text:style-name="T5157">­kos ko</text:span><text:span text:style-name="T5158">­mi</text:span><text:span text:style-name="T5159">­si</text:span><text:span text:style-name="T5160">­jos na</text:span><text:span text:style-name="T5161">­re, tie</text:span><text:span text:style-name="T5162">­siog ne</text:span><text:span text:style-name="T5163">­pa</text:span><text:span text:style-name="T5164">­sa</text:span><text:span text:style-name="T5165">­kiau, kad pa</text:span><text:span text:style-name="T5166">­grin</text:span><text:span text:style-name="T5167">­di</text:span><text:span text:style-name="T5168">­nis – Vals</text:span><text:span text:style-name="T5169">­ty</text:span><text:span text:style-name="T5170">­bės val</text:span><text:span text:style-name="T5171">­dy</text:span><text:span text:style-name="T5172">­mo ir sa</text:span><text:span text:style-name="T5173">­vi</text:span><text:span text:style-name="T5174">­val</text:span><text:span text:style-name="T5175">­dy</text:span><text:span text:style-name="T5176">­bių ko</text:span><text:span text:style-name="T5177">­mi</text:span><text:span text:style-name="T5178">­te</text:span><text:span text:style-name="T5179">­tas. Ar ga</text:span><text:span text:style-name="T5180">­lė</text:span><text:span text:style-name="T5181">­tu</text:span><text:span text:style-name="T5182">­me ben</text:span><text:span text:style-name="T5183">­dru su</text:span><text:span text:style-name="T5184">­ta</text:span><text:span text:style-name="T5185">­ri</text:span><text:span text:style-name="T5186">­mu pa</text:span><text:span text:style-name="T5187">­skir</text:span><text:span text:style-name="T5188">­ti ko</text:span><text:span text:style-name="T5189">­mi</text:span><text:span text:style-name="T5190">­te</text:span><text:span text:style-name="T5191">­tą? Dė</text:span><text:span text:style-name="T5192">­ko</text:span><text:span text:style-name="T5193">­ju. Svars</text:span><text:span text:style-name="T5194">­ty</text:span><text:span text:style-name="T5195">­mo da</text:span><text:span text:style-name="T5196">­ta – rug</text:span><text:span text:style-name="T5197">­sė</text:span><text:span text:style-name="T5198">­jo 27 die</text:span><text:span text:style-name="T5199">­na. Ar tik</text:span><text:span text:style-name="T5200">­tų? Ben</text:span><text:span text:style-name="T5201">­dru su</text:span><text:span text:style-name="T5202">­ta</text:span><text:span text:style-name="T5203">­ri</text:span><text:span text:style-name="T5204">­mu. Dė</text:span><text:span text:style-name="T5205">­ko</text:span><text:span text:style-name="T5206">­ju. Tin</text:span><text:span text:style-name="T5207">­ka. Klau</text:span><text:span text:style-name="T5208">­si</text:span><text:span text:style-name="T5209">­mas už</text:span><text:span text:style-name="T5210">­baig</text:span><text:span text:style-name="T5211">­tas.<text:s/></text:span></text:p>
        <text:p text:style-name="P5212"/>
        <text:p text:style-name="Laikas">12.47 val.</text:p>
        <text:p text:style-name="Roman12">Vals­ty­bės tar­ny­bos įsta­ty­mo Nr. VIII-1316 pa­pil­dy­mo 52<text:span text:style-name="T5213">1</text:span><text:s/>straips­niu įsta­ty­mo projek­tas Nr. XIVP-1908 (<text:span text:style-name="T5214">pa</text:span><text:span text:style-name="T5215">­tei</text:span><text:span text:style-name="T5216">­ki</text:span><text:span text:style-name="T5217">­mo tę</text:span><text:span text:style-name="T5218">­si</text:span><text:span text:style-name="T5219">­nys</text:span>)</text:p>
        <text:p text:style-name="P5220"/>
        <text:p text:style-name="Roman"><text:span text:style-name="T5221">Dar mes spė</text:span><text:span text:style-name="T5222">­jo</text:span><text:span text:style-name="T5223">­me ap</text:span><text:span text:style-name="T5224">­svars</text:span><text:span text:style-name="T5225">­ty</text:span><text:span text:style-name="T5226">­ti… (</text:span><text:span text:style-name="T5227">Bal</text:span><text:span text:style-name="T5228">­sai sa</text:span><text:span text:style-name="T5229">­lė</text:span><text:span text:style-name="T5230">­je</text:span><text:span text:style-name="T5231">) Dėl jo jau ap</text:span><text:span text:style-name="T5232">­si</text:span><text:span text:style-name="T5233">­spren</text:span><text:span text:style-name="T5234">­dė</text:span><text:span text:style-name="T5235">­me. 2-13 klau</text:span><text:span text:style-name="T5236">­si</text:span><text:span text:style-name="T5237">­mas –</text:span><text:span text:style-name="T5238"><text:s/>Vals</text:span><text:span text:style-name="T5239">­ty</text:span><text:span text:style-name="T5240">­bės tar</text:span><text:span text:style-name="T5241">­ny</text:span><text:span text:style-name="T5242">­bos įsta</text:span><text:span text:style-name="T5243">­ty</text:span><text:span text:style-name="T5244">­mo pa</text:span><text:span text:style-name="T5245">­pil</text:span><text:span text:style-name="T5246">­dy</text:span><text:span text:style-name="T5247">­mo 52</text:span><text:span text:style-name="T5248">1</text:span><text:span text:style-name="T5249"><text:s/>straips</text:span><text:span text:style-name="T5250">­niu įsta</text:span><text:span text:style-name="T5251">­ty</text:span><text:span text:style-name="T5252">­mo pro</text:span><text:span text:style-name="T5253">­jek</text:span><text:span text:style-name="T5254">­tas Nr. XIVP-1908</text:span>. Bal­suo­ja­me dėl Vals­ty­bės tar­ny­bos įsta­ty­mo pa­pil­dy­mo vie­nu straips­niu pro­jek­to Nr. XIVP-1908. Pa­tei­kė K. Vil­kaus­kas.<text:s/></text:p>
        <text:p text:style-name="Roman">Už­si­re­gist­ra­vo 123, bal­sa­vo 123 Sei­mo na­riai: už – 57, prieš – 37, su­si­lai­kė 29. Pro­jek­tui nė­ra pri­tar­ta. Rei­kia ap­si­spręs­ti, ar grą­ži­na­me to­bu­lin­ti, ar at­me­ta­me. Bal­suo­ki­me, nė­ra taip vie­na­reikš­miškai. Jei­gu pliu­sas, va­di­na­si, grą­ži­na­me to­bu­lin­ti, jei­gu mi­nu­sas, vi­sai at­me­ta­me šia­me eta­pe. Bal­suo­ja­me.<text:s/></text:p>
        <text:p text:style-name="Roman">Už­si­re­gist­ra­vo 121, bal­sa­vo 119 Sei­mo na­rių: už – 68, prieš – 51. Ger­bia­mas ko­le­ga, įpa­rei­go­ja­me jus to­liau to­bu­lin­ti ši­tą įsta­ty­mo pro­jek­tą.<text:s/></text:p>
        <text:p text:style-name="Roman"/>
        <text:p text:style-name="Laikas">12.49 val.</text:p>
        <text:p text:style-name="Roman12">Sei­mo nu­ta­ri­mo „Dėl Lie­tu­vos Res­pub­li­kos Sei­mo Pe­ti­ci­jų ko­mi­si­jos iš­va­dos dėl Pau­los Ja­lins­kai­tės pe­ti­ci­jos“ pro­jek­tas Nr. XIVP-2010 (<text:span text:style-name="T5255">pri</text:span><text:span text:style-name="T5256">­ėmi</text:span><text:span text:style-name="T5257">­mo tę</text:span><text:span text:style-name="T5258">­si</text:span><text:span text:style-name="T5259">­nys</text:span>)</text:p>
        <text:p text:style-name="Roman"/>
        <text:p text:style-name="Roman">Li­ko bal­suo­ti dėl re­zer­vi­nių klau­si­mų. Re­zer­vi­nis 1 klau­si­mas – Sei­mo nu­ta­ri­mo „Dėl Lie­tu­vos Res­pub­li­kos Sei­mo Pe­ti­ci­jų ko­mi­si­jos iš­va­dos dėl Pau­los Ja­lins­kai­tės pe­ti­ci­jos“ pro­jek­tas Nr. XIVP-2010. Bal­suo­ja­me. Re­zer­vi­nis 1 klau­si­mas, Pe­ti­ci­jų ko­mi­si­jos iš­va­da dėl P. Ja­lins­kai­tės pe­ti­ci­jos. Bal­suo­ja­me.<text:s/></text:p>
        <text:p text:style-name="Roman"/>
        <text:p text:style-name="Priemimas">Šio nu­ta­ri­mo pri­ėmi­mas</text:p>
        <text:p text:style-name="Roman"/>
        <text:p text:style-name="Roman">Už­si­re­gist­ra­vo 122, bal­sa­vo 122: už – 116, prieš – 1, su­si­lai­kė 5. Nu­ta­ri­mas yra pri­im­tas. (<text:span text:style-name="T5260">Gon</text:span><text:span text:style-name="T5261">­gas</text:span>)<text:s/></text:p>
        <text:p text:style-name="Roman"/>
        <text:p text:style-name="Laikas">12.50 val.</text:p>
        <text:p text:style-name="Roman12">Sei­mo nu­ta­ri­mo „Dėl Lie­tu­vos Res­pub­li­kos Sei­mo Pe­ti­ci­jų ko­mi­si­jos iš­va­dos dėl Arū­no So­do­nio pe­ti­ci­jos“ pro­jek­tas Nr. XIVP-2011 (<text:span text:style-name="T5262">pri</text:span><text:span text:style-name="T5263">­ėmi</text:span><text:span text:style-name="T5264">­mo tę</text:span><text:span text:style-name="T5265">­si</text:span><text:span text:style-name="T5266">­nys</text:span>)</text:p>
        <text:p text:style-name="Roman"/>
        <text:p text:style-name="Roman">To­liau re­zer­vi­nis 2 klau­si­mas – Sei­mo nu­ta­ri­mo „Dėl Lie­tu­vos Res­pub­li­kos Sei­mo Pe­ti­ci­jų ko­mi­si­jos iš­va­dos dėl Arū­no So­do­nio pe­ti­ci­jos“ pro­jek­tas Nr. XIVP-2011. Bal­suo­ja­me dėl re­zer­vi­nio<text:s/>2<text:s/>– dėl Pe­ti­ci­jų ko­mi­si­jos iš­va­dos dėl A. So­do­nio pe­ti­ci­jos. Bal­suo­ja­me.<text:s/></text:p>
        <text:p text:style-name="Roman"/>
        <text:p text:style-name="Priemimas">Šio nu­ta­ri­mo pri­ėmi­mas</text:p>
        <text:p text:style-name="Roman"/>
        <text:p text:style-name="Roman">Už­si­re­gist­ra­vo 117, bal­sa­vo 117: už – 109, prieš – 3, su­si­lai­kė 5. Tai­gi nu­ta­ri­mas yra pri­im­tas. (<text:span text:style-name="T5267">Gon</text:span><text:span text:style-name="T5268">­gas</text:span>)<text:s/></text:p>
        <text:p text:style-name="Roman"/>
        <text:p text:style-name="Laikas">12.50 val.</text:p>
        <text:p text:style-name="Roman12">Sei­mo nu­ta­ri­mo „Dėl Lie­tu­vos Res­pub­li­kos Sei­mo Pe­ti­ci­jų ko­mi­si­jos iš­va­dos dėl Lau­ros Ma­sals­kie­nės pe­ti­ci­jos“ pro­jek­tas Nr. XIVP-2012 (<text:span text:style-name="T5269">pri</text:span><text:span text:style-name="T5270">­ėmi</text:span><text:span text:style-name="T5271">­mo tę</text:span><text:span text:style-name="T5272">­si</text:span><text:span text:style-name="T5273">­nys</text:span>)</text:p>
        <text:p text:style-name="Roman"/>
        <text:p text:style-name="Roman">Ir re­zer­vi­nis 3 klau­si­mas – Sei­mo nu­ta­ri­mo „Dėl Lie­tu­vos Res­pub­li­kos Sei­mo Pe­ti­ci­jų ko­mi­si­jos iš­va­dos dėl Lau­ros Ma­sals­kie­nės pe­ti­ci­jos“ pro­jek­tas Nr. XIVP-2012. Bal­suo­ja­me. Tai bus pas­ku­ti­nis šio eta­po bal­sa­vi­mas.</text:p>
        <text:p text:style-name="Roman"/>
        <text:p text:style-name="Priemimas">Šio nu­ta­ri­mo pri­ėmi­mas</text:p>
        <text:p text:style-name="Roman"/>
        <text:p text:style-name="Roman">Už­si­re­gist­ra­vo 119, bal­sa­vo 119: už – 114, prieš – 2, su­si­lai­kė 3. Tai­gi nu­ta­ri­mas yra pri­im­tas. (<text:span text:style-name="T5274">Gon</text:span><text:span text:style-name="T5275">­gas</text:span>)<text:s/></text:p>
        <text:p text:style-name="Roman"/>
        <text:p text:style-name="Roman">Da­bar, ger­bia­mi ko­le­gos, iki per­trau­kos nė­ra la­bai daug lai­ko, už­si­ra­šęs<text:s/>daryti<text:s/>pa­reiš­ki­mą<text:s/>bu­vo P. Gra­žu­lis, bet aš jo sa­lė­je ne­ma­tau. Gal mes spė­si­me iki per­trau­kos dar vie­ną pro­jek­tą pri­sta­ty­ti? Ne­bal­suo­si­me, ži­no­ma, bal­sa­vi­mas jau ne­bus nu­ma­ty­tas.</text:p>
        <text:p text:style-name="Roman"/>
        <text:p text:style-name="Laikas">12.52 val.</text:p>
        <text:p text:style-name="Roman12">Sei­mo sta­tu­to „Dėl Lie­tu­vos Res­pub­li­kos Sei­mo sta­tu­to Nr. I-399 138 straips­nio pakei­ti­mo“ pro­jek­tas Nr. XIVP-1043 (<text:span text:style-name="T5276">pa</text:span><text:span text:style-name="T5277">­tei</text:span><text:span text:style-name="T5278">­ki</text:span><text:span text:style-name="T5279">­mas</text:span>)</text:p>
        <text:p text:style-name="Roman"/>
        <text:p text:style-name="Roman">Ta­da iš ei­lės. Ne­ap­svars­tė­me dar 2-6 klau­si­mo, jei­gu ger­bia­ma I. Ka­čins­kai­tė-Ur­bo­nie­nė no­rė­tų. Taip, ger­bia­ma V. Gi­rai­ty­tė-Juš­ke­vi­čie­nė pri­sta­tys ta­da. Pra­šom.<text:s/></text:p>
        <text:p text:style-name="Roman"><text:span text:style-name="T5280">V. GIRAITYTĖ-JUŠKEVIČIENĖ</text:span><text:s/><text:span text:style-name="T5281">(</text:span><text:span text:style-name="T5282">DPF</text:span><text:span text:style-name="T5283">)</text:span>. Tei­kia­mas jums svars­ty­ti Sei­mo sta­tu­to pa­kei­ti­mas. Ja­me nu­ma­to­ma, kad jei Vy­riau­sy­bė ne­pa­tei­kia Sei­mui sa­vo iš­va­dos per 4 sa­vai­tes, kaip yra nu­ma­ty­ta šia­me Sta­tu­te, per nu­ro­dy­tą lai­ką ne­pa­tei­kus iš­va­dų, lai­ko­ma, kad iš­va­dos yra tei­gia­mos. Per vi­są prak­ti­ką su­si­da­rė taip, kad šios Sta­tu­to nuo­sta­tos yra ne­si­lai­ko­ma ar­ba daž­niau­siai ne­si­lai­ko­ma ir per nu­sta­ty­tą lai­ką iš­va­dos yra ne­pa­tei­kia­mos, to­dėl yra truk­do­ma ir tei­sė­kū­ros pro­ce­sui, ir vi­so­kių ini­cia­ty­vų pa­te­ki­mui į Sei­mo po­sė­džių sa­lę ir į ko­mi­te­tus. To­dėl pra­šo­me ko­le­gų pa­lai­ky­ti šį nu­ta­ri­mo pro­jek­tą.</text:p>
        <text:p text:style-name="Roman"><text:span text:style-name="T5284">PIRMININKAS.</text:span><text:s/>Dė­ko­ju. Jū­sų no­ri pa­klaus­ti du Sei­mo na­riai. Ger­bia­mas A. Ne­kro­šius klau­sia. Pra­šom.</text:p>
        <text:p text:style-name="Roman"><text:span text:style-name="T5285">A. NEKROŠIUS</text:span><text:s/><text:span text:style-name="T5286">(</text:span><text:span text:style-name="T5287">LVŽSF</text:span><text:span text:style-name="T5288">)</text:span>. Dė­ko­ju, po­sė­džio pir­mi­nin­ke. Ger­bia­ma pra­ne­šė­ja, o kiek šiuo me­tu Vy­riau­sy­bė yra ne­pa­tei­ku­si iš­va­dų? Gal tu­ri­te to­kią sta­tis­ti­ką<text:s/>ir gal ži­no­te pa­grin­di­nes prie­žas­tis, ko­dėl to ne­pa­da­ro? Ačiū.</text:p>
        <text:p text:style-name="Roman"><text:span text:style-name="T5289">V. GIRAITYTĖ-JUŠKEVIČIENĖ</text:span><text:s/><text:span text:style-name="T5290">(</text:span><text:span text:style-name="T5291">DPF</text:span><text:span text:style-name="T5292">)</text:span>. Šios sta­tis­ti­kos tik­rai ne­tu­riu, nes pro­jek­tą pri­sta­ty­ti ruo­šė­si ma­no ko­le­gė I. Ka­čins­kai­tė-Ur­bo­nie­nė. Ji šiuo me­tu iš­vy­ku­si. To­dėl tik­rai ga­liu tik pa­sa­ky­ti, kad kar­tais tai jau tam­pa ga­li­mai val­dan­čio­sios įran­kiu, kad ne­pa­tek­tų opo­zi­ci­jos ini­cia­ty­vos į svars­ty­mus.</text:p>
        <text:p text:style-name="Roman"><text:span text:style-name="T5293">PIRMININKAS.</text:span><text:s/>Ger­bia­mas A. Skar­džius taip pat už­duos klau­si­mą. Pra­šom.</text:p>
        <text:p text:style-name="Roman"><text:span text:style-name="T5294">A. SKARDŽIUS</text:span><text:span text:style-name="T5295"><text:s/></text:span><text:span text:style-name="T5296">(</text:span><text:span text:style-name="T5297">DPF</text:span><text:span text:style-name="T5298">)</text:span><text:span text:style-name="T5299">.<text:s/></text:span>Ačiū, pir­mi­nin­ke. Ger­bia­mo­ji pra­ne­šė­ja, kaip jūs ma­no­te, kas ver­čia Vy­riau­sy­bę taip elg­tis, ig­no­ruo­ti par­la­men­tą, ku­ris tą Vy­riau­sy­bę ir ski­ria? Ko­dėl taip el­gia­si Vy­riau­sy­bė, dėl ko­kių prie­žas­čių? Ar tai kom­pe­ten­ci­jos sto­ka, ar per ma­žas eks­per­ti­nis lyg­muo, kad ne­pa­tei­kia tų iš­va­dų, ar fi­nan­sa­vi­mas per ma­žas? Juk pa­ti Vy­riau­sy­bė biu­dže­tą for­muo­ja, ga­lė­tų pa­si­skir­ti tin­ka­mą fi­nan­sa­vi­mą. Ko­dėl taip el­gia­si Vy­riau­sy­bė?<text:s/></text:p>
        <text:p text:style-name="Roman"><text:span text:style-name="T5300">V. GIRAITYTĖ-JUŠKEVIČIENĖ</text:span><text:s/><text:span text:style-name="T5301">(</text:span><text:span text:style-name="T5302">DPF</text:span><text:span text:style-name="T5303">)</text:span>. Tik­riau­siai į tą klau­si­mą ga­lė­tų jie pa­tys ir at­sa­ky­ti. Aš tik­rai su­pran­tu, kad dar­bo krū­vis vals­ty­bės tar­nau­to­jams yra di­de­lis, to­dėl tik­rai yra to­kių at­ve­jų, kai vė­luo­ja­ma ir dėl dar­bo krū­vio. Aš, kaip ir ko­le­gai A. Ne­kro­šiui at­sa­ki­au, tik­rai bi­jau, kad tai ga­li­mai tam­pa įran­kiu, kad ne­pa­tek­tų tam tik­ri spren­di­mai ir įsta­ty­mų pro­jek­tai į svars­ty­mus.<text:s/></text:p>
        <text:p text:style-name="Roman"><text:span text:style-name="T5304">PIRMININKAS.</text:span><text:s/>Dė­ko­ju, jūs at­sa­kė­te į vi­sus klau­si­mus. Da­bar mo­ty­vai. Už no­rė­tų kal­bė­ti ger­bia­mas A. Ma­zu­ro­nis. Pra­šom.</text:p>
        <text:p text:style-name="Roman"><text:span text:style-name="T5305">A. MAZURONIS</text:span><text:span text:style-name="T5306"><text:s/></text:span><text:span text:style-name="T5307">(</text:span><text:span text:style-name="T5308">DPF</text:span><text:span text:style-name="T5309">)</text:span><text:span text:style-name="T5310">.<text:s/></text:span>La­bai dė­kui. Ger­bia­mi ko­le­gos, ma­tyt, yra dve­jo­pa prak­ti­ka ir dve­jo­pos prie­žas­tys, ko­dėl Vy­riau­sy­bė kar­tais vė­luo­ja pa­teik­ti iš­va­das. Tik­riau­siai<text:s/>vie­na iš prie­žas­čių, kad bū­na at­ve­jų, kai tų pro­jek­tų gal­būt su­si­kau­pia tiek daug ir tie­siog ne­spė­ja. Gal­būt mes ga­lė­tu­me svars­ty­mo sta­di­jo­je pri­ta­rę šioms Sta­tu­to pa­tai­soms svars­ty­ti, gal­būt šiek tiek pail­gin­ti tą esa­mą ga­lio­ji­mo lai­ką.<text:s/></text:p>
        <text:p text:style-name="Roman">Ta­čiau yra ant­ras blo­kas prie­žas­čių, žen­kliai rim­tes­nis. Iš tik­rų­jų yra at­ve­jų, pa­vyz­džiui, Pre­zi­den­to Fis­ka­li­nės draus­mės įsta­ty­mo kai ku­rių straips­nių pa­kei­ti­mo įsta­ty­mo pro­jek­tas, ja­me Pre­zi­den­tas siū­lė pa­di­din­ti fi­nan­si­nį ne­pri­klau­so­mu­mą sa­vi­val­dy­bėms. Be­je, to­kį sie­kį de­k­la­ruo­ja<text:s/><text:span text:style-name="T5311">ir ši</text:span><text:span text:style-name="T5312">­ta val</text:span><text:span text:style-name="T5313">­dan</text:span><text:span text:style-name="T5314">­čio</text:span><text:span text:style-name="T5315">­ji dau</text:span><text:span text:style-name="T5316">­gu</text:span><text:span text:style-name="T5317">­ma. Vy</text:span><text:span text:style-name="T5318">­riau</text:span><text:span text:style-name="T5319">­sy</text:span><text:span text:style-name="T5320">­bė, ma</text:span><text:span text:style-name="T5321">­tyt, ne</text:span><text:span text:style-name="T5322">­no</text:span><text:span text:style-name="T5323">­rė</text:span><text:span text:style-name="T5324">­da</text:span><text:span text:style-name="T5325">­ma ne</text:span><text:span text:style-name="T5326">­pri</text:span><text:span text:style-name="T5327">­tar</text:span><text:span text:style-name="T5328">­ti šiam pro</text:span><text:span text:style-name="T5329">­jek</text:span><text:span text:style-name="T5330">­tui,<text:s/></text:span>ly­giai taip pat ne­no­rė­da­ma ir kon­fron­tuo­ti su Pre­zi­den­tu, iš­va­dos ne­pa­tei­kė virš me­tų, pa­tei­kė tik ta­da, kai Pre­zi­den­tas pra­kal­bo ul­ti­ma­tu­mų kal­ba. Be­je, yra to­kių pro­jek­tų, aš esu pa­žiū­rė­jęs, kai Vy­riau­sy­bės iš­va­da yra ne­pa­tei­kia­ma dve­jus me­tus ir dau­giau. Aki­vaiz­du, kad dėl to­kio il­go iš­va­dų ne­pa­tei­ki­mo dėl per di­de­lės dar­bų gau­sos pri­si­deng­ti tie­siog ne­iš­ei­na, tai yra ne kas ki­ta kaip aki­vaiz­dus Vy­riau­sy­bės pik­tnau­džia­vi­mas sa­vo įga­lio­ji­mais ir spe­cia­lus ne­tei­ki­mas iš­va­dų dėl tam tik­rų pro­jek­tų, ku­riems jie ne­pri­ta­ria, ta­čiau jų at­mes­ti ir pa­ro­dy­ti sa­vo po­li­ti­nės va­lios jie ne­no­ri čia, ple­na­ri­nių po­sė­džių sa­lė­je. Tai yra ne­tei­sin­ga. Man at­ro­do, jei­gu<text:s/>val­dan­čio­ji dau­gu­ma tu­ri vie­ną ar ki­tą po­li­ti­nę po­zi­ci­ją dėl vie­no ar ki­to įsta­ty­mo pro­jek­to, jie<text:s/><text:span text:style-name="T5331">tu</text:span><text:span text:style-name="T5332">­ri tą la</text:span><text:span text:style-name="T5333">­bai aiš</text:span><text:span text:style-name="T5334">­kiai de</text:span><text:span text:style-name="T5335">­kla</text:span><text:span text:style-name="T5336">­ruo</text:span><text:span text:style-name="T5337">­ti čia, Sei</text:span><text:span text:style-name="T5338">­mo ple</text:span><text:span text:style-name="T5339">­na</text:span><text:span text:style-name="T5340">­ri</text:span><text:span text:style-name="T5341">­nių po</text:span><text:span text:style-name="T5342">­sė</text:span><text:span text:style-name="T5343">­džių sa</text:span><text:span text:style-name="T5344">­lė</text:span><text:span text:style-name="T5345">­je, per bal</text:span><text:span text:style-name="T5346">­sa</text:span><text:span text:style-name="T5347">­vi</text:span><text:span text:style-name="T5348">­mą, iš</text:span><text:span text:style-name="T5349">­reikš</text:span><text:span text:style-name="T5350">­da</text:span><text:span text:style-name="T5351">­mi</text:span><text:s/>ir pa­ro­dy­da­mi sa­vo nuo­mo­nę, o ne ban­dy­da­mi pro­jek­tų svars­ty­mą, pri­ėmi­mą vil­kin­ti ar kaip<text:s/>nors ki­taip stab­dy­ti jų ei­gą ne­pa­tei­kdami<text:s/>Vy­riau­sy­bės iš­va­dų ar­ba pa­tei­kdami<text:s/>po ke­le­to me­tų.<text:s/><text:span text:style-name="T5352">Su</text:span><text:span text:style-name="T5353">­ti</text:span><text:span text:style-name="T5354">­ki</text:span><text:span text:style-name="T5355">­te, kad ke</text:span><text:span text:style-name="T5356">­le</text:span><text:span text:style-name="T5357">­to me</text:span><text:span text:style-name="T5358">­tų Vy</text:span><text:span text:style-name="T5359">­riau</text:span><text:span text:style-name="T5360">­sy</text:span><text:span text:style-name="T5361">­bės iš</text:span><text:span text:style-name="T5362">­va</text:span><text:span text:style-name="T5363">­dų vė</text:span><text:span text:style-name="T5364">­la</text:span><text:span text:style-name="T5365">­vi</text:span><text:span text:style-name="T5366">­mas yra ne</text:span><text:span text:style-name="T5367">­to</text:span><text:span text:style-name="T5368">­le</text:span><text:span text:style-name="T5369">­ruo</text:span><text:span text:style-name="T5370">­ti</text:span><text:span text:style-name="T5371">­nas ir to ne</text:span><text:span text:style-name="T5372">­pa</text:span><text:span text:style-name="T5373">­aiš</text:span><text:span text:style-name="T5374">­kin</text:span><text:span text:style-name="T5375">­si…</text:span></text:p>
        <text:p text:style-name="Roman"><text:span text:style-name="T5376">PIRMININKAS.</text:span><text:span text:style-name="T5377"><text:s/>Lai</text:span><text:span text:style-name="T5378">­kas, ger</text:span><text:span text:style-name="T5379">­bia</text:span><text:span text:style-name="T5380">­mas ko</text:span><text:span text:style-name="T5381">­le</text:span><text:span text:style-name="T5382">­ga.</text:span></text:p>
        <text:p text:style-name="Roman"><text:span text:style-name="T5383">A. MAZURONIS</text:span><text:span text:style-name="T5384"><text:s/></text:span><text:span text:style-name="T5385">(</text:span><text:span text:style-name="T5386">DPF</text:span><text:span text:style-name="T5387">)</text:span><text:span text:style-name="T5388">. …jo</text:span><text:span text:style-name="T5389">­kiais lo</text:span><text:span text:style-name="T5390">­giš</text:span><text:span text:style-name="T5391">­kais mo</text:span><text:span text:style-name="T5392">­ty</text:span><text:span text:style-name="T5393">­vais.</text:span></text:p>
        <text:p text:style-name="Roman"><text:span text:style-name="T5394">PIRMININKAS.</text:span><text:span text:style-name="T5395"><text:s/>Ačiū. Prieš kal</text:span><text:span text:style-name="T5396">­bės ger</text:span><text:span text:style-name="T5397">­bia</text:span><text:span text:style-name="T5398">­mas J. Raz</text:span><text:span text:style-name="T5399">­ma.</text:span></text:p>
        <text:p text:style-name="Roman"><text:span text:style-name="T5400">J. RAZMA</text:span><text:span text:style-name="T5401"><text:s/></text:span><text:span text:style-name="T5402">(</text:span><text:span text:style-name="T5403">TS-LKDF</text:span><text:span text:style-name="T5404">)</text:span><text:span text:style-name="T5405">. Pir</text:span><text:span text:style-name="T5406">­mas da</text:span><text:span text:style-name="T5407">­ly</text:span><text:span text:style-name="T5408">­kas. Kiek aš žiū</text:span><text:span text:style-name="T5409">­rė</text:span><text:span text:style-name="T5410">­jau tą Vy</text:span><text:span text:style-name="T5411">­riau</text:span><text:span text:style-name="T5412">­sy</text:span><text:span text:style-name="T5413">­bės iš</text:span><text:span text:style-name="T5414">­va</text:span><text:span text:style-name="T5415">­dų pa</text:span><text:span text:style-name="T5416">­tei</text:span><text:span text:style-name="T5417">­ki</text:span><text:span text:style-name="T5418">­mo sta</text:span><text:span text:style-name="T5419">­tis</text:span><text:span text:style-name="T5420">­ti</text:span><text:span text:style-name="T5421">­ką, ne</text:span><text:span text:style-name="T5422">­ra</text:span><text:span text:style-name="T5423">­dau pa</text:span><text:span text:style-name="T5424">­grin</text:span><text:span text:style-name="T5425">­do tvir</text:span><text:span text:style-name="T5426">­tin</text:span><text:span text:style-name="T5427">­ti, kad šio</text:span><text:span text:style-name="T5428">­je ka</text:span><text:span text:style-name="T5429">­den</text:span><text:span text:style-name="T5430">­ci</text:span><text:span text:style-name="T5431">­jo</text:span><text:span text:style-name="T5432">­je tas vė</text:span><text:span text:style-name="T5433">­la</text:span><text:span text:style-name="T5434">­vi</text:span><text:span text:style-name="T5435">­mas yra koks nors di</text:span><text:span text:style-name="T5436">­des</text:span><text:span text:style-name="T5437">­nis. Tų vė</text:span><text:span text:style-name="T5438">­la</text:span><text:span text:style-name="T5439">­vi</text:span><text:span text:style-name="T5440">­mų kiek</text:span><text:span text:style-name="T5441">­vie</text:span><text:span text:style-name="T5442">­no</text:span><text:span text:style-name="T5443">­je ka</text:span><text:span text:style-name="T5444">­den</text:span><text:span text:style-name="T5445">­ci</text:span><text:span text:style-name="T5446">­jo</text:span><text:span text:style-name="T5447">­je pa</text:span><text:span text:style-name="T5448">­na</text:span><text:span text:style-name="T5449">­šiai bū</text:span><text:span text:style-name="T5450">­na. Te</text:span><text:span text:style-name="T5451">­oriš</text:span><text:span text:style-name="T5452">­kai ga</text:span><text:span text:style-name="T5453">­li</text:span><text:span text:style-name="T5454">­ma su</text:span><text:span text:style-name="T5455">­tik</text:span><text:span text:style-name="T5456">­ti, kad tą klau</text:span><text:span text:style-name="T5457">­si</text:span><text:span text:style-name="T5458">­mą dėl Vy</text:span><text:span text:style-name="T5459">­riau</text:span><text:span text:style-name="T5460">­sy</text:span><text:span text:style-name="T5461">­bės iš</text:span><text:span text:style-name="T5462">­va</text:span><text:span text:style-name="T5463">­dų ga</text:span><text:span text:style-name="T5464">­vi</text:span><text:span text:style-name="T5465">­mo reg</text:span><text:span text:style-name="T5466">­la</text:span><text:span text:style-name="T5467">­men</text:span><text:span text:style-name="T5468">­ta</text:span><text:span text:style-name="T5469">­vi</text:span><text:span text:style-name="T5470">­mo ga</text:span><text:span text:style-name="T5471">­li</text:span><text:span text:style-name="T5472">­ma to</text:span><text:span text:style-name="T5473">­bu</text:span><text:span text:style-name="T5474">­lin</text:span><text:span text:style-name="T5475">­ti, bet tik</text:span><text:span text:style-name="T5476">­rai ne to</text:span><text:span text:style-name="T5477">­kiu bū</text:span><text:span text:style-name="T5478">­du,</text:span><text:span text:style-name="T5479"><text:s/>kaip čia da</text:span><text:span text:style-name="T5480">­bar yra pa</text:span><text:span text:style-name="T5481">­teik</text:span><text:span text:style-name="T5482">­ta. Yra siū</text:span><text:span text:style-name="T5483">­lo</text:span><text:span text:style-name="T5484">­ma nu</text:span><text:span text:style-name="T5485">­sta</text:span><text:span text:style-name="T5486">­ty</text:span><text:span text:style-name="T5487">­ti, jei</text:span><text:span text:style-name="T5488">­gu Vy</text:span><text:span text:style-name="T5489">­riau</text:span><text:span text:style-name="T5490">­sy</text:span><text:span text:style-name="T5491">­bė ne</text:span><text:span text:style-name="T5492">­pa</text:span><text:span text:style-name="T5493">­tei</text:span><text:span text:style-name="T5494">­kia lai</text:span><text:span text:style-name="T5495">­ku iš</text:span><text:span text:style-name="T5496">­va</text:span><text:span text:style-name="T5497">­dų,</text:span><text:span text:style-name="T5498"><text:s/>lai</text:span><text:span text:style-name="T5499">­ko</text:span><text:span text:style-name="T5500">­ma, kad tos iš</text:span><text:span text:style-name="T5501">­va</text:span><text:span text:style-name="T5502">­dos yra tei</text:span><text:span text:style-name="T5503">­gia</text:span><text:span text:style-name="T5504">­mos. Kaip ga</text:span><text:span text:style-name="T5505">­li</text:span><text:span text:style-name="T5506">­ma Vy</text:span><text:span text:style-name="T5507">­riau</text:span><text:span text:style-name="T5508">­sy</text:span><text:span text:style-name="T5509">­bei pri</text:span><text:span text:style-name="T5510">­mes</text:span><text:span text:style-name="T5511">­ti tą tei</text:span><text:span text:style-name="T5512">­gia</text:span><text:span text:style-name="T5513">­mą nuo</text:span><text:span text:style-name="T5514">­mo</text:span><text:span text:style-name="T5515">­nę, jei</text:span><text:span text:style-name="T5516">­gu ji nė</text:span><text:span text:style-name="T5517">­ra ži</text:span><text:span text:style-name="T5518">­no</text:span><text:span text:style-name="T5519">­ma? Aš ma</text:span><text:span text:style-name="T5520">­nau, kad ki</text:span><text:span text:style-name="T5521">­ti pro</text:span><text:span text:style-name="T5522">­jek</text:span><text:span text:style-name="T5523">­tai, spren</text:span><text:span text:style-name="T5524">­džian</text:span><text:span text:style-name="T5525">­tys tą pro</text:span><text:span text:style-name="T5526">­ble</text:span><text:span text:style-name="T5527">­mą, sa</text:span><text:span text:style-name="T5528">­ky</text:span><text:span text:style-name="T5529">­ki</text:span><text:span text:style-name="T5530">­me, Vals</text:span><text:span text:style-name="T5531">­ty</text:span><text:span text:style-name="T5532">­bės val</text:span><text:span text:style-name="T5533">­dy</text:span><text:span text:style-name="T5534">­mo ir sa</text:span><text:span text:style-name="T5535">­vi</text:span><text:span text:style-name="T5536">­val</text:span><text:span text:style-name="T5537">­dy</text:span><text:span text:style-name="T5538">­bių ko</text:span><text:span text:style-name="T5539">­mi</text:span><text:span text:style-name="T5540">­te</text:span><text:span text:style-name="T5541">­to pa</text:span><text:span text:style-name="T5542">­siū</text:span><text:span text:style-name="T5543">­ly</text:span><text:span text:style-name="T5544">­mas, yra ra</text:span><text:span text:style-name="T5545">­cio</text:span><text:span text:style-name="T5546">­na</text:span><text:span text:style-name="T5547">­les</text:span><text:span text:style-name="T5548">­ni, o šį pro</text:span><text:span text:style-name="T5549">­jek</text:span><text:span text:style-name="T5550">­tą tik</text:span><text:span text:style-name="T5551">­rai siū</text:span><text:span text:style-name="T5552">­lau at</text:span><text:span text:style-name="T5553">­mes</text:span><text:span text:style-name="T5554">­ti.</text:span></text:p>
        <text:p text:style-name="Roman"><text:span text:style-name="T5555">PIRMININKAS.</text:span><text:span text:style-name="T5556"><text:s/>Ge</text:span><text:span text:style-name="T5557">­rai, dė</text:span><text:span text:style-name="T5558">­kui, ko</text:span><text:span text:style-name="T5559">­le</text:span><text:span text:style-name="T5560">­gos. Mo</text:span><text:span text:style-name="T5561">­ty</text:span><text:span text:style-name="T5562">­vai iš</text:span><text:span text:style-name="T5563">­sa</text:span><text:span text:style-name="T5564">­ky</text:span><text:span text:style-name="T5565">­ti, bal</text:span><text:span text:style-name="T5566">­suo</text:span><text:span text:style-name="T5567">­si</text:span><text:span text:style-name="T5568">­me, kai tam bus lan</text:span><text:span text:style-name="T5569">­gas.<text:s/></text:span></text:p>
        <text:p text:style-name="Roman"><text:span text:style-name="T5570">Da</text:span><text:span text:style-name="T5571">­bar no</text:span><text:span text:style-name="T5572">­rė</text:span><text:span text:style-name="T5573">­jau pa</text:span><text:span text:style-name="T5574">­si</text:span><text:span text:style-name="T5575">­tar</text:span><text:span text:style-name="T5576">­ti, ar ke</text:span><text:span text:style-name="T5577">­liau</text:span><text:span text:style-name="T5578">­ja</text:span><text:span text:style-name="T5579">­me į per</text:span><text:span text:style-name="T5580">­trau</text:span><text:span text:style-name="T5581">­ką, ar dar vie</text:span><text:span text:style-name="T5582">­ną grei</text:span><text:span text:style-name="T5583">­tai pa</text:span><text:span text:style-name="T5584">­tei</text:span><text:span text:style-name="T5585">­ki</text:span><text:span text:style-name="T5586">­mą. Gal<text:s/></text:span><text:span text:style-name="T5587">E. Sa</text:span><text:span text:style-name="T5588">­bu</text:span><text:span text:style-name="T5589">­tis, jei</text:span><text:span text:style-name="T5590">­gu daug ne</text:span><text:span text:style-name="T5591">­klau</text:span><text:span text:style-name="T5592">­si</text:span><text:span text:style-name="T5593">­nė</text:span><text:span text:style-name="T5594">­si</text:span><text:span text:style-name="T5595">­me, spės pa</text:span><text:span text:style-name="T5596">­teik</text:span><text:span text:style-name="T5597">­ti? Ge</text:span><text:span text:style-name="T5598">­rai, pa</text:span><text:span text:style-name="T5599">­tei</text:span><text:span text:style-name="T5600">­ki</text:span><text:span text:style-name="T5601">­me, ar ne? Pra</text:span><text:span text:style-name="T5602">­šom. Dar pa</text:span><text:span text:style-name="T5603">­dir</text:span><text:span text:style-name="T5604">­bė</text:span><text:span text:style-name="T5605">­ki</text:span><text:span text:style-name="T5606">­me po</text:span><text:span text:style-name="T5607">­r</text:span><text:span text:style-name="T5608">ą</text:span><text:span text:style-name="T5609"><text:s/>mi</text:span><text:span text:style-name="T5610">­nu</text:span><text:span text:style-name="T5611">­čių.</text:span></text:p>
        <text:p text:style-name="P5612"/>
        <text:p text:style-name="Laikas">12.58 val.</text:p>
        <text:p text:style-name="Roman12">Sei­mo sta­tu­to „Dėl Lie­tu­vos Res­pub­li­kos Sei­mo sta­tu­to Nr. I-399 138 straips­nio pakei­ti­mo“ pro­jek­tas Nr. XIVP-1677 (<text:span text:style-name="T5613">pa</text:span><text:span text:style-name="T5614">­tei</text:span><text:span text:style-name="T5615">­ki</text:span><text:span text:style-name="T5616">­mas</text:span>)</text:p>
        <text:p text:style-name="P5617"/>
        <text:p text:style-name="P5618">Dar­bo­tvarkės 2-7 klau­si­mas – pro­jek­tas Nr. XIVP-1677. Pra­šom.<text:s/></text:p>
        <text:p text:style-name="Roman"><text:span text:style-name="T5619">E. SABUTIS</text:span><text:span text:style-name="T5620"><text:s/></text:span><text:span text:style-name="T5621">(</text:span><text:span text:style-name="T5622">LSDPF</text:span><text:span text:style-name="T5623">)</text:span><text:span text:style-name="T5624">. Ger</text:span><text:span text:style-name="T5625">­bia</text:span><text:span text:style-name="T5626">­mi ko</text:span><text:span text:style-name="T5627">­le</text:span><text:span text:style-name="T5628">­gos, ačiū už ga</text:span><text:span text:style-name="T5629">­li</text:span><text:span text:style-name="T5630">­my</text:span><text:span text:style-name="T5631">­bę pa</text:span><text:span text:style-name="T5632">­teik</text:span><text:span text:style-name="T5633">­ti įsta</text:span><text:span text:style-name="T5634">­ty</text:span><text:span text:style-name="T5635">­mo pro</text:span><text:span text:style-name="T5636">­jek</text:span><text:span text:style-name="T5637">­tą. Tik</text:span><text:span text:style-name="T5638">­rai daug ne</text:span><text:span text:style-name="T5639">­kal</text:span><text:span text:style-name="T5640">­bė</text:span><text:span text:style-name="T5641">­siu, nes jis la</text:span><text:span text:style-name="T5642">­bai pa</text:span><text:span text:style-name="T5643">­na</text:span><text:span text:style-name="T5644">­šus į prieš tai bu</text:span><text:span text:style-name="T5645">­vu</text:span><text:span text:style-name="T5646">­sį pa</text:span><text:span text:style-name="T5647">­teik</text:span><text:span text:style-name="T5648">­tą. Tik juo siū</text:span><text:span text:style-name="T5649">­lo</text:span><text:span text:style-name="T5650">­ma: jei</text:span><text:span text:style-name="T5651">­gu Vy</text:span><text:span text:style-name="T5652">­riau</text:span><text:span text:style-name="T5653">­sy</text:span><text:span text:style-name="T5654">­bė sa</text:span><text:span text:style-name="T5655">­vo iš</text:span><text:span text:style-name="T5656">­va</text:span><text:span text:style-name="T5657">­dos ne</text:span><text:span text:style-name="T5658">­pa</text:span><text:span text:style-name="T5659">­tei</text:span><text:span text:style-name="T5660">­kia Sei</text:span><text:span text:style-name="T5661">­mui per 30 dar</text:span><text:span text:style-name="T5662">­bo die</text:span><text:span text:style-name="T5663">­nų (čia tru</text:span><text:span text:style-name="T5664">­pu</text:span><text:span text:style-name="T5665">­tį mo</text:span><text:span text:style-name="T5666">­di</text:span><text:span text:style-name="T5667">­fi</text:span><text:span text:style-name="T5668">­kuo</text:span><text:span text:style-name="T5669">­ta), tai Vy</text:span><text:span text:style-name="T5670">­riau</text:span><text:span text:style-name="T5671">­sy</text:span><text:span text:style-name="T5672">­bė tu</text:span><text:span text:style-name="T5673">­ri in</text:span><text:span text:style-name="T5674">­for</text:span><text:span text:style-name="T5675">­muo</text:span><text:span text:style-name="T5676">­ti Sei</text:span><text:span text:style-name="T5677">­mo val</text:span><text:span text:style-name="T5678">­dy</text:span><text:span text:style-name="T5679">­bą apie prie</text:span><text:span text:style-name="T5680">­žas</text:span><text:span text:style-name="T5681">­tis, ko</text:span><text:span text:style-name="T5682">­dėl iš</text:span><text:span text:style-name="T5683">­va</text:span><text:span text:style-name="T5684">­da Sei</text:span><text:span text:style-name="T5685">­mui ne</text:span><text:span text:style-name="T5686">­pa</text:span><text:span text:style-name="T5687">­teik</text:span><text:span text:style-name="T5688">­ta nu</text:span><text:span text:style-name="T5689">­sta</text:span><text:span text:style-name="T5690">­ty</text:span><text:span text:style-name="T5691">­tu lai</text:span><text:span text:style-name="T5692">­ku. Tuo</text:span><text:span text:style-name="T5693">­met, at</text:span><text:span text:style-name="T5694">­si</text:span><text:span text:style-name="T5695">­žvel</text:span><text:span text:style-name="T5696">­gu</text:span><text:span text:style-name="T5697">­si į gau</text:span><text:span text:style-name="T5698">­tą pa</text:span><text:span text:style-name="T5699">­aiš</text:span><text:span text:style-name="T5700">­ki</text:span><text:span text:style-name="T5701">­ni</text:span><text:span text:style-name="T5702">­mą, Sei</text:span><text:span text:style-name="T5703">­mo val</text:span><text:span text:style-name="T5704">­dy</text:span><text:span text:style-name="T5705">­ba vie</text:span><text:span text:style-name="T5706">­ną kar</text:span><text:span text:style-name="T5707">­tą ga</text:span><text:span text:style-name="T5708">­lė</text:span><text:span text:style-name="T5709">­tų pra</text:span><text:span text:style-name="T5710">­tęs</text:span><text:span text:style-name="T5711">­ti Vy</text:span><text:span text:style-name="T5712">­riau</text:span><text:span text:style-name="T5713">­sy</text:span><text:span text:style-name="T5714">­bės iš</text:span><text:span text:style-name="T5715">­va</text:span><text:span text:style-name="T5716">­dos pa</text:span><text:span text:style-name="T5717">­tei</text:span><text:span text:style-name="T5718">­ki</text:span><text:span text:style-name="T5719">­mo ter</text:span><text:span text:style-name="T5720">­mi</text:span><text:span text:style-name="T5721">­ną. Na, o jei</text:span><text:span text:style-name="T5722">­gu ir per pra</text:span><text:span text:style-name="T5723">­tę</text:span><text:span text:style-name="T5724">s</text:span><text:span text:style-name="T5725">­tą ter</text:span><text:span text:style-name="T5726">­mi</text:span><text:span text:style-name="T5727">­ną Vy</text:span><text:span text:style-name="T5728">­riau</text:span><text:span text:style-name="T5729">­sy</text:span><text:span text:style-name="T5730">­bė iš</text:span><text:span text:style-name="T5731">va</text:span><text:span text:style-name="T5732">­dos ne</text:span><text:span text:style-name="T5733">­pa</text:span><text:span text:style-name="T5734">­teik</text:span><text:span text:style-name="T5735">­tų, bū</text:span><text:span text:style-name="T5736">­tų lai</text:span><text:span text:style-name="T5737">­ko</text:span><text:span text:style-name="T5738">­ma, kad pa</text:span><text:span text:style-name="T5739">­sta</text:span><text:span text:style-name="T5740">­bų ne</text:span><text:span text:style-name="T5741">­tu</text:span><text:span text:style-name="T5742">­ri. Prieš tai ėjo vie</text:span><text:span text:style-name="T5743">­nas Sta</text:span><text:span text:style-name="T5744">­tu</text:span><text:span text:style-name="T5745">­to pa</text:span><text:span text:style-name="T5746">­kei</text:span><text:span text:style-name="T5747">­ti</text:span><text:span text:style-name="T5748">­mas, ga</text:span><text:span text:style-name="T5749">­nė</text:span><text:span text:style-name="T5750">­ti</text:span><text:span text:style-name="T5751">­nai pa</text:span><text:span text:style-name="T5752">­na</text:span><text:span text:style-name="T5753">­šus, ma</text:span><text:span text:style-name="T5754">­no ir po to eis Vals</text:span><text:span text:style-name="T5755">­ty</text:span><text:span text:style-name="T5756">­bės val</text:span><text:span text:style-name="T5757">­dy</text:span><text:span text:style-name="T5758">­mo ir sa</text:span><text:span text:style-name="T5759">­vi</text:span><text:span text:style-name="T5760">­val</text:span><text:span text:style-name="T5761">­dy</text:span><text:span text:style-name="T5762">­bių ko</text:span><text:span text:style-name="T5763">­mi</text:span><text:span text:style-name="T5764">­te</text:span><text:span text:style-name="T5765">­to. Ma</text:span><text:span text:style-name="T5766">­no nuo</text:span><text:span text:style-name="T5767">­šir</text:span><text:span text:style-name="T5768">­džiu įsi</text:span><text:span text:style-name="T5769">­ti</text:span><text:span text:style-name="T5770">­ki</text:span><text:span text:style-name="T5771">­ni</text:span><text:span text:style-name="T5772">­mu, po pa</text:span><text:span text:style-name="T5773">­tei</text:span><text:span text:style-name="T5774">­ki</text:span><text:span text:style-name="T5775">­mo bū</text:span><text:span text:style-name="T5776">­tų ga</text:span><text:span text:style-name="T5777">­li</text:span><text:span text:style-name="T5778">­ma vi</text:span><text:span text:style-name="T5779">­siems trim</text:span><text:span text:style-name="T5780">s</text:span><text:span text:style-name="T5781"><text:s/>pri</text:span><text:span text:style-name="T5782">­tart</text:span><text:span text:style-name="T5783">i</text:span><text:span text:style-name="T5784">. Tuo</text:span><text:span text:style-name="T5785">­met Tei</text:span><text:span text:style-name="T5786">­sės ir tei</text:span><text:span text:style-name="T5787">­sėt</text:span><text:span text:style-name="T5788">­var</text:span><text:span text:style-name="T5789">­kos ko</text:span><text:span text:style-name="T5790">­mi</text:span><text:span text:style-name="T5791">­te</text:span><text:span text:style-name="T5792">­tas tik</text:span><text:span text:style-name="T5793">­rai ras</text:span><text:span text:style-name="T5794">­tų tarp jų kom</text:span><text:span text:style-name="T5795">­pro</text:span><text:span text:style-name="T5796">­mi</text:span><text:span text:style-name="T5797">­si</text:span><text:span text:style-name="T5798">­nį va</text:span><text:span text:style-name="T5799">­rian</text:span><text:span text:style-name="T5800">­tą ir jau ga</text:span><text:span text:style-name="T5801">­lė</text:span><text:span text:style-name="T5802">­tu</text:span><text:span text:style-name="T5803">­me tvir</text:span><text:span text:style-name="T5804">­tin</text:span><text:span text:style-name="T5805">­ti Sei</text:span><text:span text:style-name="T5806">­mo sta</text:span><text:span text:style-name="T5807">­tu</text:span><text:span text:style-name="T5808">­to pa</text:span><text:span text:style-name="T5809">­kei</text:span><text:span text:style-name="T5810">­ti</text:span><text:span text:style-name="T5811">­mą.</text:span></text:p>
        <text:p text:style-name="Roman"><text:span text:style-name="T5812">PIRMININKAS.</text:span><text:span text:style-name="T5813"><text:s/>Dė</text:span><text:span text:style-name="T5814">­ko</text:span><text:span text:style-name="T5815">­ju. Jū</text:span><text:span text:style-name="T5816">­sų no</text:span><text:span text:style-name="T5817">­ri pa</text:span><text:span text:style-name="T5818">­klaus</text:span><text:span text:style-name="T5819">­ti ger</text:span><text:span text:style-name="T5820">­bia</text:span><text:span text:style-name="T5821">­mas A. Ne</text:span><text:span text:style-name="T5822">­kro</text:span><text:span text:style-name="T5823">­šius. Pra</text:span><text:span text:style-name="T5824">­šom.</text:span></text:p>
        <text:p text:style-name="Roman"><text:span text:style-name="T5825">A. NEKROŠIUS</text:span><text:span text:style-name="T5826"><text:s/></text:span><text:span text:style-name="T5827">(</text:span><text:span text:style-name="T5828">LVŽSF</text:span><text:span text:style-name="T5829">)</text:span><text:span text:style-name="T5830">. Dė</text:span><text:span text:style-name="T5831">­ko</text:span><text:span text:style-name="T5832">­ju, po</text:span><text:span text:style-name="T5833">­sė</text:span><text:span text:style-name="T5834">­džio pir</text:span><text:span text:style-name="T5835">­mi</text:span><text:span text:style-name="T5836">­nin</text:span><text:span text:style-name="T5837">­ke. Ma</text:span><text:span text:style-name="T5838">­no klau</text:span><text:span text:style-name="T5839">­si</text:span><text:span text:style-name="T5840">­mas ana</text:span><text:span text:style-name="T5841">­lo</text:span><text:span text:style-name="T5842">­giš</text:span><text:span text:style-name="T5843">­kas, kaip ir prieš tai pri</text:span><text:span text:style-name="T5844">­sta</text:span><text:span text:style-name="T5845">­čiu</text:span><text:span text:style-name="T5846">­siai. Ar tu</text:span><text:span text:style-name="T5847">­ri</text:span><text:span text:style-name="T5848">­te ko</text:span><text:span text:style-name="T5849">­kią nors sta</text:span><text:span text:style-name="T5850">­tis</text:span><text:span text:style-name="T5851">­ti</text:span><text:span text:style-name="T5852">­ką, kaip se</text:span><text:span text:style-name="T5853">­ka</text:span><text:span text:style-name="T5854">­si mū</text:span><text:span text:style-name="T5855">­sų Vy</text:span><text:span text:style-name="T5856">­riau</text:span><text:span text:style-name="T5857">­sy</text:span><text:span text:style-name="T5858">­bei teik</text:span><text:span text:style-name="T5859">­ti iš</text:span><text:span text:style-name="T5860">­va</text:span><text:span text:style-name="T5861">­das?<text:s/></text:span>Jei­gu pa­vyk­tų va­di­na­ma­jam jū­sų įsta­ty­mui per­ei­ti, gal­būt ko­mi­te­te ga­lė­tu­mė­te pa­pra­šy­ti ofi­cia­lios sta­tis­ti­kos? Ma­no duo­me­ni­mis, iš­va­dų nė­ra net­gi dėl pra­ei­tos ka­den­ci­jos įsta­ty­mų pro­jek­tų. Tie­siog įdo­mu­mo dė­lei.</text:p>
        <text:p text:style-name="Roman"><text:span text:style-name="T5862">E. SABUTIS</text:span><text:s/><text:span text:style-name="T5863">(</text:span><text:span text:style-name="T5864">LSDPF</text:span><text:span text:style-name="T5865">)</text:span>. Ačiū, ger­bia­mas ko­le­ga, už klau­si­mą. De­ja, tu­riu pa­sa­ky­ti, kad to­kios sta­tis­ti­kos ne­ve­du, tu­riu tik sa­vo as­me­ni­nę sta­tis­ti­ką. Dėl dvie­jų jau po pa­tei­ki­mo pri­tar­tų įsta­ty­mų pro­jek­tų lau­kiau pus­an­trų me­tų, o dėl vie­no jau la­bai grei­tai pri­ar­tės vie­ne­ri me­tai. Sa­vo as­me­ni­nę sta­tis­ti­ką tu­riu.<text:s/></text:p>
        <text:p text:style-name="Roman">Jūs taip pat anks­čiau dar klau­sė­te apie prie­žas­tis, ko­dėl nė­ra. Esu ben­dra­vęs su Vy­riau­sy­bės kanc­le­re, ji­nai sa­kė, kad mes, Sei­mas, tiek pra­šo­me Vy­riau­sy­bės iš­va­dų, kad tie­siog ne­tu­ri fi­zi­nių pa­jė­gu­mų. Aš pa­siū­liau kreip­tis į Sei­mą, gal­būt ga­lė­tu­me pa­di­din­ti Vy­riau­sy­bės eta­tų skai­čių ir tuo­met gal­būt grei­čiau iš­va­dos at­ei­tų. Bet, aiš­ku, čia yra re­a­ga­vi­mas į tai. De­ja, to­kios<text:span text:style-name="T5866"><text:s/>sta</text:span><text:span text:style-name="T5867">­tis</text:span><text:span text:style-name="T5868">­ti</text:span><text:span text:style-name="T5869">­kos ne</text:span><text:span text:style-name="T5870">­tu</text:span><text:span text:style-name="T5871">­riu, kaip ir sa</text:span><text:span text:style-name="T5872">­kiau. O šiuo at</text:span><text:span text:style-name="T5873">­ve</text:span><text:span text:style-name="T5874">­ju tik</text:span><text:span text:style-name="T5875">­rai yra to</text:span><text:span text:style-name="T5876">­kių įsta</text:span><text:span text:style-name="T5877">­ty</text:span><text:span text:style-name="T5878">­mų pro</text:span><text:span text:style-name="T5879">­jek</text:span><text:span text:style-name="T5880">­tų nuo pra</text:span><text:span text:style-name="T5881">­ei</text:span><text:span text:style-name="T5882">­tos</text:span><text:s/>ka­den­ci­jos, ne vie­nas čia da­bar jau esan­tis opo­zi­ci­jo­je Sei­mo na­rys tik­rai ga­li pa­sa­ky­ti,<text:s/>kad yra iš pra­ei­tos ka­den­ci­jos dar ne­ga­vę ir pra­ei­tos Vy­riau­sy­bės, ir jau šios Vy­riau­sy­bės iš­va­dų.</text:p>
        <text:p text:style-name="Roman"><text:span text:style-name="T5883">PIRMININKAS.</text:span><text:s/>Dė­ko­ju ger­bia­mam pra­ne­šė­jui.</text:p>
        <text:p text:style-name="Roman"><text:span text:style-name="T5884">E. SABUTIS</text:span><text:s/><text:span text:style-name="T5885">(</text:span><text:span text:style-name="T5886">LSDPF</text:span><text:span text:style-name="T5887">)</text:span>. Ačiū.</text:p>
        <text:p text:style-name="Roman"><text:span text:style-name="T5888">PIRMININKAS.</text:span><text:s/>Jūs at­sa­kė­te į vi­sus klau­si­mus. Bal­suo­si­me tam nu­ma­ty­tu lai­ku. Pa­dir­bė­jo­me tik­rai ope­ra­ty­viai, su­tau­pė­me šiek tiek va­ka­ri­nio po­sė­džio dar­bo­tvarkės. Ry­ti­nį Sei­mo po­sė­dį skel­biu baig­tą. (<text:span text:style-name="T5889">Gon</text:span><text:span text:style-name="T589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02</text:span></text:p>
        <text:p text:style-name="P13"><text:tab/><text:tab/></text:p>
      </style:header>
      <style:header-left>
        <text:p text:style-name="P14"><text:span text:style-name="T15">2022 m. rugsėjo 20 d.<text:s/></text:span><text:span text:style-name="T16"><text:tab/></text:span><text:span text:style-name="T17"><text:tab/></text:span><text:span text:style-name="T18"><text:page-number text:fixed="false">3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4:00Z</meta:creation-date>
    <dc:date>2023-07-17T06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838" meta:word-count="19893" meta:character-count="165056" meta:row-count="10642" meta:non-whitespace-character-count="149001"/>
  </office:meta>
</office:document-meta>
</file>