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fo:language="it" fo:country="I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VIEŠŲJŲ PIRKIMŲ<text:s/>ĮSTATYMO NR.<text:s/>I-1491 2<text:s/>IR 71<text:s/>STRAIPSNIŲ<text:s/>PAKEITIMO<text:s/></text:p>
      <text:p text:style-name="P9">ĮSTATYMO<text:s/>PROJEKTO</text:p>
      <text:p text:style-name="P10"/>
      <text:p text:style-name="P11">2023-12-20<text:s/>Nr. XIVP-3346(2)</text:p>
      <text:p text:style-name="P12"><text:span text:style-name="T13">Vilnius</text:span></text:p>
      <text:p text:style-name="P14"/>
      <text:p text:style-name="P15">Įvertinę projekto atitiktį Konstitucijai, įstatymams, teisėkūros principams<text:s/>ir teisės technikos taisyklėms,<text:s/>pastabų neturime.</text:p>
      <text:p text:style-name="P16"/>
      <text:p text:style-name="P17"/>
      <text:p text:style-name="P18"/>
      <text:p text:style-name="P19"><text:span text:style-name="T20">Departamento direktoriu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</text:span><text:span text:style-name="T28">Dainius Zebleck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N. Azguridienė</text:span><text:span text:style-name="T43">, tel.<text:s/></text:span><text:span text:style-name="T44">+</text:span><text:span text:style-name="T45">370 5<text:s/></text:span><text:span text:style-name="T46">209<text:s/></text:span><text:span text:style-name="T47">6546</text:span><text:span text:style-name="T48">, el. p.<text:s/></text:span><text:span text:style-name="T49">neringa.azguridiene</text:span><text:span text:style-name="T50">@lrs.lt</text:span></text:p>
      <text:p text:style-name="P51"><text:span text:style-name="T52">A. Dule</text:span><text:span text:style-name="T53">vičiūtė-Akimovienė, tel. +370 5<text:s/></text:span><text:span text:style-name="T54">20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06:34:00Z</meta:creation-date>
    <dc:date>2023-12-20T06:34:00Z</dc:date>
    <meta:print-date>2023-09-22T08:10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65" meta:character-count="519" meta:row-count="63" meta:non-whitespace-character-count="505"/>
  </office:meta>
</office:document-meta>
</file>