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font-style="italic" style:font-style-asian="italic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fo:font-style="italic" style:font-style-asian="italic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fo:font-style="italic" style:font-style-asian="italic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font-style="italic" style:font-style-asian="italic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fo:font-style="italic" style:font-style-asian="italic" style:font-size-complex="12pt"/>
    </style:style>
    <style:style style:name="T79" style:parent-style-name="DefaultParagraphFont" style:family="text">
      <style:text-properties style:font-weight-complex="bold" fo:font-style="italic" style:font-style-asian="italic" style:font-size-complex="12pt"/>
    </style:style>
    <style:style style:name="T80" style:parent-style-name="DefaultParagraphFont" style:family="text">
      <style:text-properties style:font-weight-complex="bold" fo:font-style="italic" style:font-style-asian="italic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93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P94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P95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P9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/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justify" fo:line-height="150%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text-align="justify" fo:line-height="150%"/>
    </style:style>
    <style:style style:name="T107" style:parent-style-name="Hyperlink" style:family="text">
      <style:text-properties style:text-underline-type="none"/>
    </style:style>
    <style:style style:name="P108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SMENS DUOMENŲ, TVARKOMŲ NUSIKALSTAMŲ VEIKŲ PREVENCIJOS, TYRIMO, ATSKLEIDIMO AR BAUDŽIAMOJO PERSEKIOJIMO UŽ JAS, BAUSMIŲ VYKDYMO ARBA NACIONALINIO SAUGUMO AR GYNYBOS TIKSLAIS, TEISINĖS APSAUGOS ĮSTATYMO NR. XI-1336</text:span><text:span text:style-name="T11"> </text:span><text:span text:style-name="T12">1, 2, 7, 8, 26, 29, 34,</text:span><text:span text:style-name="T13"> </text:span><text:span text:style-name="T14">36,</text:span><text:span text:style-name="T15"> </text:span><text:span text:style-name="T16">37, 38 IR 39 STRAIPSNIŲ PAKEITIMO IR ĮSTATYMO PAPILDYMO 34</text:span><text:span text:style-name="T17">1</text:span><text:span text:style-name="T18"> STRAIPSNIU</text:span><text:span text:style-name="T19"><text:s/></text:span></text:p>
      <text:p text:style-name="P20"><text:span text:style-name="T21">ĮSTATYMO<text:s/></text:span><text:span text:style-name="T22">PROJEKTO</text:span></text:p>
      <text:p text:style-name="P23"/>
      <text:p text:style-name="P24">2023-04-24<text:s/>Nr. XIVP-2644</text:p>
      <text:p text:style-name="P25">Vilnius</text:p>
      <text:p text:style-name="P26"/>
      <text:soft-page-break/>
      <text:p text:style-name="P27"><text:span text:style-name="T28">Įvertinę projekto atitiktį Konstitucijai, įstatymams, teisėkūros principams ir teisės technikos taisyklėms,</text:span><text:span text:style-name="T29"><text:s/></text:span>teikiame šias<text:s/>pastabas.</text:p>
      <text:list text:style-name="LFO10" text:continue-numbering="true">
        <text:list-item>
          <text:p text:style-name="P30"><text:span text:style-name="T31">Projekto 2 straipsniu keičiamo įstatymo 2 straipsnio 10 dalyje<text:s/></text:span><text:span text:style-name="T32">siūloma išplėsti kompetentingos institucijos sąvok</text:span><text:span text:style-name="T33">ą</text:span><text:span text:style-name="T34"><text:s/>ir nustatyti, kad kompetentinga institucija būtų laikoma ne tik valstybės institucija, savivaldybės institucija</text:span><text:span text:style-name="T35"><text:s/>ar įstaiga</text:span><text:span text:style-name="T36">, bet<text:s/></text:span><text:span text:style-name="T37">ir kitas subjektas, kuriam Lietuvos Respublikos teisės aktais pavesta atlikti funkcijas, susijusias su asmens duomenų tvarkymu nacionalinio saugumo ar gynybos tikslais.<text:s/></text:span><text:span text:style-name="T38">Kaip matyti iš projekto aiškinamojo rašto</text:span><text:span text:style-name="T39">,</text:span><text:span text:style-name="T40"><text:s/>aptariama</text:span><text:span text:style-name="T41"><text:s/>ir kitos projekto nuostatos iš esmės<text:s/></text:span><text:span text:style-name="T42">yra<text:s/></text:span><text:span text:style-name="T43">grindžiamos Sutarties dėl Europos Sąjungos veikimo 4 straipsnio 2 dalimi, nustatančia</text:span><text:span text:style-name="T44"><text:s/>išimtinę valstybių narių kompeten</text:span><text:span text:style-name="T45">ciją nacionalinio saugumo srityje, bei 2016 m.</text:span><text:span text:style-name="T46"><text:s/></text:span><text:span text:style-name="T47">balandžio 27 d. Europos P</text:span><text:span text:style-name="T48">arlamento ir Tarybos reglament</text:span><text:span text:style-name="T49">o<text:s/></text:span><text:span text:style-name="T50">2016/679 dėl fizinių asmenų apsaugos, tvarkant</text:span><text:span text:style-name="T51"><text:s/>asmens duomenis ir dėl laisvo tokių duomenų judėjimo ir kuriuo panaikinama Direktyva 95/46 (Bendrasis duomenų apsaugos reglamentas) (toliau – BDAR)</text:span><text:span text:style-name="T52"><text:s/>2 straipsnio 2 dalies a ir b punktuose nustatytomis asmenų duomenų tvarkymo išimtimis – kai duomenys tvarkomi vykdant veiklą, kuriai Sąjungos teisė netaikoma ir kai duomenys tvarko valstybės narės, vykdydamos veiklą, kuriai taikomas E</text:span><text:span text:style-name="T53">uropos<text:s/></text:span><text:span text:style-name="T54">S</text:span><text:span text:style-name="T55">ąjungos<text:s/></text:span><text:span text:style-name="T56">sutarties V antraštinės dalies 2 skyrius (konkrečios nuostatos dėl bendros užsienio ir saugumo politikos). Šiame kontekste atkreiptinas dėmesys į tai, kad</text:span><text:span text:style-name="T57"><text:s/>Europos Sąjungos Teisingumo Teismas savo<text:s/></text:span><text:soft-page-break/><text:span text:style-name="T58">sprendimuose ne kartą</text:span><text:span text:style-name="T59">, pavyzdžiui 2020 m. liepos 16 d. sprendime C-311/18, <text:s/>yra pažymėj</text:span><text:span text:style-name="T60">ęs, kad, kad BDAR 2 straipsnio</text:span><text:span text:style-name="T61"><text:s/>1 dalis bei 2 straipsnio 2 dalies a, b ir d punktai, siejami su Europos Sąjungos sutarties 4 straipsnio 2 d</text:span><text:span text:style-name="T62">alimi, turi būti aiškinami taip, k</text:span><text:span text:style-name="T63">ad į šio reglamento taikymo sritį patenka asmens duo</text:span><text:span text:style-name="T64">menų perdavimas, atliktas valstybėje narėje įsteigto ūkio subjekto kitam trečiojoje šalyje įsteigtam ūkio subjektui,<text:s/></text:span><text:span text:style-name="T65">nes Europos Sąjungos sutarties 4 straipsnio 2 dalyje esanti nuostata,</text:span><text:span text:style-name="T66"><text:s/>pagal kurią Sąjungoje kiekviena valstybė narė išimtinai išlieka atsakinga už savo nacionalinį saugumą,<text:s/></text:span><text:span text:style-name="T67">skirta tik Sąjungos valstybėms, todėl asmens duomenų perdavimui, kurį atlieka privatūs juridiniai asmenys, netaikomos BDAR 2 straipsnio 2 dalies a, b ir d punktuose numatytos išimtys, nes juose kaip pavyzdžiai nurodytos veiklos sritys visais atvejais yra pačių valstybių ar jų valdžios institucijų veikla, kuri nėra privačių asmenų veikla.<text:s/></text:span><text:span text:style-name="T68"><text:s/></text:span><text:span text:style-name="T69">P</text:span><text:span text:style-name="T70">ažymėtina ir tai, kad<text:s/></text:span><text:span text:style-name="T71">tiek minėtame, tiek ir kituose<text:s/></text:span><text:span text:style-name="T72">Europos Sąjungos<text:s/></text:span><text:span text:style-name="T73">Teisingumo Teismo sprendimuose yra nurodoma, kad<text:s/></text:span><text:span text:style-name="T74">išimtys</text:span><text:span text:style-name="T75"><text:s/>(šiuo atveju numatytos BDAR 2 stra</text:span><text:span text:style-name="T76">i</text:span><text:span text:style-name="T77">psnio 2 dalyje)<text:s/></text:span><text:span text:style-name="T78">visada turi būti a</text:span><text:span text:style-name="T79">i</text:span><text:span text:style-name="T80">škinamos siaurai</text:span><text:span text:style-name="T81">.<text:s/></text:span><text:span text:style-name="T82">Taigi, a</text:span><text:span text:style-name="T83">tsižvelgdami</text:span><text:span text:style-name="T84"><text:s/>į<text:s/></text:span><text:span text:style-name="T85">minėtąsias</text:span><text:span text:style-name="T86"><text:s/>Europos S</text:span><text:span text:style-name="T87">ąjungos teisės nuostatas</text:span><text:span text:style-name="T88"><text:s/>manome,<text:s/></text:span><text:span text:style-name="T89">kad projekto 2 straipsniu keičia</text:span><text:span text:style-name="T90">mo įstatymo 2 straipsnio 10 dalyje negalėtų būti nustatytas toks teisinis reguliavimas, pagal kurį kompetentinga institucija galėtų būti ir privatus juridinis asmuo.</text:span><text:span text:style-name="T91"><text:s/></text:span></text:p>
        </text:list-item>
        <text:list-item>
          <text:p text:style-name="P92">Projekto 7 straipsniu keičiamo įstatymo 34 straipsnio 4 dalyje kaip viena iš sudėtinių keičiamo įstatymo dalių yra nurodomas „skyrius“, atkreiptinas dėmesys, kad galiojančio įstatymo<text:s/><text:soft-page-break/>34 straipsnio 1 ir 3 dalyse, yra vartojami žodžiai „skirsnis“. Atsižvelgiant į tai ir siekiant tikslumo, siūlytina projekto nuostatomis atitinkamai patikslinti ir galiojančio įstatymo 34 straipsnio 1 ir 3 dalis, kadangi galiojančio įstatymo VII skyrius skirsnių neturi.</text:p>
        </text:list-item>
      </text:list>
      <text:p text:style-name="P93"/>
      <text:p text:style-name="P94"/>
      <text:p text:style-name="P95"/>
      <text:p text:style-name="P96">Departamento direktorius<text:tab/><text:tab/><text:tab/><text:tab/><text:tab/><text:tab/><text:tab/><text:s text:c="11"/>Dainius Zebleckis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E. Drėgvaitė, tel. (8 5) 239 6891, el. p. egle.dregvaite@lrs.lt</text:p>
      <text:p text:style-name="P105">M. Griščenko, tel. (8 5) 239 6552, el. p. mantas.griscenko@lrs.lt</text:p>
      <text:p text:style-name="P106">L. Schulte-Ebbert, tel. (8-5) 239 6055, el. p. <text:a xlink:href="mailto:Liucija.schulteebbert@lrs.lt" office:target-frame-name="_parent" xlink:show="replace"><text:span text:style-name="T107">liucija.schulteebbert@lrs.lt</text:span></text:a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4T11:47:00Z</meta:creation-date>
    <dc:date>2023-04-24T11:47:00Z</dc:date>
    <meta:print-date>2023-04-24T09:50:00Z</meta:print-date>
    <meta:template xlink:href="Normal.dotm" xlink:type="simple"/>
    <meta:editing-cycles>2</meta:editing-cycles>
    <meta:editing-duration>PT0S</meta:editing-duration>
    <meta:document-statistic meta:page-count="5" meta:paragraph-count="25" meta:word-count="515" meta:character-count="4170" meta:row-count="105" meta:non-whitespace-character-count="3680"/>
  </office:meta>
</office:document-meta>
</file>