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5in"/>
      <style:text-properties style:font-size-complex="12pt"/>
    </style:style>
    <style:style style:name="P52" style:parent-style-name="Normal" style:family="paragraph">
      <style:paragraph-properties fo:text-indent="0.5in"/>
      <style:text-properties style:font-size-complex="12p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indent="0.5in"/>
      <style:text-properties style:font-size-complex="12pt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style="italic" style:font-style-asian="italic" style:font-style-complex="italic" style:font-size-complex="12pt"/>
    </style:style>
    <style:style style:name="T116" style:parent-style-name="DefaultParagraphFont" style:family="text">
      <style:text-properties fo:font-style="italic" style:font-style-asian="italic" style:font-style-complex="italic" style:font-size-complex="12pt"/>
    </style:style>
    <style:style style:name="T117" style:parent-style-name="DefaultParagraphFont" style:family="text">
      <style:text-properties fo:font-style="italic" style:font-style-asian="italic" style:font-style-complex="italic" style:font-size-complex="12pt"/>
    </style:style>
    <style:style style:name="T118" style:parent-style-name="DefaultParagraphFont" style:family="text">
      <style:text-properties fo:font-style="italic" style:font-style-asian="italic" style:font-style-complex="italic" style:font-size-complex="12pt"/>
    </style:style>
    <style:style style:name="T119" style:parent-style-name="DefaultParagraphFont" style:family="text">
      <style:text-properties fo:font-style="italic" style:font-style-asian="italic" style:font-style-complex="italic" style:font-size-complex="12pt"/>
    </style:style>
    <style:style style:name="T120" style:parent-style-name="DefaultParagraphFont" style:family="text">
      <style:text-properties fo:font-style="italic" style:font-style-asian="italic" style:font-style-complex="italic" style:font-size-complex="12pt"/>
    </style:style>
    <style:style style:name="T121" style:parent-style-name="DefaultParagraphFont" style:family="text">
      <style:text-properties fo:font-style="italic" style:font-style-asian="italic" style:font-style-complex="italic" style:font-size-complex="12pt"/>
    </style:style>
    <style:style style:name="T122" style:parent-style-name="DefaultParagraphFont" style:family="text">
      <style:text-properties fo:font-style="italic" style:font-style-asian="italic" style:font-style-complex="italic" style:font-size-complex="12pt"/>
    </style:style>
    <style:style style:name="P123" style:parent-style-name="Normal" style:family="paragraph">
      <style:paragraph-properties fo:text-indent="0.5in"/>
      <style:text-properties style:font-size-complex="12pt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style="italic" style:font-style-asian="italic" style:font-style-complex="italic" style:font-size-complex="12pt"/>
    </style:style>
    <style:style style:name="T148" style:parent-style-name="DefaultParagraphFont" style:family="text">
      <style:text-properties fo:font-style="italic" style:font-style-asian="italic" style:font-style-complex="italic" style:font-size-complex="12pt"/>
    </style:style>
    <style:style style:name="T149" style:parent-style-name="DefaultParagraphFont" style:family="text">
      <style:text-properties fo:font-style="italic" style:font-style-asian="italic" style:font-style-complex="italic" style:font-size-complex="12pt"/>
    </style:style>
    <style:style style:name="T150" style:parent-style-name="DefaultParagraphFont" style:family="text">
      <style:text-properties fo:font-style="italic" style:font-style-asian="italic" style:font-style-complex="italic" style:font-size-complex="12pt"/>
    </style:style>
    <style:style style:name="T151" style:parent-style-name="DefaultParagraphFont" style:family="text">
      <style:text-properties fo:font-style="italic" style:font-style-asian="italic" style:font-style-complex="italic" style:font-size-complex="12pt"/>
    </style:style>
    <style:style style:name="T152" style:parent-style-name="DefaultParagraphFont" style:family="text">
      <style:text-properties fo:font-style="italic" style:font-style-asian="italic" style:font-style-complex="italic" style:font-size-complex="12pt"/>
    </style:style>
    <style:style style:name="T153" style:parent-style-name="DefaultParagraphFont" style:family="text">
      <style:text-properties fo:font-style="italic" style:font-style-asian="italic" style:font-style-complex="italic" style:font-size-complex="12pt"/>
    </style:style>
    <style:style style:name="T154" style:parent-style-name="DefaultParagraphFont" style:family="text">
      <style:text-properties fo:font-style="italic" style:font-style-asian="italic" style:font-style-complex="italic" style:font-size-complex="12pt"/>
    </style:style>
    <style:style style:name="T155" style:parent-style-name="DefaultParagraphFont" style:family="text">
      <style:text-properties fo:font-style="italic" style:font-style-asian="italic" style:font-style-complex="italic" style:font-size-complex="12pt"/>
    </style:style>
    <style:style style:name="P156" style:parent-style-name="Normal" style:family="paragraph">
      <style:paragraph-properties fo:text-indent="0.5in"/>
      <style:text-properties style:font-size-complex="12pt"/>
    </style:style>
    <style:style style:name="P157" style:parent-style-name="Normal" style:family="paragraph">
      <style:paragraph-properties fo:text-indent="0.5in"/>
      <style:text-properties style:font-size-complex="12pt"/>
    </style:style>
    <style:style style:name="P158" style:parent-style-name="Normal" style:family="paragraph">
      <style:paragraph-properties fo:text-indent="0.5in"/>
      <style:text-properties style:font-size-complex="12pt"/>
    </style:style>
    <style:style style:name="P159" style:parent-style-name="Normal" style:family="paragraph">
      <style:paragraph-properties fo:text-indent="0.5in"/>
      <style:text-properties style:font-size-complex="12pt"/>
    </style:style>
    <style:style style:name="P160" style:parent-style-name="Normal" style:family="paragraph">
      <style:paragraph-properties fo:text-indent="0.5in"/>
      <style:text-properties style:font-size-complex="12p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style="italic" style:font-style-asian="italic" style:font-style-complex="italic" style:font-size-complex="12pt"/>
    </style:style>
    <style:style style:name="T184" style:parent-style-name="DefaultParagraphFont" style:family="text">
      <style:text-properties fo:font-style="italic" style:font-style-asian="italic" style:font-style-complex="italic" style:font-size-complex="12pt"/>
    </style:style>
    <style:style style:name="T185" style:parent-style-name="DefaultParagraphFont" style:family="text">
      <style:text-properties fo:font-style="italic" style:font-style-asian="italic" style:font-style-complex="italic" style:font-size-complex="12pt"/>
    </style:style>
    <style:style style:name="T186" style:parent-style-name="DefaultParagraphFont" style:family="text">
      <style:text-properties fo:font-style="italic" style:font-style-asian="italic" style:font-style-complex="italic" style:font-size-complex="12pt"/>
    </style:style>
    <style:style style:name="T187" style:parent-style-name="DefaultParagraphFont" style:family="text">
      <style:text-properties fo:font-style="italic" style:font-style-asian="italic" style:font-style-complex="italic" style:font-size-complex="12pt"/>
    </style:style>
    <style:style style:name="T188" style:parent-style-name="DefaultParagraphFont" style:family="text">
      <style:text-properties fo:font-style="italic" style:font-style-asian="italic" style:font-style-complex="italic" style:font-size-complex="12pt"/>
    </style:style>
    <style:style style:name="T189" style:parent-style-name="DefaultParagraphFont" style:family="text">
      <style:text-properties fo:font-style="italic" style:font-style-asian="italic" style:font-style-complex="italic" style:font-size-complex="12pt"/>
    </style:style>
    <style:style style:name="T190" style:parent-style-name="DefaultParagraphFont" style:family="text">
      <style:text-properties fo:font-style="italic" style:font-style-asian="italic" style:font-style-complex="italic" style:font-size-complex="12pt"/>
    </style:style>
    <style:style style:name="T191" style:parent-style-name="DefaultParagraphFont" style:family="text">
      <style:text-properties fo:font-style="italic" style:font-style-asian="italic" style:font-style-complex="italic" style:font-size-complex="12pt"/>
    </style:style>
    <style:style style:name="T192" style:parent-style-name="DefaultParagraphFont" style:family="text">
      <style:text-properties fo:font-style="italic" style:font-style-asian="italic" style:font-style-complex="italic" style:font-size-complex="12pt"/>
    </style:style>
    <style:style style:name="P193" style:parent-style-name="Normal" style:family="paragraph">
      <style:paragraph-properties fo:text-indent="0.5in"/>
      <style:text-properties style:font-size-complex="12pt"/>
    </style:style>
    <style:style style:name="P194" style:parent-style-name="Normal" style:family="paragraph">
      <style:paragraph-properties fo:text-indent="0.5in"/>
      <style:text-properties style:font-size-complex="12pt"/>
    </style:style>
    <style:style style:name="P195" style:parent-style-name="Normal" style:family="paragraph">
      <style:paragraph-properties fo:text-indent="0.5in"/>
      <style:text-properties style:font-size-complex="12pt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0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1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211" style:parent-style-name="Normal" style:family="paragraph">
      <style:paragraph-properties fo:text-indent="0.5in"/>
    </style:style>
    <style:style style:name="P212" style:parent-style-name="Normal" style:family="paragraph">
      <style:paragraph-properties fo:text-indent="0.5in"/>
    </style:style>
    <style:style style:name="P213" style:parent-style-name="Normal" style:family="paragraph">
      <style:paragraph-properties fo:text-indent="0.5in"/>
      <style:text-properties fo:font-style="italic" style:font-style-asian="italic"/>
    </style:style>
    <style:style style:name="P214" style:parent-style-name="Normal" style:family="paragraph">
      <style:paragraph-properties fo:text-indent="0.5in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style:text-position="super 66.6%"/>
    </style:style>
    <style:style style:name="T217" style:parent-style-name="DefaultParagraphFont" style:family="text">
      <style:text-properties style:text-position="super 66.6%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 style:font-size-complex="12pt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 style:font-style-complex="italic" style:font-size-complex="12pt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indent="0.5in"/>
    </style:style>
    <style:style style:name="P2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2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indent="0.5in"/>
    </style:style>
    <style:style style:name="P276" style:parent-style-name="Normal" style:family="paragraph">
      <style:paragraph-properties fo:text-indent="0.5in"/>
    </style:style>
    <style:style style:name="P277" style:parent-style-name="Normal" style:family="paragraph">
      <style:paragraph-properties fo:text-indent="0.5in"/>
      <style:text-properties fo:font-style="italic" style:font-style-asian="italic"/>
    </style:style>
    <style:style style:name="P278" style:parent-style-name="Normal" style:family="paragraph">
      <style:paragraph-properties fo:text-indent="0.5in"/>
    </style:style>
    <style:style style:name="P279" style:parent-style-name="Normal" style:family="paragraph">
      <style:paragraph-properties fo:text-indent="0.5in"/>
    </style:style>
    <style:style style:name="P280" style:parent-style-name="Normal" style:family="paragraph">
      <style:paragraph-properties fo:text-indent="0.5in"/>
      <style:text-properties fo:font-style="italic" style:font-style-asian="italic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style:text-position="super 66.6%"/>
    </style:style>
    <style:style style:name="T284" style:parent-style-name="DefaultParagraphFont" style:family="text">
      <style:text-properties style:text-position="super 66.6%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 style:font-style-complex="italic" style:font-size-complex="12pt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indent="0.5in"/>
    </style:style>
    <style:style style:name="P298" style:parent-style-name="Normal" style:family="paragraph">
      <style:paragraph-properties fo:text-indent="0.5in"/>
      <style:text-properties style:font-size-complex="12pt"/>
    </style:style>
    <style:style style:name="P2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indent="0.5in"/>
    </style:style>
    <style:style style:name="P301" style:parent-style-name="Normal" style:family="paragraph">
      <style:paragraph-properties fo:text-indent="0.5in"/>
      <style:text-properties fo:font-style="italic" style:font-style-asian="italic"/>
    </style:style>
    <style:style style:name="P302" style:parent-style-name="Normal" style:family="paragraph">
      <style:paragraph-properties fo:text-indent="0.5in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indent="0.5in"/>
    </style:style>
    <style:style style:name="P306" style:parent-style-name="Normal" style:family="paragraph">
      <style:paragraph-properties fo:text-indent="0.5in"/>
    </style:style>
    <style:style style:name="P307" style:parent-style-name="Normal" style:family="paragraph">
      <style:paragraph-properties fo:text-indent="0.5in"/>
      <style:text-properties fo:font-style="italic" style:font-style-asian="italic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indent="0.5in"/>
    </style:style>
    <style:style style:name="P3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indent="0.5in"/>
    </style:style>
    <style:style style:name="P316" style:parent-style-name="Normal" style:family="paragraph">
      <style:paragraph-properties fo:text-indent="0.5in"/>
      <style:text-properties fo:font-style="italic" style:font-style-asian="italic"/>
    </style:style>
    <style:style style:name="P317" style:parent-style-name="Normal" style:family="paragraph">
      <style:paragraph-properties fo:text-indent="0.5in"/>
    </style:style>
    <style:style style:name="P318" style:parent-style-name="Normal" style:family="paragraph">
      <style:paragraph-properties fo:text-indent="0.5in"/>
    </style:style>
    <style:style style:name="P319" style:parent-style-name="Normal" style:family="paragraph">
      <style:paragraph-properties fo:text-indent="0.5in"/>
      <style:text-properties fo:font-style="italic" style:font-style-asian="italic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 style:font-size-complex="12pt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 style:font-style-complex="italic" style:font-size-complex="12pt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indent="0.5in"/>
    </style:style>
    <style:style style:name="P3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indent="0.5in"/>
    </style:style>
    <style:style style:name="P333" style:parent-style-name="Normal" style:family="paragraph">
      <style:paragraph-properties fo:text-indent="0.5in"/>
      <style:text-properties fo:font-style="italic" style:font-style-asian="italic"/>
    </style:style>
    <style:style style:name="P334" style:parent-style-name="Normal" style:family="paragraph">
      <style:paragraph-properties fo:text-indent="0.5in"/>
    </style:style>
    <style:style style:name="P335" style:parent-style-name="Normal" style:family="paragraph">
      <style:paragraph-properties fo:text-indent="0.5in"/>
    </style:style>
    <style:style style:name="P336" style:parent-style-name="Normal" style:family="paragraph">
      <style:paragraph-properties fo:text-indent="0.5in"/>
      <style:text-properties fo:font-style="italic" style:font-style-asian="italic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style:text-position="super 66.6%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indent="0.5in"/>
    </style:style>
    <style:style style:name="P347" style:parent-style-name="Normal" style:family="paragraph">
      <style:paragraph-properties fo:text-indent="0.5in"/>
      <style:text-properties fo:font-style="italic" style:font-style-asian="italic"/>
    </style:style>
    <style:style style:name="P348" style:parent-style-name="Normal" style:family="paragraph">
      <style:paragraph-properties fo:text-indent="0.5in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paragraph-properties fo:text-indent="0.5in"/>
      <style:text-properties fo:font-style="italic" style:font-style-asian="italic"/>
    </style:style>
    <style:style style:name="P351" style:parent-style-name="Normal" style:family="paragraph">
      <style:paragraph-properties fo:text-indent="0.5in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style:text-position="super 66.6%"/>
    </style:style>
    <style:style style:name="T354" style:parent-style-name="DefaultParagraphFont" style:family="text">
      <style:text-properties style:text-position="super 66.6%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indent="0.5in"/>
    </style:style>
    <style:style style:name="P3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3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7" style:parent-style-name="Normal" style:family="paragraph">
      <style:paragraph-properties fo:text-indent="0.5in"/>
    </style:style>
    <style:style style:name="P378" style:parent-style-name="Normal" style:family="paragraph">
      <style:paragraph-properties fo:text-indent="0.5in"/>
      <style:text-properties fo:font-style="italic" style:font-style-asian="italic"/>
    </style:style>
    <style:style style:name="P379" style:parent-style-name="Normal" style:family="paragraph">
      <style:paragraph-properties fo:text-indent="0.5in"/>
    </style:style>
    <style:style style:name="P380" style:parent-style-name="Normal" style:family="paragraph">
      <style:paragraph-properties fo:text-indent="0.5in"/>
    </style:style>
    <style:style style:name="P381" style:parent-style-name="Normal" style:family="paragraph">
      <style:paragraph-properties fo:text-indent="0.5in"/>
      <style:text-properties fo:font-style="italic" style:font-style-asian="italic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 style:font-size-complex="12pt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indent="0.5in"/>
    </style:style>
    <style:style style:name="P3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text-indent="0.5in"/>
    </style:style>
    <style:style style:name="P395" style:parent-style-name="Normal" style:family="paragraph">
      <style:paragraph-properties fo:text-indent="0.5in"/>
      <style:text-properties fo:font-style="italic" style:font-style-asian="italic"/>
    </style:style>
    <style:style style:name="P396" style:parent-style-name="Normal" style:family="paragraph">
      <style:paragraph-properties fo:text-indent="0.5in"/>
    </style:style>
    <style:style style:name="P397" style:parent-style-name="Normal" style:family="paragraph">
      <style:paragraph-properties fo:text-indent="0.5in"/>
    </style:style>
    <style:style style:name="P398" style:parent-style-name="Normal" style:family="paragraph">
      <style:paragraph-properties fo:text-indent="0.5in"/>
      <style:text-properties fo:font-style="italic" style:font-style-asian="italic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indent="0.5in"/>
      <style:text-properties fo:font-weight="bold" style:font-weight-asian="bold"/>
    </style:style>
    <style:style style:name="P4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text-indent="0.5in"/>
    </style:style>
    <style:style style:name="P413" style:parent-style-name="Normal" style:family="paragraph">
      <style:paragraph-properties fo:text-indent="0.5in"/>
      <style:text-properties fo:font-style="italic" style:font-style-asian="italic"/>
    </style:style>
    <style:style style:name="P414" style:parent-style-name="Normal" style:family="paragraph">
      <style:paragraph-properties fo:text-indent="0.5in"/>
    </style:style>
    <style:style style:name="P415" style:parent-style-name="Normal" style:family="paragraph">
      <style:paragraph-properties fo:text-indent="0.5in"/>
    </style:style>
    <style:style style:name="P416" style:parent-style-name="Normal" style:family="paragraph">
      <style:paragraph-properties fo:text-indent="0.5in"/>
      <style:text-properties fo:font-style="italic" style:font-style-asian="italic"/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style:text-position="super 66.6%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indent="0.5in"/>
    </style:style>
    <style:style style:name="P4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4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indent="0.5in"/>
      <style:text-properties style:font-size-complex="12pt"/>
    </style:style>
    <style:style style:name="P4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0" style:parent-style-name="Normal" style:family="paragraph">
      <style:paragraph-properties fo:text-indent="0.5in"/>
      <style:text-properties fo:font-style="italic" style:font-style-asian="italic"/>
    </style:style>
    <style:style style:name="P441" style:parent-style-name="Normal" style:family="paragraph">
      <style:paragraph-properties fo:text-indent="0.5in"/>
    </style:style>
    <style:style style:name="P442" style:parent-style-name="Normal" style:family="paragraph">
      <style:paragraph-properties fo:text-indent="0.5in"/>
    </style:style>
    <style:style style:name="P443" style:parent-style-name="Normal" style:family="paragraph">
      <style:paragraph-properties fo:text-indent="0.5in"/>
      <style:text-properties fo:font-style="italic" style:font-style-asian="italic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indent="0.5in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463" style:parent-style-name="Normal" style:family="paragraph">
      <style:paragraph-properties fo:text-indent="0.5in"/>
    </style:style>
    <style:style style:name="P464" style:parent-style-name="Normal" style:family="paragraph">
      <style:paragraph-properties fo:text-indent="0.5in"/>
    </style:style>
    <style:style style:name="P465" style:parent-style-name="Normal" style:family="paragraph">
      <style:paragraph-properties fo:text-indent="0.5in"/>
      <style:text-properties fo:font-style="italic" style:font-style-asian="italic"/>
    </style:style>
    <style:style style:name="P466" style:parent-style-name="Normal" style:family="paragraph">
      <style:paragraph-properties fo:text-indent="0.5in"/>
    </style:style>
    <style:style style:name="P467" style:parent-style-name="Normal" style:family="paragraph">
      <style:paragraph-properties fo:text-indent="0.5in"/>
    </style:style>
    <style:style style:name="P468" style:parent-style-name="Normal" style:family="paragraph">
      <style:paragraph-properties fo:text-indent="0.5in"/>
      <style:text-properties fo:font-style="italic" style:font-style-asian="italic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indent="0.5in"/>
    </style:style>
    <style:style style:name="P4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3" style:parent-style-name="Normal" style:family="paragraph">
      <style:paragraph-properties fo:text-indent="0.5in"/>
    </style:style>
    <style:style style:name="P4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indent="0.5in"/>
    </style:style>
    <style:style style:name="P4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5" style:parent-style-name="Normal" style:family="paragraph">
      <style:paragraph-properties fo:text-indent="0.5in"/>
    </style:style>
    <style:style style:name="P496" style:parent-style-name="Normal" style:family="paragraph">
      <style:paragraph-properties fo:text-indent="0.5in"/>
    </style:style>
    <style:style style:name="P497" style:parent-style-name="Normal" style:family="paragraph">
      <style:paragraph-properties fo:text-indent="0.5in"/>
    </style:style>
    <style:style style:name="P4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indent="0.5in"/>
    </style:style>
    <style:style style:name="P507" style:parent-style-name="Normal" style:family="paragraph">
      <style:paragraph-properties fo:text-indent="0.5in"/>
      <style:text-properties fo:font-style="italic" style:font-style-asian="italic"/>
    </style:style>
    <style:style style:name="P508" style:parent-style-name="Normal" style:family="paragraph">
      <style:paragraph-properties fo:text-indent="0.5in"/>
    </style:style>
    <style:style style:name="P509" style:parent-style-name="Normal" style:family="paragraph">
      <style:paragraph-properties fo:text-indent="0.5in"/>
    </style:style>
    <style:style style:name="P510" style:parent-style-name="Normal" style:family="paragraph">
      <style:paragraph-properties fo:text-indent="0.5in"/>
      <style:text-properties fo:font-style="italic" style:font-style-asian="italic"/>
    </style:style>
    <style:style style:name="P511" style:parent-style-name="Normal" style:family="paragraph">
      <style:paragraph-properties fo:text-indent="0.5in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indent="0.5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indent="0.5in"/>
    </style:style>
    <style:style style:name="P5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5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7" style:parent-style-name="Normal" style:family="paragraph">
      <style:paragraph-properties fo:text-indent="0.5in"/>
      <style:text-properties fo:font-style="italic" style:font-style-asian="italic"/>
    </style:style>
    <style:style style:name="P568" style:parent-style-name="Normal" style:family="paragraph">
      <style:paragraph-properties fo:text-indent="0.5in"/>
    </style:style>
    <style:style style:name="P569" style:parent-style-name="Normal" style:family="paragraph">
      <style:paragraph-properties fo:text-indent="0.5in"/>
    </style:style>
    <style:style style:name="P570" style:parent-style-name="Normal" style:family="paragraph">
      <style:paragraph-properties fo:text-indent="0.5in"/>
      <style:text-properties fo:font-style="italic" style:font-style-asian="italic"/>
    </style:style>
    <style:style style:name="P571" style:parent-style-name="Normal" style:family="paragraph">
      <style:paragraph-properties fo:text-indent="0.5in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indent="0.5in"/>
    </style:style>
    <style:style style:name="P5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80" style:parent-style-name="Normal" style:family="paragraph">
      <style:paragraph-properties fo:text-indent="0.5in"/>
    </style:style>
    <style:style style:name="P581" style:parent-style-name="Normal" style:family="paragraph">
      <style:paragraph-properties fo:text-indent="0.5in"/>
      <style:text-properties fo:font-style="italic" style:font-style-asian="italic"/>
    </style:style>
    <style:style style:name="P582" style:parent-style-name="Normal" style:family="paragraph">
      <style:paragraph-properties fo:text-indent="0.5in"/>
    </style:style>
    <style:style style:name="P583" style:parent-style-name="Normal" style:family="paragraph">
      <style:paragraph-properties fo:text-indent="0.5in"/>
    </style:style>
    <style:style style:name="P584" style:parent-style-name="Normal" style:family="paragraph">
      <style:paragraph-properties fo:text-indent="0.5in"/>
      <style:text-properties fo:font-style="italic" style:font-style-asian="italic"/>
    </style:style>
    <style:style style:name="P585" style:parent-style-name="Normal" style:family="paragraph">
      <style:paragraph-properties fo:text-indent="0.5in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indent="0.5in"/>
    </style:style>
    <style:style style:name="P5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02" style:parent-style-name="Normal" style:family="paragraph">
      <style:paragraph-properties fo:text-indent="0.5in"/>
    </style:style>
    <style:style style:name="P603" style:parent-style-name="Normal" style:family="paragraph">
      <style:paragraph-properties fo:text-indent="0.5in"/>
      <style:text-properties fo:font-style="italic" style:font-style-asian="italic"/>
    </style:style>
    <style:style style:name="P604" style:parent-style-name="Normal" style:family="paragraph">
      <style:paragraph-properties fo:text-indent="0.5in"/>
    </style:style>
    <style:style style:name="P605" style:parent-style-name="Normal" style:family="paragraph">
      <style:paragraph-properties fo:text-indent="0.5in"/>
    </style:style>
    <style:style style:name="P606" style:parent-style-name="Normal" style:family="paragraph">
      <style:paragraph-properties fo:text-indent="0.5in"/>
      <style:text-properties fo:font-style="italic" style:font-style-asian="italic"/>
    </style:style>
    <style:style style:name="P607" style:parent-style-name="Normal" style:family="paragraph">
      <style:paragraph-properties fo:text-indent="0.5in"/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style:text-position="super 66.6%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indent="0.5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indent="0.5in"/>
    </style:style>
    <style:style style:name="P6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22" style:parent-style-name="Normal" style:family="paragraph">
      <style:paragraph-properties fo:text-indent="0.5in"/>
    </style:style>
    <style:style style:name="P623" style:parent-style-name="Normal" style:family="paragraph">
      <style:paragraph-properties fo:text-indent="0.5in"/>
      <style:text-properties fo:font-style="italic" style:font-style-asian="italic"/>
    </style:style>
    <style:style style:name="P624" style:parent-style-name="Normal" style:family="paragraph">
      <style:paragraph-properties fo:text-indent="0.5in"/>
    </style:style>
    <style:style style:name="P625" style:parent-style-name="Normal" style:family="paragraph">
      <style:paragraph-properties fo:text-indent="0.5in"/>
    </style:style>
    <style:style style:name="P626" style:parent-style-name="Normal" style:family="paragraph">
      <style:paragraph-properties fo:text-indent="0.5in"/>
      <style:text-properties fo:font-style="italic" style:font-style-asian="italic"/>
    </style:style>
    <style:style style:name="P627" style:parent-style-name="Normal" style:family="paragraph">
      <style:paragraph-properties fo:text-indent="0.5in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 style:font-size-complex="12pt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indent="0.5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indent="0.5in"/>
    </style:style>
    <style:style style:name="P6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9" style:parent-style-name="Normal" style:family="paragraph">
      <style:paragraph-properties fo:text-indent="0.5in"/>
    </style:style>
    <style:style style:name="P6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2" style:parent-style-name="Normal" style:family="paragraph">
      <style:paragraph-properties fo:text-indent="0.5in"/>
    </style:style>
    <style:style style:name="P6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indent="0.5in"/>
    </style:style>
    <style:style style:name="P661" style:parent-style-name="Normal" style:family="paragraph">
      <style:paragraph-properties fo:text-indent="0.5in"/>
      <style:text-properties fo:font-style="italic" style:font-style-asian="italic"/>
    </style:style>
    <style:style style:name="P662" style:parent-style-name="Normal" style:family="paragraph">
      <style:paragraph-properties fo:text-indent="0.5in"/>
    </style:style>
    <style:style style:name="P663" style:parent-style-name="Normal" style:family="paragraph">
      <style:paragraph-properties fo:text-indent="0.5in"/>
    </style:style>
    <style:style style:name="P664" style:parent-style-name="Normal" style:family="paragraph">
      <style:paragraph-properties fo:text-indent="0.5in"/>
      <style:text-properties fo:font-style="italic" style:font-style-asian="italic"/>
    </style:style>
    <style:style style:name="P665" style:parent-style-name="Normal" style:family="paragraph">
      <style:paragraph-properties fo:text-indent="0.5in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indent="0.5in"/>
    </style:style>
    <style:style style:name="P6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681" style:parent-style-name="Normal" style:family="paragraph">
      <style:paragraph-properties fo:text-indent="0.5in"/>
      <style:text-properties fo:font-style="italic" style:font-style-asian="italic"/>
    </style:style>
    <style:style style:name="P682" style:parent-style-name="Normal" style:family="paragraph">
      <style:paragraph-properties fo:text-indent="0.5in"/>
    </style:style>
    <style:style style:name="P683" style:parent-style-name="Normal" style:family="paragraph">
      <style:paragraph-properties fo:text-indent="0.5in"/>
    </style:style>
    <style:style style:name="P684" style:parent-style-name="Normal" style:family="paragraph">
      <style:paragraph-properties fo:text-indent="0.5in"/>
      <style:text-properties fo:font-style="italic" style:font-style-asian="italic"/>
    </style:style>
    <style:style style:name="P685" style:parent-style-name="Normal" style:family="paragraph">
      <style:paragraph-properties fo:text-indent="0.5in"/>
    </style:style>
    <style:style style:name="T686" style:parent-style-name="DefaultParagraphFont" style:family="text">
      <style:text-properties fo:font-weight="bold" style:font-weight-asian="bold"/>
    </style:style>
    <style:style style:name="T687" style:parent-style-name="DefaultParagraphFont" style:family="text">
      <style:text-properties style:text-position="super 66.6%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 style:font-size-complex="12pt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 style:font-size-complex="12pt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indent="0.5in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indent="0.5in"/>
    </style:style>
    <style:style style:name="P7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09" style:parent-style-name="Normal" style:family="paragraph">
      <style:paragraph-properties fo:text-indent="0.5in"/>
    </style:style>
    <style:style style:name="P710" style:parent-style-name="Normal" style:family="paragraph">
      <style:paragraph-properties fo:text-indent="0.5in"/>
      <style:text-properties fo:font-style="italic" style:font-style-asian="italic"/>
    </style:style>
    <style:style style:name="P711" style:parent-style-name="Normal" style:family="paragraph">
      <style:paragraph-properties fo:text-indent="0.5in"/>
    </style:style>
    <style:style style:name="P712" style:parent-style-name="Normal" style:family="paragraph">
      <style:paragraph-properties fo:text-indent="0.5in"/>
    </style:style>
    <style:style style:name="P713" style:parent-style-name="Normal" style:family="paragraph">
      <style:paragraph-properties fo:text-indent="0.5in"/>
      <style:text-properties fo:font-style="italic" style:font-style-asian="italic"/>
    </style:style>
    <style:style style:name="P714" style:parent-style-name="Normal" style:family="paragraph">
      <style:paragraph-properties fo:text-indent="0.5in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style:text-position="super 66.6%"/>
    </style:style>
    <style:style style:name="T717" style:parent-style-name="DefaultParagraphFont" style:family="text">
      <style:text-properties style:text-position="super 66.6%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 style:font-style-complex="italic" style:font-size-complex="12pt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indent="0.5in"/>
    </style:style>
    <style:style style:name="P7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731" style:parent-style-name="Normal" style:family="paragraph">
      <style:paragraph-properties fo:text-indent="0.5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indent="0.5in"/>
    </style:style>
    <style:style style:name="P735" style:parent-style-name="Normal" style:family="paragraph">
      <style:paragraph-properties fo:text-indent="0.5in"/>
      <style:text-properties fo:font-style="italic" style:font-style-asian="italic"/>
    </style:style>
    <style:style style:name="P736" style:parent-style-name="Normal" style:family="paragraph">
      <style:paragraph-properties fo:text-indent="0.5in"/>
    </style:style>
    <style:style style:name="P737" style:parent-style-name="Normal" style:family="paragraph">
      <style:paragraph-properties fo:text-indent="0.5in"/>
    </style:style>
    <style:style style:name="P738" style:parent-style-name="Normal" style:family="paragraph">
      <style:paragraph-properties fo:text-indent="0.5in"/>
      <style:text-properties fo:font-style="italic" style:font-style-asian="italic"/>
    </style:style>
    <style:style style:name="P739" style:parent-style-name="Normal" style:family="paragraph">
      <style:paragraph-properties fo:text-indent="0.5in"/>
    </style:style>
    <style:style style:name="T740" style:parent-style-name="DefaultParagraphFont" style:family="text">
      <style:text-properties fo:font-weight="bold" style:font-weight-asian="bold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 style:font-style-complex="italic" style:font-size-complex="12pt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indent="0.5in"/>
    </style:style>
    <style:style style:name="P7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53" style:parent-style-name="Normal" style:family="paragraph">
      <style:paragraph-properties fo:text-indent="0.5in"/>
    </style:style>
    <style:style style:name="P754" style:parent-style-name="Normal" style:family="paragraph">
      <style:paragraph-properties fo:text-indent="0.5in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indent="0.5in"/>
    </style:style>
    <style:style style:name="P759" style:parent-style-name="Normal" style:family="paragraph">
      <style:paragraph-properties fo:text-indent="0.5in"/>
      <style:text-properties fo:font-style="italic" style:font-style-asian="italic"/>
    </style:style>
    <style:style style:name="P760" style:parent-style-name="Normal" style:family="paragraph">
      <style:paragraph-properties fo:text-indent="0.5in"/>
    </style:style>
    <style:style style:name="P761" style:parent-style-name="Normal" style:family="paragraph">
      <style:paragraph-properties fo:text-indent="0.5in"/>
    </style:style>
    <style:style style:name="P762" style:parent-style-name="Normal" style:family="paragraph">
      <style:paragraph-properties fo:text-indent="0.5in"/>
      <style:text-properties fo:font-style="italic" style:font-style-asian="italic"/>
    </style:style>
    <style:style style:name="P763" style:parent-style-name="Normal" style:family="paragraph">
      <style:paragraph-properties fo:text-indent="0.5in"/>
    </style:style>
    <style:style style:name="T764" style:parent-style-name="DefaultParagraphFont" style:family="text">
      <style:text-properties fo:font-weight="bold" style:font-weight-asian="bold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 style:font-size-complex="12pt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 style:font-style-complex="italic" style:font-size-complex="12pt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3" style:parent-style-name="DefaultParagraphFont" style:family="text">
      <style:text-properties fo:font-style="italic" style:font-style-asian="italic"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indent="0.5in"/>
    </style:style>
    <style:style style:name="P7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778" style:parent-style-name="Normal" style:family="paragraph">
      <style:paragraph-properties fo:text-indent="0.5in"/>
      <style:text-properties fo:font-style="italic" style:font-style-asian="italic"/>
    </style:style>
    <style:style style:name="P779" style:parent-style-name="Normal" style:family="paragraph">
      <style:paragraph-properties fo:text-indent="0.5in"/>
    </style:style>
    <style:style style:name="P780" style:parent-style-name="Normal" style:family="paragraph">
      <style:paragraph-properties fo:text-indent="0.5in"/>
    </style:style>
    <style:style style:name="P781" style:parent-style-name="Normal" style:family="paragraph">
      <style:paragraph-properties fo:text-indent="0.5in"/>
      <style:text-properties fo:font-style="italic" style:font-style-asian="italic"/>
    </style:style>
    <style:style style:name="P782" style:parent-style-name="Normal" style:family="paragraph">
      <style:paragraph-properties fo:text-indent="0.5in"/>
    </style:style>
    <style:style style:name="T783" style:parent-style-name="DefaultParagraphFont" style:family="text">
      <style:text-properties fo:font-weight="bold" style:font-weight-asian="bold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86" style:parent-style-name="DefaultParagraphFont" style:family="text">
      <style:text-properties style:font-weight-complex="bold" style:font-style-complex="italic" fo:color="#000000"/>
    </style:style>
    <style:style style:name="P787" style:parent-style-name="Normal" style:family="paragraph">
      <style:paragraph-properties fo:text-indent="0.5in"/>
      <style:text-properties style:font-size-complex="12pt"/>
    </style:style>
    <style:style style:name="P7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90" style:parent-style-name="Normal" style:family="paragraph">
      <style:paragraph-properties fo:text-indent="0.5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indent="0.5in"/>
    </style:style>
    <style:style style:name="P795" style:parent-style-name="Normal" style:family="paragraph">
      <style:paragraph-properties fo:text-indent="0.5in"/>
      <style:text-properties fo:font-style="italic" style:font-style-asian="italic"/>
    </style:style>
    <style:style style:name="P796" style:parent-style-name="Normal" style:family="paragraph">
      <style:paragraph-properties fo:text-indent="0.5in"/>
    </style:style>
    <style:style style:name="P797" style:parent-style-name="Normal" style:family="paragraph">
      <style:paragraph-properties fo:text-indent="0.5in"/>
    </style:style>
    <style:style style:name="P798" style:parent-style-name="Normal" style:family="paragraph">
      <style:paragraph-properties fo:text-indent="0.5in"/>
      <style:text-properties fo:font-style="italic" style:font-style-asian="italic"/>
    </style:style>
    <style:style style:name="P799" style:parent-style-name="Normal" style:family="paragraph">
      <style:paragraph-properties fo:text-indent="0.5in"/>
    </style:style>
    <style:style style:name="T800" style:parent-style-name="DefaultParagraphFont" style:family="text">
      <style:text-properties fo:font-weight="bold" style:font-weight-asian="bold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06" style:parent-style-name="DefaultParagraphFont" style:family="text">
      <style:text-properties style:font-weight-complex="bold" style:font-style-complex="italic" fo:color="#000000"/>
    </style:style>
    <style:style style:name="P807" style:parent-style-name="Normal" style:family="paragraph">
      <style:paragraph-properties fo:text-indent="0.5in"/>
      <style:text-properties style:font-size-complex="12pt"/>
    </style:style>
    <style:style style:name="P8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10" style:parent-style-name="Normal" style:family="paragraph">
      <style:paragraph-properties fo:text-indent="0.5in"/>
      <style:text-properties fo:font-style="italic" style:font-style-asian="italic"/>
    </style:style>
    <style:style style:name="P811" style:parent-style-name="Normal" style:family="paragraph">
      <style:paragraph-properties fo:text-indent="0.5in"/>
    </style:style>
    <style:style style:name="P812" style:parent-style-name="Normal" style:family="paragraph">
      <style:paragraph-properties fo:text-indent="0.5in"/>
    </style:style>
    <style:style style:name="P813" style:parent-style-name="Normal" style:family="paragraph">
      <style:paragraph-properties fo:text-indent="0.5in"/>
      <style:text-properties fo:font-style="italic" style:font-style-asian="italic"/>
    </style:style>
    <style:style style:name="P814" style:parent-style-name="Normal" style:family="paragraph">
      <style:paragraph-properties fo:text-indent="0.5in"/>
    </style:style>
    <style:style style:name="T815" style:parent-style-name="DefaultParagraphFont" style:family="text">
      <style:text-properties fo:font-weight="bold" style:font-weight-asian="bold"/>
    </style:style>
    <style:style style:name="T816" style:parent-style-name="DefaultParagraphFont" style:family="text">
      <style:text-properties style:text-position="super 66.6%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 style:font-size-complex="12pt"/>
    </style:style>
    <style:style style:name="T819" style:parent-style-name="DefaultParagraphFont" style:family="text">
      <style:text-properties fo:font-style="italic" style:font-style-asian="italic" style:font-size-complex="12pt"/>
    </style:style>
    <style:style style:name="T820" style:parent-style-name="DefaultParagraphFont" style:family="text">
      <style:text-properties fo:font-style="italic" style:font-style-asian="italic" style:font-size-complex="12pt"/>
    </style:style>
    <style:style style:name="T821" style:parent-style-name="DefaultParagraphFont" style:family="text">
      <style:text-properties fo:font-style="italic" style:font-style-asian="italic" style:font-size-complex="12pt"/>
    </style:style>
    <style:style style:name="T822" style:parent-style-name="DefaultParagraphFont" style:family="text">
      <style:text-properties fo:font-style="italic" style:font-style-asian="italic"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indent="0.5in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indent="0.5in"/>
    </style:style>
    <style:style style:name="P831" style:parent-style-name="Normal" style:family="paragraph">
      <style:paragraph-properties fo:text-indent="0.5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indent="0.5in"/>
    </style:style>
    <style:style style:name="P8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36" style:parent-style-name="Normal" style:family="paragraph">
      <style:paragraph-properties fo:text-indent="0.5in"/>
    </style:style>
    <style:style style:name="P837" style:parent-style-name="Normal" style:family="paragraph">
      <style:paragraph-properties fo:text-indent="0.5in"/>
      <style:text-properties fo:font-style="italic" style:font-style-asian="italic"/>
    </style:style>
    <style:style style:name="P838" style:parent-style-name="Normal" style:family="paragraph">
      <style:paragraph-properties fo:text-indent="0.5in"/>
    </style:style>
    <style:style style:name="P839" style:parent-style-name="Normal" style:family="paragraph">
      <style:paragraph-properties fo:text-indent="0.5in"/>
    </style:style>
    <style:style style:name="P840" style:parent-style-name="Normal" style:family="paragraph">
      <style:paragraph-properties fo:text-indent="0.5in"/>
      <style:text-properties fo:font-style="italic" style:font-style-asian="italic"/>
    </style:style>
    <style:style style:name="P841" style:parent-style-name="Normal" style:family="paragraph">
      <style:paragraph-properties fo:text-indent="0.5in"/>
    </style:style>
    <style:style style:name="T842" style:parent-style-name="DefaultParagraphFont" style:family="text">
      <style:text-properties fo:font-weight="bold" style:font-weight-asian="bold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4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47" style:parent-style-name="DefaultParagraphFont" style:family="text">
      <style:text-properties style:font-weight-complex="bold" style:font-style-complex="italic" fo:color="#000000"/>
    </style:style>
    <style:style style:name="P848" style:parent-style-name="Normal" style:family="paragraph">
      <style:paragraph-properties fo:text-indent="0.5in"/>
      <style:text-properties style:font-size-complex="12pt"/>
    </style:style>
    <style:style style:name="P84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850" style:parent-style-name="Normal" style:family="paragraph">
      <style:paragraph-properties fo:text-indent="0.5in"/>
      <style:text-properties style:font-size-complex="12pt"/>
    </style:style>
    <style:style style:name="P851" style:parent-style-name="Normal" style:family="paragraph">
      <style:paragraph-properties fo:text-indent="0.4923in"/>
      <style:text-properties style:font-size-complex="12pt"/>
    </style:style>
    <style:style style:name="P852" style:parent-style-name="Normal" style:family="paragraph">
      <style:paragraph-properties fo:text-indent="0.4923in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indent="0.5in"/>
      <style:text-properties style:font-size-complex="12pt"/>
    </style:style>
    <style:style style:name="P866" style:parent-style-name="Normal" style:family="paragraph">
      <style:paragraph-properties fo:text-indent="0.5in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text-indent="0.5in"/>
    </style:style>
    <style:style style:name="P872" style:parent-style-name="Normal" style:family="paragraph">
      <style:paragraph-properties fo:text-indent="0.5in"/>
    </style:style>
    <style:style style:name="T873" style:parent-style-name="DefaultParagraphFont" style:family="text">
      <style:text-properties fo:font-weight="bold" style:font-weight-asian="bold"/>
    </style:style>
    <style:style style:name="T874" style:parent-style-name="DefaultParagraphFont" style:family="text">
      <style:text-properties fo:font-weight="bold" style:font-weight-asian="bold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T882" style:parent-style-name="DefaultParagraphFont" style:family="text">
      <style:text-properties fo:font-style="italic" style:font-style-asian="italic" style:font-size-complex="12pt"/>
    </style:style>
    <style:style style:name="T883" style:parent-style-name="DefaultParagraphFont" style:family="text">
      <style:text-properties fo:font-style="italic" style:font-style-asian="italic" style:font-size-complex="12pt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T887" style:parent-style-name="DefaultParagraphFont" style:family="text">
      <style:text-properties fo:font-style="italic" style:font-style-asian="italic" style:font-size-complex="12pt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P890" style:parent-style-name="Normal" style:family="paragraph">
      <style:paragraph-properties fo:text-indent="0.5in"/>
      <style:text-properties fo:font-size="10pt" style:font-size-asian="10pt"/>
    </style:style>
    <style:style style:name="P891" style:parent-style-name="Normal" style:family="paragraph">
      <style:paragraph-properties fo:text-indent="0.5in"/>
      <style:text-properties fo:font-size="10pt" style:font-size-asian="10pt"/>
    </style:style>
    <style:style style:name="P8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893" style:parent-style-name="Normal" style:family="paragraph">
      <style:paragraph-properties fo:text-indent="0.5in"/>
      <style:text-properties fo:font-size="10pt" style:font-size-asian="10pt"/>
    </style:style>
    <style:style style:name="P894" style:parent-style-name="Normal" style:family="paragraph">
      <style:paragraph-properties fo:text-indent="0.5in"/>
      <style:text-properties fo:font-size="10pt" style:font-size-asian="10pt"/>
    </style:style>
    <style:style style:name="P895" style:parent-style-name="Normal" style:family="paragraph">
      <style:paragraph-properties fo:text-indent="0.5in"/>
      <style:text-properties fo:font-style="italic" style:font-style-asian="italic"/>
    </style:style>
    <style:style style:name="P896" style:parent-style-name="Normal" style:family="paragraph">
      <style:paragraph-properties fo:text-indent="0.5in"/>
    </style:style>
    <style:style style:name="T897" style:parent-style-name="DefaultParagraphFont" style:family="text">
      <style:text-properties fo:font-weight="bold" style:font-weight-asian="bold"/>
    </style:style>
    <style:style style:name="T898" style:parent-style-name="DefaultParagraphFont" style:family="text">
      <style:text-properties style:text-position="super 66.6%"/>
    </style:style>
    <style:style style:name="T899" style:parent-style-name="DefaultParagraphFont" style:family="text">
      <style:text-properties style:text-position="super 66.6%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 style:font-size-complex="12pt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 style:font-style-complex="italic" style:font-size-complex="12pt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text-indent="0.5in"/>
    </style:style>
    <style:style style:name="P912" style:parent-style-name="Normal" style:family="paragraph">
      <style:paragraph-properties fo:text-indent="0.5in"/>
      <style:text-properties fo:font-style="italic" style:font-style-asian="italic"/>
    </style:style>
    <style:style style:name="P913" style:parent-style-name="Normal" style:family="paragraph">
      <style:paragraph-properties fo:text-indent="0.5in"/>
    </style:style>
    <style:style style:name="P914" style:parent-style-name="Normal" style:family="paragraph">
      <style:paragraph-properties fo:text-indent="0.5in"/>
    </style:style>
    <style:style style:name="T915" style:parent-style-name="DefaultParagraphFont" style:family="text">
      <style:text-properties fo:font-weight="bold" style:font-weight-asian="bold"/>
    </style:style>
    <style:style style:name="T916" style:parent-style-name="DefaultParagraphFont" style:family="text">
      <style:text-properties fo:font-weight="bold" style:font-weight-asian="bold"/>
    </style:style>
    <style:style style:name="T917" style:parent-style-name="DefaultParagraphFont" style:family="text">
      <style:text-properties style:text-position="super 66.6%"/>
    </style:style>
    <style:style style:name="T918" style:parent-style-name="DefaultParagraphFont" style:family="text">
      <style:text-properties style:text-position="super 66.6%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fo:font-style="italic" style:font-style-asian="italic" style:font-size-complex="12pt"/>
    </style:style>
    <style:style style:name="T923" style:parent-style-name="DefaultParagraphFont" style:family="text">
      <style:text-properties fo:font-style="italic" style:font-style-asian="italic"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T925" style:parent-style-name="DefaultParagraphFont" style:family="text">
      <style:text-properties fo:font-style="italic" style:font-style-asian="italic" style:font-size-complex="12pt"/>
    </style:style>
    <style:style style:name="T926" style:parent-style-name="DefaultParagraphFont" style:family="text">
      <style:text-properties fo:font-style="italic" style:font-style-asian="italic" style:font-size-complex="12pt"/>
    </style:style>
    <style:style style:name="T927" style:parent-style-name="DefaultParagraphFont" style:family="text">
      <style:text-properties fo:font-style="italic" style:font-style-asian="italic" style:font-size-complex="12pt"/>
    </style:style>
    <style:style style:name="T928" style:parent-style-name="DefaultParagraphFont" style:family="text">
      <style:text-properties fo:font-style="italic" style:font-style-asian="italic" style:font-size-complex="12pt"/>
    </style:style>
    <style:style style:name="T929" style:parent-style-name="DefaultParagraphFont" style:family="text">
      <style:text-properties fo:font-style="italic" style:font-style-asian="italic" style:font-size-complex="12pt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fo:font-style="italic" style:font-style-asian="italic" style:font-size-complex="12pt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style="italic" style:font-style-asian="italic" style:font-size-complex="12pt"/>
    </style:style>
    <style:style style:name="P936" style:parent-style-name="Normal" style:family="paragraph">
      <style:paragraph-properties fo:text-indent="0.5in"/>
    </style:style>
    <style:style style:name="P937" style:parent-style-name="Normal" style:family="paragraph">
      <style:paragraph-properties fo:text-indent="0.5in"/>
    </style:style>
    <style:style style:name="P938" style:parent-style-name="Normal" style:family="paragraph">
      <style:paragraph-properties fo:text-indent="0.5in"/>
      <style:text-properties fo:font-style="italic" style:font-style-asian="italic"/>
    </style:style>
    <style:style style:name="P939" style:parent-style-name="Normal" style:family="paragraph">
      <style:paragraph-properties fo:text-indent="0.5in"/>
    </style:style>
    <style:style style:name="T940" style:parent-style-name="DefaultParagraphFont" style:family="text">
      <style:text-properties fo:font-weight="bold" style:font-weight-asian="bold"/>
    </style:style>
    <style:style style:name="T941" style:parent-style-name="DefaultParagraphFont" style:family="text">
      <style:text-properties style:text-position="super 66.6%"/>
    </style:style>
    <style:style style:name="T942" style:parent-style-name="DefaultParagraphFont" style:family="text">
      <style:text-properties style:text-position="super 66.6%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 style:font-size-complex="12pt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 style:font-style-complex="italic" style:font-size-complex="12pt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indent="0.5in"/>
    </style:style>
    <style:style style:name="P954" style:parent-style-name="Normal" style:family="paragraph">
      <style:paragraph-properties fo:text-indent="0.5in"/>
      <style:text-properties fo:font-style="italic" style:font-style-asian="italic"/>
    </style:style>
    <style:style style:name="P955" style:parent-style-name="Normal" style:family="paragraph">
      <style:paragraph-properties fo:text-indent="0.5in"/>
    </style:style>
    <style:style style:name="P956" style:parent-style-name="Normal" style:family="paragraph">
      <style:paragraph-properties fo:text-indent="0.5in"/>
    </style:style>
    <style:style style:name="T957" style:parent-style-name="DefaultParagraphFont" style:family="text">
      <style:text-properties fo:font-weight="bold" style:font-weight-asian="bold"/>
    </style:style>
    <style:style style:name="T958" style:parent-style-name="DefaultParagraphFont" style:family="text">
      <style:text-properties fo:font-weight="bold" style:font-weight-asian="bold"/>
    </style:style>
    <style:style style:name="T959" style:parent-style-name="DefaultParagraphFont" style:family="text">
      <style:text-properties style:text-position="super 66.6%"/>
    </style:style>
    <style:style style:name="T960" style:parent-style-name="DefaultParagraphFont" style:family="text">
      <style:text-properties style:text-position="super 66.6%"/>
    </style:style>
    <style:style style:name="T961" style:parent-style-name="DefaultParagraphFont" style:family="text">
      <style:text-properties fo:font-style="italic" style:font-style-asian="italic" style:font-size-complex="12pt"/>
    </style:style>
    <style:style style:name="T962" style:parent-style-name="DefaultParagraphFont" style:family="text">
      <style:text-properties fo:font-style="italic" style:font-style-asian="italic" style:font-size-complex="12pt"/>
    </style:style>
    <style:style style:name="T963" style:parent-style-name="DefaultParagraphFont" style:family="text">
      <style:text-properties fo:font-style="italic" style:font-style-asian="italic" style:font-size-complex="12pt"/>
    </style:style>
    <style:style style:name="T964" style:parent-style-name="DefaultParagraphFont" style:family="text">
      <style:text-properties fo:font-style="italic" style:font-style-asian="italic" style:font-size-complex="12pt"/>
    </style:style>
    <style:style style:name="T965" style:parent-style-name="DefaultParagraphFont" style:family="text">
      <style:text-properties fo:font-style="italic" style:font-style-asian="italic" style:font-size-complex="12pt"/>
    </style:style>
    <style:style style:name="T966" style:parent-style-name="DefaultParagraphFont" style:family="text">
      <style:text-properties fo:font-style="italic" style:font-style-asian="italic" style:font-size-complex="12pt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T968" style:parent-style-name="DefaultParagraphFont" style:family="text">
      <style:text-properties fo:font-style="italic" style:font-style-asian="italic" style:font-size-complex="12pt"/>
    </style:style>
    <style:style style:name="T969" style:parent-style-name="DefaultParagraphFont" style:family="text">
      <style:text-properties fo:font-style="italic" style:font-style-asian="italic" style:font-size-complex="12pt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P976" style:parent-style-name="Normal" style:family="paragraph">
      <style:paragraph-properties fo:text-indent="0.5in"/>
    </style:style>
    <style:style style:name="P977" style:parent-style-name="Normal" style:family="paragraph">
      <style:paragraph-properties fo:text-indent="0.5in"/>
    </style:style>
    <style:style style:name="P978" style:parent-style-name="Normal" style:family="paragraph">
      <style:paragraph-properties fo:text-indent="0.5in"/>
      <style:text-properties fo:font-style="italic" style:font-style-asian="italic"/>
    </style:style>
    <style:style style:name="P979" style:parent-style-name="Normal" style:family="paragraph">
      <style:paragraph-properties fo:text-indent="0.5in"/>
    </style:style>
    <style:style style:name="T980" style:parent-style-name="DefaultParagraphFont" style:family="text">
      <style:text-properties fo:font-weight="bold" style:font-weight-asian="bold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text-indent="0.5in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paragraph-properties fo:text-indent="0.5in"/>
    </style:style>
    <style:style style:name="P991" style:parent-style-name="Normal" style:family="paragraph">
      <style:paragraph-properties fo:text-indent="0.5in"/>
      <style:text-properties style:font-size-complex="12pt"/>
    </style:style>
    <style:style style:name="P992" style:parent-style-name="Normal" style:family="paragraph">
      <style:paragraph-properties fo:text-indent="0.5in"/>
      <style:text-properties style:font-size-complex="12pt"/>
    </style:style>
    <style:style style:name="P993" style:parent-style-name="Normal" style:family="paragraph">
      <style:paragraph-properties fo:text-indent="0.5in"/>
      <style:text-properties style:font-size-complex="12pt"/>
    </style:style>
    <style:style style:name="P994" style:parent-style-name="Normal" style:family="paragraph">
      <style:paragraph-properties fo:text-indent="0.5in"/>
      <style:text-properties style:font-size-complex="12pt"/>
    </style:style>
    <style:style style:name="P995" style:parent-style-name="Normal" style:family="paragraph">
      <style:paragraph-properties fo:text-indent="0.5in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fo:font-style="italic" style:font-style-asian="italic" style:font-size-complex="12pt"/>
    </style:style>
    <style:style style:name="T1003" style:parent-style-name="DefaultParagraphFont" style:family="text">
      <style:text-properties fo:font-style="italic" style:font-style-asian="italic"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fo:font-weight="bold" style:font-weight-asian="bold" style:font-size-complex="12pt"/>
    </style:style>
    <style:style style:name="T1006" style:parent-style-name="DefaultParagraphFont" style:family="text">
      <style:text-properties fo:font-weight="bold" style:font-weight-asian="bold"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fo:font-style="italic" style:font-style-asian="italic" style:font-style-complex="italic" style:font-size-complex="12pt"/>
    </style:style>
    <style:style style:name="T1009" style:parent-style-name="DefaultParagraphFont" style:family="text">
      <style:text-properties fo:font-style="italic" style:font-style-asian="italic" style:font-style-complex="italic" style:font-size-complex="12pt"/>
    </style:style>
    <style:style style:name="T1010" style:parent-style-name="DefaultParagraphFont" style:family="text">
      <style:text-properties fo:font-style="italic" style:font-style-asian="italic" style:font-style-complex="italic" style:font-size-complex="12pt"/>
    </style:style>
    <style:style style:name="T1011" style:parent-style-name="DefaultParagraphFont" style:family="text">
      <style:text-properties fo:font-style="italic" style:font-style-asian="italic" style:font-style-complex="italic" style:font-size-complex="12pt"/>
    </style:style>
    <style:style style:name="T1012" style:parent-style-name="DefaultParagraphFont" style:family="text">
      <style:text-properties fo:font-style="italic" style:font-style-asian="italic" style:font-style-complex="italic" style:font-size-complex="12pt"/>
    </style:style>
    <style:style style:name="T1013" style:parent-style-name="DefaultParagraphFont" style:family="text">
      <style:text-properties fo:font-style="italic" style:font-style-asian="italic" style:font-style-complex="italic" style:font-size-complex="12pt"/>
    </style:style>
    <style:style style:name="T1014" style:parent-style-name="DefaultParagraphFont" style:family="text">
      <style:text-properties fo:font-style="italic" style:font-style-asian="italic" style:font-style-complex="italic" style:font-size-complex="12pt"/>
    </style:style>
    <style:style style:name="T1015" style:parent-style-name="DefaultParagraphFont" style:family="text">
      <style:text-properties fo:font-style="italic" style:font-style-asian="italic" style:font-style-complex="italic" style:font-size-complex="12pt"/>
    </style:style>
    <style:style style:name="T1016" style:parent-style-name="DefaultParagraphFont" style:family="text">
      <style:text-properties fo:font-style="italic" style:font-style-asian="italic" style:font-style-complex="italic" style:font-size-complex="12pt"/>
    </style:style>
    <style:style style:name="T1017" style:parent-style-name="DefaultParagraphFont" style:family="text">
      <style:text-properties fo:font-style="italic" style:font-style-asian="italic" style:font-style-complex="italic" style:font-size-complex="12pt"/>
    </style:style>
    <style:style style:name="P1018" style:parent-style-name="Normal" style:family="paragraph">
      <style:paragraph-properties fo:text-indent="0.5in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fo:font-style="italic" style:font-style-asian="italic" style:font-size-complex="12pt"/>
    </style:style>
    <style:style style:name="T1035" style:parent-style-name="DefaultParagraphFont" style:family="text">
      <style:text-properties fo:font-style="italic" style:font-style-asian="italic" style:font-size-complex="12pt"/>
    </style:style>
    <style:style style:name="T1036" style:parent-style-name="DefaultParagraphFont" style:family="text">
      <style:text-properties fo:font-style="italic" style:font-style-asian="italic"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fo:font-style="italic" style:font-style-asian="italic"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fo:font-weight="bold" style:font-weight-asian="bold"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fo:font-style="italic" style:font-style-asian="italic" style:font-style-complex="italic" style:font-size-complex="12pt"/>
    </style:style>
    <style:style style:name="T1043" style:parent-style-name="DefaultParagraphFont" style:family="text">
      <style:text-properties fo:font-style="italic" style:font-style-asian="italic" style:font-style-complex="italic" style:font-size-complex="12pt"/>
    </style:style>
    <style:style style:name="T1044" style:parent-style-name="DefaultParagraphFont" style:family="text">
      <style:text-properties fo:font-style="italic" style:font-style-asian="italic" style:font-style-complex="italic" style:font-size-complex="12pt"/>
    </style:style>
    <style:style style:name="T1045" style:parent-style-name="DefaultParagraphFont" style:family="text">
      <style:text-properties fo:font-style="italic" style:font-style-asian="italic" style:font-style-complex="italic" style:font-size-complex="12pt"/>
    </style:style>
    <style:style style:name="T1046" style:parent-style-name="DefaultParagraphFont" style:family="text">
      <style:text-properties fo:font-style="italic" style:font-style-asian="italic" style:font-style-complex="italic" style:font-size-complex="12pt"/>
    </style:style>
    <style:style style:name="T1047" style:parent-style-name="DefaultParagraphFont" style:family="text">
      <style:text-properties fo:font-style="italic" style:font-style-asian="italic" style:font-style-complex="italic" style:font-size-complex="12pt"/>
    </style:style>
    <style:style style:name="T1048" style:parent-style-name="DefaultParagraphFont" style:family="text">
      <style:text-properties fo:font-style="italic" style:font-style-asian="italic" style:font-style-complex="italic" style:font-size-complex="12pt"/>
    </style:style>
    <style:style style:name="T1049" style:parent-style-name="DefaultParagraphFont" style:family="text">
      <style:text-properties fo:font-style="italic" style:font-style-asian="italic" style:font-style-complex="italic" style:font-size-complex="12pt"/>
    </style:style>
    <style:style style:name="P1050" style:parent-style-name="Normal" style:family="paragraph">
      <style:paragraph-properties fo:text-indent="0.5in"/>
      <style:text-properties style:font-size-complex="12pt"/>
    </style:style>
    <style:style style:name="P10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52" style:parent-style-name="Normal" style:family="paragraph">
      <style:paragraph-properties fo:text-indent="0.5in"/>
      <style:text-properties style:font-size-complex="12pt"/>
    </style:style>
    <style:style style:name="P1053" style:parent-style-name="Normal" style:family="paragraph">
      <style:paragraph-properties fo:text-indent="0.5in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text-indent="0.5in"/>
    </style:style>
    <style:style style:name="P1057" style:parent-style-name="Normal" style:family="paragraph">
      <style:paragraph-properties fo:text-indent="0.5in"/>
      <style:text-properties fo:font-style="italic" style:font-style-asian="italic"/>
    </style:style>
    <style:style style:name="P1058" style:parent-style-name="Normal" style:family="paragraph">
      <style:paragraph-properties fo:text-indent="0.5in"/>
    </style:style>
    <style:style style:name="P1059" style:parent-style-name="Normal" style:family="paragraph">
      <style:paragraph-properties fo:text-indent="0.5in"/>
    </style:style>
    <style:style style:name="T1060" style:parent-style-name="DefaultParagraphFont" style:family="text">
      <style:text-properties fo:font-weight="bold" style:font-weight-asian="bold"/>
    </style:style>
    <style:style style:name="T1061" style:parent-style-name="DefaultParagraphFont" style:family="text">
      <style:text-properties fo:font-weight="bold" style:font-weight-asian="bold"/>
    </style:style>
    <style:style style:name="T1062" style:parent-style-name="DefaultParagraphFont" style:family="text">
      <style:text-properties fo:font-style="italic" style:font-style-asian="italic" style:font-size-complex="12pt"/>
    </style:style>
    <style:style style:name="T1063" style:parent-style-name="DefaultParagraphFont" style:family="text">
      <style:text-properties fo:font-style="italic" style:font-style-asian="italic" style:font-size-complex="12pt"/>
    </style:style>
    <style:style style:name="T1064" style:parent-style-name="DefaultParagraphFont" style:family="text">
      <style:text-properties fo:font-style="italic" style:font-style-asian="italic" style:font-size-complex="12pt"/>
    </style:style>
    <style:style style:name="T1065" style:parent-style-name="DefaultParagraphFont" style:family="text">
      <style:text-properties fo:font-style="italic" style:font-style-asian="italic" style:font-size-complex="12pt"/>
    </style:style>
    <style:style style:name="T1066" style:parent-style-name="DefaultParagraphFont" style:family="text">
      <style:text-properties fo:font-style="italic" style:font-style-asian="italic" style:font-size-complex="12pt"/>
    </style:style>
    <style:style style:name="T1067" style:parent-style-name="DefaultParagraphFont" style:family="text">
      <style:text-properties fo:font-style="italic" style:font-style-asian="italic" style:font-size-complex="12pt"/>
    </style:style>
    <style:style style:name="T1068" style:parent-style-name="DefaultParagraphFont" style:family="text">
      <style:text-properties fo:font-style="italic" style:font-style-asian="italic" style:font-size-complex="12pt"/>
    </style:style>
    <style:style style:name="T1069" style:parent-style-name="DefaultParagraphFont" style:family="text">
      <style:text-properties fo:font-style="italic" style:font-style-asian="italic" style:font-size-complex="12pt"/>
    </style:style>
    <style:style style:name="T1070" style:parent-style-name="DefaultParagraphFont" style:family="text">
      <style:text-properties fo:font-style="italic" style:font-style-asian="italic" style:font-size-complex="12pt"/>
    </style:style>
    <style:style style:name="T1071" style:parent-style-name="DefaultParagraphFont" style:family="text">
      <style:text-properties fo:font-style="italic" style:font-style-asian="italic" style:font-size-complex="12pt"/>
    </style:style>
    <style:style style:name="T1072" style:parent-style-name="DefaultParagraphFont" style:family="text">
      <style:text-properties fo:font-style="italic" style:font-style-asian="italic" style:font-size-complex="12pt"/>
    </style:style>
    <style:style style:name="T1073" style:parent-style-name="DefaultParagraphFont" style:family="text">
      <style:text-properties fo:font-style="italic" style:font-style-asian="italic" style:font-size-complex="12pt"/>
    </style:style>
    <style:style style:name="T1074" style:parent-style-name="DefaultParagraphFont" style:family="text">
      <style:text-properties fo:font-style="italic" style:font-style-asian="italic" style:font-size-complex="12pt"/>
    </style:style>
    <style:style style:name="T1075" style:parent-style-name="DefaultParagraphFont" style:family="text">
      <style:text-properties fo:font-style="italic" style:font-style-asian="italic" style:font-size-complex="12pt"/>
    </style:style>
    <style:style style:name="T1076" style:parent-style-name="DefaultParagraphFont" style:family="text">
      <style:text-properties fo:font-style="italic" style:font-style-asian="italic" style:font-size-complex="12pt"/>
    </style:style>
    <style:style style:name="T1077" style:parent-style-name="DefaultParagraphFont" style:family="text">
      <style:text-properties fo:font-style="italic" style:font-style-asian="italic" style:font-size-complex="12pt"/>
    </style:style>
    <style:style style:name="P1078" style:parent-style-name="Normal" style:family="paragraph">
      <style:paragraph-properties fo:text-indent="0.5in"/>
    </style:style>
    <style:style style:name="P1079" style:parent-style-name="Normal" style:family="paragraph">
      <style:paragraph-properties fo:text-indent="0.5in"/>
    </style:style>
    <style:style style:name="P1080" style:parent-style-name="Normal" style:family="paragraph">
      <style:paragraph-properties fo:text-indent="0.5in"/>
      <style:text-properties fo:font-style="italic" style:font-style-asian="italic"/>
    </style:style>
    <style:style style:name="P1081" style:parent-style-name="Normal" style:family="paragraph">
      <style:paragraph-properties fo:text-indent="0.5in"/>
    </style:style>
    <style:style style:name="T1082" style:parent-style-name="DefaultParagraphFont" style:family="text">
      <style:text-properties fo:font-weight="bold" style:font-weight-asian="bold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7" style:parent-style-name="DefaultParagraphFont" style:family="text">
      <style:text-properties style:font-size-complex="12pt"/>
    </style:style>
    <style:style style:name="P1088" style:parent-style-name="Normal" style:family="paragraph">
      <style:paragraph-properties fo:text-indent="0.5in"/>
    </style:style>
    <style:style style:name="P1089" style:parent-style-name="Normal" style:family="paragraph">
      <style:paragraph-properties fo:text-indent="0.5in"/>
      <style:text-properties fo:font-style="italic" style:font-style-asian="italic"/>
    </style:style>
    <style:style style:name="P1090" style:parent-style-name="Normal" style:family="paragraph">
      <style:paragraph-properties fo:text-indent="0.5in"/>
    </style:style>
    <style:style style:name="P1091" style:parent-style-name="Normal" style:family="paragraph">
      <style:paragraph-properties fo:text-indent="0.5in"/>
    </style:style>
    <style:style style:name="T1092" style:parent-style-name="DefaultParagraphFont" style:family="text">
      <style:text-properties fo:font-weight="bold" style:font-weight-asian="bold"/>
    </style:style>
    <style:style style:name="T1093" style:parent-style-name="DefaultParagraphFont" style:family="text">
      <style:text-properties fo:font-weight="bold" style:font-weight-asian="bold"/>
    </style:style>
    <style:style style:name="T1094" style:parent-style-name="DefaultParagraphFont" style:family="text">
      <style:text-properties fo:font-style="italic" style:font-style-asian="italic" style:font-size-complex="12pt"/>
    </style:style>
    <style:style style:name="T1095" style:parent-style-name="DefaultParagraphFont" style:family="text">
      <style:text-properties fo:font-style="italic" style:font-style-asian="italic" style:font-size-complex="12pt"/>
    </style:style>
    <style:style style:name="T1096" style:parent-style-name="DefaultParagraphFont" style:family="text">
      <style:text-properties fo:font-style="italic" style:font-style-asian="italic" style:font-size-complex="12pt"/>
    </style:style>
    <style:style style:name="T1097" style:parent-style-name="DefaultParagraphFont" style:family="text">
      <style:text-properties fo:font-style="italic" style:font-style-asian="italic" style:font-size-complex="12pt"/>
    </style:style>
    <style:style style:name="T1098" style:parent-style-name="DefaultParagraphFont" style:family="text">
      <style:text-properties fo:font-style="italic" style:font-style-asian="italic" style:font-size-complex="12pt"/>
    </style:style>
    <style:style style:name="T1099" style:parent-style-name="DefaultParagraphFont" style:family="text">
      <style:text-properties fo:font-style="italic" style:font-style-asian="italic" style:font-size-complex="12pt"/>
    </style:style>
    <style:style style:name="T1100" style:parent-style-name="DefaultParagraphFont" style:family="text">
      <style:text-properties fo:font-style="italic" style:font-style-asian="italic" style:font-size-complex="12pt"/>
    </style:style>
    <style:style style:name="T1101" style:parent-style-name="DefaultParagraphFont" style:family="text">
      <style:text-properties fo:font-style="italic" style:font-style-asian="italic" style:font-size-complex="12pt"/>
    </style:style>
    <style:style style:name="T1102" style:parent-style-name="DefaultParagraphFont" style:family="text">
      <style:text-properties fo:font-style="italic" style:font-style-asian="italic" style:font-size-complex="12pt"/>
    </style:style>
    <style:style style:name="T1103" style:parent-style-name="DefaultParagraphFont" style:family="text">
      <style:text-properties fo:font-style="italic" style:font-style-asian="italic" style:font-size-complex="12pt"/>
    </style:style>
    <style:style style:name="T1104" style:parent-style-name="DefaultParagraphFont" style:family="text">
      <style:text-properties fo:font-style="italic" style:font-style-asian="italic" style:font-size-complex="12pt"/>
    </style:style>
    <style:style style:name="T1105" style:parent-style-name="DefaultParagraphFont" style:family="text">
      <style:text-properties fo:font-style="italic" style:font-style-asian="italic" style:font-size-complex="12pt"/>
    </style:style>
    <style:style style:name="T1106" style:parent-style-name="DefaultParagraphFont" style:family="text">
      <style:text-properties fo:font-style="italic" style:font-style-asian="italic" style:font-size-complex="12pt"/>
    </style:style>
    <style:style style:name="T1107" style:parent-style-name="DefaultParagraphFont" style:family="text">
      <style:text-properties fo:font-style="italic" style:font-style-asian="italic" style:font-size-complex="12pt"/>
    </style:style>
    <style:style style:name="T1108" style:parent-style-name="DefaultParagraphFont" style:family="text">
      <style:text-properties fo:font-style="italic" style:font-style-asian="italic" style:font-size-complex="12pt"/>
    </style:style>
    <style:style style:name="P1109" style:parent-style-name="Normal" style:family="paragraph">
      <style:paragraph-properties fo:text-indent="0.5in"/>
    </style:style>
    <style:style style:name="P1110" style:parent-style-name="Normal" style:family="paragraph">
      <style:paragraph-properties fo:text-indent="0.5in"/>
    </style:style>
    <style:style style:name="P1111" style:parent-style-name="Normal" style:family="paragraph">
      <style:paragraph-properties fo:text-indent="0.5in"/>
      <style:text-properties fo:font-style="italic" style:font-style-asian="italic"/>
    </style:style>
    <style:style style:name="P1112" style:parent-style-name="Normal" style:family="paragraph">
      <style:paragraph-properties fo:text-indent="0.5in"/>
    </style:style>
    <style:style style:name="T1113" style:parent-style-name="DefaultParagraphFont" style:family="text">
      <style:text-properties fo:font-weight="bold" style:font-weight-asian="bold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 style:font-size-complex="12pt"/>
    </style:style>
    <style:style style:name="T1116" style:parent-style-name="DefaultParagraphFont" style:family="text">
      <style:text-properties fo:font-style="italic" style:font-style-asian="italic" style:font-size-complex="12pt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 style:font-style-complex="italic" style:font-size-complex="12pt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23" style:parent-style-name="DefaultParagraphFont" style:family="text">
      <style:text-properties style:font-size-complex="12pt"/>
    </style:style>
    <style:style style:name="P1124" style:parent-style-name="Normal" style:family="paragraph">
      <style:paragraph-properties fo:text-indent="0.5in"/>
    </style:style>
    <style:style style:name="P1125" style:parent-style-name="Normal" style:family="paragraph">
      <style:paragraph-properties fo:text-indent="0.5in"/>
    </style:style>
    <style:style style:name="P11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27" style:parent-style-name="Normal" style:family="paragraph">
      <style:paragraph-properties fo:text-indent="0.5in"/>
    </style:style>
    <style:style style:name="P1128" style:parent-style-name="Normal" style:family="paragraph">
      <style:paragraph-properties fo:text-indent="0.5in"/>
      <style:text-properties fo:font-style="italic" style:font-style-asian="italic"/>
    </style:style>
    <style:style style:name="P11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30" style:parent-style-name="Normal" style:family="paragraph">
      <style:paragraph-properties fo:text-indent="0.5in"/>
    </style:style>
    <style:style style:name="T1131" style:parent-style-name="DefaultParagraphFont" style:family="text">
      <style:text-properties fo:font-weight="bold" style:font-weight-asian="bold"/>
    </style:style>
    <style:style style:name="T1132" style:parent-style-name="DefaultParagraphFont" style:family="text">
      <style:text-properties fo:font-weight="bold" style:font-weight-asian="bold"/>
    </style:style>
    <style:style style:name="T1133" style:parent-style-name="DefaultParagraphFont" style:family="text">
      <style:text-properties fo:font-style="italic" style:font-style-asian="italic" style:font-size-complex="12pt"/>
    </style:style>
    <style:style style:name="T1134" style:parent-style-name="DefaultParagraphFont" style:family="text">
      <style:text-properties fo:font-style="italic" style:font-style-asian="italic" style:font-size-complex="12pt"/>
    </style:style>
    <style:style style:name="T1135" style:parent-style-name="DefaultParagraphFont" style:family="text">
      <style:text-properties fo:font-style="italic" style:font-style-asian="italic" style:font-size-complex="12pt"/>
    </style:style>
    <style:style style:name="T1136" style:parent-style-name="DefaultParagraphFont" style:family="text">
      <style:text-properties fo:font-style="italic" style:font-style-asian="italic" style:font-size-complex="12pt"/>
    </style:style>
    <style:style style:name="T1137" style:parent-style-name="DefaultParagraphFont" style:family="text">
      <style:text-properties fo:font-style="italic" style:font-style-asian="italic" style:font-size-complex="12pt"/>
    </style:style>
    <style:style style:name="T1138" style:parent-style-name="DefaultParagraphFont" style:family="text">
      <style:text-properties fo:font-style="italic" style:font-style-asian="italic" style:font-size-complex="12pt"/>
    </style:style>
    <style:style style:name="T1139" style:parent-style-name="DefaultParagraphFont" style:family="text">
      <style:text-properties fo:font-style="italic" style:font-style-asian="italic" style:font-size-complex="12pt"/>
    </style:style>
    <style:style style:name="T1140" style:parent-style-name="DefaultParagraphFont" style:family="text">
      <style:text-properties fo:font-style="italic" style:font-style-asian="italic" style:font-size-complex="12pt"/>
    </style:style>
    <style:style style:name="T1141" style:parent-style-name="DefaultParagraphFont" style:family="text">
      <style:text-properties fo:font-style="italic" style:font-style-asian="italic" style:font-size-complex="12pt"/>
    </style:style>
    <style:style style:name="T1142" style:parent-style-name="DefaultParagraphFont" style:family="text">
      <style:text-properties fo:font-style="italic" style:font-style-asian="italic" style:font-size-complex="12pt"/>
    </style:style>
    <style:style style:name="T1143" style:parent-style-name="DefaultParagraphFont" style:family="text">
      <style:text-properties fo:font-style="italic" style:font-style-asian="italic" style:font-size-complex="12pt"/>
    </style:style>
    <style:style style:name="T1144" style:parent-style-name="DefaultParagraphFont" style:family="text">
      <style:text-properties fo:font-style="italic" style:font-style-asian="italic" style:font-size-complex="12pt"/>
    </style:style>
    <style:style style:name="T1145" style:parent-style-name="DefaultParagraphFont" style:family="text">
      <style:text-properties fo:font-style="italic" style:font-style-asian="italic" style:font-size-complex="12pt"/>
    </style:style>
    <style:style style:name="T1146" style:parent-style-name="DefaultParagraphFont" style:family="text">
      <style:text-properties fo:font-style="italic" style:font-style-asian="italic" style:font-size-complex="12pt"/>
    </style:style>
    <style:style style:name="T1147" style:parent-style-name="DefaultParagraphFont" style:family="text">
      <style:text-properties fo:font-style="italic" style:font-style-asian="italic" style:font-size-complex="12pt"/>
    </style:style>
    <style:style style:name="T1148" style:parent-style-name="DefaultParagraphFont" style:family="text">
      <style:text-properties fo:font-style="italic" style:font-style-asian="italic" style:font-size-complex="12pt"/>
    </style:style>
    <style:style style:name="P11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1" style:parent-style-name="Normal" style:family="paragraph">
      <style:paragraph-properties fo:text-indent="0.5in"/>
      <style:text-properties fo:font-style="italic" style:font-style-asian="italic"/>
    </style:style>
    <style:style style:name="P1152" style:parent-style-name="Normal" style:family="paragraph">
      <style:paragraph-properties fo:text-indent="0.5in"/>
    </style:style>
    <style:style style:name="T1153" style:parent-style-name="DefaultParagraphFont" style:family="text">
      <style:text-properties fo:font-weight="bold" style:font-weight-asian="bold"/>
    </style:style>
    <style:style style:name="T1154" style:parent-style-name="DefaultParagraphFont" style:family="text">
      <style:text-properties style:text-position="super 66.6%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62" style:parent-style-name="Normal" style:family="paragraph">
      <style:paragraph-properties fo:text-indent="0.5in"/>
      <style:text-properties fo:font-style="italic" style:font-style-asian="italic"/>
    </style:style>
    <style:style style:name="P11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64" style:parent-style-name="Normal" style:family="paragraph">
      <style:paragraph-properties fo:text-indent="0.5in"/>
    </style:style>
    <style:style style:name="T1165" style:parent-style-name="DefaultParagraphFont" style:family="text">
      <style:text-properties fo:font-weight="bold" style:font-weight-asian="bold"/>
    </style:style>
    <style:style style:name="T1166" style:parent-style-name="DefaultParagraphFont" style:family="text">
      <style:text-properties fo:font-weight="bold" style:font-weight-asian="bold"/>
    </style:style>
    <style:style style:name="T1167" style:parent-style-name="DefaultParagraphFont" style:family="text">
      <style:text-properties style:text-position="super 66.6%"/>
    </style:style>
    <style:style style:name="T1168" style:parent-style-name="DefaultParagraphFont" style:family="text">
      <style:text-properties fo:font-style="italic" style:font-style-asian="italic" style:font-size-complex="12pt"/>
    </style:style>
    <style:style style:name="T1169" style:parent-style-name="DefaultParagraphFont" style:family="text">
      <style:text-properties fo:font-style="italic" style:font-style-asian="italic" style:font-size-complex="12pt"/>
    </style:style>
    <style:style style:name="T1170" style:parent-style-name="DefaultParagraphFont" style:family="text">
      <style:text-properties fo:font-style="italic" style:font-style-asian="italic" style:font-size-complex="12pt"/>
    </style:style>
    <style:style style:name="T1171" style:parent-style-name="DefaultParagraphFont" style:family="text">
      <style:text-properties fo:font-style="italic" style:font-style-asian="italic" style:font-size-complex="12pt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fo:font-style="italic" style:font-style-asian="italic" style:font-size-complex="12pt"/>
    </style:style>
    <style:style style:name="T1174" style:parent-style-name="DefaultParagraphFont" style:family="text">
      <style:text-properties fo:font-style="italic" style:font-style-asian="italic" style:font-size-complex="12pt"/>
    </style:style>
    <style:style style:name="T1175" style:parent-style-name="DefaultParagraphFont" style:family="text">
      <style:text-properties fo:font-style="italic" style:font-style-asian="italic" style:font-size-complex="12pt"/>
    </style:style>
    <style:style style:name="T1176" style:parent-style-name="DefaultParagraphFont" style:family="text">
      <style:text-properties fo:font-style="italic" style:font-style-asian="italic" style:font-size-complex="12pt"/>
    </style:style>
    <style:style style:name="T1177" style:parent-style-name="DefaultParagraphFont" style:family="text">
      <style:text-properties fo:font-style="italic" style:font-style-asian="italic" style:font-size-complex="12pt"/>
    </style:style>
    <style:style style:name="T1178" style:parent-style-name="DefaultParagraphFont" style:family="text">
      <style:text-properties fo:font-style="italic" style:font-style-asian="italic" style:font-size-complex="12pt"/>
    </style:style>
    <style:style style:name="T1179" style:parent-style-name="DefaultParagraphFont" style:family="text">
      <style:text-properties fo:font-style="italic" style:font-style-asian="italic" style:font-size-complex="12pt"/>
    </style:style>
    <style:style style:name="T1180" style:parent-style-name="DefaultParagraphFont" style:family="text">
      <style:text-properties fo:font-style="italic" style:font-style-asian="italic" style:font-size-complex="12pt"/>
    </style:style>
    <style:style style:name="T1181" style:parent-style-name="DefaultParagraphFont" style:family="text">
      <style:text-properties fo:font-style="italic" style:font-style-asian="italic" style:font-size-complex="12pt"/>
    </style:style>
    <style:style style:name="T1182" style:parent-style-name="DefaultParagraphFont" style:family="text">
      <style:text-properties fo:font-style="italic" style:font-style-asian="italic" style:font-size-complex="12pt"/>
    </style:style>
    <style:style style:name="P1183" style:parent-style-name="Normal" style:family="paragraph">
      <style:paragraph-properties fo:text-indent="0.5in"/>
    </style:style>
    <style:style style:name="P1184" style:parent-style-name="Normal" style:family="paragraph">
      <style:paragraph-properties fo:text-indent="0.5in"/>
    </style:style>
    <style:style style:name="P1185" style:parent-style-name="Normal" style:family="paragraph">
      <style:paragraph-properties fo:text-indent="0.5in"/>
      <style:text-properties fo:font-style="italic" style:font-style-asian="italic"/>
    </style:style>
    <style:style style:name="P1186" style:parent-style-name="Normal" style:family="paragraph">
      <style:paragraph-properties fo:text-indent="0.5in"/>
    </style:style>
    <style:style style:name="T1187" style:parent-style-name="DefaultParagraphFont" style:family="text">
      <style:text-properties fo:font-weight="bold" style:font-weight-asian="bold"/>
    </style:style>
    <style:style style:name="T1188" style:parent-style-name="DefaultParagraphFont" style:family="text">
      <style:text-properties style:text-position="super 66.6%"/>
    </style:style>
    <style:style style:name="T1189" style:parent-style-name="DefaultParagraphFont" style:family="text">
      <style:text-properties style:text-position="super 66.6%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 style:font-size-complex="12pt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97" style:parent-style-name="DefaultParagraphFont" style:family="text">
      <style:text-properties style:font-size-complex="12pt"/>
    </style:style>
    <style:style style:name="P11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99" style:parent-style-name="Normal" style:family="paragraph">
      <style:paragraph-properties fo:text-indent="0.5in"/>
      <style:text-properties fo:font-style="italic" style:font-style-asian="italic"/>
    </style:style>
    <style:style style:name="P12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01" style:parent-style-name="Normal" style:family="paragraph">
      <style:paragraph-properties fo:text-indent="0.5in"/>
    </style:style>
    <style:style style:name="T1202" style:parent-style-name="DefaultParagraphFont" style:family="text">
      <style:text-properties fo:font-weight="bold" style:font-weight-asian="bold"/>
    </style:style>
    <style:style style:name="T1203" style:parent-style-name="DefaultParagraphFont" style:family="text">
      <style:text-properties fo:font-weight="bold" style:font-weight-asian="bold"/>
    </style:style>
    <style:style style:name="T1204" style:parent-style-name="DefaultParagraphFont" style:family="text">
      <style:text-properties style:text-position="super 66.6%"/>
    </style:style>
    <style:style style:name="T1205" style:parent-style-name="DefaultParagraphFont" style:family="text">
      <style:text-properties style:text-position="super 66.6%"/>
    </style:style>
    <style:style style:name="T1206" style:parent-style-name="DefaultParagraphFont" style:family="text">
      <style:text-properties fo:font-style="italic" style:font-style-asian="italic" style:font-size-complex="12pt"/>
    </style:style>
    <style:style style:name="T1207" style:parent-style-name="DefaultParagraphFont" style:family="text">
      <style:text-properties fo:font-style="italic" style:font-style-asian="italic" style:font-size-complex="12pt"/>
    </style:style>
    <style:style style:name="T1208" style:parent-style-name="DefaultParagraphFont" style:family="text">
      <style:text-properties fo:font-style="italic" style:font-style-asian="italic" style:font-size-complex="12pt"/>
    </style:style>
    <style:style style:name="T1209" style:parent-style-name="DefaultParagraphFont" style:family="text">
      <style:text-properties fo:font-style="italic" style:font-style-asian="italic" style:font-size-complex="12pt"/>
    </style:style>
    <style:style style:name="T1210" style:parent-style-name="DefaultParagraphFont" style:family="text">
      <style:text-properties fo:font-style="italic" style:font-style-asian="italic" style:font-size-complex="12pt"/>
    </style:style>
    <style:style style:name="T1211" style:parent-style-name="DefaultParagraphFont" style:family="text">
      <style:text-properties fo:font-style="italic" style:font-style-asian="italic" style:font-size-complex="12pt"/>
    </style:style>
    <style:style style:name="T1212" style:parent-style-name="DefaultParagraphFont" style:family="text">
      <style:text-properties fo:font-style="italic" style:font-style-asian="italic" style:font-size-complex="12pt"/>
    </style:style>
    <style:style style:name="T1213" style:parent-style-name="DefaultParagraphFont" style:family="text">
      <style:text-properties fo:font-style="italic" style:font-style-asian="italic" style:font-size-complex="12pt"/>
    </style:style>
    <style:style style:name="T1214" style:parent-style-name="DefaultParagraphFont" style:family="text">
      <style:text-properties fo:font-style="italic" style:font-style-asian="italic" style:font-size-complex="12pt"/>
    </style:style>
    <style:style style:name="T1215" style:parent-style-name="DefaultParagraphFont" style:family="text">
      <style:text-properties fo:font-style="italic" style:font-style-asian="italic" style:font-size-complex="12pt"/>
    </style:style>
    <style:style style:name="T1216" style:parent-style-name="DefaultParagraphFont" style:family="text">
      <style:text-properties fo:font-style="italic" style:font-style-asian="italic" style:font-size-complex="12pt"/>
    </style:style>
    <style:style style:name="T1217" style:parent-style-name="DefaultParagraphFont" style:family="text">
      <style:text-properties fo:font-style="italic" style:font-style-asian="italic" style:font-size-complex="12pt"/>
    </style:style>
    <style:style style:name="T1218" style:parent-style-name="DefaultParagraphFont" style:family="text">
      <style:text-properties fo:font-style="italic" style:font-style-asian="italic" style:font-size-complex="12pt"/>
    </style:style>
    <style:style style:name="T1219" style:parent-style-name="DefaultParagraphFont" style:family="text">
      <style:text-properties fo:font-style="italic" style:font-style-asian="italic" style:font-size-complex="12pt"/>
    </style:style>
    <style:style style:name="T1220" style:parent-style-name="DefaultParagraphFont" style:family="text">
      <style:text-properties fo:font-style="italic" style:font-style-asian="italic" style:font-size-complex="12pt"/>
    </style:style>
    <style:style style:name="P12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23" style:parent-style-name="Normal" style:family="paragraph">
      <style:paragraph-properties fo:text-indent="0.5in"/>
      <style:text-properties fo:font-style="italic" style:font-style-asian="italic"/>
    </style:style>
    <style:style style:name="P1224" style:parent-style-name="Normal" style:family="paragraph">
      <style:paragraph-properties fo:text-indent="0.5in"/>
    </style:style>
    <style:style style:name="T1225" style:parent-style-name="DefaultParagraphFont" style:family="text">
      <style:text-properties fo:font-weight="bold" style:font-weight-asian="bold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 style:font-size-complex="12pt"/>
    </style:style>
    <style:style style:name="T1228" style:parent-style-name="DefaultParagraphFont" style:family="text">
      <style:text-properties fo:font-style="italic" style:font-style-asian="italic" style:font-size-complex="12pt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 style:font-size-complex="12pt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35" style:parent-style-name="DefaultParagraphFont" style:family="text">
      <style:text-properties style:font-size-complex="12pt"/>
    </style:style>
    <style:style style:name="P123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37" style:parent-style-name="Normal" style:family="paragraph">
      <style:paragraph-properties fo:text-indent="0.5in"/>
      <style:text-properties fo:font-style="italic" style:font-style-asian="italic"/>
    </style:style>
    <style:style style:name="P12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39" style:parent-style-name="Normal" style:family="paragraph">
      <style:paragraph-properties fo:text-indent="0.5in"/>
    </style:style>
    <style:style style:name="T1240" style:parent-style-name="DefaultParagraphFont" style:family="text">
      <style:text-properties fo:font-weight="bold" style:font-weight-asian="bold"/>
    </style:style>
    <style:style style:name="T1241" style:parent-style-name="DefaultParagraphFont" style:family="text">
      <style:text-properties fo:font-weight="bold" style:font-weight-asian="bold"/>
    </style:style>
    <style:style style:name="T1242" style:parent-style-name="DefaultParagraphFont" style:family="text">
      <style:text-properties fo:font-style="italic" style:font-style-asian="italic" style:font-size-complex="12pt"/>
    </style:style>
    <style:style style:name="T1243" style:parent-style-name="DefaultParagraphFont" style:family="text">
      <style:text-properties fo:font-style="italic" style:font-style-asian="italic" style:font-size-complex="12pt"/>
    </style:style>
    <style:style style:name="T1244" style:parent-style-name="DefaultParagraphFont" style:family="text">
      <style:text-properties fo:font-style="italic" style:font-style-asian="italic" style:font-size-complex="12pt"/>
    </style:style>
    <style:style style:name="T1245" style:parent-style-name="DefaultParagraphFont" style:family="text">
      <style:text-properties fo:font-style="italic" style:font-style-asian="italic" style:font-size-complex="12pt"/>
    </style:style>
    <style:style style:name="T1246" style:parent-style-name="DefaultParagraphFont" style:family="text">
      <style:text-properties fo:font-style="italic" style:font-style-asian="italic" style:font-size-complex="12pt"/>
    </style:style>
    <style:style style:name="T1247" style:parent-style-name="DefaultParagraphFont" style:family="text">
      <style:text-properties fo:font-style="italic" style:font-style-asian="italic" style:font-size-complex="12pt"/>
    </style:style>
    <style:style style:name="T1248" style:parent-style-name="DefaultParagraphFont" style:family="text">
      <style:text-properties fo:font-style="italic" style:font-style-asian="italic" style:font-size-complex="12pt"/>
    </style:style>
    <style:style style:name="T1249" style:parent-style-name="DefaultParagraphFont" style:family="text">
      <style:text-properties fo:font-style="italic" style:font-style-asian="italic" style:font-size-complex="12pt"/>
    </style:style>
    <style:style style:name="T1250" style:parent-style-name="DefaultParagraphFont" style:family="text">
      <style:text-properties fo:font-style="italic" style:font-style-asian="italic" style:font-size-complex="12pt"/>
    </style:style>
    <style:style style:name="T1251" style:parent-style-name="DefaultParagraphFont" style:family="text">
      <style:text-properties fo:font-style="italic" style:font-style-asian="italic" style:font-size-complex="12pt"/>
    </style:style>
    <style:style style:name="T1252" style:parent-style-name="DefaultParagraphFont" style:family="text">
      <style:text-properties fo:font-style="italic" style:font-style-asian="italic" style:font-size-complex="12pt"/>
    </style:style>
    <style:style style:name="T1253" style:parent-style-name="DefaultParagraphFont" style:family="text">
      <style:text-properties fo:font-style="italic" style:font-style-asian="italic" style:font-size-complex="12pt"/>
    </style:style>
    <style:style style:name="T1254" style:parent-style-name="DefaultParagraphFont" style:family="text">
      <style:text-properties fo:font-style="italic" style:font-style-asian="italic" style:font-size-complex="12pt"/>
    </style:style>
    <style:style style:name="T1255" style:parent-style-name="DefaultParagraphFont" style:family="text">
      <style:text-properties fo:font-style="italic" style:font-style-asian="italic" style:font-size-complex="12pt"/>
    </style:style>
    <style:style style:name="T1256" style:parent-style-name="DefaultParagraphFont" style:family="text">
      <style:text-properties fo:font-style="italic" style:font-style-asian="italic" style:font-size-complex="12pt"/>
    </style:style>
    <style:style style:name="P1257" style:parent-style-name="Normal" style:family="paragraph">
      <style:paragraph-properties fo:text-indent="0.5in"/>
    </style:style>
    <style:style style:name="P1258" style:parent-style-name="Normal" style:family="paragraph">
      <style:paragraph-properties fo:text-indent="0.5in"/>
    </style:style>
    <style:style style:name="P1259" style:parent-style-name="Normal" style:family="paragraph">
      <style:paragraph-properties fo:text-indent="0.5in"/>
      <style:text-properties fo:font-style="italic" style:font-style-asian="italic"/>
    </style:style>
    <style:style style:name="P1260" style:parent-style-name="Normal" style:family="paragraph">
      <style:paragraph-properties fo:text-indent="0.5in"/>
    </style:style>
    <style:style style:name="T1261" style:parent-style-name="DefaultParagraphFont" style:family="text">
      <style:text-properties fo:font-weight="bold" style:font-weight-asian="bold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72" style:parent-style-name="DefaultParagraphFont" style:family="text">
      <style:text-properties style:font-size-complex="12pt"/>
    </style:style>
    <style:style style:name="P1273" style:parent-style-name="Normal" style:family="paragraph">
      <style:paragraph-properties fo:text-indent="0.5in"/>
    </style:style>
    <style:style style:name="P1274" style:parent-style-name="Normal" style:family="paragraph">
      <style:paragraph-properties fo:text-indent="0.5in"/>
      <style:text-properties fo:font-style="italic" style:font-style-asian="italic"/>
    </style:style>
    <style:style style:name="P1275" style:parent-style-name="Normal" style:family="paragraph">
      <style:paragraph-properties fo:text-indent="0.5in"/>
    </style:style>
    <style:style style:name="P1276" style:parent-style-name="Normal" style:family="paragraph">
      <style:paragraph-properties fo:text-indent="0.5in"/>
    </style:style>
    <style:style style:name="T1277" style:parent-style-name="DefaultParagraphFont" style:family="text">
      <style:text-properties fo:font-weight="bold" style:font-weight-asian="bold"/>
    </style:style>
    <style:style style:name="T1278" style:parent-style-name="DefaultParagraphFont" style:family="text">
      <style:text-properties fo:font-weight="bold" style:font-weight-asian="bold"/>
    </style:style>
    <style:style style:name="T1279" style:parent-style-name="DefaultParagraphFont" style:family="text">
      <style:text-properties fo:font-style="italic" style:font-style-asian="italic" style:font-size-complex="12pt"/>
    </style:style>
    <style:style style:name="T1280" style:parent-style-name="DefaultParagraphFont" style:family="text">
      <style:text-properties fo:font-style="italic" style:font-style-asian="italic" style:font-size-complex="12pt"/>
    </style:style>
    <style:style style:name="T1281" style:parent-style-name="DefaultParagraphFont" style:family="text">
      <style:text-properties fo:font-style="italic" style:font-style-asian="italic" style:font-size-complex="12pt"/>
    </style:style>
    <style:style style:name="T1282" style:parent-style-name="DefaultParagraphFont" style:family="text">
      <style:text-properties fo:font-style="italic" style:font-style-asian="italic" style:font-size-complex="12pt"/>
    </style:style>
    <style:style style:name="T1283" style:parent-style-name="DefaultParagraphFont" style:family="text">
      <style:text-properties fo:font-style="italic" style:font-style-asian="italic" style:font-size-complex="12pt"/>
    </style:style>
    <style:style style:name="T1284" style:parent-style-name="DefaultParagraphFont" style:family="text">
      <style:text-properties fo:font-style="italic" style:font-style-asian="italic" style:font-size-complex="12pt"/>
    </style:style>
    <style:style style:name="T1285" style:parent-style-name="DefaultParagraphFont" style:family="text">
      <style:text-properties fo:font-style="italic" style:font-style-asian="italic" style:font-size-complex="12pt"/>
    </style:style>
    <style:style style:name="T1286" style:parent-style-name="DefaultParagraphFont" style:family="text">
      <style:text-properties fo:font-style="italic" style:font-style-asian="italic" style:font-size-complex="12pt"/>
    </style:style>
    <style:style style:name="T1287" style:parent-style-name="DefaultParagraphFont" style:family="text">
      <style:text-properties fo:font-style="italic" style:font-style-asian="italic" style:font-size-complex="12pt"/>
    </style:style>
    <style:style style:name="T1288" style:parent-style-name="DefaultParagraphFont" style:family="text">
      <style:text-properties fo:font-style="italic" style:font-style-asian="italic" style:font-size-complex="12pt"/>
    </style:style>
    <style:style style:name="T1289" style:parent-style-name="DefaultParagraphFont" style:family="text">
      <style:text-properties fo:font-style="italic" style:font-style-asian="italic" style:font-size-complex="12pt"/>
    </style:style>
    <style:style style:name="T1290" style:parent-style-name="DefaultParagraphFont" style:family="text">
      <style:text-properties fo:font-style="italic" style:font-style-asian="italic" style:font-size-complex="12pt"/>
    </style:style>
    <style:style style:name="T1291" style:parent-style-name="DefaultParagraphFont" style:family="text">
      <style:text-properties fo:font-style="italic" style:font-style-asian="italic" style:font-size-complex="12pt"/>
    </style:style>
    <style:style style:name="T1292" style:parent-style-name="DefaultParagraphFont" style:family="text">
      <style:text-properties fo:font-style="italic" style:font-style-asian="italic" style:font-size-complex="12pt"/>
    </style:style>
    <style:style style:name="T1293" style:parent-style-name="DefaultParagraphFont" style:family="text">
      <style:text-properties fo:font-style="italic" style:font-style-asian="italic" style:font-size-complex="12pt"/>
    </style:style>
    <style:style style:name="P1294" style:parent-style-name="Normal" style:family="paragraph">
      <style:paragraph-properties fo:text-indent="0.5in"/>
    </style:style>
    <style:style style:name="P1295" style:parent-style-name="Normal" style:family="paragraph">
      <style:paragraph-properties fo:text-indent="0.5in"/>
    </style:style>
    <style:style style:name="P1296" style:parent-style-name="Normal" style:family="paragraph">
      <style:paragraph-properties fo:text-indent="0.5in"/>
      <style:text-properties fo:font-style="italic" style:font-style-asian="italic"/>
    </style:style>
    <style:style style:name="P1297" style:parent-style-name="Normal" style:family="paragraph">
      <style:paragraph-properties fo:text-indent="0.5in"/>
    </style:style>
    <style:style style:name="T1298" style:parent-style-name="DefaultParagraphFont" style:family="text">
      <style:text-properties fo:font-weight="bold" style:font-weight-asian="bold"/>
    </style:style>
    <style:style style:name="T1299" style:parent-style-name="DefaultParagraphFont" style:family="text">
      <style:text-properties style:text-position="super 66.6%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 style:font-size-complex="12pt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 style:font-size-complex="12pt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08" style:parent-style-name="DefaultParagraphFont" style:family="text">
      <style:text-properties style:font-size-complex="12pt"/>
    </style:style>
    <style:style style:name="P1309" style:parent-style-name="Normal" style:family="paragraph">
      <style:paragraph-properties fo:text-indent="0.5in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P1317" style:parent-style-name="Normal" style:family="paragraph">
      <style:paragraph-properties fo:text-indent="0.5in"/>
    </style:style>
    <style:style style:name="P1318" style:parent-style-name="Normal" style:family="paragraph">
      <style:paragraph-properties fo:text-indent="0.5in"/>
      <style:text-properties style:font-size-complex="12pt"/>
    </style:style>
    <style:style style:name="P1319" style:parent-style-name="Normal" style:family="paragraph">
      <style:paragraph-properties fo:text-indent="0.5in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fo:font-style="italic" style:font-style-asian="italic" style:font-size-complex="12pt"/>
    </style:style>
    <style:style style:name="T1326" style:parent-style-name="DefaultParagraphFont" style:family="text">
      <style:text-properties fo:font-style="italic" style:font-style-asian="italic"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fo:font-weight="bold" style:font-weight-asian="bold" style:font-size-complex="12pt"/>
    </style:style>
    <style:style style:name="T1329" style:parent-style-name="DefaultParagraphFont" style:family="text">
      <style:text-properties fo:font-weight="bold" style:font-weight-asian="bold"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fo:font-style="italic" style:font-style-asian="italic" style:font-style-complex="italic" style:font-size-complex="12pt"/>
    </style:style>
    <style:style style:name="T1332" style:parent-style-name="DefaultParagraphFont" style:family="text">
      <style:text-properties fo:font-style="italic" style:font-style-asian="italic" style:font-style-complex="italic" style:font-size-complex="12pt"/>
    </style:style>
    <style:style style:name="T1333" style:parent-style-name="DefaultParagraphFont" style:family="text">
      <style:text-properties fo:font-style="italic" style:font-style-asian="italic" style:font-style-complex="italic" style:font-size-complex="12pt"/>
    </style:style>
    <style:style style:name="T1334" style:parent-style-name="DefaultParagraphFont" style:family="text">
      <style:text-properties fo:font-style="italic" style:font-style-asian="italic" style:font-style-complex="italic" style:font-size-complex="12pt"/>
    </style:style>
    <style:style style:name="T1335" style:parent-style-name="DefaultParagraphFont" style:family="text">
      <style:text-properties fo:font-style="italic" style:font-style-asian="italic" style:font-style-complex="italic" style:font-size-complex="12pt"/>
    </style:style>
    <style:style style:name="T1336" style:parent-style-name="DefaultParagraphFont" style:family="text">
      <style:text-properties fo:font-style="italic" style:font-style-asian="italic" style:font-style-complex="italic" style:font-size-complex="12pt"/>
    </style:style>
    <style:style style:name="T1337" style:parent-style-name="DefaultParagraphFont" style:family="text">
      <style:text-properties fo:font-style="italic" style:font-style-asian="italic" style:font-style-complex="italic" style:font-size-complex="12pt"/>
    </style:style>
    <style:style style:name="T1338" style:parent-style-name="DefaultParagraphFont" style:family="text">
      <style:text-properties style:font-style-complex="italic" style:font-size-complex="12pt"/>
    </style:style>
    <style:style style:name="T1339" style:parent-style-name="DefaultParagraphFont" style:family="text">
      <style:text-properties style:font-style-complex="italic" style:font-size-complex="12pt"/>
    </style:style>
    <style:style style:name="P1340" style:parent-style-name="Normal" style:family="paragraph">
      <style:paragraph-properties fo:text-indent="0.5in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P1345" style:parent-style-name="Normal" style:family="paragraph">
      <style:paragraph-properties fo:text-indent="0.5in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fo:font-style="italic" style:font-style-asian="italic" style:font-size-complex="12pt"/>
    </style:style>
    <style:style style:name="T1359" style:parent-style-name="DefaultParagraphFont" style:family="text">
      <style:text-properties fo:font-style="italic" style:font-style-asian="italic" style:font-size-complex="12pt"/>
    </style:style>
    <style:style style:name="T1360" style:parent-style-name="DefaultParagraphFont" style:family="text">
      <style:text-properties fo:font-style="italic" style:font-style-asian="italic" style:font-size-complex="12pt"/>
    </style:style>
    <style:style style:name="T1361" style:parent-style-name="DefaultParagraphFont" style:family="text">
      <style:text-properties fo:font-style="italic" style:font-style-asian="italic" style:font-size-complex="12pt"/>
    </style:style>
    <style:style style:name="T1362" style:parent-style-name="DefaultParagraphFont" style:family="text">
      <style:text-properties fo:font-style="italic" style:font-style-asian="italic"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fo:font-style="italic" style:font-style-asian="italic"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fo:font-weight="bold" style:font-weight-asian="bold" style:font-size-complex="12pt"/>
    </style:style>
    <style:style style:name="T1367" style:parent-style-name="DefaultParagraphFont" style:family="text">
      <style:text-properties fo:font-weight="bold" style:font-weight-asian="bold"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fo:font-style="italic" style:font-style-asian="italic" style:font-style-complex="italic" style:font-size-complex="12pt"/>
    </style:style>
    <style:style style:name="T1370" style:parent-style-name="DefaultParagraphFont" style:family="text">
      <style:text-properties fo:font-style="italic" style:font-style-asian="italic" style:font-style-complex="italic" style:font-size-complex="12pt"/>
    </style:style>
    <style:style style:name="T1371" style:parent-style-name="DefaultParagraphFont" style:family="text">
      <style:text-properties fo:font-style="italic" style:font-style-asian="italic" style:font-style-complex="italic" style:font-size-complex="12pt"/>
    </style:style>
    <style:style style:name="T1372" style:parent-style-name="DefaultParagraphFont" style:family="text">
      <style:text-properties fo:font-style="italic" style:font-style-asian="italic" style:font-style-complex="italic" style:font-size-complex="12pt"/>
    </style:style>
    <style:style style:name="T1373" style:parent-style-name="DefaultParagraphFont" style:family="text">
      <style:text-properties fo:font-style="italic" style:font-style-asian="italic" style:font-style-complex="italic" style:font-size-complex="12pt"/>
    </style:style>
    <style:style style:name="T1374" style:parent-style-name="DefaultParagraphFont" style:family="text">
      <style:text-properties fo:font-style="italic" style:font-style-asian="italic" style:font-style-complex="italic" style:font-size-complex="12pt"/>
    </style:style>
    <style:style style:name="T1375" style:parent-style-name="DefaultParagraphFont" style:family="text">
      <style:text-properties fo:font-style="italic" style:font-style-asian="italic" style:font-style-complex="italic" style:font-size-complex="12pt"/>
    </style:style>
    <style:style style:name="T1376" style:parent-style-name="DefaultParagraphFont" style:family="text">
      <style:text-properties fo:font-style="italic" style:font-style-asian="italic" style:font-style-complex="italic" style:font-size-complex="12pt"/>
    </style:style>
    <style:style style:name="T1377" style:parent-style-name="DefaultParagraphFont" style:family="text">
      <style:text-properties fo:font-style="italic" style:font-style-asian="italic" style:font-style-complex="italic" style:font-size-complex="12pt"/>
    </style:style>
    <style:style style:name="T1378" style:parent-style-name="DefaultParagraphFont" style:family="text">
      <style:text-properties fo:font-style="italic" style:font-style-asian="italic" style:font-style-complex="italic" style:font-size-complex="12pt"/>
    </style:style>
    <style:style style:name="P13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81" style:parent-style-name="Normal" style:family="paragraph">
      <style:paragraph-properties fo:text-indent="0.5in"/>
    </style:style>
    <style:style style:name="P13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83" style:parent-style-name="Normal" style:family="paragraph">
      <style:paragraph-properties fo:text-indent="0.5in"/>
    </style:style>
    <style:style style:name="P1384" style:parent-style-name="Normal" style:family="paragraph">
      <style:paragraph-properties fo:text-indent="0.5in"/>
      <style:text-properties fo:font-style="italic" style:font-style-asian="italic"/>
    </style:style>
    <style:style style:name="P1385" style:parent-style-name="Normal" style:family="paragraph">
      <style:paragraph-properties fo:text-indent="0.5in"/>
    </style:style>
    <style:style style:name="P1386" style:parent-style-name="Normal" style:family="paragraph">
      <style:paragraph-properties fo:text-indent="0.5in"/>
    </style:style>
    <style:style style:name="T1387" style:parent-style-name="DefaultParagraphFont" style:family="text">
      <style:text-properties fo:font-weight="bold" style:font-weight-asian="bold"/>
    </style:style>
    <style:style style:name="T1388" style:parent-style-name="DefaultParagraphFont" style:family="text">
      <style:text-properties fo:font-weight="bold" style:font-weight-asian="bold"/>
    </style:style>
    <style:style style:name="T1389" style:parent-style-name="DefaultParagraphFont" style:family="text">
      <style:text-properties style:text-position="super 66.6%"/>
    </style:style>
    <style:style style:name="T1390" style:parent-style-name="DefaultParagraphFont" style:family="text">
      <style:text-properties fo:font-style="italic" style:font-style-asian="italic" style:font-size-complex="12pt"/>
    </style:style>
    <style:style style:name="T1391" style:parent-style-name="DefaultParagraphFont" style:family="text">
      <style:text-properties fo:font-style="italic" style:font-style-asian="italic" style:font-size-complex="12pt"/>
    </style:style>
    <style:style style:name="T1392" style:parent-style-name="DefaultParagraphFont" style:family="text">
      <style:text-properties fo:font-style="italic" style:font-style-asian="italic" style:font-size-complex="12pt"/>
    </style:style>
    <style:style style:name="T1393" style:parent-style-name="DefaultParagraphFont" style:family="text">
      <style:text-properties fo:font-style="italic" style:font-style-asian="italic" style:font-size-complex="12pt"/>
    </style:style>
    <style:style style:name="T1394" style:parent-style-name="DefaultParagraphFont" style:family="text">
      <style:text-properties fo:font-style="italic" style:font-style-asian="italic" style:font-size-complex="12pt"/>
    </style:style>
    <style:style style:name="T1395" style:parent-style-name="DefaultParagraphFont" style:family="text">
      <style:text-properties fo:font-style="italic" style:font-style-asian="italic" style:font-size-complex="12pt"/>
    </style:style>
    <style:style style:name="T1396" style:parent-style-name="DefaultParagraphFont" style:family="text">
      <style:text-properties fo:font-style="italic" style:font-style-asian="italic" style:font-size-complex="12pt"/>
    </style:style>
    <style:style style:name="T1397" style:parent-style-name="DefaultParagraphFont" style:family="text">
      <style:text-properties fo:font-style="italic" style:font-style-asian="italic" style:font-size-complex="12pt"/>
    </style:style>
    <style:style style:name="T1398" style:parent-style-name="DefaultParagraphFont" style:family="text">
      <style:text-properties fo:font-style="italic" style:font-style-asian="italic" style:font-size-complex="12pt"/>
    </style:style>
    <style:style style:name="T1399" style:parent-style-name="DefaultParagraphFont" style:family="text">
      <style:text-properties fo:font-style="italic" style:font-style-asian="italic" style:font-size-complex="12pt"/>
    </style:style>
    <style:style style:name="T1400" style:parent-style-name="DefaultParagraphFont" style:family="text">
      <style:text-properties fo:font-style="italic" style:font-style-asian="italic" style:font-size-complex="12pt"/>
    </style:style>
    <style:style style:name="T1401" style:parent-style-name="DefaultParagraphFont" style:family="text">
      <style:text-properties fo:font-style="italic" style:font-style-asian="italic" style:font-size-complex="12pt"/>
    </style:style>
    <style:style style:name="T1402" style:parent-style-name="DefaultParagraphFont" style:family="text">
      <style:text-properties fo:font-style="italic" style:font-style-asian="italic" style:font-size-complex="12pt"/>
    </style:style>
    <style:style style:name="T1403" style:parent-style-name="DefaultParagraphFont" style:family="text">
      <style:text-properties fo:font-style="italic" style:font-style-asian="italic" style:font-size-complex="12pt"/>
    </style:style>
    <style:style style:name="T1404" style:parent-style-name="DefaultParagraphFont" style:family="text">
      <style:text-properties fo:font-style="italic" style:font-style-asian="italic" style:font-size-complex="12pt"/>
    </style:style>
    <style:style style:name="P1405" style:parent-style-name="Normal" style:family="paragraph">
      <style:paragraph-properties fo:text-indent="0.5in"/>
    </style:style>
    <style:style style:name="P1406" style:parent-style-name="Normal" style:family="paragraph">
      <style:paragraph-properties fo:text-indent="0.5in"/>
    </style:style>
    <style:style style:name="P1407" style:parent-style-name="Normal" style:family="paragraph">
      <style:paragraph-properties fo:text-indent="0.5in"/>
      <style:text-properties fo:font-style="italic" style:font-style-asian="italic"/>
    </style:style>
    <style:style style:name="P1408" style:parent-style-name="Normal" style:family="paragraph">
      <style:paragraph-properties fo:text-indent="0.5in"/>
    </style:style>
    <style:style style:name="T1409" style:parent-style-name="DefaultParagraphFont" style:family="text">
      <style:text-properties fo:font-weight="bold" style:font-weight-asian="bold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14" style:parent-style-name="DefaultParagraphFont" style:family="text">
      <style:text-properties style:font-size-complex="12pt"/>
    </style:style>
    <style:style style:name="P1415" style:parent-style-name="Normal" style:family="paragraph">
      <style:paragraph-properties fo:text-indent="0.5in"/>
    </style:style>
    <style:style style:name="P1416" style:parent-style-name="Normal" style:family="paragraph">
      <style:paragraph-properties fo:text-indent="0.5in"/>
      <style:text-properties fo:font-style="italic" style:font-style-asian="italic"/>
    </style:style>
    <style:style style:name="P1417" style:parent-style-name="Normal" style:family="paragraph">
      <style:paragraph-properties fo:text-indent="0.5in"/>
    </style:style>
    <style:style style:name="P1418" style:parent-style-name="Normal" style:family="paragraph">
      <style:paragraph-properties fo:text-indent="0.5in"/>
    </style:style>
    <style:style style:name="T1419" style:parent-style-name="DefaultParagraphFont" style:family="text">
      <style:text-properties fo:font-weight="bold" style:font-weight-asian="bold"/>
    </style:style>
    <style:style style:name="T1420" style:parent-style-name="DefaultParagraphFont" style:family="text">
      <style:text-properties fo:font-weight="bold" style:font-weight-asian="bold"/>
    </style:style>
    <style:style style:name="T1421" style:parent-style-name="DefaultParagraphFont" style:family="text">
      <style:text-properties fo:font-style="italic" style:font-style-asian="italic" style:font-size-complex="12pt"/>
    </style:style>
    <style:style style:name="T1422" style:parent-style-name="DefaultParagraphFont" style:family="text">
      <style:text-properties fo:font-style="italic" style:font-style-asian="italic" style:font-size-complex="12pt"/>
    </style:style>
    <style:style style:name="T1423" style:parent-style-name="DefaultParagraphFont" style:family="text">
      <style:text-properties fo:font-style="italic" style:font-style-asian="italic" style:font-size-complex="12pt"/>
    </style:style>
    <style:style style:name="T1424" style:parent-style-name="DefaultParagraphFont" style:family="text">
      <style:text-properties fo:font-style="italic" style:font-style-asian="italic" style:font-size-complex="12pt"/>
    </style:style>
    <style:style style:name="T1425" style:parent-style-name="DefaultParagraphFont" style:family="text">
      <style:text-properties fo:font-style="italic" style:font-style-asian="italic" style:font-size-complex="12pt"/>
    </style:style>
    <style:style style:name="T1426" style:parent-style-name="DefaultParagraphFont" style:family="text">
      <style:text-properties fo:font-style="italic" style:font-style-asian="italic" style:font-size-complex="12pt"/>
    </style:style>
    <style:style style:name="T1427" style:parent-style-name="DefaultParagraphFont" style:family="text">
      <style:text-properties fo:font-style="italic" style:font-style-asian="italic" style:font-size-complex="12pt"/>
    </style:style>
    <style:style style:name="T1428" style:parent-style-name="DefaultParagraphFont" style:family="text">
      <style:text-properties fo:font-style="italic" style:font-style-asian="italic" style:font-size-complex="12pt"/>
    </style:style>
    <style:style style:name="T1429" style:parent-style-name="DefaultParagraphFont" style:family="text">
      <style:text-properties fo:font-style="italic" style:font-style-asian="italic" style:font-size-complex="12pt"/>
    </style:style>
    <style:style style:name="T1430" style:parent-style-name="DefaultParagraphFont" style:family="text">
      <style:text-properties fo:font-style="italic" style:font-style-asian="italic" style:font-size-complex="12pt"/>
    </style:style>
    <style:style style:name="T1431" style:parent-style-name="DefaultParagraphFont" style:family="text">
      <style:text-properties fo:font-style="italic" style:font-style-asian="italic" style:font-size-complex="12pt"/>
    </style:style>
    <style:style style:name="T1432" style:parent-style-name="DefaultParagraphFont" style:family="text">
      <style:text-properties fo:font-style="italic" style:font-style-asian="italic" style:font-size-complex="12pt"/>
    </style:style>
    <style:style style:name="T1433" style:parent-style-name="DefaultParagraphFont" style:family="text">
      <style:text-properties fo:font-style="italic" style:font-style-asian="italic" style:font-size-complex="12pt"/>
    </style:style>
    <style:style style:name="T1434" style:parent-style-name="DefaultParagraphFont" style:family="text">
      <style:text-properties fo:font-style="italic" style:font-style-asian="italic" style:font-size-complex="12pt"/>
    </style:style>
    <style:style style:name="T1435" style:parent-style-name="DefaultParagraphFont" style:family="text">
      <style:text-properties fo:font-style="italic" style:font-style-asian="italic" style:font-size-complex="12pt"/>
    </style:style>
    <style:style style:name="P1436" style:parent-style-name="Normal" style:family="paragraph">
      <style:paragraph-properties fo:text-indent="0.5in"/>
    </style:style>
    <style:style style:name="P1437" style:parent-style-name="Normal" style:family="paragraph">
      <style:paragraph-properties fo:text-indent="0.5in"/>
    </style:style>
    <style:style style:name="P1438" style:parent-style-name="Normal" style:family="paragraph">
      <style:paragraph-properties fo:text-indent="0.5in"/>
      <style:text-properties fo:font-style="italic" style:font-style-asian="italic"/>
    </style:style>
    <style:style style:name="P1439" style:parent-style-name="Normal" style:family="paragraph">
      <style:paragraph-properties fo:text-indent="0.5in"/>
    </style:style>
    <style:style style:name="T1440" style:parent-style-name="DefaultParagraphFont" style:family="text">
      <style:text-properties fo:font-weight="bold" style:font-weight-asian="bold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45" style:parent-style-name="DefaultParagraphFont" style:family="text">
      <style:text-properties style:font-size-complex="12pt"/>
    </style:style>
    <style:style style:name="P1446" style:parent-style-name="Normal" style:family="paragraph">
      <style:paragraph-properties fo:text-indent="0.5in"/>
    </style:style>
    <style:style style:name="P1447" style:parent-style-name="Normal" style:family="paragraph">
      <style:paragraph-properties fo:text-indent="0.5in"/>
    </style:style>
    <style:style style:name="P1448" style:parent-style-name="Normal" style:family="paragraph">
      <style:paragraph-properties fo:text-indent="0.5in"/>
    </style:style>
    <style:style style:name="P1449" style:parent-style-name="Normal" style:family="paragraph">
      <style:paragraph-properties fo:text-indent="0.5in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fo:font-style="italic" style:font-style-asian="italic" style:font-size-complex="12pt"/>
    </style:style>
    <style:style style:name="T1455" style:parent-style-name="DefaultParagraphFont" style:family="text">
      <style:text-properties fo:font-style="italic" style:font-style-asian="italic" style:font-size-complex="12pt"/>
    </style:style>
    <style:style style:name="T1456" style:parent-style-name="DefaultParagraphFont" style:family="text">
      <style:text-properties fo:font-style="italic" style:font-style-asian="italic" style:font-size-complex="12pt"/>
    </style:style>
    <style:style style:name="T1457" style:parent-style-name="DefaultParagraphFont" style:family="text">
      <style:text-properties fo:font-style="italic" style:font-style-asian="italic" style:font-size-complex="12pt"/>
    </style:style>
    <style:style style:name="T1458" style:parent-style-name="DefaultParagraphFont" style:family="text">
      <style:text-properties fo:font-style="italic" style:font-style-asian="italic" style:font-size-complex="12pt"/>
    </style:style>
    <style:style style:name="T1459" style:parent-style-name="DefaultParagraphFont" style:family="text">
      <style:text-properties fo:font-style="italic" style:font-style-asian="italic"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fo:font-weight="bold" style:font-weight-asian="bold"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fo:font-style="italic" style:font-style-asian="italic" style:font-size-complex="12pt"/>
    </style:style>
    <style:style style:name="T1464" style:parent-style-name="DefaultParagraphFont" style:family="text">
      <style:text-properties fo:font-style="italic" style:font-style-asian="italic" style:font-size-complex="12pt"/>
    </style:style>
    <style:style style:name="T1465" style:parent-style-name="DefaultParagraphFont" style:family="text">
      <style:text-properties fo:font-style="italic" style:font-style-asian="italic" style:font-size-complex="12pt"/>
    </style:style>
    <style:style style:name="T1466" style:parent-style-name="DefaultParagraphFont" style:family="text">
      <style:text-properties fo:font-style="italic" style:font-style-asian="italic" style:font-size-complex="12pt"/>
    </style:style>
    <style:style style:name="T1467" style:parent-style-name="DefaultParagraphFont" style:family="text">
      <style:text-properties fo:font-style="italic" style:font-style-asian="italic" style:font-size-complex="12pt"/>
    </style:style>
    <style:style style:name="T1468" style:parent-style-name="DefaultParagraphFont" style:family="text">
      <style:text-properties fo:font-style="italic" style:font-style-asian="italic" style:font-size-complex="12pt"/>
    </style:style>
    <style:style style:name="T1469" style:parent-style-name="DefaultParagraphFont" style:family="text">
      <style:text-properties fo:font-style="italic" style:font-style-asian="italic" style:font-size-complex="12pt"/>
    </style:style>
    <style:style style:name="T1470" style:parent-style-name="DefaultParagraphFont" style:family="text">
      <style:text-properties fo:font-style="italic" style:font-style-asian="italic" style:font-size-complex="12pt"/>
    </style:style>
    <style:style style:name="T1471" style:parent-style-name="DefaultParagraphFont" style:family="text">
      <style:text-properties style:font-size-complex="12pt"/>
    </style:style>
    <style:style style:name="P1472" style:parent-style-name="Normal" style:family="paragraph">
      <style:paragraph-properties fo:text-indent="0.5in"/>
    </style:style>
    <style:style style:name="P1473" style:parent-style-name="Normal" style:family="paragraph">
      <style:paragraph-properties fo:text-indent="0.5in"/>
    </style:style>
    <style:style style:name="P1474" style:parent-style-name="Normal" style:family="paragraph">
      <style:paragraph-properties fo:text-indent="0.5in"/>
      <style:text-properties fo:font-style="italic" style:font-style-asian="italic"/>
    </style:style>
    <style:style style:name="P1475" style:parent-style-name="Normal" style:family="paragraph">
      <style:paragraph-properties fo:text-indent="0.5in"/>
    </style:style>
    <style:style style:name="T1476" style:parent-style-name="DefaultParagraphFont" style:family="text">
      <style:text-properties fo:font-weight="bold" style:font-weight-asian="bold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 style:font-size-complex="12pt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83" style:parent-style-name="DefaultParagraphFont" style:family="text">
      <style:text-properties style:font-size-complex="12pt"/>
    </style:style>
    <style:style style:name="P1484" style:parent-style-name="Normal" style:family="paragraph">
      <style:paragraph-properties fo:text-indent="0.5in"/>
    </style:style>
    <style:style style:name="P1485" style:parent-style-name="Normal" style:family="paragraph">
      <style:paragraph-properties fo:text-indent="0.5in"/>
      <style:text-properties fo:font-style="italic" style:font-style-asian="italic"/>
    </style:style>
    <style:style style:name="P1486" style:parent-style-name="Normal" style:family="paragraph">
      <style:paragraph-properties fo:text-indent="0.5in"/>
    </style:style>
    <style:style style:name="P1487" style:parent-style-name="Normal" style:family="paragraph">
      <style:paragraph-properties fo:text-indent="0.5in"/>
    </style:style>
    <style:style style:name="T1488" style:parent-style-name="DefaultParagraphFont" style:family="text">
      <style:text-properties fo:font-weight="bold" style:font-weight-asian="bold"/>
    </style:style>
    <style:style style:name="T1489" style:parent-style-name="DefaultParagraphFont" style:family="text">
      <style:text-properties fo:font-weight="bold" style:font-weight-asian="bold"/>
    </style:style>
    <style:style style:name="T1490" style:parent-style-name="DefaultParagraphFont" style:family="text">
      <style:text-properties fo:font-style="italic" style:font-style-asian="italic" style:font-size-complex="12pt"/>
    </style:style>
    <style:style style:name="T1491" style:parent-style-name="DefaultParagraphFont" style:family="text">
      <style:text-properties fo:font-style="italic" style:font-style-asian="italic" style:font-size-complex="12pt"/>
    </style:style>
    <style:style style:name="T1492" style:parent-style-name="DefaultParagraphFont" style:family="text">
      <style:text-properties fo:font-style="italic" style:font-style-asian="italic" style:font-size-complex="12pt"/>
    </style:style>
    <style:style style:name="T1493" style:parent-style-name="DefaultParagraphFont" style:family="text">
      <style:text-properties fo:font-style="italic" style:font-style-asian="italic" style:font-size-complex="12pt"/>
    </style:style>
    <style:style style:name="T1494" style:parent-style-name="DefaultParagraphFont" style:family="text">
      <style:text-properties fo:font-style="italic" style:font-style-asian="italic" style:font-size-complex="12pt"/>
    </style:style>
    <style:style style:name="T1495" style:parent-style-name="DefaultParagraphFont" style:family="text">
      <style:text-properties fo:font-style="italic" style:font-style-asian="italic" style:font-size-complex="12pt"/>
    </style:style>
    <style:style style:name="T1496" style:parent-style-name="DefaultParagraphFont" style:family="text">
      <style:text-properties fo:font-style="italic" style:font-style-asian="italic" style:font-size-complex="12pt"/>
    </style:style>
    <style:style style:name="T1497" style:parent-style-name="DefaultParagraphFont" style:family="text">
      <style:text-properties fo:font-style="italic" style:font-style-asian="italic" style:font-size-complex="12pt"/>
    </style:style>
    <style:style style:name="T1498" style:parent-style-name="DefaultParagraphFont" style:family="text">
      <style:text-properties fo:font-style="italic" style:font-style-asian="italic" style:font-size-complex="12pt"/>
    </style:style>
    <style:style style:name="T1499" style:parent-style-name="DefaultParagraphFont" style:family="text">
      <style:text-properties fo:font-style="italic" style:font-style-asian="italic" style:font-size-complex="12pt"/>
    </style:style>
    <style:style style:name="T1500" style:parent-style-name="DefaultParagraphFont" style:family="text">
      <style:text-properties fo:font-style="italic" style:font-style-asian="italic" style:font-size-complex="12pt"/>
    </style:style>
    <style:style style:name="T1501" style:parent-style-name="DefaultParagraphFont" style:family="text">
      <style:text-properties fo:font-style="italic" style:font-style-asian="italic" style:font-size-complex="12pt"/>
    </style:style>
    <style:style style:name="T1502" style:parent-style-name="DefaultParagraphFont" style:family="text">
      <style:text-properties fo:font-style="italic" style:font-style-asian="italic" style:font-size-complex="12pt"/>
    </style:style>
    <style:style style:name="T1503" style:parent-style-name="DefaultParagraphFont" style:family="text">
      <style:text-properties fo:font-style="italic" style:font-style-asian="italic" style:font-size-complex="12pt"/>
    </style:style>
    <style:style style:name="T1504" style:parent-style-name="DefaultParagraphFont" style:family="text">
      <style:text-properties fo:font-style="italic" style:font-style-asian="italic" style:font-size-complex="12pt"/>
    </style:style>
    <style:style style:name="P1505" style:parent-style-name="Normal" style:family="paragraph">
      <style:paragraph-properties fo:text-indent="0.5in"/>
    </style:style>
    <style:style style:name="P1506" style:parent-style-name="Normal" style:family="paragraph">
      <style:paragraph-properties fo:text-indent="0.5in"/>
    </style:style>
    <style:style style:name="P1507" style:parent-style-name="Normal" style:family="paragraph">
      <style:paragraph-properties fo:text-indent="0.5in"/>
      <style:text-properties fo:font-style="italic" style:font-style-asian="italic"/>
    </style:style>
    <style:style style:name="P1508" style:parent-style-name="Normal" style:family="paragraph">
      <style:paragraph-properties fo:text-indent="0.5in"/>
    </style:style>
    <style:style style:name="T1509" style:parent-style-name="DefaultParagraphFont" style:family="text">
      <style:text-properties fo:font-weight="bold" style:font-weight-asian="bold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 style:font-size-complex="12pt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6" style:parent-style-name="DefaultParagraphFont" style:family="text">
      <style:text-properties style:font-size-complex="12pt"/>
    </style:style>
    <style:style style:name="P1517" style:parent-style-name="Normal" style:family="paragraph">
      <style:paragraph-properties fo:text-indent="0.5in"/>
    </style:style>
    <style:style style:name="P1518" style:parent-style-name="Normal" style:family="paragraph">
      <style:paragraph-properties fo:text-indent="0.5in"/>
      <style:text-properties fo:font-style="italic" style:font-style-asian="italic"/>
    </style:style>
    <style:style style:name="P1519" style:parent-style-name="Normal" style:family="paragraph">
      <style:paragraph-properties fo:text-indent="0.5in"/>
    </style:style>
    <style:style style:name="P1520" style:parent-style-name="Normal" style:family="paragraph">
      <style:paragraph-properties fo:text-indent="0.5in"/>
    </style:style>
    <style:style style:name="T1521" style:parent-style-name="DefaultParagraphFont" style:family="text">
      <style:text-properties fo:font-weight="bold" style:font-weight-asian="bold"/>
    </style:style>
    <style:style style:name="T1522" style:parent-style-name="DefaultParagraphFont" style:family="text">
      <style:text-properties fo:font-weight="bold" style:font-weight-asian="bold"/>
    </style:style>
    <style:style style:name="T1523" style:parent-style-name="DefaultParagraphFont" style:family="text">
      <style:text-properties fo:font-style="italic" style:font-style-asian="italic" style:font-size-complex="12pt"/>
    </style:style>
    <style:style style:name="T1524" style:parent-style-name="DefaultParagraphFont" style:family="text">
      <style:text-properties fo:font-style="italic" style:font-style-asian="italic" style:font-size-complex="12pt"/>
    </style:style>
    <style:style style:name="T1525" style:parent-style-name="DefaultParagraphFont" style:family="text">
      <style:text-properties fo:font-style="italic" style:font-style-asian="italic" style:font-size-complex="12pt"/>
    </style:style>
    <style:style style:name="T1526" style:parent-style-name="DefaultParagraphFont" style:family="text">
      <style:text-properties fo:font-style="italic" style:font-style-asian="italic" style:font-size-complex="12pt"/>
    </style:style>
    <style:style style:name="T1527" style:parent-style-name="DefaultParagraphFont" style:family="text">
      <style:text-properties fo:font-style="italic" style:font-style-asian="italic" style:font-size-complex="12pt"/>
    </style:style>
    <style:style style:name="T1528" style:parent-style-name="DefaultParagraphFont" style:family="text">
      <style:text-properties fo:font-style="italic" style:font-style-asian="italic" style:font-size-complex="12pt"/>
    </style:style>
    <style:style style:name="T1529" style:parent-style-name="DefaultParagraphFont" style:family="text">
      <style:text-properties fo:font-style="italic" style:font-style-asian="italic" style:font-size-complex="12pt"/>
    </style:style>
    <style:style style:name="T1530" style:parent-style-name="DefaultParagraphFont" style:family="text">
      <style:text-properties fo:font-style="italic" style:font-style-asian="italic" style:font-size-complex="12pt"/>
    </style:style>
    <style:style style:name="T1531" style:parent-style-name="DefaultParagraphFont" style:family="text">
      <style:text-properties fo:font-style="italic" style:font-style-asian="italic" style:font-size-complex="12pt"/>
    </style:style>
    <style:style style:name="T1532" style:parent-style-name="DefaultParagraphFont" style:family="text">
      <style:text-properties fo:font-style="italic" style:font-style-asian="italic" style:font-size-complex="12pt"/>
    </style:style>
    <style:style style:name="T1533" style:parent-style-name="DefaultParagraphFont" style:family="text">
      <style:text-properties fo:font-style="italic" style:font-style-asian="italic" style:font-size-complex="12pt"/>
    </style:style>
    <style:style style:name="T1534" style:parent-style-name="DefaultParagraphFont" style:family="text">
      <style:text-properties fo:font-style="italic" style:font-style-asian="italic" style:font-size-complex="12pt"/>
    </style:style>
    <style:style style:name="T1535" style:parent-style-name="DefaultParagraphFont" style:family="text">
      <style:text-properties fo:font-style="italic" style:font-style-asian="italic" style:font-size-complex="12pt"/>
    </style:style>
    <style:style style:name="T1536" style:parent-style-name="DefaultParagraphFont" style:family="text">
      <style:text-properties fo:font-style="italic" style:font-style-asian="italic" style:font-size-complex="12pt"/>
    </style:style>
    <style:style style:name="T1537" style:parent-style-name="DefaultParagraphFont" style:family="text">
      <style:text-properties fo:font-style="italic" style:font-style-asian="italic" style:font-size-complex="12pt"/>
    </style:style>
    <style:style style:name="T1538" style:parent-style-name="DefaultParagraphFont" style:family="text">
      <style:text-properties fo:font-style="italic" style:font-style-asian="italic" style:font-size-complex="12pt"/>
    </style:style>
    <style:style style:name="T1539" style:parent-style-name="DefaultParagraphFont" style:family="text">
      <style:text-properties fo:font-style="italic" style:font-style-asian="italic" style:font-size-complex="12pt"/>
    </style:style>
    <style:style style:name="P1540" style:parent-style-name="Normal" style:family="paragraph">
      <style:paragraph-properties fo:text-indent="0.5in"/>
    </style:style>
    <style:style style:name="P1541" style:parent-style-name="Normal" style:family="paragraph">
      <style:paragraph-properties fo:text-indent="0.5in"/>
    </style:style>
    <style:style style:name="P1542" style:parent-style-name="Normal" style:family="paragraph">
      <style:paragraph-properties fo:text-indent="0.5in"/>
      <style:text-properties fo:font-style="italic" style:font-style-asian="italic"/>
    </style:style>
    <style:style style:name="P1543" style:parent-style-name="Normal" style:family="paragraph">
      <style:paragraph-properties fo:text-indent="0.5in"/>
    </style:style>
    <style:style style:name="T1544" style:parent-style-name="DefaultParagraphFont" style:family="text">
      <style:text-properties fo:font-weight="bold" style:font-weight-asian="bold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 style:font-size-complex="12pt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51" style:parent-style-name="DefaultParagraphFont" style:family="text">
      <style:text-properties style:font-size-complex="12pt"/>
    </style:style>
    <style:style style:name="P1552" style:parent-style-name="Normal" style:family="paragraph">
      <style:paragraph-properties fo:text-indent="0.5in"/>
    </style:style>
    <style:style style:name="P1553" style:parent-style-name="Normal" style:family="paragraph">
      <style:paragraph-properties fo:text-indent="0.5in"/>
      <style:text-properties fo:font-style="italic" style:font-style-asian="italic"/>
    </style:style>
    <style:style style:name="P1554" style:parent-style-name="Normal" style:family="paragraph">
      <style:paragraph-properties fo:text-indent="0.5in"/>
    </style:style>
    <style:style style:name="P1555" style:parent-style-name="Normal" style:family="paragraph">
      <style:paragraph-properties fo:text-indent="0.5in"/>
    </style:style>
    <style:style style:name="T1556" style:parent-style-name="DefaultParagraphFont" style:family="text">
      <style:text-properties fo:font-weight="bold" style:font-weight-asian="bold"/>
    </style:style>
    <style:style style:name="T1557" style:parent-style-name="DefaultParagraphFont" style:family="text">
      <style:text-properties fo:font-weight="bold" style:font-weight-asian="bold"/>
    </style:style>
    <style:style style:name="T1558" style:parent-style-name="DefaultParagraphFont" style:family="text">
      <style:text-properties fo:font-style="italic" style:font-style-asian="italic" style:font-size-complex="12pt"/>
    </style:style>
    <style:style style:name="T1559" style:parent-style-name="DefaultParagraphFont" style:family="text">
      <style:text-properties fo:font-style="italic" style:font-style-asian="italic" style:font-size-complex="12pt"/>
    </style:style>
    <style:style style:name="T1560" style:parent-style-name="DefaultParagraphFont" style:family="text">
      <style:text-properties fo:font-style="italic" style:font-style-asian="italic" style:font-size-complex="12pt"/>
    </style:style>
    <style:style style:name="T1561" style:parent-style-name="DefaultParagraphFont" style:family="text">
      <style:text-properties fo:font-style="italic" style:font-style-asian="italic" style:font-size-complex="12pt"/>
    </style:style>
    <style:style style:name="T1562" style:parent-style-name="DefaultParagraphFont" style:family="text">
      <style:text-properties fo:font-style="italic" style:font-style-asian="italic" style:font-size-complex="12pt"/>
    </style:style>
    <style:style style:name="T1563" style:parent-style-name="DefaultParagraphFont" style:family="text">
      <style:text-properties fo:font-style="italic" style:font-style-asian="italic" style:font-size-complex="12pt"/>
    </style:style>
    <style:style style:name="T1564" style:parent-style-name="DefaultParagraphFont" style:family="text">
      <style:text-properties fo:font-style="italic" style:font-style-asian="italic" style:font-size-complex="12pt"/>
    </style:style>
    <style:style style:name="T1565" style:parent-style-name="DefaultParagraphFont" style:family="text">
      <style:text-properties fo:font-style="italic" style:font-style-asian="italic" style:font-size-complex="12pt"/>
    </style:style>
    <style:style style:name="T1566" style:parent-style-name="DefaultParagraphFont" style:family="text">
      <style:text-properties fo:font-style="italic" style:font-style-asian="italic" style:font-size-complex="12pt"/>
    </style:style>
    <style:style style:name="T1567" style:parent-style-name="DefaultParagraphFont" style:family="text">
      <style:text-properties fo:font-style="italic" style:font-style-asian="italic" style:font-size-complex="12pt"/>
    </style:style>
    <style:style style:name="T1568" style:parent-style-name="DefaultParagraphFont" style:family="text">
      <style:text-properties fo:font-style="italic" style:font-style-asian="italic" style:font-size-complex="12pt"/>
    </style:style>
    <style:style style:name="T1569" style:parent-style-name="DefaultParagraphFont" style:family="text">
      <style:text-properties fo:font-style="italic" style:font-style-asian="italic" style:font-size-complex="12pt"/>
    </style:style>
    <style:style style:name="T1570" style:parent-style-name="DefaultParagraphFont" style:family="text">
      <style:text-properties fo:font-style="italic" style:font-style-asian="italic" style:font-size-complex="12pt"/>
    </style:style>
    <style:style style:name="T1571" style:parent-style-name="DefaultParagraphFont" style:family="text">
      <style:text-properties fo:font-style="italic" style:font-style-asian="italic" style:font-size-complex="12pt"/>
    </style:style>
    <style:style style:name="T1572" style:parent-style-name="DefaultParagraphFont" style:family="text">
      <style:text-properties fo:font-style="italic" style:font-style-asian="italic" style:font-size-complex="12pt"/>
    </style:style>
    <style:style style:name="T1573" style:parent-style-name="DefaultParagraphFont" style:family="text">
      <style:text-properties fo:font-style="italic" style:font-style-asian="italic" style:font-size-complex="12pt"/>
    </style:style>
    <style:style style:name="T1574" style:parent-style-name="DefaultParagraphFont" style:family="text">
      <style:text-properties fo:font-style="italic" style:font-style-asian="italic" style:font-size-complex="12pt"/>
    </style:style>
    <style:style style:name="T1575" style:parent-style-name="DefaultParagraphFont" style:family="text">
      <style:text-properties fo:font-style="italic" style:font-style-asian="italic" style:font-size-complex="12pt"/>
    </style:style>
    <style:style style:name="P1576" style:parent-style-name="Normal" style:family="paragraph">
      <style:paragraph-properties fo:text-indent="0.5in"/>
    </style:style>
    <style:style style:name="P1577" style:parent-style-name="Normal" style:family="paragraph">
      <style:paragraph-properties fo:text-indent="0.5in"/>
    </style:style>
    <style:style style:name="P1578" style:parent-style-name="Normal" style:family="paragraph">
      <style:paragraph-properties fo:text-indent="0.5in"/>
      <style:text-properties fo:font-style="italic" style:font-style-asian="italic"/>
    </style:style>
    <style:style style:name="P1579" style:parent-style-name="Normal" style:family="paragraph">
      <style:paragraph-properties fo:text-indent="0.5in"/>
    </style:style>
    <style:style style:name="T1580" style:parent-style-name="DefaultParagraphFont" style:family="text">
      <style:text-properties fo:font-weight="bold" style:font-weight-asian="bold"/>
    </style:style>
    <style:style style:name="T1581" style:parent-style-name="DefaultParagraphFont" style:family="text">
      <style:text-properties style:text-position="super 66.6%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style="italic" style:font-style-asian="italic" style:font-size-complex="12pt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88" style:parent-style-name="DefaultParagraphFont" style:family="text">
      <style:text-properties style:font-size-complex="12pt"/>
    </style:style>
    <style:style style:name="P1589" style:parent-style-name="Normal" style:family="paragraph">
      <style:paragraph-properties fo:text-indent="0.5in"/>
    </style:style>
    <style:style style:name="P1590" style:parent-style-name="Normal" style:family="paragraph">
      <style:paragraph-properties fo:text-indent="0.5in"/>
      <style:text-properties fo:font-style="italic" style:font-style-asian="italic"/>
    </style:style>
    <style:style style:name="P1591" style:parent-style-name="Normal" style:family="paragraph">
      <style:paragraph-properties fo:text-indent="0.5in"/>
    </style:style>
    <style:style style:name="P1592" style:parent-style-name="Normal" style:family="paragraph">
      <style:paragraph-properties fo:text-indent="0.5in"/>
    </style:style>
    <style:style style:name="T1593" style:parent-style-name="DefaultParagraphFont" style:family="text">
      <style:text-properties fo:font-weight="bold" style:font-weight-asian="bold"/>
    </style:style>
    <style:style style:name="T1594" style:parent-style-name="DefaultParagraphFont" style:family="text">
      <style:text-properties fo:font-weight="bold" style:font-weight-asian="bold"/>
    </style:style>
    <style:style style:name="T1595" style:parent-style-name="DefaultParagraphFont" style:family="text">
      <style:text-properties style:text-position="super 66.6%"/>
    </style:style>
    <style:style style:name="T1596" style:parent-style-name="DefaultParagraphFont" style:family="text">
      <style:text-properties fo:font-style="italic" style:font-style-asian="italic" style:font-size-complex="12pt"/>
    </style:style>
    <style:style style:name="T1597" style:parent-style-name="DefaultParagraphFont" style:family="text">
      <style:text-properties fo:font-style="italic" style:font-style-asian="italic" style:font-size-complex="12pt"/>
    </style:style>
    <style:style style:name="T1598" style:parent-style-name="DefaultParagraphFont" style:family="text">
      <style:text-properties fo:font-style="italic" style:font-style-asian="italic" style:font-size-complex="12pt"/>
    </style:style>
    <style:style style:name="T1599" style:parent-style-name="DefaultParagraphFont" style:family="text">
      <style:text-properties fo:font-style="italic" style:font-style-asian="italic" style:font-size-complex="12pt"/>
    </style:style>
    <style:style style:name="T1600" style:parent-style-name="DefaultParagraphFont" style:family="text">
      <style:text-properties fo:font-style="italic" style:font-style-asian="italic" style:font-size-complex="12pt"/>
    </style:style>
    <style:style style:name="T1601" style:parent-style-name="DefaultParagraphFont" style:family="text">
      <style:text-properties fo:font-style="italic" style:font-style-asian="italic" style:font-size-complex="12pt"/>
    </style:style>
    <style:style style:name="T1602" style:parent-style-name="DefaultParagraphFont" style:family="text">
      <style:text-properties fo:font-style="italic" style:font-style-asian="italic" style:font-size-complex="12pt"/>
    </style:style>
    <style:style style:name="T1603" style:parent-style-name="DefaultParagraphFont" style:family="text">
      <style:text-properties fo:font-style="italic" style:font-style-asian="italic" style:font-size-complex="12pt"/>
    </style:style>
    <style:style style:name="T1604" style:parent-style-name="DefaultParagraphFont" style:family="text">
      <style:text-properties fo:font-style="italic" style:font-style-asian="italic" style:font-size-complex="12pt"/>
    </style:style>
    <style:style style:name="T1605" style:parent-style-name="DefaultParagraphFont" style:family="text">
      <style:text-properties fo:font-style="italic" style:font-style-asian="italic" style:font-size-complex="12pt"/>
    </style:style>
    <style:style style:name="T1606" style:parent-style-name="DefaultParagraphFont" style:family="text">
      <style:text-properties fo:font-style="italic" style:font-style-asian="italic" style:font-size-complex="12pt"/>
    </style:style>
    <style:style style:name="T1607" style:parent-style-name="DefaultParagraphFont" style:family="text">
      <style:text-properties fo:font-style="italic" style:font-style-asian="italic" style:font-size-complex="12pt"/>
    </style:style>
    <style:style style:name="T1608" style:parent-style-name="DefaultParagraphFont" style:family="text">
      <style:text-properties fo:font-style="italic" style:font-style-asian="italic" style:font-size-complex="12pt"/>
    </style:style>
    <style:style style:name="T1609" style:parent-style-name="DefaultParagraphFont" style:family="text">
      <style:text-properties fo:font-style="italic" style:font-style-asian="italic" style:font-size-complex="12pt"/>
    </style:style>
    <style:style style:name="T1610" style:parent-style-name="DefaultParagraphFont" style:family="text">
      <style:text-properties fo:font-style="italic" style:font-style-asian="italic" style:font-size-complex="12pt"/>
    </style:style>
    <style:style style:name="P1611" style:parent-style-name="Normal" style:family="paragraph">
      <style:paragraph-properties fo:text-indent="0.5in"/>
    </style:style>
    <style:style style:name="P1612" style:parent-style-name="Normal" style:family="paragraph">
      <style:paragraph-properties fo:text-indent="0.5in"/>
    </style:style>
    <style:style style:name="T1613" style:parent-style-name="DefaultParagraphFont" style:family="text">
      <style:text-properties fo:font-style="italic" style:font-style-asian="italic" style:font-size-complex="12pt"/>
    </style:style>
    <style:style style:name="T1614" style:parent-style-name="DefaultParagraphFont" style:family="text">
      <style:text-properties fo:font-style="italic" style:font-style-asian="italic" style:font-size-complex="12pt"/>
    </style:style>
    <style:style style:name="T1615" style:parent-style-name="DefaultParagraphFont" style:family="text">
      <style:text-properties fo:font-style="italic" style:font-style-asian="italic" style:font-size-complex="12pt"/>
    </style:style>
    <style:style style:name="T1616" style:parent-style-name="DefaultParagraphFont" style:family="text">
      <style:text-properties fo:font-style="italic" style:font-style-asian="italic" style:font-size-complex="12pt"/>
    </style:style>
    <style:style style:name="T1617" style:parent-style-name="DefaultParagraphFont" style:family="text">
      <style:text-properties fo:font-style="italic" style:font-style-asian="italic" style:font-size-complex="12pt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 style:font-size-complex="12pt"/>
    </style:style>
    <style:style style:name="T1628" style:parent-style-name="DefaultParagraphFont" style:family="text">
      <style:text-properties fo:font-style="italic" style:font-style-asian="italic" style:font-size-complex="12pt"/>
    </style:style>
    <style:style style:name="T1629" style:parent-style-name="DefaultParagraphFont" style:family="text">
      <style:text-properties fo:font-style="italic" style:font-style-asian="italic" style:font-size-complex="12pt"/>
    </style:style>
    <style:style style:name="T1630" style:parent-style-name="DefaultParagraphFont" style:family="text">
      <style:text-properties fo:font-style="italic" style:font-style-asian="italic" style:font-size-complex="12pt"/>
    </style:style>
    <style:style style:name="P1631" style:parent-style-name="Normal" style:family="paragraph">
      <style:paragraph-properties fo:text-indent="0.5in"/>
    </style:style>
    <style:style style:name="P1632" style:parent-style-name="Normal" style:family="paragraph">
      <style:paragraph-properties fo:text-indent="0.5in"/>
    </style:style>
    <style:style style:name="P1633" style:parent-style-name="Normal" style:family="paragraph">
      <style:paragraph-properties fo:text-indent="0.5in"/>
      <style:text-properties fo:font-style="italic" style:font-style-asian="italic"/>
    </style:style>
    <style:style style:name="P1634" style:parent-style-name="Normal" style:family="paragraph">
      <style:paragraph-properties fo:text-indent="0.5in"/>
    </style:style>
    <style:style style:name="T1635" style:parent-style-name="DefaultParagraphFont" style:family="text">
      <style:text-properties fo:font-weight="bold" style:font-weight-asian="bold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 style:font-size-complex="12pt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 style:font-size-complex="12pt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48" style:parent-style-name="DefaultParagraphFont" style:family="text">
      <style:text-properties style:font-size-complex="12pt"/>
    </style:style>
    <style:style style:name="P1649" style:parent-style-name="Normal" style:family="paragraph">
      <style:paragraph-properties fo:text-indent="0.5in"/>
    </style:style>
    <style:style style:name="P1650" style:parent-style-name="Normal" style:family="paragraph">
      <style:paragraph-properties fo:text-indent="0.5in"/>
      <style:text-properties fo:font-style="italic" style:font-style-asian="italic"/>
    </style:style>
    <style:style style:name="P1651" style:parent-style-name="Normal" style:family="paragraph">
      <style:paragraph-properties fo:text-indent="0.5in"/>
    </style:style>
    <style:style style:name="P1652" style:parent-style-name="Normal" style:family="paragraph">
      <style:paragraph-properties fo:text-indent="0.5in"/>
    </style:style>
    <style:style style:name="T1653" style:parent-style-name="DefaultParagraphFont" style:family="text">
      <style:text-properties fo:font-weight="bold" style:font-weight-asian="bold"/>
    </style:style>
    <style:style style:name="T1654" style:parent-style-name="DefaultParagraphFont" style:family="text">
      <style:text-properties fo:font-weight="bold" style:font-weight-asian="bold"/>
    </style:style>
    <style:style style:name="T1655" style:parent-style-name="DefaultParagraphFont" style:family="text">
      <style:text-properties fo:font-style="italic" style:font-style-asian="italic" style:font-size-complex="12pt"/>
    </style:style>
    <style:style style:name="T1656" style:parent-style-name="DefaultParagraphFont" style:family="text">
      <style:text-properties fo:font-style="italic" style:font-style-asian="italic" style:font-size-complex="12pt"/>
    </style:style>
    <style:style style:name="T1657" style:parent-style-name="DefaultParagraphFont" style:family="text">
      <style:text-properties fo:font-style="italic" style:font-style-asian="italic" style:font-size-complex="12pt"/>
    </style:style>
    <style:style style:name="T1658" style:parent-style-name="DefaultParagraphFont" style:family="text">
      <style:text-properties fo:font-style="italic" style:font-style-asian="italic" style:font-size-complex="12pt"/>
    </style:style>
    <style:style style:name="T1659" style:parent-style-name="DefaultParagraphFont" style:family="text">
      <style:text-properties fo:font-style="italic" style:font-style-asian="italic" style:font-size-complex="12pt"/>
    </style:style>
    <style:style style:name="T1660" style:parent-style-name="DefaultParagraphFont" style:family="text">
      <style:text-properties fo:font-style="italic" style:font-style-asian="italic" style:font-size-complex="12pt"/>
    </style:style>
    <style:style style:name="T1661" style:parent-style-name="DefaultParagraphFont" style:family="text">
      <style:text-properties fo:font-style="italic" style:font-style-asian="italic" style:font-size-complex="12pt"/>
    </style:style>
    <style:style style:name="T1662" style:parent-style-name="DefaultParagraphFont" style:family="text">
      <style:text-properties fo:font-style="italic" style:font-style-asian="italic" style:font-size-complex="12pt"/>
    </style:style>
    <style:style style:name="T1663" style:parent-style-name="DefaultParagraphFont" style:family="text">
      <style:text-properties fo:font-style="italic" style:font-style-asian="italic" style:font-size-complex="12pt"/>
    </style:style>
    <style:style style:name="T1664" style:parent-style-name="DefaultParagraphFont" style:family="text">
      <style:text-properties fo:font-style="italic" style:font-style-asian="italic" style:font-size-complex="12pt"/>
    </style:style>
    <style:style style:name="T1665" style:parent-style-name="DefaultParagraphFont" style:family="text">
      <style:text-properties fo:font-style="italic" style:font-style-asian="italic" style:font-size-complex="12pt"/>
    </style:style>
    <style:style style:name="T1666" style:parent-style-name="DefaultParagraphFont" style:family="text">
      <style:text-properties fo:font-style="italic" style:font-style-asian="italic" style:font-size-complex="12pt"/>
    </style:style>
    <style:style style:name="T1667" style:parent-style-name="DefaultParagraphFont" style:family="text">
      <style:text-properties fo:font-style="italic" style:font-style-asian="italic" style:font-size-complex="12pt"/>
    </style:style>
    <style:style style:name="T1668" style:parent-style-name="DefaultParagraphFont" style:family="text">
      <style:text-properties fo:font-style="italic" style:font-style-asian="italic" style:font-size-complex="12pt"/>
    </style:style>
    <style:style style:name="T1669" style:parent-style-name="DefaultParagraphFont" style:family="text">
      <style:text-properties fo:font-style="italic" style:font-style-asian="italic" style:font-size-complex="12pt"/>
    </style:style>
    <style:style style:name="P1670" style:parent-style-name="Normal" style:family="paragraph">
      <style:paragraph-properties fo:text-indent="0.5in"/>
    </style:style>
    <style:style style:name="P1671" style:parent-style-name="Normal" style:family="paragraph">
      <style:paragraph-properties fo:text-indent="0.5in"/>
    </style:style>
    <style:style style:name="P1672" style:parent-style-name="Normal" style:family="paragraph">
      <style:paragraph-properties fo:text-indent="0.5in"/>
      <style:text-properties fo:font-style="italic" style:font-style-asian="italic"/>
    </style:style>
    <style:style style:name="P1673" style:parent-style-name="Normal" style:family="paragraph">
      <style:paragraph-properties fo:text-indent="0.5in"/>
    </style:style>
    <style:style style:name="T1674" style:parent-style-name="DefaultParagraphFont" style:family="text">
      <style:text-properties fo:font-weight="bold" style:font-weight-asian="bold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 style:font-size-complex="12pt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 style:font-size-complex="12pt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87" style:parent-style-name="DefaultParagraphFont" style:family="text">
      <style:text-properties style:font-size-complex="12pt"/>
    </style:style>
    <style:style style:name="P1688" style:parent-style-name="Normal" style:family="paragraph">
      <style:paragraph-properties fo:text-indent="0.5in"/>
    </style:style>
    <style:style style:name="P1689" style:parent-style-name="Normal" style:family="paragraph">
      <style:paragraph-properties fo:text-indent="0.5in"/>
      <style:text-properties fo:font-style="italic" style:font-style-asian="italic"/>
    </style:style>
    <style:style style:name="P1690" style:parent-style-name="Normal" style:family="paragraph">
      <style:paragraph-properties fo:text-indent="0.5in"/>
    </style:style>
    <style:style style:name="P1691" style:parent-style-name="Normal" style:family="paragraph">
      <style:paragraph-properties fo:text-indent="0.5in"/>
    </style:style>
    <style:style style:name="T1692" style:parent-style-name="DefaultParagraphFont" style:family="text">
      <style:text-properties fo:font-weight="bold" style:font-weight-asian="bold"/>
    </style:style>
    <style:style style:name="T1693" style:parent-style-name="DefaultParagraphFont" style:family="text">
      <style:text-properties fo:font-weight="bold" style:font-weight-asian="bold"/>
    </style:style>
    <style:style style:name="T1694" style:parent-style-name="DefaultParagraphFont" style:family="text">
      <style:text-properties fo:font-style="italic" style:font-style-asian="italic" style:font-size-complex="12pt"/>
    </style:style>
    <style:style style:name="T1695" style:parent-style-name="DefaultParagraphFont" style:family="text">
      <style:text-properties fo:font-style="italic" style:font-style-asian="italic" style:font-size-complex="12pt"/>
    </style:style>
    <style:style style:name="T1696" style:parent-style-name="DefaultParagraphFont" style:family="text">
      <style:text-properties fo:font-style="italic" style:font-style-asian="italic" style:font-size-complex="12pt"/>
    </style:style>
    <style:style style:name="T1697" style:parent-style-name="DefaultParagraphFont" style:family="text">
      <style:text-properties fo:font-style="italic" style:font-style-asian="italic" style:font-size-complex="12pt"/>
    </style:style>
    <style:style style:name="T1698" style:parent-style-name="DefaultParagraphFont" style:family="text">
      <style:text-properties fo:font-style="italic" style:font-style-asian="italic" style:font-size-complex="12pt"/>
    </style:style>
    <style:style style:name="T1699" style:parent-style-name="DefaultParagraphFont" style:family="text">
      <style:text-properties fo:font-style="italic" style:font-style-asian="italic" style:font-size-complex="12pt"/>
    </style:style>
    <style:style style:name="T1700" style:parent-style-name="DefaultParagraphFont" style:family="text">
      <style:text-properties fo:font-style="italic" style:font-style-asian="italic" style:font-size-complex="12pt"/>
    </style:style>
    <style:style style:name="T1701" style:parent-style-name="DefaultParagraphFont" style:family="text">
      <style:text-properties fo:font-style="italic" style:font-style-asian="italic" style:font-size-complex="12pt"/>
    </style:style>
    <style:style style:name="T1702" style:parent-style-name="DefaultParagraphFont" style:family="text">
      <style:text-properties fo:font-style="italic" style:font-style-asian="italic" style:font-size-complex="12pt"/>
    </style:style>
    <style:style style:name="T1703" style:parent-style-name="DefaultParagraphFont" style:family="text">
      <style:text-properties fo:font-style="italic" style:font-style-asian="italic" style:font-size-complex="12pt"/>
    </style:style>
    <style:style style:name="T1704" style:parent-style-name="DefaultParagraphFont" style:family="text">
      <style:text-properties fo:font-style="italic" style:font-style-asian="italic" style:font-size-complex="12pt"/>
    </style:style>
    <style:style style:name="T1705" style:parent-style-name="DefaultParagraphFont" style:family="text">
      <style:text-properties fo:font-style="italic" style:font-style-asian="italic" style:font-size-complex="12pt"/>
    </style:style>
    <style:style style:name="T1706" style:parent-style-name="DefaultParagraphFont" style:family="text">
      <style:text-properties fo:font-style="italic" style:font-style-asian="italic" style:font-size-complex="12pt"/>
    </style:style>
    <style:style style:name="T1707" style:parent-style-name="DefaultParagraphFont" style:family="text">
      <style:text-properties fo:font-style="italic" style:font-style-asian="italic" style:font-size-complex="12pt"/>
    </style:style>
    <style:style style:name="T1708" style:parent-style-name="DefaultParagraphFont" style:family="text">
      <style:text-properties fo:font-style="italic" style:font-style-asian="italic" style:font-size-complex="12pt"/>
    </style:style>
    <style:style style:name="T1709" style:parent-style-name="DefaultParagraphFont" style:family="text">
      <style:text-properties fo:font-style="italic" style:font-style-asian="italic" style:font-size-complex="12pt"/>
    </style:style>
    <style:style style:name="P1710" style:parent-style-name="Normal" style:family="paragraph">
      <style:paragraph-properties fo:text-indent="0.5in"/>
    </style:style>
    <style:style style:name="P1711" style:parent-style-name="Normal" style:family="paragraph">
      <style:paragraph-properties fo:text-indent="0.5in"/>
    </style:style>
    <style:style style:name="P1712" style:parent-style-name="Normal" style:family="paragraph">
      <style:paragraph-properties fo:text-indent="0.5in"/>
      <style:text-properties fo:font-style="italic" style:font-style-asian="italic"/>
    </style:style>
    <style:style style:name="P1713" style:parent-style-name="Normal" style:family="paragraph">
      <style:paragraph-properties fo:text-indent="0.5in"/>
    </style:style>
    <style:style style:name="T1714" style:parent-style-name="DefaultParagraphFont" style:family="text">
      <style:text-properties fo:font-weight="bold" style:font-weight-asian="bold"/>
    </style:style>
    <style:style style:name="T1715" style:parent-style-name="DefaultParagraphFont" style:family="text">
      <style:text-properties style:text-position="super 66.6%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style="italic" style:font-style-asian="italic" style:font-size-complex="12pt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 style:font-size-complex="12pt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28" style:parent-style-name="DefaultParagraphFont" style:family="text">
      <style:text-properties style:font-size-complex="12pt"/>
    </style:style>
    <style:style style:name="P17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weight-complex="bold"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P1741" style:parent-style-name="Normal" style:family="paragraph">
      <style:paragraph-properties fo:text-indent="0.5in"/>
    </style:style>
    <style:style style:name="P1742" style:parent-style-name="Normal" style:family="paragraph">
      <style:paragraph-properties fo:text-indent="0.5in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fo:color="#000000" style:font-size-complex="12pt"/>
    </style:style>
    <style:style style:name="T1745" style:parent-style-name="DefaultParagraphFont" style:family="text">
      <style:text-properties fo:color="#000000" style:font-size-complex="12pt"/>
    </style:style>
    <style:style style:name="T1746" style:parent-style-name="DefaultParagraphFont" style:family="text">
      <style:text-properties style:font-weight-complex="bold" style:font-size-complex="12pt"/>
    </style:style>
    <style:style style:name="T1747" style:parent-style-name="DefaultParagraphFont" style:family="text">
      <style:text-properties style:font-weight-complex="bold" style:font-size-complex="12pt"/>
    </style:style>
    <style:style style:name="T1748" style:parent-style-name="DefaultParagraphFont" style:family="text">
      <style:text-properties fo:color="#000000"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fo:font-style="italic" style:font-style-asian="italic" style:font-size-complex="12pt"/>
    </style:style>
    <style:style style:name="T1751" style:parent-style-name="DefaultParagraphFont" style:family="text">
      <style:text-properties fo:font-style="italic" style:font-style-asian="italic"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fo:font-weight="bold" style:font-weight-asian="bold" style:font-weight-complex="bold"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fo:font-style="italic" style:font-style-asian="italic" style:font-style-complex="italic" style:font-size-complex="12pt"/>
    </style:style>
    <style:style style:name="T1756" style:parent-style-name="DefaultParagraphFont" style:family="text">
      <style:text-properties fo:font-style="italic" style:font-style-asian="italic" style:font-style-complex="italic" style:font-size-complex="12pt"/>
    </style:style>
    <style:style style:name="T1757" style:parent-style-name="DefaultParagraphFont" style:family="text">
      <style:text-properties fo:font-style="italic" style:font-style-asian="italic" style:font-style-complex="italic" style:font-size-complex="12pt"/>
    </style:style>
    <style:style style:name="T1758" style:parent-style-name="DefaultParagraphFont" style:family="text">
      <style:text-properties fo:font-style="italic" style:font-style-asian="italic" style:font-style-complex="italic" style:font-size-complex="12pt"/>
    </style:style>
    <style:style style:name="T1759" style:parent-style-name="DefaultParagraphFont" style:family="text">
      <style:text-properties fo:font-style="italic" style:font-style-asian="italic" style:font-style-complex="italic" style:font-size-complex="12pt"/>
    </style:style>
    <style:style style:name="T1760" style:parent-style-name="DefaultParagraphFont" style:family="text">
      <style:text-properties fo:font-style="italic" style:font-style-asian="italic" style:font-style-complex="italic" style:font-size-complex="12pt"/>
    </style:style>
    <style:style style:name="T1761" style:parent-style-name="DefaultParagraphFont" style:family="text">
      <style:text-properties fo:font-style="italic" style:font-style-asian="italic" style:font-style-complex="italic" style:font-size-complex="12pt"/>
    </style:style>
    <style:style style:name="T1762" style:parent-style-name="DefaultParagraphFont" style:family="text">
      <style:text-properties fo:font-style="italic" style:font-style-asian="italic" style:font-style-complex="italic" style:font-size-complex="12pt"/>
    </style:style>
    <style:style style:name="T1763" style:parent-style-name="DefaultParagraphFont" style:family="text">
      <style:text-properties fo:font-style="italic" style:font-style-asian="italic" style:font-style-complex="italic" style:font-size-complex="12pt"/>
    </style:style>
    <style:style style:name="T1764" style:parent-style-name="DefaultParagraphFont" style:family="text">
      <style:text-properties style:font-style-complex="italic" style:font-size-complex="12pt"/>
    </style:style>
    <style:style style:name="P1765" style:parent-style-name="Normal" style:family="paragraph">
      <style:paragraph-properties fo:text-indent="0.5in"/>
      <style:text-properties style:font-size-complex="12pt"/>
    </style:style>
    <style:style style:name="P1766" style:parent-style-name="Normal" style:family="paragraph">
      <style:paragraph-properties fo:text-indent="0.5in"/>
    </style:style>
    <style:style style:name="T1767" style:parent-style-name="DefaultParagraphFont" style:family="text">
      <style:text-properties fo:font-weight="bold" style:font-weight-asian="bold" style:font-weight-complex="bold"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weight-complex="bold" style:font-size-complex="12pt"/>
    </style:style>
    <style:style style:name="T1770" style:parent-style-name="DefaultParagraphFont" style:family="text">
      <style:text-properties style:font-weight-complex="bold" style:font-size-complex="12pt"/>
    </style:style>
    <style:style style:name="T1771" style:parent-style-name="DefaultParagraphFont" style:family="text">
      <style:text-properties style:font-weight-complex="bold" style:font-size-complex="12pt"/>
    </style:style>
    <style:style style:name="T1772" style:parent-style-name="DefaultParagraphFont" style:family="text">
      <style:text-properties style:font-weight-complex="bold" style:font-size-complex="12pt"/>
    </style:style>
    <style:style style:name="T1773" style:parent-style-name="DefaultParagraphFont" style:family="text">
      <style:text-properties style:font-weight-complex="bold" style:font-size-complex="12pt"/>
    </style:style>
    <style:style style:name="T1774" style:parent-style-name="DefaultParagraphFont" style:family="text">
      <style:text-properties style:font-weight-complex="bold" style:font-size-complex="12pt"/>
    </style:style>
    <style:style style:name="T1775" style:parent-style-name="DefaultParagraphFont" style:family="text">
      <style:text-properties style:font-size-complex="12pt"/>
    </style:style>
    <style:style style:name="P1776" style:parent-style-name="Normal" style:family="paragraph">
      <style:paragraph-properties fo:text-indent="0.5in"/>
    </style:style>
    <style:style style:name="P1777" style:parent-style-name="Normal" style:family="paragraph">
      <style:paragraph-properties fo:text-indent="0.5in"/>
    </style:style>
    <style:style style:name="P1778" style:parent-style-name="Normal" style:family="paragraph">
      <style:paragraph-properties fo:text-indent="0.5in"/>
      <style:text-properties fo:font-style="italic" style:font-style-asian="italic"/>
    </style:style>
    <style:style style:name="P1779" style:parent-style-name="Normal" style:family="paragraph">
      <style:paragraph-properties fo:text-indent="0.5in"/>
    </style:style>
    <style:style style:name="T1780" style:parent-style-name="DefaultParagraphFont" style:family="text">
      <style:text-properties fo:font-weight="bold" style:font-weight-asian="bold"/>
    </style:style>
    <style:style style:name="T1781" style:parent-style-name="DefaultParagraphFont" style:family="text">
      <style:text-properties style:text-position="super 66.6%"/>
    </style:style>
    <style:style style:name="T1782" style:parent-style-name="DefaultParagraphFont" style:family="text">
      <style:text-properties style:text-position="super 66.6%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 style:font-size-complex="12pt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 style:font-style-complex="italic" style:font-size-complex="12pt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93" style:parent-style-name="DefaultParagraphFont" style:family="text">
      <style:text-properties fo:font-style="italic" style:font-style-asian="italic" style:font-size-complex="12pt"/>
    </style:style>
    <style:style style:name="T1794" style:parent-style-name="DefaultParagraphFont" style:family="text">
      <style:text-properties style:font-size-complex="12pt"/>
    </style:style>
    <style:style style:name="P1795" style:parent-style-name="Normal" style:family="paragraph">
      <style:paragraph-properties fo:text-indent="0.5in"/>
    </style:style>
    <style:style style:name="P1796" style:parent-style-name="Normal" style:family="paragraph">
      <style:paragraph-properties fo:text-indent="0.5in"/>
      <style:text-properties fo:font-style="italic" style:font-style-asian="italic"/>
    </style:style>
    <style:style style:name="P1797" style:parent-style-name="Normal" style:family="paragraph">
      <style:paragraph-properties fo:text-indent="0.5in"/>
    </style:style>
    <style:style style:name="P1798" style:parent-style-name="Normal" style:family="paragraph">
      <style:paragraph-properties fo:text-indent="0.5in"/>
    </style:style>
    <style:style style:name="T1799" style:parent-style-name="DefaultParagraphFont" style:family="text">
      <style:text-properties fo:font-weight="bold" style:font-weight-asian="bold"/>
    </style:style>
    <style:style style:name="T1800" style:parent-style-name="DefaultParagraphFont" style:family="text">
      <style:text-properties fo:font-weight="bold" style:font-weight-asian="bold"/>
    </style:style>
    <style:style style:name="T1801" style:parent-style-name="DefaultParagraphFont" style:family="text">
      <style:text-properties style:text-position="super 66.6%"/>
    </style:style>
    <style:style style:name="T1802" style:parent-style-name="DefaultParagraphFont" style:family="text">
      <style:text-properties style:text-position="super 66.6%"/>
    </style:style>
    <style:style style:name="T1803" style:parent-style-name="DefaultParagraphFont" style:family="text">
      <style:text-properties fo:font-style="italic" style:font-style-asian="italic" style:font-size-complex="12pt"/>
    </style:style>
    <style:style style:name="T1804" style:parent-style-name="DefaultParagraphFont" style:family="text">
      <style:text-properties fo:font-style="italic" style:font-style-asian="italic" style:font-size-complex="12pt"/>
    </style:style>
    <style:style style:name="T1805" style:parent-style-name="DefaultParagraphFont" style:family="text">
      <style:text-properties fo:font-style="italic" style:font-style-asian="italic" style:font-size-complex="12pt"/>
    </style:style>
    <style:style style:name="T1806" style:parent-style-name="DefaultParagraphFont" style:family="text">
      <style:text-properties fo:font-style="italic" style:font-style-asian="italic" style:font-size-complex="12pt"/>
    </style:style>
    <style:style style:name="T1807" style:parent-style-name="DefaultParagraphFont" style:family="text">
      <style:text-properties fo:font-style="italic" style:font-style-asian="italic" style:font-size-complex="12pt"/>
    </style:style>
    <style:style style:name="T1808" style:parent-style-name="DefaultParagraphFont" style:family="text">
      <style:text-properties fo:font-style="italic" style:font-style-asian="italic" style:font-size-complex="12pt"/>
    </style:style>
    <style:style style:name="T1809" style:parent-style-name="DefaultParagraphFont" style:family="text">
      <style:text-properties fo:font-style="italic" style:font-style-asian="italic" style:font-size-complex="12pt"/>
    </style:style>
    <style:style style:name="T1810" style:parent-style-name="DefaultParagraphFont" style:family="text">
      <style:text-properties fo:font-style="italic" style:font-style-asian="italic" style:font-size-complex="12pt"/>
    </style:style>
    <style:style style:name="T1811" style:parent-style-name="DefaultParagraphFont" style:family="text">
      <style:text-properties fo:font-style="italic" style:font-style-asian="italic" style:font-size-complex="12pt"/>
    </style:style>
    <style:style style:name="T1812" style:parent-style-name="DefaultParagraphFont" style:family="text">
      <style:text-properties fo:font-style="italic" style:font-style-asian="italic" style:font-size-complex="12pt"/>
    </style:style>
    <style:style style:name="T1813" style:parent-style-name="DefaultParagraphFont" style:family="text">
      <style:text-properties fo:font-style="italic" style:font-style-asian="italic" style:font-size-complex="12pt"/>
    </style:style>
    <style:style style:name="T1814" style:parent-style-name="DefaultParagraphFont" style:family="text">
      <style:text-properties fo:font-style="italic" style:font-style-asian="italic" style:font-size-complex="12pt"/>
    </style:style>
    <style:style style:name="T1815" style:parent-style-name="DefaultParagraphFont" style:family="text">
      <style:text-properties fo:font-style="italic" style:font-style-asian="italic" style:font-size-complex="12pt"/>
    </style:style>
    <style:style style:name="T1816" style:parent-style-name="DefaultParagraphFont" style:family="text">
      <style:text-properties fo:font-style="italic" style:font-style-asian="italic" style:font-size-complex="12pt"/>
    </style:style>
    <style:style style:name="T1817" style:parent-style-name="DefaultParagraphFont" style:family="text">
      <style:text-properties fo:font-style="italic" style:font-style-asian="italic" style:font-size-complex="12pt"/>
    </style:style>
    <style:style style:name="T1818" style:parent-style-name="DefaultParagraphFont" style:family="text">
      <style:text-properties fo:font-style="italic" style:font-style-asian="italic" style:font-size-complex="12pt"/>
    </style:style>
    <style:style style:name="T1819" style:parent-style-name="DefaultParagraphFont" style:family="text">
      <style:text-properties fo:font-style="italic" style:font-style-asian="italic" style:font-size-complex="12pt"/>
    </style:style>
    <style:style style:name="T1820" style:parent-style-name="DefaultParagraphFont" style:family="text">
      <style:text-properties fo:font-style="italic" style:font-style-asian="italic" style:font-size-complex="12pt"/>
    </style:style>
    <style:style style:name="P1821" style:parent-style-name="Normal" style:family="paragraph">
      <style:paragraph-properties fo:text-indent="0.5in"/>
    </style:style>
    <style:style style:name="P1822" style:parent-style-name="Normal" style:family="paragraph">
      <style:paragraph-properties fo:text-indent="0.5in"/>
    </style:style>
    <style:style style:name="P1823" style:parent-style-name="Normal" style:family="paragraph">
      <style:paragraph-properties fo:text-indent="0.5in"/>
      <style:text-properties fo:font-style="italic" style:font-style-asian="italic"/>
    </style:style>
    <style:style style:name="P1824" style:parent-style-name="Normal" style:family="paragraph">
      <style:paragraph-properties fo:text-indent="0.5in"/>
    </style:style>
    <style:style style:name="T1825" style:parent-style-name="DefaultParagraphFont" style:family="text">
      <style:text-properties fo:font-weight="bold" style:font-weight-asian="bold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style="italic" style:font-style-asian="italic" style:font-size-complex="12pt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 style:font-style-complex="italic" style:font-size-complex="12pt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36" style:parent-style-name="DefaultParagraphFont" style:family="text">
      <style:text-properties fo:font-style="italic" style:font-style-asian="italic" style:font-size-complex="12pt"/>
    </style:style>
    <style:style style:name="T1837" style:parent-style-name="DefaultParagraphFont" style:family="text">
      <style:text-properties style:font-size-complex="12pt"/>
    </style:style>
    <style:style style:name="P1838" style:parent-style-name="Normal" style:family="paragraph">
      <style:paragraph-properties fo:text-indent="0.5in"/>
    </style:style>
    <style:style style:name="P1839" style:parent-style-name="Normal" style:family="paragraph">
      <style:paragraph-properties fo:text-indent="0.5in"/>
      <style:text-properties fo:font-style="italic" style:font-style-asian="italic"/>
    </style:style>
    <style:style style:name="P1840" style:parent-style-name="Normal" style:family="paragraph">
      <style:paragraph-properties fo:text-indent="0.5in"/>
    </style:style>
    <style:style style:name="P1841" style:parent-style-name="Normal" style:family="paragraph">
      <style:paragraph-properties fo:text-indent="0.5in"/>
    </style:style>
    <style:style style:name="T1842" style:parent-style-name="DefaultParagraphFont" style:family="text">
      <style:text-properties fo:font-weight="bold" style:font-weight-asian="bold"/>
    </style:style>
    <style:style style:name="T1843" style:parent-style-name="DefaultParagraphFont" style:family="text">
      <style:text-properties fo:font-weight="bold" style:font-weight-asian="bold"/>
    </style:style>
    <style:style style:name="T1844" style:parent-style-name="DefaultParagraphFont" style:family="text">
      <style:text-properties fo:font-style="italic" style:font-style-asian="italic" style:font-size-complex="12pt"/>
    </style:style>
    <style:style style:name="T1845" style:parent-style-name="DefaultParagraphFont" style:family="text">
      <style:text-properties fo:font-style="italic" style:font-style-asian="italic" style:font-size-complex="12pt"/>
    </style:style>
    <style:style style:name="T1846" style:parent-style-name="DefaultParagraphFont" style:family="text">
      <style:text-properties fo:font-style="italic" style:font-style-asian="italic" style:font-size-complex="12pt"/>
    </style:style>
    <style:style style:name="T1847" style:parent-style-name="DefaultParagraphFont" style:family="text">
      <style:text-properties fo:font-style="italic" style:font-style-asian="italic" style:font-size-complex="12pt"/>
    </style:style>
    <style:style style:name="T1848" style:parent-style-name="DefaultParagraphFont" style:family="text">
      <style:text-properties fo:font-style="italic" style:font-style-asian="italic" style:font-size-complex="12pt"/>
    </style:style>
    <style:style style:name="T1849" style:parent-style-name="DefaultParagraphFont" style:family="text">
      <style:text-properties fo:font-style="italic" style:font-style-asian="italic" style:font-size-complex="12pt"/>
    </style:style>
    <style:style style:name="T1850" style:parent-style-name="DefaultParagraphFont" style:family="text">
      <style:text-properties fo:font-style="italic" style:font-style-asian="italic" style:font-size-complex="12pt"/>
    </style:style>
    <style:style style:name="T1851" style:parent-style-name="DefaultParagraphFont" style:family="text">
      <style:text-properties fo:font-style="italic" style:font-style-asian="italic" style:font-size-complex="12pt"/>
    </style:style>
    <style:style style:name="T1852" style:parent-style-name="DefaultParagraphFont" style:family="text">
      <style:text-properties fo:font-style="italic" style:font-style-asian="italic" style:font-size-complex="12pt"/>
    </style:style>
    <style:style style:name="T1853" style:parent-style-name="DefaultParagraphFont" style:family="text">
      <style:text-properties fo:font-style="italic" style:font-style-asian="italic" style:font-size-complex="12pt"/>
    </style:style>
    <style:style style:name="T1854" style:parent-style-name="DefaultParagraphFont" style:family="text">
      <style:text-properties fo:font-style="italic" style:font-style-asian="italic" style:font-size-complex="12pt"/>
    </style:style>
    <style:style style:name="T1855" style:parent-style-name="DefaultParagraphFont" style:family="text">
      <style:text-properties fo:font-style="italic" style:font-style-asian="italic" style:font-size-complex="12pt"/>
    </style:style>
    <style:style style:name="T1856" style:parent-style-name="DefaultParagraphFont" style:family="text">
      <style:text-properties fo:font-style="italic" style:font-style-asian="italic" style:font-size-complex="12pt"/>
    </style:style>
    <style:style style:name="T1857" style:parent-style-name="DefaultParagraphFont" style:family="text">
      <style:text-properties fo:font-style="italic" style:font-style-asian="italic" style:font-size-complex="12pt"/>
    </style:style>
    <style:style style:name="T1858" style:parent-style-name="DefaultParagraphFont" style:family="text">
      <style:text-properties fo:font-style="italic" style:font-style-asian="italic" style:font-size-complex="12pt"/>
    </style:style>
    <style:style style:name="T1859" style:parent-style-name="DefaultParagraphFont" style:family="text">
      <style:text-properties fo:font-style="italic" style:font-style-asian="italic" style:font-size-complex="12pt"/>
    </style:style>
    <style:style style:name="T1860" style:parent-style-name="DefaultParagraphFont" style:family="text">
      <style:text-properties fo:font-style="italic" style:font-style-asian="italic" style:font-size-complex="12pt"/>
    </style:style>
    <style:style style:name="P1861" style:parent-style-name="Normal" style:family="paragraph">
      <style:paragraph-properties fo:text-indent="0.5in"/>
    </style:style>
    <style:style style:name="P1862" style:parent-style-name="Normal" style:family="paragraph">
      <style:paragraph-properties fo:text-indent="0.5in"/>
    </style:style>
    <style:style style:name="P1863" style:parent-style-name="Normal" style:family="paragraph">
      <style:paragraph-properties fo:text-indent="0.5in"/>
      <style:text-properties fo:font-style="italic" style:font-style-asian="italic"/>
    </style:style>
    <style:style style:name="P1864" style:parent-style-name="Normal" style:family="paragraph">
      <style:paragraph-properties fo:text-indent="0.5in"/>
    </style:style>
    <style:style style:name="T1865" style:parent-style-name="DefaultParagraphFont" style:family="text">
      <style:text-properties fo:font-weight="bold" style:font-weight-asian="bold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 style:font-size-complex="12pt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style="italic" style:font-style-asian="italic" style:font-style-complex="italic" style:font-size-complex="12pt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76" style:parent-style-name="DefaultParagraphFont" style:family="text">
      <style:text-properties fo:font-style="italic" style:font-style-asian="italic" style:font-size-complex="12pt"/>
    </style:style>
    <style:style style:name="T1877" style:parent-style-name="DefaultParagraphFont" style:family="text">
      <style:text-properties style:font-size-complex="12pt"/>
    </style:style>
    <style:style style:name="P1878" style:parent-style-name="Normal" style:family="paragraph">
      <style:paragraph-properties fo:text-indent="0.5in"/>
    </style:style>
    <style:style style:name="P1879" style:parent-style-name="Normal" style:family="paragraph">
      <style:paragraph-properties fo:text-indent="0.5in"/>
      <style:text-properties fo:font-style="italic" style:font-style-asian="italic"/>
    </style:style>
    <style:style style:name="P1880" style:parent-style-name="Normal" style:family="paragraph">
      <style:paragraph-properties fo:text-indent="0.5in"/>
    </style:style>
    <style:style style:name="P1881" style:parent-style-name="Normal" style:family="paragraph">
      <style:paragraph-properties fo:text-indent="0.5in"/>
    </style:style>
    <style:style style:name="T1882" style:parent-style-name="DefaultParagraphFont" style:family="text">
      <style:text-properties fo:font-weight="bold" style:font-weight-asian="bold"/>
    </style:style>
    <style:style style:name="T1883" style:parent-style-name="DefaultParagraphFont" style:family="text">
      <style:text-properties fo:font-weight="bold" style:font-weight-asian="bold"/>
    </style:style>
    <style:style style:name="T1884" style:parent-style-name="DefaultParagraphFont" style:family="text">
      <style:text-properties fo:font-style="italic" style:font-style-asian="italic" style:font-size-complex="12pt"/>
    </style:style>
    <style:style style:name="T1885" style:parent-style-name="DefaultParagraphFont" style:family="text">
      <style:text-properties fo:font-style="italic" style:font-style-asian="italic" style:font-size-complex="12pt"/>
    </style:style>
    <style:style style:name="T1886" style:parent-style-name="DefaultParagraphFont" style:family="text">
      <style:text-properties fo:font-style="italic" style:font-style-asian="italic" style:font-size-complex="12pt"/>
    </style:style>
    <style:style style:name="T1887" style:parent-style-name="DefaultParagraphFont" style:family="text">
      <style:text-properties fo:font-style="italic" style:font-style-asian="italic" style:font-size-complex="12pt"/>
    </style:style>
    <style:style style:name="T1888" style:parent-style-name="DefaultParagraphFont" style:family="text">
      <style:text-properties fo:font-style="italic" style:font-style-asian="italic" style:font-size-complex="12pt"/>
    </style:style>
    <style:style style:name="T1889" style:parent-style-name="DefaultParagraphFont" style:family="text">
      <style:text-properties fo:font-style="italic" style:font-style-asian="italic" style:font-size-complex="12pt"/>
    </style:style>
    <style:style style:name="T1890" style:parent-style-name="DefaultParagraphFont" style:family="text">
      <style:text-properties fo:font-style="italic" style:font-style-asian="italic" style:font-size-complex="12pt"/>
    </style:style>
    <style:style style:name="T1891" style:parent-style-name="DefaultParagraphFont" style:family="text">
      <style:text-properties fo:font-style="italic" style:font-style-asian="italic" style:font-size-complex="12pt"/>
    </style:style>
    <style:style style:name="T1892" style:parent-style-name="DefaultParagraphFont" style:family="text">
      <style:text-properties fo:font-style="italic" style:font-style-asian="italic" style:font-size-complex="12pt"/>
    </style:style>
    <style:style style:name="T1893" style:parent-style-name="DefaultParagraphFont" style:family="text">
      <style:text-properties fo:font-style="italic" style:font-style-asian="italic" style:font-size-complex="12pt"/>
    </style:style>
    <style:style style:name="T1894" style:parent-style-name="DefaultParagraphFont" style:family="text">
      <style:text-properties fo:font-style="italic" style:font-style-asian="italic" style:font-size-complex="12pt"/>
    </style:style>
    <style:style style:name="T1895" style:parent-style-name="DefaultParagraphFont" style:family="text">
      <style:text-properties fo:font-style="italic" style:font-style-asian="italic" style:font-size-complex="12pt"/>
    </style:style>
    <style:style style:name="T1896" style:parent-style-name="DefaultParagraphFont" style:family="text">
      <style:text-properties fo:font-style="italic" style:font-style-asian="italic" style:font-size-complex="12pt"/>
    </style:style>
    <style:style style:name="T1897" style:parent-style-name="DefaultParagraphFont" style:family="text">
      <style:text-properties fo:font-style="italic" style:font-style-asian="italic" style:font-size-complex="12pt"/>
    </style:style>
    <style:style style:name="T1898" style:parent-style-name="DefaultParagraphFont" style:family="text">
      <style:text-properties fo:font-style="italic" style:font-style-asian="italic" style:font-size-complex="12pt"/>
    </style:style>
    <style:style style:name="T1899" style:parent-style-name="DefaultParagraphFont" style:family="text">
      <style:text-properties fo:font-style="italic" style:font-style-asian="italic" style:font-size-complex="12pt"/>
    </style:style>
    <style:style style:name="T1900" style:parent-style-name="DefaultParagraphFont" style:family="text">
      <style:text-properties fo:font-style="italic" style:font-style-asian="italic" style:font-size-complex="12pt"/>
    </style:style>
    <style:style style:name="T1901" style:parent-style-name="DefaultParagraphFont" style:family="text">
      <style:text-properties fo:font-style="italic" style:font-style-asian="italic" style:font-size-complex="12pt"/>
    </style:style>
    <style:style style:name="P1902" style:parent-style-name="Normal" style:family="paragraph">
      <style:paragraph-properties fo:text-indent="0.5in"/>
    </style:style>
    <style:style style:name="P1903" style:parent-style-name="Normal" style:family="paragraph">
      <style:paragraph-properties fo:text-indent="0.5in"/>
    </style:style>
    <style:style style:name="P1904" style:parent-style-name="Normal" style:family="paragraph">
      <style:paragraph-properties fo:text-indent="0.5in"/>
      <style:text-properties fo:font-style="italic" style:font-style-asian="italic"/>
    </style:style>
    <style:style style:name="P1905" style:parent-style-name="Normal" style:family="paragraph">
      <style:paragraph-properties fo:text-indent="0.5in"/>
    </style:style>
    <style:style style:name="T1906" style:parent-style-name="DefaultParagraphFont" style:family="text">
      <style:text-properties fo:font-weight="bold" style:font-weight-asian="bold"/>
    </style:style>
    <style:style style:name="T1907" style:parent-style-name="DefaultParagraphFont" style:family="text">
      <style:text-properties style:text-position="super 66.6%"/>
    </style:style>
    <style:style style:name="T1908" style:parent-style-name="DefaultParagraphFont" style:family="text">
      <style:text-properties fo:font-style="italic" style:font-style-asian="italic"/>
    </style:style>
    <style:style style:name="T1909" style:parent-style-name="DefaultParagraphFont" style:family="text">
      <style:text-properties fo:font-style="italic" style:font-style-asian="italic" style:font-size-complex="12pt"/>
    </style:style>
    <style:style style:name="T1910" style:parent-style-name="DefaultParagraphFont" style:family="text">
      <style:text-properties fo:font-style="italic" style:font-style-asian="italic" style:font-size-complex="12pt"/>
    </style:style>
    <style:style style:name="T1911" style:parent-style-name="DefaultParagraphFont" style:family="text">
      <style:text-properties fo:font-style="italic" style:font-style-asian="italic" style:font-size-complex="12pt"/>
    </style:style>
    <style:style style:name="T1912" style:parent-style-name="DefaultParagraphFont" style:family="text">
      <style:text-properties fo:font-style="italic" style:font-style-asian="italic" style:font-size-complex="12pt"/>
    </style:style>
    <style:style style:name="T1913" style:parent-style-name="DefaultParagraphFont" style:family="text">
      <style:text-properties fo:font-style="italic" style:font-style-asian="italic" style:font-size-complex="12pt"/>
    </style:style>
    <style:style style:name="T1914" style:parent-style-name="DefaultParagraphFont" style:family="text">
      <style:text-properties fo:font-style="italic" style:font-style-asian="italic" style:font-size-complex="12pt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19" style:parent-style-name="DefaultParagraphFont" style:family="text">
      <style:text-properties style:font-size-complex="12pt"/>
    </style:style>
    <style:style style:name="P1920" style:parent-style-name="Normal" style:family="paragraph">
      <style:paragraph-properties fo:text-indent="0.5in"/>
    </style:style>
    <style:style style:name="P1921" style:parent-style-name="Normal" style:family="paragraph">
      <style:paragraph-properties fo:text-indent="0.5in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style="italic" style:font-style-asian="italic"/>
    </style:style>
    <style:style style:name="T1928" style:parent-style-name="DefaultParagraphFont" style:family="text">
      <style:text-properties fo:font-weight="bold" style:font-weight-asian="bold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style="italic" style:font-style-asian="italic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P1939" style:parent-style-name="Normal" style:family="paragraph">
      <style:paragraph-properties fo:text-indent="0.4923in"/>
      <style:text-properties style:font-size-complex="12pt"/>
    </style:style>
    <style:style style:name="P19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fo:color="#000000" style:font-size-complex="12pt"/>
    </style:style>
    <style:style style:name="T1951" style:parent-style-name="DefaultParagraphFont" style:family="text">
      <style:text-properties fo:color="#000000" style:font-size-complex="12pt"/>
    </style:style>
    <style:style style:name="T1952" style:parent-style-name="DefaultParagraphFont" style:family="text">
      <style:text-properties fo:color="#000000" style:font-size-complex="12pt"/>
    </style:style>
    <style:style style:name="T1953" style:parent-style-name="DefaultParagraphFont" style:family="text">
      <style:text-properties fo:color="#000000"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fo:color="#000000" style:font-size-complex="12pt"/>
    </style:style>
    <style:style style:name="T1957" style:parent-style-name="DefaultParagraphFont" style:family="text">
      <style:text-properties fo:color="#000000" style:font-size-complex="12pt"/>
    </style:style>
    <style:style style:name="P1958" style:parent-style-name="Normal" style:family="paragraph">
      <style:paragraph-properties fo:text-indent="0.4923in"/>
      <style:text-properties style:font-size-complex="12pt"/>
    </style:style>
    <style:style style:name="P1959" style:parent-style-name="Normal" style:family="paragraph">
      <style:paragraph-properties fo:text-indent="0.5in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style="italic" style:font-style-asian="italic"/>
    </style:style>
    <style:style style:name="T1969" style:parent-style-name="DefaultParagraphFont" style:family="text">
      <style:text-properties fo:font-style="italic" style:font-style-asian="italic"/>
    </style:style>
    <style:style style:name="T1970" style:parent-style-name="DefaultParagraphFont" style:family="text">
      <style:text-properties fo:font-style="italic" style:font-style-asian="italic"/>
    </style:style>
    <style:style style:name="P1971" style:parent-style-name="Normal" style:family="paragraph">
      <style:paragraph-properties fo:text-indent="0.5in"/>
    </style:style>
    <style:style style:name="P1972" style:parent-style-name="Normal" style:family="paragraph">
      <style:paragraph-properties fo:text-indent="0.5in"/>
    </style:style>
    <style:style style:name="T1973" style:parent-style-name="DefaultParagraphFont" style:family="text">
      <style:text-properties fo:font-weight="bold" style:font-weight-asian="bold"/>
    </style:style>
    <style:style style:name="P1974" style:parent-style-name="Normal" style:family="paragraph">
      <style:paragraph-properties fo:text-indent="0.5in"/>
    </style:style>
    <style:style style:name="P1975" style:parent-style-name="Normal" style:family="paragraph">
      <style:paragraph-properties fo:text-indent="0.5in"/>
    </style:style>
    <style:style style:name="P1976" style:parent-style-name="Normal" style:family="paragraph">
      <style:paragraph-properties fo:text-indent="0.5in"/>
      <style:text-properties fo:font-style="italic" style:font-style-asian="italic"/>
    </style:style>
    <style:style style:name="P1977" style:parent-style-name="Normal" style:family="paragraph">
      <style:paragraph-properties fo:text-indent="0.5in"/>
    </style:style>
    <style:style style:name="T1978" style:parent-style-name="DefaultParagraphFont" style:family="text">
      <style:text-properties fo:font-weight="bold" style:font-weight-asian="bold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style="italic" style:font-style-asian="italic" style:font-size-complex="12pt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86" style:parent-style-name="DefaultParagraphFont" style:family="text">
      <style:text-properties style:font-weight-complex="bold" style:font-style-complex="italic" fo:color="#000000"/>
    </style:style>
    <style:style style:name="P1987" style:parent-style-name="Normal" style:family="paragraph">
      <style:paragraph-properties fo:text-indent="0.5in"/>
      <style:text-properties style:font-size-complex="12pt"/>
    </style:style>
    <style:style style:name="P1988" style:parent-style-name="Normal" style:family="paragraph">
      <style:paragraph-properties fo:text-indent="0.5in"/>
    </style:style>
    <style:style style:name="T1989" style:parent-style-name="DefaultParagraphFont" style:family="text">
      <style:text-properties fo:font-weight="bold" style:font-weight-asian="bold"/>
    </style:style>
    <style:style style:name="T1990" style:parent-style-name="DefaultParagraphFont" style:family="text">
      <style:text-properties fo:font-weight="bold" style:font-weight-asian="bold"/>
    </style:style>
    <style:style style:name="T1991" style:parent-style-name="DefaultParagraphFont" style:family="text">
      <style:text-properties fo:font-style="italic" style:font-style-asian="italic" style:font-size-complex="12pt"/>
    </style:style>
    <style:style style:name="T1992" style:parent-style-name="DefaultParagraphFont" style:family="text">
      <style:text-properties fo:font-style="italic" style:font-style-asian="italic" style:font-size-complex="12pt"/>
    </style:style>
    <style:style style:name="T1993" style:parent-style-name="DefaultParagraphFont" style:family="text">
      <style:text-properties fo:font-style="italic" style:font-style-asian="italic" style:font-size-complex="12pt"/>
    </style:style>
    <style:style style:name="T1994" style:parent-style-name="DefaultParagraphFont" style:family="text">
      <style:text-properties fo:font-style="italic" style:font-style-asian="italic" style:font-size-complex="12pt"/>
    </style:style>
    <style:style style:name="T1995" style:parent-style-name="DefaultParagraphFont" style:family="text">
      <style:text-properties fo:font-style="italic" style:font-style-asian="italic" style:font-size-complex="12pt"/>
    </style:style>
    <style:style style:name="T1996" style:parent-style-name="DefaultParagraphFont" style:family="text">
      <style:text-properties fo:font-style="italic" style:font-style-asian="italic" style:font-size-complex="12pt"/>
    </style:style>
    <style:style style:name="T1997" style:parent-style-name="DefaultParagraphFont" style:family="text">
      <style:text-properties fo:font-style="italic" style:font-style-asian="italic" style:font-size-complex="12pt"/>
    </style:style>
    <style:style style:name="T1998" style:parent-style-name="DefaultParagraphFont" style:family="text">
      <style:text-properties fo:font-style="italic" style:font-style-asian="italic" style:font-size-complex="12pt"/>
    </style:style>
    <style:style style:name="T1999" style:parent-style-name="DefaultParagraphFont" style:family="text">
      <style:text-properties fo:font-style="italic" style:font-style-asian="italic" style:font-size-complex="12pt"/>
    </style:style>
    <style:style style:name="T2000" style:parent-style-name="DefaultParagraphFont" style:family="text">
      <style:text-properties fo:font-style="italic" style:font-style-asian="italic" style:font-size-complex="12pt"/>
    </style:style>
    <style:style style:name="T2001" style:parent-style-name="DefaultParagraphFont" style:family="text">
      <style:text-properties fo:font-style="italic" style:font-style-asian="italic" style:font-size-complex="12pt"/>
    </style:style>
    <style:style style:name="T2002" style:parent-style-name="DefaultParagraphFont" style:family="text">
      <style:text-properties fo:font-style="italic" style:font-style-asian="italic" style:font-size-complex="12pt"/>
    </style:style>
    <style:style style:name="T2003" style:parent-style-name="DefaultParagraphFont" style:family="text">
      <style:text-properties fo:font-style="italic" style:font-style-asian="italic" style:font-size-complex="12pt"/>
    </style:style>
    <style:style style:name="T2004" style:parent-style-name="DefaultParagraphFont" style:family="text">
      <style:text-properties fo:font-style="italic" style:font-style-asian="italic" style:font-size-complex="12pt"/>
    </style:style>
    <style:style style:name="P2005" style:parent-style-name="Normal" style:family="paragraph">
      <style:paragraph-properties fo:text-indent="0.5in"/>
    </style:style>
    <style:style style:name="P2006" style:parent-style-name="Normal" style:family="paragraph">
      <style:paragraph-properties fo:text-indent="0.5in"/>
      <style:text-properties fo:font-style="italic" style:font-style-asian="italic"/>
    </style:style>
    <style:style style:name="P2007" style:parent-style-name="Normal" style:family="paragraph">
      <style:paragraph-properties fo:text-indent="0.5in"/>
    </style:style>
    <style:style style:name="P2008" style:parent-style-name="Normal" style:family="paragraph">
      <style:paragraph-properties fo:text-indent="0.5in"/>
    </style:style>
    <style:style style:name="P200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2010" style:parent-style-name="Normal" style:family="paragraph">
      <style:paragraph-properties fo:text-indent="0.5in"/>
    </style:style>
    <style:style style:name="T2011" style:parent-style-name="DefaultParagraphFont" style:family="text">
      <style:text-properties fo:font-weight="bold" style:font-weight-asian="bold" style:font-weight-complex="bold"/>
    </style:style>
    <style:style style:name="P20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13" style:parent-style-name="Normal" style:family="paragraph">
      <style:paragraph-properties fo:text-indent="0.5in"/>
    </style:style>
    <style:style style:name="P2014" style:parent-style-name="Normal" style:family="paragraph">
      <style:paragraph-properties fo:text-indent="0.5in"/>
    </style:style>
    <style:style style:name="P2015" style:parent-style-name="Normal" style:family="paragraph">
      <style:paragraph-properties fo:text-indent="0.5in"/>
    </style:style>
    <style:style style:name="P20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20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0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0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21" style:parent-style-name="DefaultParagraphFont" style:family="text">
      <style:text-properties style:font-style-complex="italic" style:font-size-complex="12pt"/>
    </style:style>
    <style:style style:name="T2022" style:parent-style-name="DefaultParagraphFont" style:family="text">
      <style:text-properties style:font-style-complex="italic" style:font-size-complex="12pt"/>
    </style:style>
    <style:style style:name="T2023" style:parent-style-name="DefaultParagraphFont" style:family="text">
      <style:text-properties style:font-style-complex="italic" style:font-size-complex="12pt"/>
    </style:style>
    <style:style style:name="T2024" style:parent-style-name="DefaultParagraphFont" style:family="text">
      <style:text-properties style:font-style-complex="italic"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tyle-complex="italic" style:font-size-complex="12pt"/>
    </style:style>
    <style:style style:name="P20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0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0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0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0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0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0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0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0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39" style:parent-style-name="DefaultParagraphFont" style:family="text">
      <style:text-properties style:font-style-complex="italic" style:font-size-complex="12pt"/>
    </style:style>
    <style:style style:name="T2040" style:parent-style-name="DefaultParagraphFont" style:family="text">
      <style:text-properties style:font-style-complex="italic" style:font-size-complex="12pt"/>
    </style:style>
    <style:style style:name="T2041" style:parent-style-name="DefaultParagraphFont" style:family="text">
      <style:text-properties style:font-style-complex="italic" style:font-size-complex="12pt"/>
    </style:style>
    <style:style style:name="T2042" style:parent-style-name="DefaultParagraphFont" style:family="text">
      <style:text-properties style:font-style-complex="italic" style:font-size-complex="12pt"/>
    </style:style>
    <style:style style:name="T2043" style:parent-style-name="DefaultParagraphFont" style:family="text">
      <style:text-properties style:font-style-complex="italic" style:font-size-complex="12pt"/>
    </style:style>
    <style:style style:name="T2044" style:parent-style-name="DefaultParagraphFont" style:family="text">
      <style:text-properties style:font-size-complex="12pt"/>
    </style:style>
    <style:style style:name="P20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0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0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0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0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0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tyle-complex="italic"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tyle-complex="italic" style:font-size-complex="12pt"/>
    </style:style>
    <style:style style:name="T2056" style:parent-style-name="DefaultParagraphFont" style:family="text">
      <style:text-properties style:font-style-complex="italic" style:font-size-complex="12pt"/>
    </style:style>
    <style:style style:name="T2057" style:parent-style-name="DefaultParagraphFont" style:family="text">
      <style:text-properties style:font-style-complex="italic" style:font-size-complex="12pt"/>
    </style:style>
    <style:style style:name="T2058" style:parent-style-name="DefaultParagraphFont" style:family="text">
      <style:text-properties style:font-style-complex="italic" style:font-size-complex="12pt"/>
    </style:style>
    <style:style style:name="T2059" style:parent-style-name="DefaultParagraphFont" style:family="text">
      <style:text-properties style:font-style-complex="italic" style:font-size-complex="12pt"/>
    </style:style>
    <style:style style:name="T2060" style:parent-style-name="DefaultParagraphFont" style:family="text">
      <style:text-properties style:font-style-complex="italic" style:font-size-complex="12pt"/>
    </style:style>
    <style:style style:name="T2061" style:parent-style-name="DefaultParagraphFont" style:family="text">
      <style:text-properties style:font-style-complex="italic" style:font-size-complex="12pt"/>
    </style:style>
    <style:style style:name="T2062" style:parent-style-name="DefaultParagraphFont" style:family="text">
      <style:text-properties style:font-style-complex="italic" style:font-size-complex="12pt"/>
    </style:style>
    <style:style style:name="T2063" style:parent-style-name="DefaultParagraphFont" style:family="text">
      <style:text-properties style:font-style-complex="italic" style:font-size-complex="12pt"/>
    </style:style>
    <style:style style:name="T2064" style:parent-style-name="DefaultParagraphFont" style:family="text">
      <style:text-properties style:font-style-complex="italic" style:font-size-complex="12pt"/>
    </style:style>
    <style:style style:name="P20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78" style:parent-style-name="Normal" style:family="paragraph">
      <style:paragraph-properties fo:text-indent="0.5in"/>
    </style:style>
    <style:style style:name="P2079" style:parent-style-name="Normal" style:family="paragraph">
      <style:paragraph-properties fo:text-align="center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style:font-style-complex="italic"/>
    </style:style>
    <style:style style:name="T2082" style:parent-style-name="DefaultParagraphFont" style:family="text">
      <style:text-properties fo:font-style="italic" style:font-style-asian="italic" style:font-style-complex="italic"/>
    </style:style>
    <style:style style:name="T2083" style:parent-style-name="DefaultParagraphFont" style:family="text">
      <style:text-properties fo:font-style="italic" style:font-style-asian="italic" style:font-style-complex="italic"/>
    </style:style>
    <style:style style:name="T2084" style:parent-style-name="DefaultParagraphFont" style:family="text">
      <style:text-properties fo:font-style="italic" style:font-style-asian="italic" style:font-style-complex="italic"/>
    </style:style>
    <style:style style:name="T2085" style:parent-style-name="DefaultParagraphFont" style:family="text">
      <style:text-properties fo:font-style="italic" style:font-style-asian="italic" style:font-style-complex="italic"/>
    </style:style>
    <style:style style:name="T2086" style:parent-style-name="DefaultParagraphFont" style:family="text">
      <style:text-properties fo:font-style="italic" style:font-style-asian="italic" style:font-style-complex="italic"/>
    </style:style>
    <style:style style:name="T2087" style:parent-style-name="DefaultParagraphFont" style:family="text">
      <style:text-properties style:font-style-complex="italic"/>
    </style:style>
    <style:style style:name="P2088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P20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9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95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20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0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21" style:parent-style-name="Pareigos" style:family="text">
      <style:text-properties style:font-name="Times New Roman" fo:text-transform="none" style:font-size-complex="12pt"/>
    </style:style>
    <style:style style:name="P21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23" style:parent-style-name="Pareigos" style:family="text">
      <style:text-properties style:font-name="Times New Roman" fo:text-transform="none" style:font-size-complex="12pt"/>
    </style:style>
    <style:style style:name="P21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25" style:parent-style-name="Pareigos" style:family="text">
      <style:text-properties style:font-name="Times New Roman" fo:text-transform="none" style:font-size-complex="12pt"/>
    </style:style>
    <style:style style:name="P2126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2127" style:parent-style-name="Pareigos" style:family="text">
      <style:text-properties style:font-name="Times New Roman" fo:text-transform="none" style:font-size-complex="12pt"/>
    </style:style>
    <style:style style:name="T2128" style:parent-style-name="Pareigos" style:family="text">
      <style:text-properties style:font-name="Times New Roman" fo:text-transform="none" style:font-size-complex="12pt"/>
    </style:style>
    <style:style style:name="T2129" style:parent-style-name="Pareigos" style:family="text">
      <style:text-properties style:font-name="Times New Roman" fo:text-transform="none" style:font-size-complex="12pt"/>
    </style:style>
    <style:style style:name="T2130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2</text:span><text:span text:style-name="T15">-</text:span><text:span text:style-name="T16">0</text:span><text:span text:style-name="T17">5</text:span><text:span text:style-name="T18">-</text:span><text:span text:style-name="T19">12</text:span><text:span text:style-name="T20"><text:s text:c="2"/></text:span><text:span text:style-name="T21">Nr. SPP-</text:span><text:span text:style-name="T22">167</text:span></text:p>
      <text:p text:style-name="P23"><text:span text:style-name="T24">Vilnius</text:span></text:p>
      <text:p text:style-name="P25"/>
      <text:p text:style-name="P26"/>
      <text:p text:style-name="P27">Posėdžio pirmininkė<text:s/>–<text:s/>Seimo Pirmininkė<text:s/><text:span text:style-name="T28">V. Čmilytė-Nielsen</text:span>.</text:p>
      <text:p text:style-name="P29"/>
      <text:p text:style-name="P30"><text:span text:style-name="T31">Užsiregistravo<text:s/></text:span><text:span text:style-name="T32">108</text:span><text:span text:style-name="T33"><text:s/>Seimo nariai<text:s/></text:span><text:span text:style-name="T34">(</text:span><text:span text:style-name="T35">10.</text:span><text:span text:style-name="T36">0</text:span><text:span text:style-name="T37">0 val.</text:span><text:span text:style-name="T38">)</text:span></text:p>
      <text:p text:style-name="P39"/>
      <text:p text:style-name="P40"/>
      <text:p text:style-name="P41">Seimo narys A. Kupčinskas,<text:s/>pakvietęs<text:s/>Seimo<text:s/>krepšinio<text:s/>rinktinę<text:s/>į tribūną,<text:s/>informavo, kad<text:s/>Seimo krepšinio komanda<text:s/>praėjusią<text:s/>savaitę<text:s/>vykusiame<text:s/>Lietuvos Respublikos, Estijos Respublikos ir Latvijos Respublikos parlamentų narių krepšinio turnyre<text:s/>iškovojo<text:s/>Baltijos<text:s/>Asamblėjos taurę,<text:s/>ir<text:s/>perdavė<text:s/>šią<text:s/>taurę<text:s/>Seimo Pirmininkei.<text:s/></text:p>
      <text:p text:style-name="P42"/>
      <text:p text:style-name="P43"/>
      <text:p text:style-name="P44">10.03<text:s/>val.</text:p>
      <text:soft-page-break/>
      <text:p text:style-name="P45"><text:span text:style-name="T46">SVARSTYTA.</text:span><text:span text:style-name="T47"> Seimo s</text:span><text:span text:style-name="T48">eniūnų sueigos patikslinta 202</text:span><text:span text:style-name="T49">2 m. gegužės 12 </text:span><text:span text:style-name="T50">d. (ketvirtadienio) posėdžių darbotvarkė.</text:span></text:p>
      <text:p text:style-name="P51">Pranešėja –<text:s/>Seimo Pirmininkė V. Čmilytė-Nielsen.<text:s/></text:p>
      <text:p text:style-name="P52"/>
      <text:p text:style-name="P53"><text:span text:style-name="T54">Kalbėjo Seimo nariai:<text:s/></text:span><text:span text:style-name="T55">L. Girskienė (</text:span><text:span text:style-name="T56">Lietuvos valstiečių ir žaliųjų sąjungos frakcijos</text:span><text:span text:style-name="T57"><text:s/></text:span><text:span text:style-name="T58">vardu</text:span><text:span text:style-name="T59"><text:s/>siūlė išbraukti iš darbotvarkės projektą Nr. XIVP-1165(2), G. Surplys (</text:span><text:span text:style-name="T60">Lietuvos valstiečių ir žaliųjų sąjungos frakcijos</text:span><text:span text:style-name="T61"><text:s/></text:span><text:span text:style-name="T62">vardu</text:span><text:span text:style-name="T63"><text:s/>siūlė išbraukti<text:s/></text:span><text:span text:style-name="T64">iš darbotvarkės<text:s/></text:span><text:span text:style-name="T65">projekt</text:span><text:span text:style-name="T66">ą Nr. </text:span><text:span text:style-name="T67">XIVP-1661</text:span><text:span text:style-name="T68">), V. Bakas (</text:span><text:span text:style-name="T69">Demokratų frakcijos „Vardan Lietuvos“</text:span><text:span text:style-name="T70"><text:s/></text:span><text:span text:style-name="T71">vardu</text:span><text:span text:style-name="T72"><text:s/>siūlė išbraukti iš darbotvarkės<text:s/></text:span><text:span text:style-name="T73">projektą</text:span><text:span text:style-name="T74"><text:s/>Nr. </text:span><text:span text:style-name="T75">XIVP-1478</text:span><text:span text:style-name="T76">), K. Mažeika (</text:span><text:span text:style-name="T77">Demokratų frakcijos „Vardan Lietuvos“</text:span><text:span text:style-name="T78"><text:s/></text:span><text:span text:style-name="T79">vardu</text:span><text:span text:style-name="T80"><text:s/>siūlė išbraukti iš darbotvarkės<text:s/></text:span><text:span text:style-name="T81">visą<text:s/></text:span><text:span text:style-name="T82">1-14 klausim</text:span><text:span text:style-name="T83">ų</text:span><text:span text:style-name="T84"><text:s/>paketą).<text:s/></text:span></text:p>
      <text:p text:style-name="P85"/>
      <text:p text:style-name="P86"><text:span text:style-name="T87">Balsuota dėl<text:s/></text:span><text:span text:style-name="T88">Lietuvos valstiečių ir žaliųjų sąjungos frakcijos</text:span><text:span text:style-name="T89"><text:s/></text:span><text:span text:style-name="T90">pa</text:span><text:span text:style-name="T91">siūlymo išbraukti iš</text:span><text:span text:style-name="T92"><text:s/>darbotvarkės</text:span><text:span text:style-name="T93"><text:s/>1-16 klausimą –</text:span><text:span text:style-name="T94"><text:s/></text:span><text:span text:style-name="T95">Žemės ūkio, maisto ūkio ir kaimo plėtros įstatymo<text:s/></text:span><text:span text:style-name="T96">Nr.</text:span><text:span text:style-name="T97"> </text:span><text:span text:style-name="T98">IX-987 4, 8, 10 ir 13</text:span><text:span text:style-name="T99"><text:s/>straipsnių pakeitimo įstatymo<text:s/></text:span><text:span text:style-name="T100">projektą Nr. XIVP-1165(2)</text:span><text:span text:style-name="T101"><text:s/></text:span><text:span text:style-name="T102">ir lydimuosius projektus</text:span><text:span text:style-name="T103">:<text:s/></text:span><text:span text:style-name="T104">už –<text:s/></text:span><text:span text:style-name="T105">6</text:span><text:span text:style-name="T106">0</text:span><text:span text:style-name="T107">, prieš –<text:s/></text:span><text:span text:style-name="T108">46</text:span><text:span text:style-name="T109">, susilaikė<text:s/></text:span><text:span text:style-name="T110">12</text:span><text:span text:style-name="T111">.<text:s/></text:span><text:span text:style-name="T112">Pritarta</text:span><text:span text:style-name="T113">.</text:span><text:span text:style-name="T114"><text:s/></text:span><text:span text:style-name="T115">Užsiregistravo<text:s/></text:span><text:span text:style-name="T116">118</text:span><text:span text:style-name="T117"><text:s/>Seimo nari</text:span><text:span text:style-name="T118">ų</text:span><text:span text:style-name="T119"><text:s/>(10.0</text:span><text:span text:style-name="T120">8</text:span><text:span text:style-name="T121"><text:s/>val.)</text:span><text:span text:style-name="T122">.</text:span></text:p>
      <text:p text:style-name="P123"/>
      <text:p text:style-name="P124"><text:span text:style-name="T125">Balsuota dėl<text:s/></text:span><text:span text:style-name="T126">Lietuvos valstiečių ir žaliųjų sąjungos frakcijos</text:span><text:span text:style-name="T127"><text:s/></text:span><text:span text:style-name="T128">pa</text:span><text:span text:style-name="T129">siūlymo išbraukti iš darbotvarkės 2-7 klausimą –<text:s/></text:span><text:span text:style-name="T130">Seimo nutarimo „Dėl tiesioginio valdymo Kalvarijos savivaldybės teritorijoje įvedimo“ projekt</text:span><text:span text:style-name="T131">ą Nr. </text:span><text:span text:style-name="T132">XIVP-1661</text:span><text:span text:style-name="T133">:<text:s/></text:span><text:span text:style-name="T134">už –<text:s/></text:span><text:span text:style-name="T135">37</text:span><text:span text:style-name="T136">, prieš –<text:s/></text:span><text:span text:style-name="T137">4</text:span><text:span text:style-name="T138">7</text:span><text:span text:style-name="T139">, susilaikė<text:s/></text:span><text:span text:style-name="T140">3</text:span><text:span text:style-name="T141">2</text:span><text:span text:style-name="T142">.<text:s/></text:span><text:span text:style-name="T143">Nep</text:span><text:span text:style-name="T144">ritarta</text:span><text:span text:style-name="T145">.</text:span><text:span text:style-name="T146"><text:s/></text:span><text:span text:style-name="T147">Užsiregistravo<text:s/></text:span><text:span text:style-name="T148">11</text:span><text:span text:style-name="T149">6</text:span><text:span text:style-name="T150"><text:s/>Seimo nari</text:span><text:span text:style-name="T151">ų</text:span><text:span text:style-name="T152"><text:s/>(10.0</text:span><text:span text:style-name="T153">9</text:span><text:span text:style-name="T154"><text:s/>val.)</text:span><text:span text:style-name="T155">.</text:span></text:p>
      <text:p text:style-name="P156"/>
      <text:p text:style-name="P157">Posėdžio pirmininkė<text:s/>pasiūlė<text:s/>nebalsuoti dėl<text:s/>pasiūlymo išbraukti iš darbotvarkės<text:s/>2-1 klausimą –<text:s/>Seimo<text:s/>nutarimo „Dėl Egidijaus Šileikio skyrimo Lietuvos Aukščiausiojo Teismo teisėju“ projektą Nr. XIVP-1478, nes<text:s/>šis klausimas<text:s/>pagal<text:s/>Seimo<text:s/>statuto 92 straipsnio<text:s/>2<text:s/>dalį<text:s/>privaloma tvarka<text:s/>įrašytas į šios dienos darbotvarkę.<text:s/></text:p>
      <text:p text:style-name="P158"/>
      <text:p text:style-name="P159">Kalbėjo Seimo narys V. Bakas.<text:s/></text:p>
      <text:p text:style-name="P160"/>
      <text:p text:style-name="P161"><text:span text:style-name="T162">Balsuota dėl<text:s/></text:span><text:span text:style-name="T163">Demokratų frakcijos „Vardan Lietuvos“</text:span><text:span text:style-name="T164"><text:s/>pa</text:span><text:span text:style-name="T165">siūlymo išbrauk</text:span><text:span text:style-name="T166">ti iš darbotvarkės 1-14 klausimą –<text:s/></text:span><text:span text:style-name="T167">Atliekų tvarkymo įstatymo Nr. VIII-787 2 ir 4 straipsnių pakeitimo įstatymo<text:s/></text:span><text:span text:style-name="T168">projektą Nr. X</text:span><text:span text:style-name="T169">IVP-1250</text:span><text:span text:style-name="T170">(2)</text:span><text:span text:style-name="T171">:<text:s/></text:span><text:span text:style-name="T172">už –<text:s/></text:span><text:span text:style-name="T173">59</text:span><text:span text:style-name="T174">, prieš –<text:s/></text:span><text:span text:style-name="T175">47</text:span><text:span text:style-name="T176">, susilaikė<text:s/></text:span><text:span text:style-name="T177">14</text:span><text:span text:style-name="T178">.<text:s/></text:span><text:span text:style-name="T179">Nep</text:span><text:span text:style-name="T180">ritarta</text:span><text:span text:style-name="T181">.</text:span><text:span text:style-name="T182"><text:s/></text:span><text:span text:style-name="T183">Užsiregistravo<text:s/></text:span><text:span text:style-name="T184">121</text:span><text:span text:style-name="T185"><text:s/>Seimo nar</text:span><text:span text:style-name="T186">ys</text:span><text:span text:style-name="T187"><text:s/>(1</text:span><text:span text:style-name="T188">0</text:span><text:span text:style-name="T189">.</text:span><text:span text:style-name="T190">12</text:span><text:span text:style-name="T191"><text:s/>val.)</text:span><text:span text:style-name="T192">.</text:span></text:p>
      <text:p text:style-name="P193"/>
      <text:p text:style-name="P194">Kalbėjo Seimo narys P. Gražulis.<text:s/></text:p>
      <text:p text:style-name="P195"/>
      <text:p text:style-name="P196"><text:span text:style-name="T197">NUTARTA.</text:span><text:span text:style-name="T198"> </text:span><text:span text:style-name="T199">Patvirtinti<text:s/></text:span><text:span text:style-name="T200">patikslintą<text:s/></text:span><text:span text:style-name="T201">Seimo<text:s/></text:span><text:span text:style-name="T202">202</text:span><text:span text:style-name="T203">2 m. gegužės 12 </text:span><text:span text:style-name="T204">d.<text:s/></text:span><text:span text:style-name="T205">(ketvirtadienio)<text:s/></text:span><text:span text:style-name="T206">posėdžių</text:span><text:span text:style-name="T207"><text:s/>darbotvarkę.<text:s/></text:span><text:span text:style-name="T208">Pritarta<text:s/></text:span><text:span text:style-name="T209">bendru sutarimu</text:span><text:span text:style-name="T210">.<text:s/></text:span></text:p>
      <text:p text:style-name="P211"/>
      <text:p text:style-name="P212"/>
      <text:p text:style-name="P213">10.13<text:s/>val.</text:p>
      <text:p text:style-name="P214"><text:span text:style-name="T215">SVARSTYTA.</text:span> Valstybės informacinių išteklių valdymo įstatymo Nr. XI-1807 1, 3, 4, 5, 6, 18, 22, 30, 39, 43<text:span text:style-name="T216">2</text:span>, 43<text:span text:style-name="T217">3</text:span><text:s/>straipsnių pakeitimo ir 7 straipsnio pripažinimo netekusiu<text:s/>galios įstatymo projektas Nr. XIVP-1459(3)ES<text:s/><text:span text:style-name="T218">(sujungti Nr. XIVP-748, Nr. XIVP-862, Nr. XIVP-1459)</text:span><text:s/><text:span text:style-name="T219">(teikėjai –<text:s/></text:span><text:span text:style-name="T220">Vyriausybė</text:span><text:span text:style-name="T221"><text:s/>/<text:s/></text:span><text:span text:style-name="T222">ekonomikos ir inovacijų ministrė A. Armonaitė</text:span><text:span text:style-name="T223">)</text:span><text:span text:style-name="T224"><text:s/></text:span><text:span text:style-name="T225">(priėmimas)</text:span><text:span text:style-name="T226">.</text:span><text:s/></text:p>
      <text:p text:style-name="P227"><text:span text:style-name="T228">Pranešėjas<text:s/></text:span><text:span text:style-name="T229">–<text:s/></text:span><text:span text:style-name="T230">Ekonomikos komiteto pirmininkas K. Starkevičius</text:span>.<text:s/></text:p>
      <text:p text:style-name="P231"/>
      <text:p text:style-name="P232">1–11<text:s/>straipsniai priimti bendru sutarimu.</text:p>
      <text:p text:style-name="P233"/>
      <text:p text:style-name="P234">Pranešėjas informavo apie<text:s/>pagrindinio komiteto nuomonę dėl<text:s/>Teisės departamento pastabos dėl 12 straipsnio.<text:s/></text:p>
      <text:soft-page-break/>
      <text:p text:style-name="P235"><text:span text:style-name="T236">12<text:s/></text:span><text:span text:style-name="T237">straipsnis (</text:span><text:span text:style-name="T238">suredaguotas<text:s/></text:span><text:span text:style-name="T239">pagal Teisės departamento pastabą</text:span><text:span text:style-name="T240">)</text:span><text:span text:style-name="T241"><text:s/>priimtas bendru sutarimu.</text:span></text:p>
      <text:p text:style-name="P242"/>
      <text:p text:style-name="P243">Pranešėjas informavo apie<text:s/>Teisės departamento pastabas dėl 13 straipsnio,<text:s/>kurioms pritarė pagrindinis komitetas.<text:s/></text:p>
      <text:p text:style-name="P244"><text:span text:style-name="T245">13<text:s/></text:span><text:span text:style-name="T246">straipsnis (</text:span><text:span text:style-name="T247">suredaguotas p</text:span><text:span text:style-name="T248">agal Teisės departamento pastabas</text:span><text:span text:style-name="T249">)</text:span><text:span text:style-name="T250"><text:s/>priimtas bendru sutarimu.</text:span></text:p>
      <text:p text:style-name="P251"/>
      <text:p text:style-name="P252"><text:span text:style-name="T253">Dėl<text:s/></text:span><text:span text:style-name="T254">Seimo nario L. </text:span>Savicko<text:span text:style-name="T255"><text:s/></text:span><text:span text:style-name="T256">pasiūlym</text:span><text:span text:style-name="T257">ų</text:span><text:span text:style-name="T258"><text:s/>dėl 14 straipsnio</text:span><text:span text:style-name="T259">,<text:s/></text:span><text:span text:style-name="T260">kuri</text:span><text:span text:style-name="T261">e</text:span><text:span text:style-name="T262">m</text:span><text:span text:style-name="T263">s</text:span><text:span text:style-name="T264"><text:s/></text:span><text:span text:style-name="T265">iš dalies pritarė</text:span><text:span text:style-name="T266"><text:s/></text:span><text:span text:style-name="T267">pagrindinis komitetas</text:span><text:span text:style-name="T268">,</text:span><text:span text:style-name="T269"><text:s/>kalbėjo Seimo nar</text:span><text:span text:style-name="T270">ys<text:s/></text:span><text:span text:style-name="T271">L. Savickas</text:span><text:span text:style-name="T272"><text:s/>(pritarė pagrindinio komiteto nuomonei).</text:span></text:p>
      <text:p text:style-name="P273">14<text:s/>straipsnis<text:s/>priimtas bendru sutarimu.<text:s/></text:p>
      <text:p text:style-name="P274"/>
      <text:p text:style-name="P275">Dėl balsavimo motyvų dėl viso įstatymo<text:s/>projekto<text:s/>kalbėjo Seimo nariai:<text:s/>L. Savickas,<text:s/>A. Armonaitė, A. Kupčinskas.<text:s/></text:p>
      <text:p text:style-name="P276"/>
      <text:p text:style-name="P277">Posėdžio pirmininkė<text:s/>pranešė, kad balsavimas vyks numatytu laiku<text:s/>(nuo 11.25 val.).</text:p>
      <text:p text:style-name="P278"/>
      <text:p text:style-name="P279"/>
      <text:p text:style-name="P280">10.23<text:s/>val.</text:p>
      <text:p text:style-name="P281"><text:span text:style-name="T282">SVARSTYTA.</text:span> Valstybės informacinių išteklių valdymo įstatymo Nr. XI-1807 1, 2, 5, 6, 43 straipsnių pakeitimo ir Įstatymo papildymo 43<text:span text:style-name="T283">2</text:span>, 43<text:span text:style-name="T284">3</text:span><text:s/>straipsniais įstatymo Nr. XIII-1871 9 straipsnio pakeitimo įstatymo projektas<text:s/>Nr. XIVP-1460(3)<text:s/><text:span text:style-name="T285">(teikėjai –<text:s/></text:span><text:span text:style-name="T286">Vyriausybė</text:span><text:span text:style-name="T287"><text:s/>/<text:s/></text:span><text:span text:style-name="T288">ekonomikos ir inovacijų ministrė A. Armonaitė</text:span><text:span text:style-name="T289">)</text:span><text:span text:style-name="T290"><text:s/></text:span><text:span text:style-name="T291">(priėmimas)</text:span><text:span text:style-name="T292">.</text:span><text:s/></text:p>
      <text:p text:style-name="P293"><text:span text:style-name="T294">Pranešėjas<text:s/></text:span><text:span text:style-name="T295">–<text:s/></text:span><text:span text:style-name="T296">Ekonomikos komiteto pirmininkas K. Starkevičius</text:span>.<text:s/></text:p>
      <text:p text:style-name="P297"/>
      <text:p text:style-name="P298">Pranešėjas informavo apie 1 straipsnio Seimo nario K. Starkevičiaus<text:s/>pataisą,<text:s/>kuriai<text:s/>pritarė<text:s/>pagrindinis komitetas.<text:s/></text:p>
      <text:soft-page-break/>
      <text:p text:style-name="P299">1<text:s/>straipsnis priimtas bendru sutarimu.<text:s/></text:p>
      <text:p text:style-name="P300"/>
      <text:p text:style-name="P301">Balsavimas<text:s/>dėl šio įstatymo priėmimo<text:s/>vyks numatytu laiku.</text:p>
      <text:p text:style-name="P302"/>
      <text:p text:style-name="P303">Posėdžio pirmininkė<text:s/>pranešė,<text:s/>kad<text:s/>kitas darbotvarkės<text:s/>klausimas<text:s/>–<text:s/>Visuomenės informavimo įstatymo Nr. I-1418 47 straipsnio pakeitimo įstatymo projekto Nr. XIVP-1431(2)<text:s/>priėmimas atidedamas balsavimo laikui, nes dėl jo<text:s/>gauta<text:s/><text:span text:style-name="T304">Seimo narių</text:span><text:s/>pasiūlymų.</text:p>
      <text:p text:style-name="P305"/>
      <text:p text:style-name="P306"/>
      <text:p text:style-name="P307">10.24<text:s/>val.</text:p>
      <text:p text:style-name="P308"><text:span text:style-name="T309">SVARSTYTA.</text:span> Teisės gauti informaciją ir duomenų pakartotinio naudojimo įstatymo Nr. VIII-1524 5 straipsnio pakeitimo įstatymo projektas Nr. XIVP-996(2)<text:s/><text:span text:style-name="T310">(teikėja – R. Morkūnaitė-Mikulėnienė)</text:span><text:s/><text:span text:style-name="T311">(priėmimas)</text:span><text:span text:style-name="T312">.</text:span><text:s/></text:p>
      <text:p text:style-name="P313"/>
      <text:p text:style-name="P314">1, 2<text:s/>straipsniai<text:s/>priimti<text:s/>bendru sutarimu.</text:p>
      <text:p text:style-name="P315"/>
      <text:p text:style-name="P316">Balsavimas<text:s/>dėl šio įstatymo priėmimo<text:s/>vyks numatytu laiku.</text:p>
      <text:p text:style-name="P317"/>
      <text:p text:style-name="P318"/>
      <text:p text:style-name="P319">10.25<text:s/>val.</text:p>
      <text:p text:style-name="P320"><text:span text:style-name="T321">SVARSTYTA.</text:span> Dokumentų ir archyvų įstatymo Nr. I-1115 2, 3, 5, 8, 10, 15, 16, 20 straipsnių ir priedo pakeitimo įstatymo projektas Nr. XIVP-1228(2)<text:s/><text:span text:style-name="T322">(teikėjai –<text:s/></text:span><text:span text:style-name="T323">Vyriausybė</text:span><text:span text:style-name="T324"> </text:span><text:span text:style-name="T325">/<text:s/></text:span><text:span text:style-name="T326">kultūros ministras S. Kairys</text:span><text:span text:style-name="T327">)<text:s/></text:span><text:span text:style-name="T328">(priėmimas)</text:span><text:span text:style-name="T329">.</text:span><text:s/></text:p>
      <text:p text:style-name="P330"/>
      <text:p text:style-name="P331">1–10<text:s/>straipsniai priimti bendru sutarimu.</text:p>
      <text:p text:style-name="P332"/>
      <text:p text:style-name="P333">Balsavimas<text:s/>dėl šio įstatymo priėmimo<text:s/>vyks numatytu laiku.</text:p>
      <text:p text:style-name="P334"/>
      <text:p text:style-name="P335"/>
      <text:p text:style-name="P336">10.26<text:s/>val.</text:p>
      <text:p text:style-name="P337"><text:span text:style-name="T338">SVARSTYTA.</text:span> Įstatymo „Dėl Konvencijos dėl Europos Sąjungos valstybių narių savitarpio pagalbos baudžiamosiose bylose, kurią pagal Europos Sąjungos<text:s/>sutarties 34 straipsnį patvirtino Taryba, ir dėl Konvencijos dėl Europos Sąjungos valstybių narių savitarpio pagalbos baudžiamosiose bylose<text:s/>Protokolo, kurį pagal Europos Sąjungos<text:s/>sutarties 34 straipsnį patvirtino Taryba, ratifikavimo“ Nr. IX-2007 1 straipsnio pakeitimo ir Įstatymo papildymo 3<text:span text:style-name="T339">1</text:span><text:s/>straipsniu įstatymo projektas Nr. XIVP-1243(2)ES<text:s/><text:span text:style-name="T340">(teikėjai – Respublikos Prezidentas / teisingumo ministrė E. Dobrovolska)</text:span><text:span text:style-name="T341"><text:s/></text:span><text:span text:style-name="T342">(priėmimas)</text:span><text:span text:style-name="T343">.</text:span><text:s/></text:p>
      <text:p text:style-name="P344"/>
      <text:p text:style-name="P345">1, 2<text:s/>straipsniai priimti bendru sutarimu.</text:p>
      <text:p text:style-name="P346"/>
      <text:p text:style-name="P347">Balsavimas<text:s/>dėl šio įstatymo priėmimo<text:s/>vyks numatytu laiku.</text:p>
      <text:p text:style-name="P348"/>
      <text:p text:style-name="P349"/>
      <text:p text:style-name="P350">10.26<text:s/>val.</text:p>
      <text:p text:style-name="P351"><text:span text:style-name="T352">SVARSTYTA.</text:span> Administracinių nusižengimų kodekso 12, 29, 66, 508,<text:s/>589 straipsnių ir priedo pakeitimo ir Kodekso papildymo 66<text:span text:style-name="T353">1</text:span>, 131<text:span text:style-name="T354">1</text:span><text:s/>straipsniais įstatymo projektas Nr. XIVP-1227(2)<text:s/><text:span text:style-name="T355">(teikėjai –<text:s/></text:span><text:span text:style-name="T356">Vyriausybė</text:span><text:span text:style-name="T357"><text:s/>/ teisingumo ministrė E. Dobrovolska)</text:span><text:span text:style-name="T358"><text:s/></text:span><text:span text:style-name="T359">(priėmimas)</text:span><text:span text:style-name="T360">.</text:span><text:s/></text:p>
      <text:p text:style-name="P361"><text:span text:style-name="T362">Pranešėjas<text:s/></text:span><text:span text:style-name="T363">–<text:s/></text:span><text:span text:style-name="T364">Teisės ir teisėtvarkos komiteto pirmininkas S. Šedbaras</text:span>.<text:s/></text:p>
      <text:p text:style-name="P365"/>
      <text:p text:style-name="P366">1–6<text:s/>straipsniai priimti bendru sutarimu.</text:p>
      <text:p text:style-name="P367"/>
      <text:p text:style-name="P368">Pranešėjas informavo apie Teisės departamento pastabas dėl 7 straipsnio, kurioms pritarė<text:s/>pagrindinis komitetas.<text:s/></text:p>
      <text:p text:style-name="P369"><text:span text:style-name="T370">7<text:s/></text:span><text:span text:style-name="T371">straipsnis (</text:span><text:span text:style-name="T372">suredaguotas pagal Teisės departamento pastabas</text:span><text:span text:style-name="T373">)</text:span><text:span text:style-name="T374"><text:s/>priimtas bendru sutarimu.</text:span></text:p>
      <text:p text:style-name="P375"/>
      <text:p text:style-name="P376">8, 9<text:s/>straipsniai priimti bendru sutarimu.</text:p>
      <text:p text:style-name="P377"/>
      <text:p text:style-name="P378">Balsavimas<text:s/>dėl šio įstatymo priėmimo<text:s/>vyks numatytu laiku.</text:p>
      <text:p text:style-name="P379"/>
      <text:p text:style-name="P380"/>
      <text:p text:style-name="P381">10.28<text:s/>val.</text:p>
      <text:p text:style-name="P382"><text:span text:style-name="T383">SVARSTYTA.</text:span> Saugaus eismo automobilių keliais įstatymo Nr. VIII-2043 2, 10, 13, 33 straipsnių ir 1 priedo pakeitimo įstatymo projektas Nr. XIVP-1370(2)<text:s/><text:span text:style-name="T384">(teikėjai –<text:s/></text:span><text:span text:style-name="T385">Vyriausybė</text:span><text:span text:style-name="T386"> </text:span><text:span text:style-name="T387">/<text:s/></text:span><text:span text:style-name="T388">susisiekimo ministras M. Skuodis</text:span><text:span text:style-name="T389">)</text:span><text:s/><text:span text:style-name="T390">(priėmimas)</text:span><text:span text:style-name="T391">.</text:span><text:s/></text:p>
      <text:p text:style-name="P392"/>
      <text:p text:style-name="P393">1–6<text:s/>straipsniai priimti bendru sutarimu.</text:p>
      <text:p text:style-name="P394"/>
      <text:p text:style-name="P395">Balsavimas<text:s/>dėl šio įstatymo priėmimo<text:s/>vyks numatytu laiku.</text:p>
      <text:p text:style-name="P396"/>
      <text:p text:style-name="P397"/>
      <text:p text:style-name="P398">10.28<text:s/>val.</text:p>
      <text:p text:style-name="P399"><text:span text:style-name="T400">SVARSTYTA.</text:span> Žmogaus mirties nustatymo ir kritinių būklių įstatymo Nr. VIII-157 4, 13, 14 ir 15 straipsnių pakeitimo įstatymo projektas Nr. XIVP-1371(2)ES<text:s/><text:span text:style-name="T401">(teikėjai</text:span><text:span text:style-name="T402"><text:s/></text:span><text:span text:style-name="T403">– Vyriausybė</text:span><text:span text:style-name="T404"> </text:span><text:span text:style-name="T405">/ sveikatos apsaugos ministras A.</text:span><text:span text:style-name="T406"> </text:span><text:span text:style-name="T407">Dulkys)</text:span><text:s/><text:span text:style-name="T408">(priėmimas)</text:span><text:span text:style-name="T409">.</text:span><text:s/></text:p>
      <text:p text:style-name="P410"/>
      <text:soft-page-break/>
      <text:p text:style-name="P411">1–5<text:s/>straipsniai priimti bendru sutarimu.</text:p>
      <text:p text:style-name="P412"/>
      <text:p text:style-name="P413">Balsavimas<text:s/>dėl šio įstatymo priėmimo<text:s/>vyks numatytu laiku.</text:p>
      <text:p text:style-name="P414"/>
      <text:p text:style-name="P415"/>
      <text:p text:style-name="P416">10.29<text:s/>val.</text:p>
      <text:p text:style-name="P417"><text:span text:style-name="T418">SVARSTYTA.</text:span> Žmonių<text:s/>palaikų laidojimo įstatymo Nr. X-1404 2, 3, 5, 6, 11, 11<text:span text:style-name="T419">1</text:span>, 13, 17, 21, 25, 27 ir 33 straipsnių pakeitimo įstatymo projektas Nr. XIVP-1329(2)ES<text:s/><text:span text:style-name="T420">(teikėjai –<text:s/></text:span><text:span text:style-name="T421">Vyriausybė</text:span><text:span text:style-name="T422"><text:s/>/<text:s/></text:span><text:span text:style-name="T423">aplinkos ministras S. Gentvilas</text:span><text:span text:style-name="T424">)</text:span><text:s/><text:span text:style-name="T425">(priėmimas)</text:span><text:span text:style-name="T426">.</text:span><text:s/></text:p>
      <text:p text:style-name="P427"/>
      <text:p text:style-name="P428">1–9<text:s/>straipsniai priimti bendru sutarimu.</text:p>
      <text:p text:style-name="P429"/>
      <text:p text:style-name="P430">Posėdžio pirmininkė pranešė, kad<text:s/>dėl<text:span text:style-name="T431"><text:s/>10 straipsnio<text:s/></text:span><text:span text:style-name="T432">gautas<text:s/></text:span><text:span text:style-name="T433">Seimo narės V. </text:span><text:span text:style-name="T434">Giraitytės-Juškevičienės</text:span><text:span text:style-name="T435"><text:s/></text:span><text:span text:style-name="T436">pasiūlymas bus svarstomas balsavimo metu.<text:s/></text:span></text:p>
      <text:p text:style-name="P437"/>
      <text:p text:style-name="P438">11–13<text:s/>straipsniai priimti bendru sutarimu.</text:p>
      <text:p text:style-name="P439"/>
      <text:p text:style-name="P440">Balsavimas<text:s/>dėl šio įstatymo priėmimo<text:s/>vyks numatytu laiku.</text:p>
      <text:p text:style-name="P441"/>
      <text:p text:style-name="P442"/>
      <text:p text:style-name="P443">10.30 val.</text:p>
      <text:p text:style-name="P444"><text:span text:style-name="T445">SVARSTYTA.</text:span> Žmonių<text:s/>palaikų laidojimo įstatymo Nr. X-1404 15 straipsnio pakeitimo įstatymo projektas Nr. XIVP-169(2)<text:s/><text:span text:style-name="T446">(teikėjai – L. Jonauskas / 18 Seimo narių)</text:span><text:s/><text:span text:style-name="T447">(priėmimas)</text:span><text:span text:style-name="T448">.</text:span><text:s/></text:p>
      <text:p text:style-name="P449"/>
      <text:soft-page-break/>
      <text:p text:style-name="P450">Posėdžio pirmininkė informavo apie<text:s/><text:span text:style-name="T451">Teisės departamento pastabą dėl 1 straipsnio</text:span><text:span text:style-name="T452">, kuri</text:span><text:span text:style-name="T453">ai</text:span><text:span text:style-name="T454"><text:s/>pritarė pagrindinis komitetas</text:span><text:span text:style-name="T455">.<text:s/></text:span></text:p>
      <text:p text:style-name="P456"><text:span text:style-name="T457">1<text:s/></text:span><text:span text:style-name="T458">straipsnis (</text:span><text:span text:style-name="T459">suredaguotas pagal Teisės departamento pastabą</text:span><text:span text:style-name="T460">)</text:span><text:span text:style-name="T461"><text:s/>priimtas bendru sutarimu.</text:span></text:p>
      <text:p text:style-name="P462"/>
      <text:p text:style-name="P463">Dėl balsavimo motyvų dėl viso įstatymo<text:s/>projekto<text:s/>kalbėjo Seimo nariai:<text:s/>L. Jonauskas, J. Urbanavičius, K. Mažeika.<text:s/></text:p>
      <text:p text:style-name="P464"/>
      <text:p text:style-name="P465">Balsavimas<text:s/>dėl šio įstatymo priėmimo<text:s/>vyks numatytu laiku.</text:p>
      <text:p text:style-name="P466"/>
      <text:p text:style-name="P467"/>
      <text:p text:style-name="P468">10.35<text:s/>val.</text:p>
      <text:p text:style-name="P469"><text:span text:style-name="T470">SVARSTYTA.</text:span> Geriamojo vandens įstatymo Nr. IX-433 1 ir 7 straipsnių pakeitimo įstatymo projektas Nr. XIVP-853(4)<text:s/><text:span text:style-name="T471">(teikėjas – L. Savickas)</text:span><text:s/><text:span text:style-name="T472">(priėmimas)</text:span><text:span text:style-name="T473">.</text:span><text:s/></text:p>
      <text:p text:style-name="P474"><text:span text:style-name="T475">Pranešėjas<text:s/></text:span><text:span text:style-name="T476">–<text:s/></text:span><text:span text:style-name="T477">Aplinkos apsaugos komiteto</text:span><text:span text:style-name="T478"><text:s/></text:span><text:span text:style-name="T479">atstovas</text:span><text:span text:style-name="T480"><text:s/>J. Urbanavičius</text:span>.<text:s/></text:p>
      <text:p text:style-name="P481"/>
      <text:p text:style-name="P482">1 straipsnis priimtas bendru sutarimu.<text:s/></text:p>
      <text:p text:style-name="P483"/>
      <text:p text:style-name="P484">Pranešėjas informavo apie<text:s/>Teisės departamento pastabas dėl 2 straipsnio.<text:s/></text:p>
      <text:p text:style-name="P485"><text:span text:style-name="T486">2<text:s/></text:span><text:span text:style-name="T487">straipsnis (</text:span><text:span text:style-name="T488">suredaguotas pagal<text:s/></text:span><text:span text:style-name="T489">vieną<text:s/></text:span><text:span text:style-name="T490">Teisės departamento pastabą</text:span><text:span text:style-name="T491">, kuriai pritarė pagrindinis komitetas)</text:span><text:span text:style-name="T492"><text:s/>priimtas bendru sutarimu.</text:span></text:p>
      <text:p text:style-name="P493"/>
      <text:p text:style-name="P494">3<text:s/>straipsnis priimtas bendru sutarimu.<text:s/></text:p>
      <text:p text:style-name="P495"/>
      <text:p text:style-name="P496">Dėl balsavimo motyvų dėl viso įstatymo<text:s/>projekto<text:s/>kalbėjo Seimo nariai:<text:s/>T. Tomilinas, P. Gražulis,<text:s/>D. Griškevičius.<text:s/></text:p>
      <text:p text:style-name="P497"/>
      <text:p text:style-name="P498"><text:span text:style-name="T499">Dėl posėdžio vedimo tvarkos ka</text:span><text:span text:style-name="T500">l</text:span><text:span text:style-name="T501">bėjo Seimo nar</text:span><text:span text:style-name="T502">ys</text:span><text:span text:style-name="T503"><text:s/></text:span><text:span text:style-name="T504">P. Gražulis<text:s/></text:span>(pranešė, kad frakcijos<text:s/><text:span text:style-name="T505">vardu</text:span><text:s/>prašys<text:s/>daryti<text:s/>pertrauką<text:s/>dėl šio projekto).<text:s/></text:p>
      <text:p text:style-name="P506"/>
      <text:p text:style-name="P507">Balsavimas<text:s/>dėl šio įstatymo priėmimo<text:s/>vyks numatytu laiku.</text:p>
      <text:p text:style-name="P508"/>
      <text:p text:style-name="P509"/>
      <text:p text:style-name="P510">10.43<text:s/>val.</text:p>
      <text:p text:style-name="P511"><text:span text:style-name="T512">SVARSTYTA.</text:span> Veterinarinių vaistų įstatymo projektas Nr. XIVP-1245(2)<text:s/><text:span text:style-name="T513">(teikėjai –<text:s/></text:span><text:span text:style-name="T514">Vyriausybė</text:span><text:span text:style-name="T515"><text:s/>/ žemės ūkio ministras K. Navickas)</text:span><text:s/><text:span text:style-name="T516">(priėmimas)</text:span><text:span text:style-name="T517">.</text:span><text:s/></text:p>
      <text:p text:style-name="P518"><text:span text:style-name="T519">Pranešėjas<text:s/></text:span><text:span text:style-name="T520">–<text:s/></text:span><text:span text:style-name="T521">Kaimo reikalų komiteto<text:s/></text:span><text:span text:style-name="T522">atstovas</text:span><text:span text:style-name="T523"><text:s/></text:span><text:span text:style-name="T524">K. Mažeika</text:span>.<text:s/></text:p>
      <text:p text:style-name="P525"/>
      <text:p text:style-name="P526">1 straipsnis priimtas bendru sutarimu.<text:s/></text:p>
      <text:p text:style-name="P527"/>
      <text:p text:style-name="P528">Pranešėjas informavo apie<text:s/>Teisės departamento pastabą dėl 2 straipsnio,<text:s/>kuriai nepritarė pagrindinis komitetas.<text:s/></text:p>
      <text:p text:style-name="P529">2<text:s/>straipsnis<text:s/>(pagrindinio komiteto redakcija)<text:s/>priimtas bendru sutarimu.</text:p>
      <text:p text:style-name="P530"/>
      <text:p text:style-name="P531">Pranešėjas informavo apie<text:s/>Teisės departamento pastabą dėl 3 straipsnio,<text:s/>kuriai pritarė pagrindinis komitetas.<text:s/></text:p>
      <text:p text:style-name="P532"><text:span text:style-name="T533">3<text:s/></text:span><text:span text:style-name="T534">straipsnis (</text:span><text:span text:style-name="T535">su</text:span><text:span text:style-name="T536">redaguotas pagal</text:span><text:span text:style-name="T537"><text:s/>Teisės departamento pastab</text:span><text:span text:style-name="T538">ą</text:span><text:span text:style-name="T539">)</text:span><text:span text:style-name="T540"><text:s/>priimtas bendru sutarimu.</text:span></text:p>
      <text:p text:style-name="P541"/>
      <text:p text:style-name="P542">4–13<text:s/>straipsniai priimti bendru sutarimu.</text:p>
      <text:p text:style-name="P543"/>
      <text:soft-page-break/>
      <text:p text:style-name="P544">Pranešėjas informavo apie<text:s/>Teisės departamento pastabą dėl 14 straipsnio,<text:s/>kuriai pritarė pagrindinis komitetas.<text:s/></text:p>
      <text:p text:style-name="P545"><text:span text:style-name="T546">14<text:s/></text:span><text:span text:style-name="T547">straipsnis (</text:span><text:span text:style-name="T548">suredaguotas pagal Teisės departamento pastabą</text:span><text:span text:style-name="T549">)</text:span><text:span text:style-name="T550"><text:s/>priimtas bendru sutarimu.</text:span></text:p>
      <text:p text:style-name="P551"/>
      <text:p text:style-name="P552">15–22<text:s/>straipsniai priimti bendru sutarimu.</text:p>
      <text:p text:style-name="P553"/>
      <text:p text:style-name="P554">Pranešėjas informavo apie<text:s/>Teisės departamento pastabą dėl 23 straipsnio,<text:s/>kuriai pritarė pagrindinis komitetas.<text:s/></text:p>
      <text:p text:style-name="P555"><text:span text:style-name="T556">23<text:s/></text:span><text:span text:style-name="T557">straipsnis (</text:span><text:span text:style-name="T558">suredaguotas pagal Teisės departamento pastabą</text:span><text:span text:style-name="T559">)</text:span><text:span text:style-name="T560"><text:s/>priimtas bendru sutarimu.</text:span></text:p>
      <text:p text:style-name="P561"/>
      <text:p text:style-name="P562">24,<text:s/>25<text:s/>straipsniai priimti bendru sutarimu.</text:p>
      <text:p text:style-name="P563"/>
      <text:p text:style-name="P564">Pranešėjas informavo apie<text:s/>Teisės departamento pastabą dėl 26 straipsnio,<text:s/>kuriai nepritarė pagrindinis komitetas.<text:s/></text:p>
      <text:p text:style-name="P565">26<text:s/>straipsnis priimtas bendru sutarimu.</text:p>
      <text:p text:style-name="P566"/>
      <text:p text:style-name="P567">Balsavimas<text:s/>dėl šio įstatymo priėmimo<text:s/>vyks numatytu laiku.</text:p>
      <text:p text:style-name="P568"/>
      <text:p text:style-name="P569"/>
      <text:p text:style-name="P570">10.47<text:s/>val.</text:p>
      <text:p text:style-name="P571"><text:span text:style-name="T572">SVARSTYTA.</text:span> Farmacijos įstatymo Nr. X-709 1, 2, 42, 75 straipsnių pakeitimo ir septynioliktojo skirsnio pripažinimo netekusiu galios įstatymo projektas Nr. XIVP-1246(2)<text:s/><text:span text:style-name="T573">(teikėjai –<text:s/></text:span><text:span text:style-name="T574">Vyriausybė</text:span><text:span text:style-name="T575"><text:s/>/ žemės ūkio ministras K. Navickas)</text:span><text:s/><text:span text:style-name="T576">(priėmimas)</text:span><text:span text:style-name="T577">.</text:span><text:s/></text:p>
      <text:p text:style-name="P578"/>
      <text:p text:style-name="P579">1–6<text:s/>straipsniai priimti bendru sutarimu.</text:p>
      <text:p text:style-name="P580"/>
      <text:p text:style-name="P581">Balsavimas<text:s/>dėl šio įstatymo priėmimo<text:s/>vyks numatytu laiku.</text:p>
      <text:p text:style-name="P582"/>
      <text:p text:style-name="P583"/>
      <text:p text:style-name="P584">10.47<text:s/>val.</text:p>
      <text:p text:style-name="P585"><text:span text:style-name="T586">SVARSTYTA.</text:span> Veterinarijos įstatymo Nr. I-2110 2, 17 straipsnių ir priedo pakeitimo įstatymo projektas Nr. XIVP-1247(2)<text:s/><text:span text:style-name="T587">(teikėjai –<text:s/></text:span><text:span text:style-name="T588">Vyriausybė</text:span><text:span text:style-name="T589"><text:s/>/ žemės ūkio ministras K. Navickas)</text:span><text:s/><text:span text:style-name="T590">(priėmimas)</text:span><text:span text:style-name="T591">.</text:span><text:s/></text:p>
      <text:p text:style-name="P592"/>
      <text:p text:style-name="P593">Posėdžio pirmininkė<text:s/>informavo apie<text:s/>Teisės departamento pastabą dėl 1 straipsnio,<text:s/>kuriai pritarė pagrindinis komitetas.<text:s/></text:p>
      <text:p text:style-name="P594"><text:span text:style-name="T595">1<text:s/></text:span><text:span text:style-name="T596">straipsnis (</text:span><text:span text:style-name="T597">suredaguotas pagal Teisės departamento pastabą</text:span><text:span text:style-name="T598">)</text:span><text:span text:style-name="T599"><text:s/>priimtas bendru sutarimu.</text:span></text:p>
      <text:p text:style-name="P600"/>
      <text:p text:style-name="P601">2–4<text:s/>straipsniai priimti bendru sutarimu.</text:p>
      <text:p text:style-name="P602"/>
      <text:p text:style-name="P603">Balsavimas<text:s/>dėl šio įstatymo priėmimo<text:s/>vyks numatytu laiku.</text:p>
      <text:p text:style-name="P604"/>
      <text:p text:style-name="P605"/>
      <text:p text:style-name="P606">10.48<text:s/>val.</text:p>
      <text:p text:style-name="P607"><text:span text:style-name="T608">SVARSTYTA.</text:span> Administracinių nusižengimų kodekso 343, 589 straipsnių ir priedo pakeitimo ir Kodekso papildymo 343<text:span text:style-name="T609">1</text:span><text:s/>straipsniu įstatymo projektas Nr. XIVP-1248(2)<text:s/><text:span text:style-name="T610">(teikėjai –<text:s/></text:span><text:span text:style-name="T611">Vyriausybė</text:span><text:span text:style-name="T612"><text:s/>/ žemės ūkio ministras K. Navickas)</text:span><text:span text:style-name="T613"><text:s/>(priėmimas)</text:span><text:span text:style-name="T614">.</text:span><text:s/></text:p>
      <text:p text:style-name="P615"><text:span text:style-name="T616">Pranešėjas<text:s/></text:span><text:span text:style-name="T617">–<text:s/></text:span><text:span text:style-name="T618">Teisės ir teisėtvarkos komiteto pirmininkas S. Šedbaras</text:span>.<text:s/></text:p>
      <text:p text:style-name="P619"/>
      <text:soft-page-break/>
      <text:p text:style-name="P620">Pranešėjas informavo apie<text:s/>Teisės departamento pastabas,<text:s/>kurioms pritarė pagrindinis komitetas.<text:s/></text:p>
      <text:p text:style-name="P621">1–5<text:s/>straipsniai priimti bendru sutarimu.</text:p>
      <text:p text:style-name="P622"/>
      <text:p text:style-name="P623">Balsavimas<text:s/>dėl šio įstatymo priėmimo<text:s/>vyks numatytu laiku.</text:p>
      <text:p text:style-name="P624"/>
      <text:p text:style-name="P625"/>
      <text:p text:style-name="P626">10.49<text:s/>val.</text:p>
      <text:p text:style-name="P627"><text:span text:style-name="T628">SVARSTYTA.</text:span> Atliekų tvarkymo įstatymo Nr. VIII-787 2 ir 4 straipsnių pakeitimo įstatymo projektas Nr. XIVP-1250(2)<text:s/><text:span text:style-name="T629">(</text:span><text:span text:style-name="T630">teikėja</text:span><text:span text:style-name="T631">i</text:span><text:span text:style-name="T632"><text:s/>–<text:s/></text:span><text:span text:style-name="T633">Vyriausybė</text:span><text:span text:style-name="T634"><text:s/></text:span><text:span text:style-name="T635">/<text:s/></text:span><text:span text:style-name="T636">aplinkos ministras S. Gentvilas</text:span><text:span text:style-name="T637">)<text:s/></text:span><text:span text:style-name="T638">(priėmimas)</text:span><text:span text:style-name="T639">.</text:span><text:s/></text:p>
      <text:p text:style-name="P640"><text:span text:style-name="T641">Pranešėjas<text:s/></text:span><text:span text:style-name="T642">–<text:s/></text:span><text:span text:style-name="T643">Aplinkos apsaugos komiteto</text:span><text:span text:style-name="T644"><text:s/></text:span><text:span text:style-name="T645">atstovas</text:span><text:span text:style-name="T646"><text:s/>J. Urbanavičius</text:span>.<text:s/></text:p>
      <text:p text:style-name="P647"/>
      <text:p text:style-name="P648">1 straipsnis priimtas bendru sutarimu.<text:s/></text:p>
      <text:p text:style-name="P649"/>
      <text:p text:style-name="P650">Pranešėjas informavo apie<text:s/>Specialiųjų tyrimų tarnybos<text:s/>nuomonę,<text:s/>kuriai<text:s/>pritarė pagrindinis komitetas.<text:s/></text:p>
      <text:p text:style-name="P651">2<text:s/>straipsnis priimtas bendru sutarimu.</text:p>
      <text:p text:style-name="P652"/>
      <text:p text:style-name="P653">Pranešėjas informavo apie<text:s/>Teisės departamento pastabą dėl 3 straipsnio,<text:s/>kuriai pritarė pagrindinis komitetas.<text:s/></text:p>
      <text:p text:style-name="P654"><text:span text:style-name="T655">3<text:s/></text:span><text:span text:style-name="T656">straipsnis (</text:span><text:span text:style-name="T657">suredaguotas pagal Teisės departamento pastabą</text:span><text:span text:style-name="T658">)</text:span><text:span text:style-name="T659"><text:s/>priimtas bendru sutarimu.</text:span></text:p>
      <text:p text:style-name="P660"/>
      <text:p text:style-name="P661">Balsavimas<text:s/>dėl šio įstatymo priėmimo<text:s/>vyks numatytu laiku..</text:p>
      <text:p text:style-name="P662"/>
      <text:p text:style-name="P663"/>
      <text:soft-page-break/>
      <text:p text:style-name="P664">10.51<text:s/>val.</text:p>
      <text:p text:style-name="P665"><text:span text:style-name="T666">SVARSTYTA.</text:span> Atliekų tvarkymo įstatymo Nr. VIII-787 2 ir 4 straipsnių pakeitimo įstatymo Nr. XIII-1571 pripažinimo netekusiu galios įstatymo projektas Nr. XIVP-1251(2)<text:s/><text:span text:style-name="T667">(</text:span><text:span text:style-name="T668">teikėja</text:span><text:span text:style-name="T669">i</text:span><text:span text:style-name="T670"><text:s/>–<text:s/></text:span><text:span text:style-name="T671">Vyriausybė</text:span><text:span text:style-name="T672"><text:s/></text:span><text:span text:style-name="T673">/<text:s/></text:span><text:span text:style-name="T674">aplinkos ministras S. Gentvilas</text:span><text:span text:style-name="T675">)<text:s/></text:span><text:span text:style-name="T676">(priėmimas)</text:span><text:span text:style-name="T677">.</text:span><text:s/></text:p>
      <text:p text:style-name="P678"/>
      <text:p text:style-name="P679">1 straipsnis priimtas bendru sutarimu.<text:s/></text:p>
      <text:p text:style-name="P680"/>
      <text:p text:style-name="P681">Balsavimas<text:s/>dėl šio įstatymo priėmimo<text:s/>vyks numatytu laiku.</text:p>
      <text:p text:style-name="P682"/>
      <text:p text:style-name="P683"/>
      <text:p text:style-name="P684">10.51<text:s/>val.</text:p>
      <text:p text:style-name="P685"><text:span text:style-name="T686">SVARSTYTA.</text:span> Atliekų tvarkymo įstatymo Nr. VIII-787 4, 10 ir 11 straipsnių pakeitimo ir Įstatymo papildymo 4<text:span text:style-name="T687">2</text:span><text:s/>straipsniu įstatymo Nr. XIV-488 2 straipsnio pakeitimo įstatymo projektas Nr. XIVP-1252(2)<text:s/><text:span text:style-name="T688">(</text:span><text:span text:style-name="T689">teikėja</text:span><text:span text:style-name="T690">i</text:span><text:span text:style-name="T691"><text:s/>–<text:s/></text:span><text:span text:style-name="T692">Vyriausybė</text:span><text:span text:style-name="T693"><text:s/></text:span><text:span text:style-name="T694">/<text:s/></text:span><text:span text:style-name="T695">aplinkos ministras S. Gentvilas</text:span><text:span text:style-name="T696">)<text:s/></text:span><text:span text:style-name="T697">(priėmimas)</text:span><text:span text:style-name="T698">.</text:span><text:s/></text:p>
      <text:p text:style-name="P699"><text:span text:style-name="T700">Pranešėjas<text:s/></text:span><text:span text:style-name="T701">–<text:s/></text:span><text:span text:style-name="T702">Aplinkos apsaugos komiteto</text:span><text:span text:style-name="T703"><text:s/></text:span><text:span text:style-name="T704">atstovas</text:span><text:span text:style-name="T705"><text:s/>J. Urbanavičius</text:span>.<text:s/></text:p>
      <text:p text:style-name="P706"/>
      <text:p text:style-name="P707">Pranešėjas informavo apie<text:s/>Teisės departamento pastabą dėl 1 straipsnio,<text:s/>kuriai pritarė pagrindinis komitetas<text:s/>(pastebėjo, kad keičiasi pavadinimas,<text:s/>numeravimas).<text:s/></text:p>
      <text:p text:style-name="P708">1, 2<text:s/>straipsniai<text:s/>priimti<text:s/>bendru sutarimu.</text:p>
      <text:p text:style-name="P709"/>
      <text:p text:style-name="P710">Balsavimas<text:s/>dėl šio įstatymo priėmimo<text:s/>vyks numatytu laiku.</text:p>
      <text:p text:style-name="P711"/>
      <text:p text:style-name="P712"/>
      <text:p text:style-name="P713">10.52<text:s/>val.</text:p>
      <text:soft-page-break/>
      <text:p text:style-name="P714"><text:span text:style-name="T715">SVARSTYTA.</text:span> Energetikos įstatymo Nr. IX-884 papildymo 19<text:span text:style-name="T716">2</text:span><text:s/>ir 19<text:span text:style-name="T717">3</text:span><text:s/>straipsniais įstatymo projektas Nr. XIVP-1615(2)<text:s/><text:span text:style-name="T718">(teikėja</text:span><text:span text:style-name="T719">i</text:span><text:span text:style-name="T720"><text:s/>–<text:s/></text:span><text:span text:style-name="T721">Vyriausybė</text:span><text:span text:style-name="T722"><text:s/>/<text:s/></text:span><text:span text:style-name="T723">energetikos ministras D. Kreivys</text:span><text:span text:style-name="T724">)<text:s/></text:span><text:span text:style-name="T725">(priėmimas)</text:span><text:span text:style-name="T726"><text:s/>(taikoma skubos tvarka)</text:span><text:span text:style-name="T727">.</text:span><text:s/></text:p>
      <text:p text:style-name="P728"/>
      <text:p text:style-name="P729">1–3 straipsniai priimti bendru sutarimu.</text:p>
      <text:p text:style-name="P730"/>
      <text:p text:style-name="P731">Dėl balsavimo motyvų dėl viso įstatymo<text:s/>projekto<text:s/>kalbėjo Seimo nariai:<text:s/>A. Butkevičius,<text:s/>R. Žemaitaitis,<text:s/>L. Nagienė,<text:s/><text:span text:style-name="T732">V. Ąžuolas</text:span>, K. Mažeika, A. Skardžius,<text:s/><text:span text:style-name="T733">E. Pupinis</text:span>.<text:s/></text:p>
      <text:p text:style-name="P734"/>
      <text:p text:style-name="P735">Balsavimas<text:s/>dėl šio įstatymo priėmimo<text:s/>vyks numatytu laiku.</text:p>
      <text:p text:style-name="P736"/>
      <text:p text:style-name="P737"/>
      <text:p text:style-name="P738">11.05<text:s/>val.</text:p>
      <text:p text:style-name="P739"><text:span text:style-name="T740">SVARSTYTA.</text:span> Gamtinių dujų įstatymo Nr. VIII-1973 9 straipsnio pakeitimo įstatymo projektas Nr. XIVP-1616(2)<text:s/><text:span text:style-name="T741">(teikėja</text:span><text:span text:style-name="T742">i</text:span><text:span text:style-name="T743"><text:s/>–<text:s/></text:span><text:span text:style-name="T744">Vyriausybė</text:span><text:span text:style-name="T745"><text:s/>/<text:s/></text:span><text:span text:style-name="T746">energetikos ministras D. Kreivys</text:span><text:span text:style-name="T747">)<text:s/></text:span><text:span text:style-name="T748">(priėmimas)</text:span><text:span text:style-name="T749"><text:s/>(taikoma skubos tvarka)</text:span><text:span text:style-name="T750">.</text:span><text:s/></text:p>
      <text:p text:style-name="P751"/>
      <text:p text:style-name="P752">1, 2<text:s/>straipsniai priimti bendru sutarimu.</text:p>
      <text:p text:style-name="P753"/>
      <text:p text:style-name="P754">Dėl balsavimo motyvų dėl viso įstatymo<text:s/>projekto<text:s/>kalbėjo Seimo nariai:<text:s/><text:span text:style-name="T755">V. Ąžuolas</text:span>,<text:s/>A. Skardžius,<text:s/><text:span text:style-name="T756">E. Pupinis</text:span><text:span text:style-name="T757">.</text:span><text:s/></text:p>
      <text:p text:style-name="P758"/>
      <text:p text:style-name="P759">Balsavimas<text:s/>dėl šio įstatymo priėmimo<text:s/>vyks numatytu laiku.</text:p>
      <text:p text:style-name="P760"/>
      <text:p text:style-name="P761"/>
      <text:soft-page-break/>
      <text:p text:style-name="P762">11.10<text:s/>val.</text:p>
      <text:p text:style-name="P763"><text:span text:style-name="T764">SVARSTYTA.</text:span> Elektros energetikos įstatymo Nr. VIII-1881 67 ir 69 straipsnių pakeitimo įstatymo projektas Nr. XIVP-1617(2)<text:s/><text:span text:style-name="T765">(teikėja</text:span><text:span text:style-name="T766">i</text:span><text:span text:style-name="T767"><text:s/>–<text:s/></text:span><text:span text:style-name="T768">Vyriausybė</text:span><text:span text:style-name="T769"><text:s/>/<text:s/></text:span><text:span text:style-name="T770">energetikos ministras D. Kreivys</text:span><text:span text:style-name="T771">)<text:s/></text:span><text:span text:style-name="T772">(priėmimas)</text:span><text:span text:style-name="T773"><text:s/>(taikoma skubos tvarka)</text:span><text:span text:style-name="T774">.</text:span><text:s/></text:p>
      <text:p text:style-name="P775"/>
      <text:p text:style-name="P776">1–3 straipsniai priimti bendru sutarimu.</text:p>
      <text:p text:style-name="P777"/>
      <text:p text:style-name="P778">Balsavimas<text:s/>dėl šio įstatymo priėmimo<text:s/>vyks numatytu laiku.</text:p>
      <text:p text:style-name="P779"/>
      <text:p text:style-name="P780"/>
      <text:p text:style-name="P781">11.11<text:s/>val.</text:p>
      <text:p text:style-name="P782"><text:span text:style-name="T783">SVARSTYTA.</text:span> Lygių galimybių įstatymo Nr. IX-1826 2, 4, 6, 7, 8, 9 straipsnių ir priedo pakeitimo įstatymo projektas Nr. XIVP-1225(2)<text:s/><text:span text:style-name="T784">(teikėjai – A. Vyšniauskas, R. Morkūnaitė-Mikulėnienė)</text:span><text:s/><text:span text:style-name="T785">(svarstymas)</text:span><text:span text:style-name="T786">.<text:s/></text:span></text:p>
      <text:p text:style-name="P787"/>
      <text:p text:style-name="P788">Pagrindinio –<text:s/>Žmogaus teisių komiteto<text:s/>išvadą<text:s/>pateikė šio komiteto<text:s/>pirmininkas<text:s/>T. V. Raskevičius.<text:s/></text:p>
      <text:p text:style-name="P789"/>
      <text:p text:style-name="P790">Diskusijoje kalbėjo<text:s/><text:span text:style-name="T791">Seimo nar</text:span><text:span text:style-name="T792">ė</text:span><text:s/>A. Kubilienė (Lietuvos valstiečių ir žaliųjų sąjungos frakcijos<text:s/><text:span text:style-name="T793">vardu</text:span>).<text:s/></text:p>
      <text:p text:style-name="P794"/>
      <text:p text:style-name="P795">Balsavimas<text:s/>dėl<text:s/>šio projekto<text:s/>vyks numatytu laiku.</text:p>
      <text:p text:style-name="P796"/>
      <text:p text:style-name="P797"/>
      <text:p text:style-name="P798">11.16<text:s/>val.</text:p>
      <text:soft-page-break/>
      <text:p text:style-name="P799"><text:span text:style-name="T800">SVARSTYTA.</text:span> Atmintinų dienų įstatymo Nr. VIII-397 1 straipsnio pakeitimo įstatymo projektas Nr. XIVP-702(2)<text:s/><text:span text:style-name="T801">(dėl Europos kovos su smurtu prieš gydytojus ir asmens sveikatos specialistus dienos)</text:span><text:s/><text:span text:style-name="T802">(teikėjai – A. Navickas / 9<text:s/></text:span><text:span text:style-name="T803">Seimo nariai</text:span><text:span text:style-name="T804">)</text:span><text:s/><text:span text:style-name="T805">(svarstymas)</text:span><text:span text:style-name="T806">.<text:s/></text:span></text:p>
      <text:p text:style-name="P807"/>
      <text:p text:style-name="P808">Pagrindinio –<text:s/>Švietimo ir mokslo komiteto<text:s/>išvadą<text:s/>pateikė šio komiteto atstovė<text:s/>B. Petkevič.<text:s/></text:p>
      <text:p text:style-name="P809"/>
      <text:p text:style-name="P810">Balsavimas<text:s/>dėl šio projekto<text:s/>vyks numatytu laiku.</text:p>
      <text:p text:style-name="P811"/>
      <text:p text:style-name="P812"/>
      <text:p text:style-name="P813">11.17 val. </text:p>
      <text:p text:style-name="P814"><text:span text:style-name="T815">SVARSTYTA.</text:span> Tabako, tabako gaminių ir su jais susijusių gaminių kontrolės įstatymo Nr. I-1143 9<text:span text:style-name="T816">2</text:span><text:s/>straipsnio pakeitimo įstatymo Nr. XIV-909 pakeitimo įstatymo projektas Nr. XIVP-1486<text:s/><text:span text:style-name="T817">(</text:span><text:span text:style-name="T818">teikėja</text:span><text:span text:style-name="T819">i</text:span><text:span text:style-name="T820"><text:s/>–</text:span><text:span text:style-name="T821"><text:s/></text:span><text:span text:style-name="T822">R. Žemaitaitis</text:span><text:span text:style-name="T823"><text:s/>/ 18 Seimo narių</text:span><text:span text:style-name="T824">)<text:s/></text:span><text:span text:style-name="T825">(pateikimas)</text:span><text:span text:style-name="T826">.</text:span><text:s/></text:p>
      <text:p text:style-name="P827"><text:span text:style-name="T828">Pranešėjas<text:s/></text:span><text:span text:style-name="T829">–<text:s/></text:span>Seimo narys R. Žemaitaitis.<text:s/></text:p>
      <text:p text:style-name="P830"/>
      <text:p text:style-name="P831">Klausė Seimo nariai:<text:s/><text:span text:style-name="T832">E. Pupinis</text:span>, A. Veryga, A. Nekrošius,<text:s/>A. Kubilienė,<text:s/><text:span text:style-name="T833">M. Majauskas</text:span>, L. Nagienė.<text:s/></text:p>
      <text:p text:style-name="P834"/>
      <text:p text:style-name="P835">Dėl balsavimo motyvų kalbėjo Seimo nariai:<text:s/>M. Danielė,<text:s/>A. Veryga.<text:s/></text:p>
      <text:p text:style-name="P836"/>
      <text:p text:style-name="P837">Balsavimas<text:s/>dėl šio projekto<text:s/>vyks<text:s/>vėliau<text:s/>balsuoti<text:s/>numatytu laiku.</text:p>
      <text:p text:style-name="P838"/>
      <text:p text:style-name="P839"/>
      <text:p text:style-name="P840">11.31<text:s/>val.</text:p>
      <text:soft-page-break/>
      <text:p text:style-name="P841"><text:span text:style-name="T842">SVARSTYTA.</text:span> Lygių galimybių įstatymo Nr. IX-1826 2, 4, 6, 7, 8, 9 straipsnių ir priedo pakeitimo įstatymo projektas Nr. XIVP-1225(2)<text:s/><text:span text:style-name="T843">(teikėjai – A. Vyšniauskas, R. Morkūnaitė-Mikulėnienė)</text:span><text:s/><text:span text:style-name="T844">(svarstym</text:span><text:span text:style-name="T845">o tęsinys</text:span><text:span text:style-name="T846">)</text:span><text:span text:style-name="T847">.<text:s/></text:span></text:p>
      <text:p text:style-name="P848"/>
      <text:p text:style-name="P849">Projekto Nr. XIVP-1225(2)<text:s/>pataisų svarstymas<text:s/></text:p>
      <text:p text:style-name="P850"/>
      <text:p text:style-name="P851">Seimo narys<text:s/>T. V. Raskevičius<text:s/>pristatė savo pasiūlymą dėl 1<text:s/>straipsnio, kuriam iš dalies pritarė<text:s/>pagrindinis komitetas<text:s/>(pritarė pagrindinio komiteto nuomonei<text:s/>ir<text:s/>nereikalavo balsuoti).</text:p>
      <text:p text:style-name="P852"><text:span text:style-name="T853">Pagrindinio komiteto nuomonei dėl<text:s/></text:span><text:span text:style-name="T854">šio<text:s/></text:span><text:span text:style-name="T855">Seimo nario<text:s/></text:span><text:span text:style-name="T856">T. V. Raskeviči</text:span><text:span text:style-name="T857">a</text:span><text:span text:style-name="T858">us</text:span><text:span text:style-name="T859"><text:s/>pasiūlymo dėl 1</text:span><text:span text:style-name="T860"><text:s/>straipsnio</text:span><text:span text:style-name="T861">, kuriam iš dalies pritarė<text:s/></text:span><text:span text:style-name="T862">pagrindinis komitetas</text:span><text:span text:style-name="T863">,</text:span><text:span text:style-name="T864"><text:s/>pritarta bendru sutarimu.</text:span></text:p>
      <text:p text:style-name="P865"/>
      <text:p text:style-name="P866">Dėl balsavimo motyvų<text:s/>dėl viso projekto<text:s/>kalbėjo Seimo nariai:<text:s/><text:span text:style-name="T867">A. Širinskienė,<text:s/></text:span><text:span text:style-name="T868">A. Sysas</text:span><text:span text:style-name="T869">.</text:span><text:span text:style-name="T870"><text:s/></text:span></text:p>
      <text:p text:style-name="P871"/>
      <text:p text:style-name="P872"><text:span text:style-name="T873">NUTARTA</text:span><text:span text:style-name="T874">.</text:span> Pritarti šiam projektui<text:s/>po svarstymo Seimo posėdyje.<text:s/><text:span text:style-name="T875">Balsavimo rezultatai: už –<text:s/></text:span><text:span text:style-name="T876">81</text:span><text:span text:style-name="T877">, prieš –<text:s/></text:span><text:span text:style-name="T878">15</text:span><text:span text:style-name="T879">, susilaikė<text:s/></text:span><text:span text:style-name="T880">27</text:span><text:span text:style-name="T881">. Užsiregistravo<text:s/></text:span><text:span text:style-name="T882">12</text:span><text:span text:style-name="T883">6</text:span><text:span text:style-name="T884"><text:s/>Seimo nariai (1</text:span><text:span text:style-name="T885">1</text:span><text:span text:style-name="T886">.</text:span><text:span text:style-name="T887">35</text:span><text:span text:style-name="T888"><text:s/>val.)</text:span><text:span text:style-name="T889">.<text:s/></text:span></text:p>
      <text:p text:style-name="P890"/>
      <text:p text:style-name="P891"/>
      <text:p text:style-name="P892">Toliau posėdžiui pirmininkavo Seimo Pirmininko pavaduotojas<text:s/>P. Saudargas.<text:s/></text:p>
      <text:p text:style-name="P893"/>
      <text:p text:style-name="P894"/>
      <text:p text:style-name="P895">11.36<text:s/>val.</text:p>
      <text:p text:style-name="P896"><text:span text:style-name="T897">SVARSTYTA.</text:span> Valstybės informacinių išteklių valdymo įstatymo Nr. XI-1807 1, 3, 4, 5, 6, 18, 22, 30, 39, 43<text:span text:style-name="T898">2</text:span>, 43<text:span text:style-name="T899">3</text:span><text:s/>straipsnių pakeitimo ir 7 straipsnio pripažinimo netekusiu<text:s/>galios įstatymo projektas Nr. XIVP-1459(3)ES<text:s/><text:span text:style-name="T900">(sujungti Nr. XIVP-748, Nr. XIVP-862, Nr. XIVP-1459)</text:span><text:s/><text:span text:style-name="T901">(teikėjai –<text:s/></text:span><text:span text:style-name="T902">Vyriausybė</text:span><text:span text:style-name="T903"><text:s/>/<text:s/></text:span><text:span text:style-name="T904">ekonomikos ir inovacijų ministrė A. Armonaitė</text:span><text:span text:style-name="T905">)</text:span><text:span text:style-name="T906"><text:s/></text:span><text:span text:style-name="T907">(priėmim</text:span><text:span text:style-name="T908">o tęsinys</text:span><text:span text:style-name="T909">)</text:span><text:span text:style-name="T910">.</text:span><text:s/></text:p>
      <text:p text:style-name="P911"/>
      <text:soft-page-break/>
      <text:p text:style-name="P912">Posėdžio pirmininkas paskelbė balsavimą dėl šio įstatymo priėmimo.</text:p>
      <text:p text:style-name="P913"/>
      <text:p text:style-name="P914"><text:span text:style-name="T915">NUTARTA</text:span><text:span text:style-name="T916">.</text:span> Priimti<text:s/>Valstybės informacinių išteklių valdymo įstatymo Nr. XI-1807 1, 3, 4, 5, 6, 18, 22, 30, 39, 43<text:span text:style-name="T917">2</text:span>, 43<text:span text:style-name="T918">3</text:span><text:s/>straipsnių pakeitimo ir 7 straipsnio pripažinimo netekusiu<text:s/>galios įstatymą.<text:s/><text:span text:style-name="T919">Balsavimo rezultatai: už –<text:s/></text:span><text:span text:style-name="T920">117</text:span><text:span text:style-name="T921">, prieš –<text:s/></text:span><text:span text:style-name="T922">0</text:span><text:span text:style-name="T923">, susilaikė<text:s/></text:span><text:span text:style-name="T924">1</text:span><text:span text:style-name="T925">0</text:span><text:span text:style-name="T926">. Užsiregistravo<text:s/></text:span><text:span text:style-name="T927">127</text:span><text:span text:style-name="T928"><text:s/>Seimo nariai (1</text:span><text:span text:style-name="T929">1</text:span><text:span text:style-name="T930">.</text:span><text:span text:style-name="T931">3</text:span><text:span text:style-name="T932">6</text:span><text:span text:style-name="T933"> </text:span><text:span text:style-name="T934">val.)</text:span><text:span text:style-name="T935">.<text:s/></text:span></text:p>
      <text:p text:style-name="P936"/>
      <text:p text:style-name="P937"/>
      <text:p text:style-name="P938">11.37<text:s/>val.</text:p>
      <text:p text:style-name="P939"><text:span text:style-name="T940">SVARSTYTA.</text:span> Valstybės informacinių išteklių valdymo įstatymo Nr. XI-1807 1, 2, 5, 6, 43 straipsnių pakeitimo ir Įstatymo papildymo 43<text:span text:style-name="T941">2</text:span>, 43<text:span text:style-name="T942">3</text:span><text:s/>straipsniais įstatymo Nr. XIII-1871 9 straipsnio pakeitimo įstatymo projektas<text:s/>Nr. XIVP-1460(3)<text:s/><text:span text:style-name="T943">(teikėjai –<text:s/></text:span><text:span text:style-name="T944">Vyriausybė</text:span><text:span text:style-name="T945"><text:s/>/<text:s/></text:span><text:span text:style-name="T946">ekonomikos ir inovacijų ministrė A. Armonaitė</text:span><text:span text:style-name="T947">)</text:span><text:span text:style-name="T948"><text:s/></text:span><text:span text:style-name="T949">(priėmim</text:span><text:span text:style-name="T950">o tęsinys</text:span><text:span text:style-name="T951">)</text:span><text:span text:style-name="T952">.</text:span><text:s/></text:p>
      <text:p text:style-name="P953"/>
      <text:p text:style-name="P954">Posėdžio pirmininkas paskelbė balsavimą dėl šio įstatymo priėmimo.</text:p>
      <text:p text:style-name="P955"/>
      <text:p text:style-name="P956"><text:span text:style-name="T957">NUTARTA</text:span><text:span text:style-name="T958">.</text:span> Priimti<text:s/>Valstybės informacinių išteklių valdymo įstatymo Nr. XI-1807 1, 2, 5, 6, 43 straipsnių pakeitimo ir Įstatymo papildymo 43<text:span text:style-name="T959">2</text:span>, 43<text:span text:style-name="T960">3</text:span><text:s/>straipsniais įstatymo Nr. XIII-1871 9 straipsnio pakeitimo įstatymą.<text:s/><text:span text:style-name="T961">Balsavimo rezultatai: už –<text:s/></text:span><text:span text:style-name="T962">120</text:span><text:span text:style-name="T963">, prieš –<text:s/></text:span><text:span text:style-name="T964">0</text:span><text:span text:style-name="T965">, susilaikė<text:s/></text:span><text:span text:style-name="T966">9</text:span><text:span text:style-name="T967">. Užsiregistravo<text:s/></text:span><text:span text:style-name="T968">129</text:span><text:span text:style-name="T969"><text:s/>Seimo nariai (1</text:span><text:span text:style-name="T970">1</text:span><text:span text:style-name="T971">.</text:span><text:span text:style-name="T972">37</text:span><text:span text:style-name="T973"> </text:span><text:span text:style-name="T974">val.)</text:span><text:span text:style-name="T975">.<text:s/></text:span></text:p>
      <text:p text:style-name="P976"/>
      <text:p text:style-name="P977"/>
      <text:p text:style-name="P978">11.37<text:s/>val.</text:p>
      <text:p text:style-name="P979"><text:span text:style-name="T980">SVARSTYTA.</text:span> Visuomenės informavimo įstatymo Nr. I-1418 47 straipsnio pakeitimo įstatymo projektas Nr. XIVP-1431(2)<text:s/><text:span text:style-name="T981">(teikėjai – V. Juozapaitis / Kultūros komitetas)</text:span><text:s/><text:span text:style-name="T982">(priėmim</text:span><text:span text:style-name="T983">as</text:span><text:span text:style-name="T984">)</text:span><text:span text:style-name="T985">.</text:span><text:s/></text:p>
      <text:soft-page-break/>
      <text:p text:style-name="P986"><text:span text:style-name="T987">Pranešėjas<text:s/></text:span><text:span text:style-name="T988">–<text:s/></text:span><text:span text:style-name="T989">Kultūros komiteto pirmininkas V. Juozapaitis</text:span>.<text:s/></text:p>
      <text:p text:style-name="P990"/>
      <text:p text:style-name="P991">Dėl<text:s/>Seimo narės A. Širinskienės<text:s/>pasiūlymo,<text:s/>kuriam<text:s/>iš dalies pritarė<text:s/>pagrindinis komitetas,<text:s/>kalbėjo Seimo narė<text:s/>A. Širinskienė<text:s/>(pritarė pagrindinio komiteto nuomonei<text:s/>ir<text:s/>nereikalavo balsuoti).</text:p>
      <text:p text:style-name="P992">Pagrindinio komiteto nuomonei dėl<text:s/>šio<text:s/>Seimo narės A. Širinskienės<text:s/>pasiūlymo,<text:s/>kuriam<text:s/>iš dalies pritarė<text:s/>pagrindinis komitetas,<text:s/>pritarta.<text:s/></text:p>
      <text:p text:style-name="P993"/>
      <text:p text:style-name="P994">Dėl<text:s/>Seimo narių R. Šalaševičiūtės, A. Norkienės ir G. Burokienės<text:s/>pasiūlymo<text:s/>dėl 1 straipsnio,<text:s/>kuriam<text:s/>nepritarė<text:s/>pagrindinis komitetas,<text:s/>kalbėjo Seimo narė<text:s/>R. Šalaševičiūtė.</text:p>
      <text:p text:style-name="P995"><text:span text:style-name="T996">Balsuota</text:span><text:span text:style-name="T997">, ar pritarti pasiūlymui svarstyti</text:span><text:span text:style-name="T998"><text:s/></text:span><text:span text:style-name="T999">Seimo narių R. Šalaševičiūtės, A. Norkienės</text:span><text:span text:style-name="T1000"><text:s/>ir G. Burokienės pasiūlymą</text:span><text:span text:style-name="T1001">:<text:s/></text:span><text:span text:style-name="T1002">už –<text:s/></text:span><text:span text:style-name="T1003">32</text:span><text:span text:style-name="T1004">.<text:s/></text:span><text:span text:style-name="T1005">P</text:span><text:span text:style-name="T1006">ritarta.</text:span><text:span text:style-name="T1007"><text:s/></text:span><text:span text:style-name="T1008">Užsiregistravo<text:s/></text:span><text:span text:style-name="T1009">61</text:span><text:span text:style-name="T1010"><text:s/>Seimo nar</text:span><text:span text:style-name="T1011">ys</text:span><text:span text:style-name="T1012"><text:s/>(1</text:span><text:span text:style-name="T1013">1</text:span><text:span text:style-name="T1014">.</text:span><text:span text:style-name="T1015">44</text:span><text:span text:style-name="T1016"><text:s/>val.)</text:span><text:span text:style-name="T1017">.<text:s/></text:span></text:p>
      <text:p text:style-name="P1018"><text:span text:style-name="T1019">Balsuota dėl<text:s/></text:span><text:span text:style-name="T1020">Seimo narių R. Šalaševičiūtė</text:span><text:span text:style-name="T1021">s</text:span><text:span text:style-name="T1022">, A. Norkienės ir G. Burokienės<text:s/></text:span><text:span text:style-name="T1023">pasiūlymo</text:span><text:span text:style-name="T1024">,<text:s/></text:span><text:span text:style-name="T1025">kuria</text:span><text:span text:style-name="T1026">m</text:span><text:span text:style-name="T1027"><text:s/></text:span><text:span text:style-name="T1028">nepritarė</text:span><text:span text:style-name="T1029"><text:s/></text:span><text:span text:style-name="T1030">pagrindinis komitetas</text:span><text:span text:style-name="T1031">:<text:s/></text:span><text:span text:style-name="T1032">už –<text:s/></text:span><text:span text:style-name="T1033">33</text:span><text:span text:style-name="T1034">, prieš –<text:s/></text:span><text:span text:style-name="T1035">41</text:span><text:span text:style-name="T1036">, susilaikė</text:span><text:span text:style-name="T1037"><text:s/></text:span><text:span text:style-name="T1038">49</text:span><text:span text:style-name="T1039">.<text:s/></text:span><text:span text:style-name="T1040">Nepritarta.</text:span><text:span text:style-name="T1041"><text:s/></text:span><text:span text:style-name="T1042">Užsiregistravo<text:s/></text:span><text:span text:style-name="T1043">124</text:span><text:span text:style-name="T1044"><text:s/>Seimo nariai (1</text:span><text:span text:style-name="T1045">1</text:span><text:span text:style-name="T1046">.</text:span><text:span text:style-name="T1047">45</text:span><text:span text:style-name="T1048"><text:s/>val.)</text:span><text:span text:style-name="T1049">.<text:s/></text:span></text:p>
      <text:p text:style-name="P1050"/>
      <text:p text:style-name="P1051">1<text:s/>straipsnis priimtas bendru sutarimu.<text:s/></text:p>
      <text:p text:style-name="P1052"/>
      <text:p text:style-name="P1053">Dėl balsavimo motyvų dėl viso<text:s/>projekto<text:s/>kalbėjo Seimo narys<text:s/><text:span text:style-name="T1054">V. Juozapaitis</text:span><text:span text:style-name="T1055">.<text:s/></text:span></text:p>
      <text:p text:style-name="P1056"/>
      <text:p text:style-name="P1057">Posėdžio pirmininkas paskelbė balsavimą dėl šio įstatymo priėmimo.</text:p>
      <text:p text:style-name="P1058"/>
      <text:p text:style-name="P1059"><text:span text:style-name="T1060">NUTARTA</text:span><text:span text:style-name="T1061">.</text:span> Priimti<text:s/>Visuomenės informavimo įstatymo Nr. I-1418 47 straipsnio pakeitimo įstatymą.<text:s/><text:span text:style-name="T1062">Balsavimo rezultatai: už –<text:s/></text:span><text:span text:style-name="T1063">114</text:span><text:span text:style-name="T1064">, prieš –<text:s/></text:span><text:span text:style-name="T1065">0</text:span><text:span text:style-name="T1066">, susilaikė<text:s/></text:span><text:span text:style-name="T1067">1</text:span><text:span text:style-name="T1068">0</text:span><text:span text:style-name="T1069">. Užsiregistravo<text:s/></text:span><text:span text:style-name="T1070">126</text:span><text:span text:style-name="T1071"><text:s/>Seimo nariai (1</text:span><text:span text:style-name="T1072">1</text:span><text:span text:style-name="T1073">.</text:span><text:span text:style-name="T1074">46</text:span><text:span text:style-name="T1075"> </text:span><text:span text:style-name="T1076">val.)</text:span><text:span text:style-name="T1077">.<text:s/></text:span></text:p>
      <text:p text:style-name="P1078"/>
      <text:p text:style-name="P1079"/>
      <text:p text:style-name="P1080">11.47<text:s/>val.</text:p>
      <text:p text:style-name="P1081"><text:span text:style-name="T1082">SVARSTYTA.</text:span> Teisės gauti informaciją ir duomenų pakartotinio naudojimo įstatymo Nr. VIII-1524 5 straipsnio pakeitimo įstatymo projektas Nr. XIVP-996(2)<text:s/><text:span text:style-name="T1083">(teikėja – R. Morkūnaitė-Mikulėnienė)</text:span><text:s/><text:span text:style-name="T1084">(priėmim</text:span><text:span text:style-name="T1085">o tęsinys</text:span><text:span text:style-name="T1086">)</text:span><text:span text:style-name="T1087">.</text:span><text:s/></text:p>
      <text:p text:style-name="P1088"/>
      <text:p text:style-name="P1089">Posėdžio pirmininkas paskelbė balsavimą dėl šio įstatymo priėmimo.</text:p>
      <text:p text:style-name="P1090"/>
      <text:p text:style-name="P1091"><text:span text:style-name="T1092">NUTARTA</text:span><text:span text:style-name="T1093">.</text:span> Priimti<text:s/>Teisės gauti informaciją ir duomenų pakartotinio naudojimo įstatymo Nr. VIII-1524 5 straipsnio pakeitimo įstatymą.<text:s/><text:span text:style-name="T1094">Balsavimo rezultatai: už –<text:s/></text:span><text:span text:style-name="T1095">127</text:span><text:span text:style-name="T1096">, prieš –<text:s/></text:span><text:span text:style-name="T1097">0</text:span><text:span text:style-name="T1098">, susilaikė<text:s/></text:span><text:span text:style-name="T1099">1</text:span><text:span text:style-name="T1100">. Užsiregistravo<text:s/></text:span><text:span text:style-name="T1101">128</text:span><text:span text:style-name="T1102"><text:s/>Seimo nariai (1</text:span><text:span text:style-name="T1103">1</text:span><text:span text:style-name="T1104">.</text:span><text:span text:style-name="T1105">47</text:span><text:span text:style-name="T1106"> </text:span><text:span text:style-name="T1107">val.)</text:span><text:span text:style-name="T1108">.<text:s/></text:span></text:p>
      <text:p text:style-name="P1109"/>
      <text:p text:style-name="P1110"/>
      <text:p text:style-name="P1111">11.48<text:s/>val.</text:p>
      <text:p text:style-name="P1112"><text:span text:style-name="T1113">SVARSTYTA.</text:span> Dokumentų ir archyvų įstatymo Nr. I-1115 2, 3, 5, 8, 10, 15, 16, 20 straipsnių ir priedo pakeitimo įstatymo projektas Nr. XIVP-1228(2)<text:s/><text:span text:style-name="T1114">(teikėjai –<text:s/></text:span><text:span text:style-name="T1115">Vyriausybė</text:span><text:span text:style-name="T1116"> </text:span><text:span text:style-name="T1117">/<text:s/></text:span><text:span text:style-name="T1118">kultūros ministras S. Kairys</text:span><text:span text:style-name="T1119">)<text:s/></text:span><text:span text:style-name="T1120">(priėmim</text:span><text:span text:style-name="T1121">o tęsinys</text:span><text:span text:style-name="T1122">)</text:span><text:span text:style-name="T1123">.</text:span><text:s/></text:p>
      <text:p text:style-name="P1124"/>
      <text:p text:style-name="P1125">Posėdžio pirmininkas<text:s/>atkreipė dėmesį, kad<text:s/>šį įstatymo projektą sudaro<text:s/>11 straipsnių.<text:s/></text:p>
      <text:p text:style-name="P1126">1–11<text:s/>straipsniai priimti bendru sutarimu.</text:p>
      <text:p text:style-name="P1127"/>
      <text:p text:style-name="P1128">Posėdžio pirmininkas paskelbė balsavimą dėl šio įstatymo priėmimo.</text:p>
      <text:p text:style-name="P1129"/>
      <text:soft-page-break/>
      <text:p text:style-name="P1130"><text:span text:style-name="T1131">NUTARTA</text:span><text:span text:style-name="T1132">.</text:span> Priimti<text:s/>Dokumentų ir archyvų įstatymo Nr. I-1115 2, 3, 5, 8, 10, 15, 16, 20 straipsnių ir priedo pakeitimo įstatymą.<text:s/><text:span text:style-name="T1133">Balsavimo rezultatai: už –<text:s/></text:span><text:span text:style-name="T1134">125</text:span><text:span text:style-name="T1135">, prieš –<text:s/></text:span><text:span text:style-name="T1136">0</text:span><text:span text:style-name="T1137">, susilaikė<text:s/></text:span><text:span text:style-name="T1138">0</text:span><text:span text:style-name="T1139">. Užsiregistravo<text:s/></text:span><text:span text:style-name="T1140">126</text:span><text:span text:style-name="T1141"><text:s/>Seimo nariai (1</text:span><text:span text:style-name="T1142">1</text:span><text:span text:style-name="T1143">.</text:span><text:span text:style-name="T1144">4</text:span><text:span text:style-name="T1145">8</text:span><text:span text:style-name="T1146"> </text:span><text:span text:style-name="T1147">val.)</text:span><text:span text:style-name="T1148">.<text:s/></text:span></text:p>
      <text:p text:style-name="P1149"/>
      <text:p text:style-name="P1150"/>
      <text:p text:style-name="P1151">11.49<text:s/>val.</text:p>
      <text:p text:style-name="P1152"><text:span text:style-name="T1153">SVARSTYTA.</text:span> Įstatymo „Dėl Konvencijos dėl Europos Sąjungos valstybių narių savitarpio pagalbos baudžiamosiose bylose, kurią pagal Europos Sąjungos<text:s/>sutarties 34 straipsnį patvirtino Taryba, ir dėl Konvencijos dėl Europos Sąjungos valstybių narių savitarpio pagalbos baudžiamosiose bylose<text:s/>Protokolo, kurį pagal Europos Sąjungos<text:s/>sutarties 34 straipsnį patvirtino Taryba, ratifikavimo“ Nr. IX-2007 1 straipsnio pakeitimo ir Įstatymo papildymo 3<text:span text:style-name="T1154">1</text:span><text:s/>straipsniu įstatymo projektas Nr. XIVP-1243(2)ES<text:s/><text:span text:style-name="T1155">(teikėjai – Respublikos Prezidentas / teisingumo ministrė E. Dobrovolska)</text:span><text:span text:style-name="T1156"><text:s/></text:span><text:span text:style-name="T1157">(priėmim</text:span><text:span text:style-name="T1158">o tęsinys</text:span><text:span text:style-name="T1159">)</text:span><text:span text:style-name="T1160">.</text:span><text:s/></text:p>
      <text:p text:style-name="P1161"/>
      <text:p text:style-name="P1162">Posėdžio pirmininkas paskelbė balsavimą dėl šio įstatymo priėmimo.</text:p>
      <text:p text:style-name="P1163"/>
      <text:p text:style-name="P1164"><text:span text:style-name="T1165">NUTARTA</text:span><text:span text:style-name="T1166">.</text:span> Priimti<text:s/>Įstatymo „Dėl Konvencijos dėl Europos Sąjungos valstybių narių savitarpio pagalbos baudžiamosiose bylose, kurią pagal Europos Sąjungos<text:s/>sutarties 34 straipsnį patvirtino Taryba, ir dėl Konvencijos dėl Europos Sąjungos valstybių narių savitarpio pagalbos baudžiamosiose bylose<text:s/>Protokolo, kurį pagal Europos Sąjungos<text:s/>sutarties 34 straipsnį patvirtino Taryba, ratifikavimo“ Nr. IX-2007 1 straipsnio pakeitimo ir Įstatymo papildymo 3<text:span text:style-name="T1167">1</text:span><text:s/>straipsniu įstatymą.<text:s/><text:span text:style-name="T1168">Balsavimo rezultatai: už –<text:s/></text:span><text:span text:style-name="T1169">124</text:span><text:span text:style-name="T1170">, prieš –<text:s/></text:span><text:span text:style-name="T1171">0</text:span><text:span text:style-name="T1172">, susilaikė<text:s/></text:span><text:span text:style-name="T1173">0</text:span><text:span text:style-name="T1174">. Užsiregistravo<text:s/></text:span><text:span text:style-name="T1175">125</text:span><text:span text:style-name="T1176"><text:s/>Seimo nariai (1</text:span><text:span text:style-name="T1177">1</text:span><text:span text:style-name="T1178">.</text:span><text:span text:style-name="T1179">49</text:span><text:span text:style-name="T1180"> </text:span><text:span text:style-name="T1181">val.)</text:span><text:span text:style-name="T1182">.<text:s/></text:span></text:p>
      <text:p text:style-name="P1183"/>
      <text:p text:style-name="P1184"/>
      <text:p text:style-name="P1185">11.49<text:s/>val.</text:p>
      <text:soft-page-break/>
      <text:p text:style-name="P1186"><text:span text:style-name="T1187">SVARSTYTA.</text:span> Administracinių nusižengimų kodekso 12, 29, 66, 508,<text:s/>589 straipsnių ir priedo pakeitimo ir Kodekso papildymo 66<text:span text:style-name="T1188">1</text:span>, 131<text:span text:style-name="T1189">1</text:span><text:s/>straipsniais įstatymo projektas Nr. XIVP-1227(2)<text:s/><text:span text:style-name="T1190">(teikėjai –<text:s/></text:span><text:span text:style-name="T1191">Vyriausybė</text:span><text:span text:style-name="T1192"><text:s/>/ teisingumo ministrė E. Dobrovolska)</text:span><text:span text:style-name="T1193"><text:s/></text:span><text:span text:style-name="T1194">(priėmim</text:span><text:span text:style-name="T1195">o tęsinys</text:span><text:span text:style-name="T1196">)</text:span><text:span text:style-name="T1197">.</text:span><text:s/></text:p>
      <text:p text:style-name="P1198"/>
      <text:p text:style-name="P1199">Posėdžio pirmininkas paskelbė balsavimą dėl šio įstatymo priėmimo.</text:p>
      <text:p text:style-name="P1200"/>
      <text:p text:style-name="P1201"><text:span text:style-name="T1202">NUTARTA</text:span><text:span text:style-name="T1203">.</text:span> Priimti<text:s/>Administracinių nusižengimų kodekso 12, 29, 66, 508,<text:s/>589 straipsnių ir priedo pakeitimo ir Kodekso papildymo 66<text:span text:style-name="T1204">1</text:span>, 131<text:span text:style-name="T1205">1</text:span><text:s/>straipsniais įstatymą.<text:s/><text:span text:style-name="T1206">Balsavimo rezultatai: už –<text:s/></text:span><text:span text:style-name="T1207">122</text:span><text:span text:style-name="T1208">, prieš –<text:s/></text:span><text:span text:style-name="T1209">0</text:span><text:span text:style-name="T1210">, susilaikė<text:s/></text:span><text:span text:style-name="T1211">0</text:span><text:span text:style-name="T1212">. Užsiregistravo<text:s/></text:span><text:span text:style-name="T1213">123</text:span><text:span text:style-name="T1214"><text:s/>Seimo nariai (1</text:span><text:span text:style-name="T1215">1</text:span><text:span text:style-name="T1216">.</text:span><text:span text:style-name="T1217">5</text:span><text:span text:style-name="T1218">0 </text:span><text:span text:style-name="T1219">val.)</text:span><text:span text:style-name="T1220">.<text:s/></text:span></text:p>
      <text:p text:style-name="P1221"/>
      <text:p text:style-name="P1222"/>
      <text:p text:style-name="P1223">11.50 val.</text:p>
      <text:p text:style-name="P1224"><text:span text:style-name="T1225">SVARSTYTA.</text:span> Saugaus eismo automobilių keliais įstatymo Nr. VIII-2043 2, 10, 13, 33 straipsnių ir 1 priedo pakeitimo įstatymo projektas Nr. XIVP-1370(2)<text:s/><text:span text:style-name="T1226">(teikėjai –<text:s/></text:span><text:span text:style-name="T1227">Vyriausybė</text:span><text:span text:style-name="T1228"> </text:span><text:span text:style-name="T1229">/<text:s/></text:span><text:span text:style-name="T1230">susisiekimo ministras M. Skuodis</text:span><text:span text:style-name="T1231">)</text:span><text:s/><text:span text:style-name="T1232">(priėmim</text:span><text:span text:style-name="T1233">o tęsinys</text:span><text:span text:style-name="T1234">)</text:span><text:span text:style-name="T1235">.</text:span><text:s/></text:p>
      <text:p text:style-name="P1236"/>
      <text:p text:style-name="P1237">Posėdžio pirmininkas paskelbė balsavimą dėl šio įstatymo priėmimo.</text:p>
      <text:p text:style-name="P1238"/>
      <text:p text:style-name="P1239"><text:span text:style-name="T1240">NUTARTA</text:span><text:span text:style-name="T1241">.</text:span> Priimti<text:s/>Saugaus eismo automobilių keliais įstatymo Nr. VIII-2043 2, 10, 13, 33 straipsnių ir 1 priedo pakeitimo įstatymą.<text:s/><text:span text:style-name="T1242">Balsavimo rezultatai: už –<text:s/></text:span><text:span text:style-name="T1243">120</text:span><text:span text:style-name="T1244">, prieš –<text:s/></text:span><text:span text:style-name="T1245">0</text:span><text:span text:style-name="T1246">, susilaikė<text:s/></text:span><text:span text:style-name="T1247">3</text:span><text:span text:style-name="T1248">. Užsiregistravo<text:s/></text:span><text:span text:style-name="T1249">124</text:span><text:span text:style-name="T1250"><text:s/>Seimo nariai (1</text:span><text:span text:style-name="T1251">1</text:span><text:span text:style-name="T1252">.</text:span><text:span text:style-name="T1253">5</text:span><text:span text:style-name="T1254">0 </text:span><text:span text:style-name="T1255">val.)</text:span><text:span text:style-name="T1256">.<text:s/></text:span></text:p>
      <text:p text:style-name="P1257"/>
      <text:p text:style-name="P1258"/>
      <text:p text:style-name="P1259">11.51<text:s/>val.</text:p>
      <text:soft-page-break/>
      <text:p text:style-name="P1260"><text:span text:style-name="T1261">SVARSTYTA.</text:span> Žmogaus mirties nustatymo ir kritinių būklių įstatymo Nr. VIII-157 4, 13, 14 ir 15 straipsnių pakeitimo įstatymo projektas Nr. XIVP-1371(2)ES<text:s/><text:span text:style-name="T1262">(teikėjai</text:span><text:span text:style-name="T1263"><text:s/></text:span><text:span text:style-name="T1264">– Vyriausybė</text:span><text:span text:style-name="T1265"> </text:span><text:span text:style-name="T1266">/ sveikatos apsaugos ministras A.</text:span><text:span text:style-name="T1267"> </text:span><text:span text:style-name="T1268">Dulkys)</text:span><text:s/><text:span text:style-name="T1269">(priėmim</text:span><text:span text:style-name="T1270">o tęsinys</text:span><text:span text:style-name="T1271">)</text:span><text:span text:style-name="T1272">.</text:span><text:s/></text:p>
      <text:p text:style-name="P1273"/>
      <text:p text:style-name="P1274">Posėdžio pirmininkas paskelbė balsavimą dėl šio įstatymo priėmimo.</text:p>
      <text:p text:style-name="P1275"/>
      <text:p text:style-name="P1276"><text:span text:style-name="T1277">NUTARTA</text:span><text:span text:style-name="T1278">.</text:span> Priimti<text:s/>Žmogaus mirties nustatymo ir kritinių būklių įstatymo Nr. VIII-157 4, 13, 14 ir 15 straipsnių pakeitimo įstatymą.<text:s/><text:span text:style-name="T1279">Balsavimo rezultatai: už –<text:s/></text:span><text:span text:style-name="T1280">125</text:span><text:span text:style-name="T1281">, prieš –<text:s/></text:span><text:span text:style-name="T1282">0</text:span><text:span text:style-name="T1283">, susilaikė<text:s/></text:span><text:span text:style-name="T1284">1</text:span><text:span text:style-name="T1285">. Užsiregistravo<text:s/></text:span><text:span text:style-name="T1286">128</text:span><text:span text:style-name="T1287"><text:s/>Seimo nariai (1</text:span><text:span text:style-name="T1288">1</text:span><text:span text:style-name="T1289">.</text:span><text:span text:style-name="T1290">51</text:span><text:span text:style-name="T1291"> </text:span><text:span text:style-name="T1292">val.)</text:span><text:span text:style-name="T1293">.<text:s/></text:span></text:p>
      <text:p text:style-name="P1294"/>
      <text:p text:style-name="P1295"/>
      <text:p text:style-name="P1296">11.52<text:s/>val.</text:p>
      <text:p text:style-name="P1297"><text:span text:style-name="T1298">SVARSTYTA.</text:span> Žmonių<text:s/>palaikų laidojimo įstatymo Nr. X-1404 2, 3, 5, 6, 11, 11<text:span text:style-name="T1299">1</text:span>, 13, 17, 21, 25, 27 ir 33 straipsnių pakeitimo įstatymo projektas Nr. XIVP-1329(2)ES<text:s/><text:span text:style-name="T1300">(teikėjai –<text:s/></text:span><text:span text:style-name="T1301">Vyriausybė</text:span><text:span text:style-name="T1302"><text:s/>/<text:s/></text:span><text:span text:style-name="T1303">aplinkos ministras S. Gentvilas</text:span><text:span text:style-name="T1304">)</text:span><text:s/><text:span text:style-name="T1305">(priėmim</text:span><text:span text:style-name="T1306">o tęsinys</text:span><text:span text:style-name="T1307">)</text:span><text:span text:style-name="T1308">.</text:span><text:s/></text:p>
      <text:p text:style-name="P1309"><text:span text:style-name="T1310">Pranešėjas<text:s/></text:span><text:span text:style-name="T1311">–<text:s/></text:span><text:span text:style-name="T1312">Aplinkos apsaugos komiteto</text:span><text:span text:style-name="T1313"><text:s/></text:span><text:span text:style-name="T1314">atstovas</text:span><text:span text:style-name="T1315"><text:s/></text:span><text:span text:style-name="T1316">T. Tomilinas</text:span>.<text:s/></text:p>
      <text:p text:style-name="P1317"/>
      <text:p text:style-name="P1318">Seimo narė V. Giraitytė-Juškevičienė<text:s/>pristatė savo<text:s/>pasiūlymą<text:s/>dėl 10 straipsnio,<text:s/>kuriam<text:s/>nepritarė<text:s/>pagrindinis komitetas.</text:p>
      <text:p text:style-name="P1319"><text:span text:style-name="T1320">Balsuota, ar pritarti pasiūlymui svarstyti<text:s/></text:span><text:span text:style-name="T1321">Seimo narės V. </text:span><text:span text:style-name="T1322">Giraitytės-Juškevičienės</text:span><text:span text:style-name="T1323"><text:s/>pasiūlymą dėl 10 straipsnio</text:span><text:span text:style-name="T1324">:<text:s/></text:span><text:span text:style-name="T1325">už –<text:s/></text:span><text:span text:style-name="T1326">51</text:span><text:span text:style-name="T1327">.<text:s/></text:span><text:span text:style-name="T1328">P</text:span><text:span text:style-name="T1329">ritarta</text:span><text:span text:style-name="T1330">.<text:s/></text:span><text:span text:style-name="T1331">Užsiregistravo<text:s/></text:span><text:span text:style-name="T1332">79</text:span><text:span text:style-name="T1333"><text:s/>Seimo nariai (1</text:span><text:span text:style-name="T1334">1</text:span><text:span text:style-name="T1335">.</text:span><text:span text:style-name="T1336">55</text:span><text:span text:style-name="T1337"><text:s/>val.)</text:span><text:span text:style-name="T1338">.</text:span><text:span text:style-name="T1339"><text:s/></text:span></text:p>
      <text:p text:style-name="P1340"><text:span text:style-name="T1341">Dėl balsavimo motyvų dėl šio pa</text:span><text:span text:style-name="T1342">siūlymo</text:span><text:span text:style-name="T1343"><text:s/>kalbėjo Seimo nariai:<text:s/></text:span><text:span text:style-name="T1344">K. </text:span>Mažeika,<text:s/>K. Masiulis.<text:s/></text:p>
      <text:p text:style-name="P1345"><text:span text:style-name="T1346">Balsuota<text:s/></text:span><text:span text:style-name="T1347">dėl<text:s/></text:span><text:span text:style-name="T1348">Seimo narės V. </text:span><text:span text:style-name="T1349">Giraitytės-Juškevičienės</text:span><text:span text:style-name="T1350"><text:s/>pasiūlymo dėl 10 straipsnio,<text:s/></text:span><text:span text:style-name="T1351">kuria</text:span><text:span text:style-name="T1352">m</text:span><text:span text:style-name="T1353"><text:s/></text:span><text:span text:style-name="T1354">nepritarė</text:span><text:span text:style-name="T1355"><text:s/></text:span><text:span text:style-name="T1356">pagrindinis komitetas</text:span><text:span text:style-name="T1357">:<text:s/></text:span><text:span text:style-name="T1358">už –<text:s/></text:span><text:span text:style-name="T1359">59</text:span><text:span text:style-name="T1360">, prieš –<text:s/></text:span><text:span text:style-name="T1361">17</text:span><text:span text:style-name="T1362">, susilaikė</text:span><text:span text:style-name="T1363"><text:s/></text:span><text:span text:style-name="T1364">40</text:span><text:span text:style-name="T1365">.<text:s/></text:span><text:span text:style-name="T1366">P</text:span><text:span text:style-name="T1367">ritarta.</text:span><text:span text:style-name="T1368"><text:s/></text:span><text:span text:style-name="T1369">Užsiregistravo<text:s/></text:span><text:span text:style-name="T1370">120</text:span><text:span text:style-name="T1371"><text:s/>Seimo nari</text:span><text:span text:style-name="T1372">ų</text:span><text:span text:style-name="T1373"><text:s/>(1</text:span><text:span text:style-name="T1374">1</text:span><text:span text:style-name="T1375">.</text:span><text:span text:style-name="T1376">59</text:span><text:span text:style-name="T1377"><text:s/>val.)</text:span><text:span text:style-name="T1378">.<text:s/></text:span></text:p>
      <text:p text:style-name="P1379"/>
      <text:p text:style-name="P1380">10<text:s/>straipsnis<text:s/>priimtas bendru sutarimu.<text:s/></text:p>
      <text:p text:style-name="P1381"/>
      <text:p text:style-name="P1382">11–13<text:s/>straipsniai priimti bendru sutarimu.</text:p>
      <text:p text:style-name="P1383"/>
      <text:p text:style-name="P1384">Posėdžio pirmininkas paskelbė balsavimą dėl šio įstatymo priėmimo.</text:p>
      <text:p text:style-name="P1385"/>
      <text:p text:style-name="P1386"><text:span text:style-name="T1387">NUTARTA</text:span><text:span text:style-name="T1388">.</text:span> Priimti<text:s/>Žmonių<text:s/>palaikų laidojimo įstatymo Nr. X-1404 2, 3, 5, 6, 11, 11<text:span text:style-name="T1389">1</text:span>, 13, 17, 21, 25, 27 ir 33 straipsnių pakeitimo įstatymą.<text:s/><text:span text:style-name="T1390">Balsavimo rezultatai: už –<text:s/></text:span><text:span text:style-name="T1391">102</text:span><text:span text:style-name="T1392">, prieš –<text:s/></text:span><text:span text:style-name="T1393">2</text:span><text:span text:style-name="T1394">, susilaikė<text:s/></text:span><text:span text:style-name="T1395">17</text:span><text:span text:style-name="T1396">. Užsiregistravo<text:s/></text:span><text:span text:style-name="T1397">123</text:span><text:span text:style-name="T1398"><text:s/>Seimo nariai (1</text:span><text:span text:style-name="T1399">2</text:span><text:span text:style-name="T1400">.0</text:span><text:span text:style-name="T1401">0</text:span><text:span text:style-name="T1402"> </text:span><text:span text:style-name="T1403">val.)</text:span><text:span text:style-name="T1404">.<text:s/></text:span></text:p>
      <text:p text:style-name="P1405"/>
      <text:p text:style-name="P1406"/>
      <text:p text:style-name="P1407">12.01<text:s/>val.</text:p>
      <text:p text:style-name="P1408"><text:span text:style-name="T1409">SVARSTYTA.</text:span> Žmonių<text:s/>palaikų laidojimo įstatymo Nr. X-1404 15 straipsnio pakeitimo įstatymo projektas Nr. XIVP-169(2)<text:s/><text:span text:style-name="T1410">(teikėjai – L. Jonauskas / 18 Seimo narių)</text:span><text:s/><text:span text:style-name="T1411">(priėmim</text:span><text:span text:style-name="T1412">o tęsinys</text:span><text:span text:style-name="T1413">)</text:span><text:span text:style-name="T1414">.</text:span><text:s/></text:p>
      <text:p text:style-name="P1415"/>
      <text:p text:style-name="P1416">Posėdžio pirmininkas paskelbė balsavimą dėl šio įstatymo priėmimo.</text:p>
      <text:p text:style-name="P1417"/>
      <text:p text:style-name="P1418"><text:span text:style-name="T1419">NUTARTA</text:span><text:span text:style-name="T1420">.</text:span> Priimti<text:s/>Žmonių<text:s/>palaikų laidojimo įstatymo Nr. X-1404 15 straipsnio pakeitimo įstatymą.<text:s/><text:span text:style-name="T1421">Balsavimo rezultatai: už –<text:s/></text:span><text:span text:style-name="T1422">67</text:span><text:span text:style-name="T1423">, prieš –<text:s/></text:span><text:span text:style-name="T1424">16</text:span><text:span text:style-name="T1425">, susilaikė<text:s/></text:span><text:span text:style-name="T1426">37</text:span><text:span text:style-name="T1427">. Užsiregistravo<text:s/></text:span><text:span text:style-name="T1428">123</text:span><text:span text:style-name="T1429"><text:s/>Seimo nariai (1</text:span><text:span text:style-name="T1430">2</text:span><text:span text:style-name="T1431">.0</text:span><text:span text:style-name="T1432">1</text:span><text:span text:style-name="T1433"> </text:span><text:span text:style-name="T1434">val.)</text:span><text:span text:style-name="T1435">.<text:s/></text:span></text:p>
      <text:p text:style-name="P1436"/>
      <text:p text:style-name="P1437"/>
      <text:p text:style-name="P1438">12.02<text:s/>val.</text:p>
      <text:soft-page-break/>
      <text:p text:style-name="P1439"><text:span text:style-name="T1440">SVARSTYTA.</text:span> Geriamojo vandens įstatymo Nr. IX-433 1 ir 7 straipsnių pakeitimo įstatymo projektas Nr. XIVP-853(4)<text:s/><text:span text:style-name="T1441">(teikėjas – L. Savickas)</text:span><text:s/><text:span text:style-name="T1442">(priėmim</text:span><text:span text:style-name="T1443">o tęsinys</text:span><text:span text:style-name="T1444">)</text:span><text:span text:style-name="T1445">.</text:span><text:s/></text:p>
      <text:p text:style-name="P1446"/>
      <text:p text:style-name="P1447">Posėdžio pirmininkas<text:s/>pranešė, kad<text:s/>anksčiau<text:s/>išsakyto siūlymo<text:s/>frakcijos vardu daryti<text:s/>pertrauką<text:s/>iki kito posėdžio iniciatoriai<text:s/>atsisakė.<text:s/></text:p>
      <text:p text:style-name="P1448"/>
      <text:p text:style-name="P1449"><text:span text:style-name="T1450">Įvyko balsavimas</text:span><text:span text:style-name="T1451"><text:s/>dėl<text:s/></text:span><text:span text:style-name="T1452">šio įstatymo priėmimo</text:span><text:span text:style-name="T1453">:<text:s/></text:span><text:span text:style-name="T1454">už –<text:s/></text:span><text:span text:style-name="T1455">57</text:span><text:span text:style-name="T1456">, prieš –<text:s/></text:span><text:span text:style-name="T1457">12</text:span><text:span text:style-name="T1458">, susilaikė<text:s/></text:span><text:span text:style-name="T1459">51</text:span><text:span text:style-name="T1460">.<text:s/></text:span><text:span text:style-name="T1461">Šis įstatymas nepriimtas.</text:span><text:span text:style-name="T1462"><text:s/></text:span><text:span text:style-name="T1463">Užsiregistravo<text:s/></text:span><text:span text:style-name="T1464">122</text:span><text:span text:style-name="T1465"><text:s/>Seimo nariai (1</text:span><text:span text:style-name="T1466">2</text:span><text:span text:style-name="T1467">.0</text:span><text:span text:style-name="T1468">2</text:span><text:span text:style-name="T1469"><text:s/>val.)</text:span><text:span text:style-name="T1470">.</text:span><text:span text:style-name="T1471"><text:s/></text:span></text:p>
      <text:p text:style-name="P1472"/>
      <text:p text:style-name="P1473"/>
      <text:p text:style-name="P1474">12.03<text:s/>val.</text:p>
      <text:p text:style-name="P1475"><text:span text:style-name="T1476">SVARSTYTA.</text:span> Veterinarinių vaistų įstatymo projektas Nr. XIVP-1245(2)<text:s/><text:span text:style-name="T1477">(teikėjai –<text:s/></text:span><text:span text:style-name="T1478">Vyriausybė</text:span><text:span text:style-name="T1479"><text:s/>/ žemės ūkio ministras K. Navickas)</text:span><text:s/><text:span text:style-name="T1480">(priėmim</text:span><text:span text:style-name="T1481">o tęsinys</text:span><text:span text:style-name="T1482">)</text:span><text:span text:style-name="T1483">.</text:span><text:s/></text:p>
      <text:p text:style-name="P1484"/>
      <text:p text:style-name="P1485">Posėdžio pirmininkas paskelbė balsavimą dėl šio įstatymo priėmimo.</text:p>
      <text:p text:style-name="P1486"/>
      <text:p text:style-name="P1487"><text:span text:style-name="T1488">NUTARTA</text:span><text:span text:style-name="T1489">.</text:span> Priimti<text:s/>Veterinarinių vaistų įstatymą.<text:s/><text:span text:style-name="T1490">Balsavimo rezultatai: už –<text:s/></text:span><text:span text:style-name="T1491">123</text:span><text:span text:style-name="T1492">, prieš –<text:s/></text:span><text:span text:style-name="T1493">0</text:span><text:span text:style-name="T1494">, susilaikė<text:s/></text:span><text:span text:style-name="T1495">4</text:span><text:span text:style-name="T1496">. Užsiregistravo<text:s/></text:span><text:span text:style-name="T1497">127</text:span><text:span text:style-name="T1498"><text:s/>Seimo nariai (1</text:span><text:span text:style-name="T1499">2</text:span><text:span text:style-name="T1500">.0</text:span><text:span text:style-name="T1501">3</text:span><text:span text:style-name="T1502"> </text:span><text:span text:style-name="T1503">val.)</text:span><text:span text:style-name="T1504">.<text:s/></text:span></text:p>
      <text:p text:style-name="P1505"/>
      <text:p text:style-name="P1506"/>
      <text:p text:style-name="P1507">12.04<text:s/>val.</text:p>
      <text:p text:style-name="P1508"><text:span text:style-name="T1509">SVARSTYTA.</text:span> Farmacijos įstatymo Nr. X-709 1, 2, 42, 75 straipsnių pakeitimo ir septynioliktojo skirsnio pripažinimo netekusiu galios įstatymo projektas Nr. XIVP-1246(2)<text:s/><text:span text:style-name="T1510">(teikėjai –<text:s/></text:span><text:span text:style-name="T1511">Vyriausybė</text:span><text:span text:style-name="T1512"><text:s/>/ žemės ūkio ministras K. Navickas)</text:span><text:s/><text:span text:style-name="T1513">(priėmim</text:span><text:span text:style-name="T1514">o tęsinys</text:span><text:span text:style-name="T1515">)</text:span><text:span text:style-name="T1516">.</text:span><text:s/></text:p>
      <text:p text:style-name="P1517"/>
      <text:soft-page-break/>
      <text:p text:style-name="P1518">Posėdžio pirmininkas paskelbė balsavimą dėl šio įstatymo priėmimo.</text:p>
      <text:p text:style-name="P1519"/>
      <text:p text:style-name="P1520"><text:span text:style-name="T1521">NUTARTA</text:span><text:span text:style-name="T1522">.</text:span> Priimti Farmacijos įstatymo Nr. X-709 1, 2, 42, 75 straipsnių pakeitimo ir septynioliktojo skirsnio pripažinimo netekusiu galios įstatymą.<text:s/><text:span text:style-name="T1523">Balsavimo rezultatai: už –<text:s/></text:span><text:span text:style-name="T1524">12</text:span><text:span text:style-name="T1525">1</text:span><text:span text:style-name="T1526">, prieš –<text:s/></text:span><text:span text:style-name="T1527">0</text:span><text:span text:style-name="T1528">, susilaikė<text:s/></text:span><text:span text:style-name="T1529">1</text:span><text:span text:style-name="T1530">. Užsiregistravo<text:s/></text:span><text:span text:style-name="T1531">12</text:span><text:span text:style-name="T1532">3</text:span><text:span text:style-name="T1533"><text:s/>Seimo nariai (1</text:span><text:span text:style-name="T1534">2</text:span><text:span text:style-name="T1535">.0</text:span><text:span text:style-name="T1536">4</text:span><text:span text:style-name="T1537"> </text:span><text:span text:style-name="T1538">val.)</text:span><text:span text:style-name="T1539">.<text:s/></text:span></text:p>
      <text:p text:style-name="P1540"/>
      <text:p text:style-name="P1541"/>
      <text:p text:style-name="P1542">12.05<text:s/>val.</text:p>
      <text:p text:style-name="P1543"><text:span text:style-name="T1544">SVARSTYTA.</text:span> Veterinarijos įstatymo Nr. I-2110 2, 17 straipsnių ir priedo pakeitimo įstatymo projektas Nr. XIVP-1247(2)<text:s/><text:span text:style-name="T1545">(teikėjai –<text:s/></text:span><text:span text:style-name="T1546">Vyriausybė</text:span><text:span text:style-name="T1547"><text:s/>/ žemės ūkio ministras K. Navickas)</text:span><text:s/><text:span text:style-name="T1548">(priėmim</text:span><text:span text:style-name="T1549">o tęsinys</text:span><text:span text:style-name="T1550">)</text:span><text:span text:style-name="T1551">.</text:span><text:s/></text:p>
      <text:p text:style-name="P1552"/>
      <text:p text:style-name="P1553">Posėdžio pirmininkas paskelbė balsavimą dėl šio įstatymo priėmimo.</text:p>
      <text:p text:style-name="P1554"/>
      <text:p text:style-name="P1555"><text:span text:style-name="T1556">NUTARTA</text:span><text:span text:style-name="T1557">.</text:span> Priimti Veterinarijos įstatymo Nr. I-2110 2, 17 straipsnių ir priedo pakeitimo įstatymą.<text:s/><text:span text:style-name="T1558">Balsavimo rezultatai: už –<text:s/></text:span><text:span text:style-name="T1559">11</text:span><text:span text:style-name="T1560">9</text:span><text:span text:style-name="T1561">, prieš –<text:s/></text:span><text:span text:style-name="T1562">0</text:span><text:span text:style-name="T1563">, susilaikė<text:s/></text:span><text:span text:style-name="T1564">1</text:span><text:span text:style-name="T1565">. Užsiregistravo<text:s/></text:span><text:span text:style-name="T1566">121</text:span><text:span text:style-name="T1567"><text:s/>Seimo nar</text:span><text:span text:style-name="T1568">ys</text:span><text:span text:style-name="T1569"><text:s/>(1</text:span><text:span text:style-name="T1570">2</text:span><text:span text:style-name="T1571">.0</text:span><text:span text:style-name="T1572">5</text:span><text:span text:style-name="T1573"> </text:span><text:span text:style-name="T1574">val.)</text:span><text:span text:style-name="T1575">.<text:s/></text:span></text:p>
      <text:p text:style-name="P1576"/>
      <text:p text:style-name="P1577"/>
      <text:p text:style-name="P1578">12.06<text:s/>val.</text:p>
      <text:p text:style-name="P1579"><text:span text:style-name="T1580">SVARSTYTA.</text:span> Administracinių nusižengimų kodekso 343, 589 straipsnių ir priedo pakeitimo ir Kodekso papildymo 343<text:span text:style-name="T1581">1</text:span><text:s/>straipsniu įstatymo projektas Nr. XIVP-1248(2)<text:s/><text:span text:style-name="T1582">(teikėjai –<text:s/></text:span><text:span text:style-name="T1583">Vyriausybė</text:span><text:span text:style-name="T1584"><text:s/>/ žemės ūkio ministras K. Navickas)</text:span><text:span text:style-name="T1585"><text:s/>(priėmim</text:span><text:span text:style-name="T1586">o tęsinys</text:span><text:span text:style-name="T1587">)</text:span><text:span text:style-name="T1588">.</text:span><text:s/></text:p>
      <text:p text:style-name="P1589"/>
      <text:p text:style-name="P1590">Posėdžio pirmininkas paskelbė balsavimą dėl šio įstatymo priėmimo.</text:p>
      <text:p text:style-name="P1591"/>
      <text:p text:style-name="P1592"><text:span text:style-name="T1593">NUTARTA</text:span><text:span text:style-name="T1594">.</text:span> Priimti<text:s/>Administracinių nusižengimų kodekso 343, 589 straipsnių ir priedo pakeitimo ir Kodekso papildymo 343<text:span text:style-name="T1595">1</text:span><text:s/>straipsniu įstatymą.<text:s/><text:span text:style-name="T1596">Balsavimo rezultatai: už –<text:s/></text:span><text:span text:style-name="T1597">120</text:span><text:span text:style-name="T1598">, prieš –<text:s/></text:span><text:span text:style-name="T1599">0</text:span><text:span text:style-name="T1600">, susilaikė<text:s/></text:span><text:span text:style-name="T1601">0</text:span><text:span text:style-name="T1602">. Užsiregistravo<text:s/></text:span><text:span text:style-name="T1603">122</text:span><text:span text:style-name="T1604"><text:s/>Seimo nariai (1</text:span><text:span text:style-name="T1605">2</text:span><text:span text:style-name="T1606">.0</text:span><text:span text:style-name="T1607">6</text:span><text:span text:style-name="T1608"> </text:span><text:span text:style-name="T1609">val.)</text:span><text:span text:style-name="T1610">.<text:s/></text:span></text:p>
      <text:p text:style-name="P1611"/>
      <text:p text:style-name="P1612"><text:span text:style-name="T1613">Posėdžio pirmininkas<text:s/></text:span><text:span text:style-name="T1614">informavo, kad<text:s/></text:span><text:span text:style-name="T1615">siūl</text:span><text:span text:style-name="T1616">ys</text:span><text:span text:style-name="T1617"><text:s/></text:span><text:span text:style-name="T1618">Vyriausybės valandai skirt</text:span><text:span text:style-name="T1619">i</text:span><text:span text:style-name="T1620"><text:s/>pusvaland</text:span><text:span text:style-name="T1621">į, kurio metu</text:span><text:span text:style-name="T1622"><text:s/>klaus</text:span><text:span text:style-name="T1623">tų</text:span><text:span text:style-name="T1624"><text:s/>tik opozicija</text:span><text:span text:style-name="T1625">,</text:span><text:span text:style-name="T1626"><text:s/>ir<text:s/></text:span><text:span text:style-name="T1627">pratęsė bals</text:span><text:span text:style-name="T1628">avimo<text:s/></text:span><text:span text:style-name="T1629">dėl projektų<text:s/></text:span><text:span text:style-name="T1630">laiką.<text:s/></text:span></text:p>
      <text:p text:style-name="P1631"/>
      <text:p text:style-name="P1632"/>
      <text:p text:style-name="P1633">12.07<text:s/>val.</text:p>
      <text:p text:style-name="P1634"><text:span text:style-name="T1635">SVARSTYTA.</text:span> Atliekų tvarkymo įstatymo Nr. VIII-787 2 ir 4 straipsnių pakeitimo įstatymo projektas Nr. XIVP-1250(2)<text:s/><text:span text:style-name="T1636">(</text:span><text:span text:style-name="T1637">teikėja</text:span><text:span text:style-name="T1638">i</text:span><text:span text:style-name="T1639"><text:s/>–<text:s/></text:span><text:span text:style-name="T1640">Vyriausybė</text:span><text:span text:style-name="T1641"><text:s/></text:span><text:span text:style-name="T1642">/<text:s/></text:span><text:span text:style-name="T1643">aplinkos ministras S. Gentvilas</text:span><text:span text:style-name="T1644">)<text:s/></text:span><text:span text:style-name="T1645">(priėmim</text:span><text:span text:style-name="T1646">o tęsinys</text:span><text:span text:style-name="T1647">)</text:span><text:span text:style-name="T1648">.</text:span><text:s/></text:p>
      <text:p text:style-name="P1649"/>
      <text:p text:style-name="P1650">Posėdžio pirmininkas paskelbė balsavimą dėl šio įstatymo priėmimo.</text:p>
      <text:p text:style-name="P1651"/>
      <text:p text:style-name="P1652"><text:span text:style-name="T1653">NUTARTA</text:span><text:span text:style-name="T1654">.</text:span> Priimti Atliekų tvarkymo įstatymo Nr. VIII-787 2 ir 4 straipsnių pakeitimo įstatymą.<text:s/><text:span text:style-name="T1655">Balsavimo rezultatai: už –<text:s/></text:span><text:span text:style-name="T1656">116</text:span><text:span text:style-name="T1657">, prieš –<text:s/></text:span><text:span text:style-name="T1658">0</text:span><text:span text:style-name="T1659">, susilaikė<text:s/></text:span><text:span text:style-name="T1660">5</text:span><text:span text:style-name="T1661">. Užsiregistravo<text:s/></text:span><text:span text:style-name="T1662">123</text:span><text:span text:style-name="T1663"><text:s/>Seimo nariai (1</text:span><text:span text:style-name="T1664">2</text:span><text:span text:style-name="T1665">.0</text:span><text:span text:style-name="T1666">7</text:span><text:span text:style-name="T1667"> </text:span><text:span text:style-name="T1668">val.)</text:span><text:span text:style-name="T1669">.<text:s/></text:span></text:p>
      <text:p text:style-name="P1670"/>
      <text:p text:style-name="P1671"/>
      <text:p text:style-name="P1672">12.08<text:s/>val.</text:p>
      <text:p text:style-name="P1673"><text:span text:style-name="T1674">SVARSTYTA.</text:span> Atliekų tvarkymo įstatymo Nr. VIII-787 2 ir 4 straipsnių pakeitimo įstatymo Nr. XIII-1571 pripažinimo netekusiu galios įstatymo projektas Nr. XIVP-1251(2)<text:s/><text:span text:style-name="T1675">(</text:span><text:span text:style-name="T1676">teikėja</text:span><text:span text:style-name="T1677">i</text:span><text:span text:style-name="T1678"><text:s/>–<text:s/></text:span><text:span text:style-name="T1679">Vyriausybė</text:span><text:span text:style-name="T1680"><text:s/></text:span><text:span text:style-name="T1681">/<text:s/></text:span><text:span text:style-name="T1682">aplinkos ministras S. Gentvilas</text:span><text:span text:style-name="T1683">)<text:s/></text:span><text:span text:style-name="T1684">(priėmim</text:span><text:span text:style-name="T1685">o tęsinys</text:span><text:span text:style-name="T1686">)</text:span><text:span text:style-name="T1687">.</text:span><text:s/></text:p>
      <text:p text:style-name="P1688"/>
      <text:p text:style-name="P1689">Posėdžio pirmininkas paskelbė balsavimą dėl šio įstatymo priėmimo.</text:p>
      <text:p text:style-name="P1690"/>
      <text:p text:style-name="P1691"><text:span text:style-name="T1692">NUTARTA</text:span><text:span text:style-name="T1693">.</text:span> Priimti Atliekų tvarkymo įstatymo Nr. VIII-787 2 ir 4 straipsnių pakeitimo įstatymo Nr. XIII-1571 pripažinimo netekusiu galios įstatymą.<text:s/><text:span text:style-name="T1694">Balsavimo rezultatai: už –<text:s/></text:span><text:span text:style-name="T1695">112</text:span><text:span text:style-name="T1696">, prieš –<text:s/></text:span><text:span text:style-name="T1697">0</text:span><text:span text:style-name="T1698">, susilaikė<text:s/></text:span><text:span text:style-name="T1699">1</text:span><text:span text:style-name="T1700">0</text:span><text:span text:style-name="T1701">. Užsiregistravo<text:s/></text:span><text:span text:style-name="T1702">124</text:span><text:span text:style-name="T1703"><text:s/>Seimo nariai (1</text:span><text:span text:style-name="T1704">2</text:span><text:span text:style-name="T1705">.0</text:span><text:span text:style-name="T1706">8</text:span><text:span text:style-name="T1707"> </text:span><text:span text:style-name="T1708">val.)</text:span><text:span text:style-name="T1709">.<text:s/></text:span></text:p>
      <text:p text:style-name="P1710"/>
      <text:p text:style-name="P1711"/>
      <text:p text:style-name="P1712">12.09<text:s/>val.</text:p>
      <text:p text:style-name="P1713"><text:span text:style-name="T1714">SVARSTYTA.</text:span> Atliekų tvarkymo įstatymo Nr. VIII-787 4, 10 ir 11 straipsnių pakeitimo ir Įstatymo papildymo 4<text:span text:style-name="T1715">2</text:span><text:s/>straipsniu įstatymo Nr. XIV-488 2 straipsnio pakeitimo įstatymo projektas Nr. XIVP-1252(2)<text:s/><text:span text:style-name="T1716">(</text:span><text:span text:style-name="T1717">teikėja</text:span><text:span text:style-name="T1718">i</text:span><text:span text:style-name="T1719"><text:s/>–<text:s/></text:span><text:span text:style-name="T1720">Vyriausybė</text:span><text:span text:style-name="T1721"><text:s/></text:span><text:span text:style-name="T1722">/<text:s/></text:span><text:span text:style-name="T1723">aplinkos ministras S. Gentvilas</text:span><text:span text:style-name="T1724">)<text:s/></text:span><text:span text:style-name="T1725">(priėmim</text:span><text:span text:style-name="T1726">o tęsinys</text:span><text:span text:style-name="T1727">)</text:span><text:span text:style-name="T1728">.</text:span><text:s/></text:p>
      <text:p text:style-name="P1729"/>
      <text:p text:style-name="P1730"><text:span text:style-name="T1731">Dėl posėdžio vedimo tvarkos ka</text:span><text:span text:style-name="T1732">l</text:span><text:span text:style-name="T1733">bėjo Seimo nar</text:span><text:span text:style-name="T1734">ys</text:span><text:span text:style-name="T1735"><text:s/></text:span><text:span text:style-name="T1736">K. Mažeika (</text:span><text:span text:style-name="T1737">Demokratų frakcijos „Vardan Lietuvos“</text:span><text:span text:style-name="T1738"><text:s/></text:span><text:span text:style-name="T1739">vardu</text:span><text:span text:style-name="T1740"><text:s/>siūlė daryti pertrauką iki kito posėdžio).<text:s/></text:span></text:p>
      <text:p text:style-name="P1741"/>
      <text:p text:style-name="P1742"><text:span text:style-name="T1743">Balsuota dėl<text:s/></text:span><text:span text:style-name="T1744">opozicin</text:span><text:span text:style-name="T1745">ės<text:s/></text:span><text:span text:style-name="T1746">Demokratų frakcijos „Vardan Lietuvos“</text:span><text:span text:style-name="T1747"><text:s/></text:span><text:span text:style-name="T1748">pasiūlymo daryti pertrauką iki kito posėdžio</text:span><text:span text:style-name="T1749">:<text:s/></text:span><text:span text:style-name="T1750">už – 53</text:span><text:span text:style-name="T1751">, prieš – 50, susilaikė 14</text:span><text:span text:style-name="T1752">.<text:s/></text:span><text:span text:style-name="T1753">Pritarta</text:span><text:span text:style-name="T1754">.<text:s/></text:span><text:span text:style-name="T1755">Užsiregistravo 1</text:span><text:span text:style-name="T1756">18</text:span><text:span text:style-name="T1757"><text:s/>Seimo nari</text:span><text:span text:style-name="T1758">ų</text:span><text:span text:style-name="T1759"><text:s/>(</text:span><text:span text:style-name="T1760">12</text:span><text:span text:style-name="T1761">.</text:span><text:span text:style-name="T1762">10</text:span><text:span text:style-name="T1763"><text:s/>val.)</text:span><text:span text:style-name="T1764">.<text:s/></text:span></text:p>
      <text:p text:style-name="P1765"/>
      <text:p text:style-name="P1766"><text:span text:style-name="T1767">NUTARTA.</text:span><text:span text:style-name="T1768"> </text:span><text:span text:style-name="T1769">Daryti pertrauką</text:span><text:span text:style-name="T1770"><text:s/></text:span><text:span text:style-name="T1771">iki kito posėdžio</text:span><text:span text:style-name="T1772"><text:s/></text:span><text:span text:style-name="T1773">dėl šio įstatymo projekto</text:span><text:span text:style-name="T1774">.</text:span><text:span text:style-name="T1775"><text:s/></text:span></text:p>
      <text:p text:style-name="P1776"/>
      <text:p text:style-name="P1777"/>
      <text:p text:style-name="P1778">12.10<text:s/>val.</text:p>
      <text:soft-page-break/>
      <text:p text:style-name="P1779"><text:span text:style-name="T1780">SVARSTYTA.</text:span> Energetikos įstatymo Nr. IX-884 papildymo 19<text:span text:style-name="T1781">2</text:span><text:s/>ir 19<text:span text:style-name="T1782">3</text:span><text:s/>straipsniais įstatymo projektas Nr. XIVP-1615(2)<text:s/><text:span text:style-name="T1783">(teikėja</text:span><text:span text:style-name="T1784">i</text:span><text:span text:style-name="T1785"><text:s/>–<text:s/></text:span><text:span text:style-name="T1786">Vyriausybė</text:span><text:span text:style-name="T1787"><text:s/>/<text:s/></text:span><text:span text:style-name="T1788">energetikos ministras D. Kreivys</text:span><text:span text:style-name="T1789">)<text:s/></text:span><text:span text:style-name="T1790">(priėmim</text:span><text:span text:style-name="T1791">o tęsinys</text:span><text:span text:style-name="T1792">)</text:span><text:span text:style-name="T1793"><text:s/>(taikoma skubos tvarka)</text:span><text:span text:style-name="T1794">.</text:span><text:s/></text:p>
      <text:p text:style-name="P1795"/>
      <text:p text:style-name="P1796">Posėdžio pirmininkas paskelbė balsavimą dėl šio įstatymo priėmimo.</text:p>
      <text:p text:style-name="P1797"/>
      <text:p text:style-name="P1798"><text:span text:style-name="T1799">NUTARTA</text:span><text:span text:style-name="T1800">.</text:span> Priimti Energetikos įstatymo Nr. IX-884 papildymo 19<text:span text:style-name="T1801">2</text:span><text:s/>ir 19<text:span text:style-name="T1802">3</text:span><text:s/>straipsniais įstatymą.<text:s/><text:span text:style-name="T1803">Balsavimo rezultatai: už –<text:s/></text:span><text:span text:style-name="T1804">105</text:span><text:span text:style-name="T1805">, prieš –<text:s/></text:span><text:span text:style-name="T1806">2</text:span><text:span text:style-name="T1807">, susilaikė<text:s/></text:span><text:span text:style-name="T1808">1</text:span><text:span text:style-name="T1809">0</text:span><text:span text:style-name="T1810">. Užsiregistravo<text:s/></text:span><text:span text:style-name="T1811">117</text:span><text:span text:style-name="T1812"><text:s/>Seimo nari</text:span><text:span text:style-name="T1813">ų</text:span><text:span text:style-name="T1814"><text:s/>(1</text:span><text:span text:style-name="T1815">2</text:span><text:span text:style-name="T1816">.</text:span><text:span text:style-name="T1817">11</text:span><text:span text:style-name="T1818"> </text:span><text:span text:style-name="T1819">val.)</text:span><text:span text:style-name="T1820">.<text:s/></text:span></text:p>
      <text:p text:style-name="P1821"/>
      <text:p text:style-name="P1822"/>
      <text:p text:style-name="P1823">12.11<text:s/>val.</text:p>
      <text:p text:style-name="P1824"><text:span text:style-name="T1825">SVARSTYTA.</text:span> Gamtinių dujų įstatymo Nr. VIII-1973 9 straipsnio pakeitimo įstatymo projektas Nr. XIVP-1616(2)<text:s/><text:span text:style-name="T1826">(teikėja</text:span><text:span text:style-name="T1827">i</text:span><text:span text:style-name="T1828"><text:s/>–<text:s/></text:span><text:span text:style-name="T1829">Vyriausybė</text:span><text:span text:style-name="T1830"><text:s/>/<text:s/></text:span><text:span text:style-name="T1831">energetikos ministras D. Kreivys</text:span><text:span text:style-name="T1832">)<text:s/></text:span><text:span text:style-name="T1833">(priėmim</text:span><text:span text:style-name="T1834">o tęsinys</text:span><text:span text:style-name="T1835">)</text:span><text:span text:style-name="T1836"><text:s/>(taikoma skubos tvarka)</text:span><text:span text:style-name="T1837">.</text:span><text:s/></text:p>
      <text:p text:style-name="P1838"/>
      <text:p text:style-name="P1839">Posėdžio pirmininkas paskelbė balsavimą dėl šio įstatymo priėmimo.</text:p>
      <text:p text:style-name="P1840"/>
      <text:p text:style-name="P1841"><text:span text:style-name="T1842">NUTARTA</text:span><text:span text:style-name="T1843">.</text:span> Priimti Gamtinių dujų įstatymo Nr. VIII-1973 9 straipsnio pakeitimo įstatymą.<text:s/><text:span text:style-name="T1844">Balsavimo rezultatai: už –<text:s/></text:span><text:span text:style-name="T1845">111</text:span><text:span text:style-name="T1846">, prieš –<text:s/></text:span><text:span text:style-name="T1847">2</text:span><text:span text:style-name="T1848">, susilaikė<text:s/></text:span><text:span text:style-name="T1849">4</text:span><text:span text:style-name="T1850">. Užsiregistravo<text:s/></text:span><text:span text:style-name="T1851">118</text:span><text:span text:style-name="T1852"><text:s/>Seimo nari</text:span><text:span text:style-name="T1853">ų</text:span><text:span text:style-name="T1854"><text:s/>(1</text:span><text:span text:style-name="T1855">2</text:span><text:span text:style-name="T1856">.</text:span><text:span text:style-name="T1857">11</text:span><text:span text:style-name="T1858"> </text:span><text:span text:style-name="T1859">val.)</text:span><text:span text:style-name="T1860">.<text:s/></text:span></text:p>
      <text:p text:style-name="P1861"/>
      <text:p text:style-name="P1862"/>
      <text:p text:style-name="P1863">12.12<text:s/>val.</text:p>
      <text:soft-page-break/>
      <text:p text:style-name="P1864"><text:span text:style-name="T1865">SVARSTYTA.</text:span> Elektros energetikos įstatymo Nr. VIII-1881 67 ir 69 straipsnių pakeitimo įstatymo projektas Nr. XIVP-1617(2)<text:s/><text:span text:style-name="T1866">(teikėja</text:span><text:span text:style-name="T1867">i</text:span><text:span text:style-name="T1868"><text:s/>–<text:s/></text:span><text:span text:style-name="T1869">Vyriausybė</text:span><text:span text:style-name="T1870"><text:s/>/<text:s/></text:span><text:span text:style-name="T1871">energetikos ministras D. Kreivys</text:span><text:span text:style-name="T1872">)<text:s/></text:span><text:span text:style-name="T1873">(priėmim</text:span><text:span text:style-name="T1874">o tęsinys</text:span><text:span text:style-name="T1875">)</text:span><text:span text:style-name="T1876"><text:s/>(taikoma skubos tvarka)</text:span><text:span text:style-name="T1877">.</text:span><text:s/></text:p>
      <text:p text:style-name="P1878"/>
      <text:p text:style-name="P1879">Posėdžio pirmininkas paskelbė balsavimą dėl šio įstatymo priėmimo.</text:p>
      <text:p text:style-name="P1880"/>
      <text:p text:style-name="P1881"><text:span text:style-name="T1882">NUTARTA</text:span><text:span text:style-name="T1883">.</text:span> Priimti<text:s/>Elektros energetikos įstatymo Nr. VIII-1881 67 ir 69 straipsnių pakeitimo įstatymą.<text:s/><text:span text:style-name="T1884">Balsavimo rezultatai: už –<text:s/></text:span><text:span text:style-name="T1885">102</text:span><text:span text:style-name="T1886">, prieš –<text:s/></text:span><text:span text:style-name="T1887">2</text:span><text:span text:style-name="T1888">, susilaikė<text:s/></text:span><text:span text:style-name="T1889">9</text:span><text:span text:style-name="T1890">. Užsiregistravo<text:s/></text:span><text:span text:style-name="T1891">114</text:span><text:span text:style-name="T1892"><text:s/>Seimo nari</text:span><text:span text:style-name="T1893">ų</text:span><text:span text:style-name="T1894"><text:s/>(1</text:span><text:span text:style-name="T1895">2</text:span><text:span text:style-name="T1896">.</text:span><text:span text:style-name="T1897">1</text:span><text:span text:style-name="T1898">2</text:span><text:span text:style-name="T1899"> </text:span><text:span text:style-name="T1900">val.)</text:span><text:span text:style-name="T1901">.<text:s/></text:span></text:p>
      <text:p text:style-name="P1902"/>
      <text:p text:style-name="P1903"/>
      <text:p text:style-name="P1904">12.13<text:s/>val. </text:p>
      <text:p text:style-name="P1905"><text:span text:style-name="T1906">SVARSTYTA.</text:span> Tabako, tabako gaminių ir su jais susijusių gaminių kontrolės įstatymo Nr. I-1143 9<text:span text:style-name="T1907">2</text:span><text:s/>straipsnio pakeitimo įstatymo Nr. XIV-909 pakeitimo įstatymo projektas Nr. XIVP-1486<text:s/><text:span text:style-name="T1908">(</text:span><text:span text:style-name="T1909">teikėja</text:span><text:span text:style-name="T1910">i</text:span><text:span text:style-name="T1911"><text:s/>–</text:span><text:span text:style-name="T1912"><text:s/></text:span><text:span text:style-name="T1913">R. Žemaitaitis</text:span><text:span text:style-name="T1914"><text:s/>/ 18 Seimo narių</text:span><text:span text:style-name="T1915">)<text:s/></text:span><text:span text:style-name="T1916">(pateikim</text:span><text:span text:style-name="T1917">o tęsinys</text:span><text:span text:style-name="T1918">)</text:span><text:span text:style-name="T1919">.</text:span><text:s/></text:p>
      <text:p text:style-name="P1920"/>
      <text:p text:style-name="P1921">Balsuota, ar pritarti šiam projektui po pateikimo:<text:s/><text:span text:style-name="T1922">už –<text:s/></text:span><text:span text:style-name="T1923">27</text:span><text:span text:style-name="T1924">, prieš –<text:s/></text:span><text:span text:style-name="T1925">38</text:span><text:span text:style-name="T1926">, susilaikė<text:s/></text:span><text:span text:style-name="T1927">49</text:span>.<text:s/><text:span text:style-name="T1928">Nepritarta.</text:span><text:s/><text:span text:style-name="T1929">Užsiregistravo<text:s/></text:span><text:span text:style-name="T1930">114</text:span><text:span text:style-name="T1931"><text:s/>Seimo nari</text:span><text:span text:style-name="T1932">ų</text:span><text:span text:style-name="T1933"><text:s/>(1</text:span><text:span text:style-name="T1934">2</text:span><text:span text:style-name="T1935">.</text:span><text:span text:style-name="T1936">13</text:span><text:span text:style-name="T1937"><text:s/>val.)</text:span><text:span text:style-name="T1938">.</text:span><text:s/></text:p>
      <text:p text:style-name="P1939"/>
      <text:p text:style-name="P1940"><text:span text:style-name="T1941">Dėl balsavimo rezultatų kalbėjo</text:span><text:span text:style-name="T1942"><text:s/></text:span><text:span text:style-name="T1943">Seimo nar</text:span><text:span text:style-name="T1944">iai</text:span><text:span text:style-name="T1945"><text:s/></text:span><text:span text:style-name="T1946">(prašė patikslinti balsavimo rezultatus</text:span><text:span text:style-name="T1947">)</text:span><text:span text:style-name="T1948">: M. Navickienė</text:span><text:span text:style-name="T1949"><text:s/>(ji<text:s/></text:span><text:span text:style-name="T1950">susilaikė)</text:span><text:span text:style-name="T1951">,<text:s/></text:span><text:span text:style-name="T1952">R. Žemaitaitis</text:span><text:span text:style-name="T1953"><text:s/></text:span><text:span text:style-name="T1954">(jis –</text:span><text:span text:style-name="T1955"><text:s/></text:span><text:span text:style-name="T1956">už)</text:span><text:span text:style-name="T1957">.</text:span></text:p>
      <text:p text:style-name="P1958"/>
      <text:p text:style-name="P1959">Alternatyvus balsavimas: už pasiūlymą grąžinti šį projektą iniciatoriams tobulinti balsavo<text:s/>43, už pasiūlymą jį atmesti –<text:s/>66. Pritarta antrajam pasiūlymui.<text:s/><text:span text:style-name="T1960">Užsiregistravo<text:s/></text:span><text:span text:style-name="T1961">113</text:span><text:span text:style-name="T1962"><text:s/>Seimo nari</text:span><text:span text:style-name="T1963">ų</text:span><text:span text:style-name="T1964"><text:s/>(1</text:span><text:span text:style-name="T1965">2</text:span><text:span text:style-name="T1966">.</text:span><text:span text:style-name="T1967">14</text:span><text:span text:style-name="T1968"> </text:span><text:span text:style-name="T1969">val.)</text:span><text:span text:style-name="T1970">.</text:span><text:s/></text:p>
      <text:p text:style-name="P1971"/>
      <text:p text:style-name="P1972"><text:span text:style-name="T1973">NUTARTA.</text:span> Atmesti projektą Nr. XIVP-1486.<text:s/></text:p>
      <text:p text:style-name="P1974"/>
      <text:p text:style-name="P1975"/>
      <text:p text:style-name="P1976">12.15<text:s/>val.</text:p>
      <text:p text:style-name="P1977"><text:span text:style-name="T1978">SVARSTYTA.</text:span> Atmintinų dienų įstatymo Nr. VIII-397 1 straipsnio pakeitimo įstatymo projektas Nr. XIVP-702(2)<text:s/><text:span text:style-name="T1979">(dėl Europos kovos su smurtu prieš gydytojus ir asmens sveikatos specialistus dienos)</text:span><text:s/><text:span text:style-name="T1980">(teikėjai – A. Navickas / 9<text:s/></text:span><text:span text:style-name="T1981">Seimo nariai</text:span><text:span text:style-name="T1982">)</text:span><text:s/><text:span text:style-name="T1983">(svarstym</text:span><text:span text:style-name="T1984">o tęsinys</text:span><text:span text:style-name="T1985">)</text:span><text:span text:style-name="T1986">.<text:s/></text:span></text:p>
      <text:p text:style-name="P1987"/>
      <text:p text:style-name="P1988"><text:span text:style-name="T1989">NUTARTA</text:span><text:span text:style-name="T1990">.</text:span> Pritarti šiam projektui<text:s/>po svarstymo Seimo posėdyje.<text:s/><text:span text:style-name="T1991">Balsavimo rezultatai: už –<text:s/></text:span><text:span text:style-name="T1992">91</text:span><text:span text:style-name="T1993">, prieš –<text:s/></text:span><text:span text:style-name="T1994">0</text:span><text:span text:style-name="T1995">, susilaikė<text:s/></text:span><text:span text:style-name="T1996">11</text:span><text:span text:style-name="T1997">. Užsiregistravo<text:s/></text:span><text:span text:style-name="T1998">108</text:span><text:span text:style-name="T1999"><text:s/>Seimo nariai (1</text:span><text:span text:style-name="T2000">2</text:span><text:span text:style-name="T2001">.</text:span><text:span text:style-name="T2002">15</text:span><text:span text:style-name="T2003"><text:s/>val.)</text:span><text:span text:style-name="T2004">.<text:s/></text:span></text:p>
      <text:p text:style-name="P2005"/>
      <text:p text:style-name="P2006">Posėdžio pirmininko pasiūlymui<text:s/>Vyriausybės<text:s/>valandai skirti pusvalandį, kurio metu<text:s/>klausimus užduos<text:s/>tik mažumos atstovai, pritarta<text:s/>bendru sutarimu.<text:s/></text:p>
      <text:p text:style-name="P2007"/>
      <text:p text:style-name="P2008"/>
      <text:p text:style-name="P2009">12.17 val.</text:p>
      <text:p text:style-name="P2010"><text:span text:style-name="T2011">Informaciniai pranešimai</text:span></text:p>
      <text:p text:style-name="P2012"/>
      <text:p text:style-name="P2013">Posėdžio pirmininkas<text:s/>paskelbė<text:s/>apie sudarytą<text:s/>Seimo rezoliucijos „Dėl Lietuvos Respublikos Vyriausybės 2021 metų veiklos ataskaitos“ projekto<text:s/>redakcinę<text:s/>komisiją, į kurią<text:s/>paskirti<text:s/>skirtingų<text:s/>frakcijų atstovai:<text:s/>J. Razma, A. Vyšniauskas, M. Lingė, G. Burokienė, E. Gentvilas, G. Paluckas, R. Baškienė, T. V. Raskevičius, V. Fiodorovas.<text:s/></text:p>
      <text:p text:style-name="P2014"/>
      <text:p text:style-name="P2015"/>
      <text:soft-page-break/>
      <text:p text:style-name="P2016">12.17<text:s/>val.</text:p>
      <text:p text:style-name="P2017">Vyriausybės valanda<text:s/></text:p>
      <text:p text:style-name="P2018"/>
      <text:p text:style-name="P2019">Seimo posėdyje dalyvavo Vyriausybės nariai:</text:p>
      <text:p text:style-name="P2020"><text:span text:style-name="T2021">Ministr</text:span><text:span text:style-name="T2022">ė</text:span><text:span text:style-name="T2023"><text:s/>Pirminink</text:span><text:span text:style-name="T2024">ė</text:span><text:span text:style-name="T2025"><text:s/></text:span><text:span text:style-name="T2026">I</text:span><text:span text:style-name="T2027">. </text:span><text:span text:style-name="T2028">Šimonytė</text:span><text:span text:style-name="T2029">,</text:span></text:p>
      <text:p text:style-name="P2030">aplinkos ministras<text:s/>S. Gentvilas,</text:p>
      <text:p text:style-name="P2031">ekonomikos ir inovacijų ministrė A. Armonaitė,</text:p>
      <text:p text:style-name="P2032">energetikos ministras<text:s/>D. Kreivys,</text:p>
      <text:p text:style-name="P2033">finansų ministrė<text:s/>G. Skaistė,<text:s/></text:p>
      <text:p text:style-name="P2034">krašto apsaugos ministras<text:s/>A. Anušauskas,</text:p>
      <text:p text:style-name="P2035">kultūros ministras<text:s/>S. Kairys,</text:p>
      <text:p text:style-name="P2036">socialinės apsaugos ir darbo ministrė<text:s/>M. Navickienė,</text:p>
      <text:p text:style-name="P2037">susisiekimo ministras<text:s/>M. Skuodis,</text:p>
      <text:p text:style-name="P2038"><text:span text:style-name="T2039">sveikatos apsaugos ministras</text:span><text:span text:style-name="T2040"><text:s/></text:span><text:span text:style-name="T2041">A</text:span><text:span text:style-name="T2042">. </text:span><text:span text:style-name="T2043">Dulkys</text:span><text:span text:style-name="T2044">,</text:span></text:p>
      <text:p text:style-name="P2045">teisingumo ministrė<text:s/>E. Dobrovolska,</text:p>
      <text:p text:style-name="P2046">užsienio reikalų ministras<text:s/>G. Landsbergis,</text:p>
      <text:p text:style-name="P2047">vidaus reikalų ministrė<text:s/>A. Bilotaitė,</text:p>
      <text:p text:style-name="P2048">žemės ūkio ministras<text:s/>K. Navickas.</text:p>
      <text:p text:style-name="P2049"/>
      <text:p text:style-name="P2050"><text:span text:style-name="T2051">Posėdžio pirmininkas pranešė, kad<text:s/></text:span><text:span text:style-name="T2052">posėdyje<text:s/></text:span><text:span text:style-name="T2053">dalyvauja</text:span><text:span text:style-name="T2054"><text:s/>visi<text:s/></text:span><text:span text:style-name="T2055">Vyriausybės nariai, išskyrus<text:s/></text:span><text:span text:style-name="T2056">švietimo, mokslo ir sporto ministr</text:span><text:span text:style-name="T2057">ę</text:span><text:span text:style-name="T2058"><text:s/></text:span><text:span text:style-name="T2059">J</text:span><text:span text:style-name="T2060">. </text:span><text:span text:style-name="T2061">Šiugždinien</text:span><text:span text:style-name="T2062">ę</text:span><text:span text:style-name="T2063">.</text:span><text:span text:style-name="T2064"><text:s/></text:span></text:p>
      <text:p text:style-name="P2065"/>
      <text:p text:style-name="P2066">Į Seimo nario<text:s/>V. Ąžuolo<text:s/>klausimą (dėl<text:s/>paramos teikimo pabėgėliams iš Ukrainos<text:s/>ir<text:s/>pabėgėlių registravimo dokumentų) atsakė<text:s/>Ministrė Pirmininkė I. Šimonytė,<text:s/>vidaus reikalų ministrė A. Bilotaitė<text:s/>bei<text:s/>socialinės apsaugos ir darbo ministrė M. Navickienė.<text:s/></text:p>
      <text:p text:style-name="P2067">Į Seimo nario<text:s/>V. Bako<text:s/>klausimą (dėl<text:s/>smurto<text:s/>atvejų<text:s/>pabėgėlių<text:s/>stovyklose) atsakė<text:s/>vidaus reikalų ministrė A. Bilotaitė, atsakymą papildė<text:s/>Ministrė Pirmininkė I. Šimonytė.<text:s/></text:p>
      <text:p text:style-name="P2068">Į Seimo narės<text:s/>O. Leiputės<text:s/>klausimą (dėl<text:s/>sveikatos<text:s/>priežiūros<text:s/>įstaigų reformos) atsakė<text:s/>sveikatos apsaugos ministras A. Dulkys.<text:s/></text:p>
      <text:p text:style-name="P2069">Į Seimo nario<text:s/>A. Gedvilo<text:s/>klausimą (dėl<text:s/>Statybų įstatymo<text:s/>pakeitimų) atsakė<text:s/>aplinkos ministras S. Gentvilas.</text:p>
      <text:p text:style-name="P2070">Į Seimo nario<text:s/>R. Žemaitaičio<text:s/>klausimą (dėl<text:s/>energetikos kainų, nepanaudotų lėšų<text:s/>ir<text:s/>emigracijos) atsakė<text:s/>Ministrė Pirmininkė I. Šimonytė.<text:s/></text:p>
      <text:p text:style-name="P2071">Į Seimo nario<text:s/>A. Dumbravos<text:s/>klausimą (dėl<text:s/>Lietuvos oro gynybos<text:s/>sistemos) atsakė<text:s/>krašto apsaugos ministras A. Anušauskas.<text:s/></text:p>
      <text:p text:style-name="P2072">Į Seimo nario<text:s/>Z. Balčyčio<text:s/>klausimą (dėl<text:s/>pacientų<text:s/>registracijos į gydymo įstaigas) atsakė<text:s/>sveikatos apsaugos ministras A. Dulkys.<text:s/></text:p>
      <text:p text:style-name="P2073">Į Seimo nario<text:s/>A. Syso<text:s/>klausimą (dėl<text:s/>Vidaus reikalų ministerijos darbuotojo<text:s/>skundo) atsakė<text:s/>vidaus reikalų ministrė A. Bilotaitė.<text:s/></text:p>
      <text:p text:style-name="P2074">Į Seimo nario<text:s/>A. Skardžiaus<text:s/>klausimą (dėl<text:s/>Lietuvos verslo<text:s/>situacijos<text:s/>ir<text:s/>bendradarbiavimo<text:s/>su Taivanu) atsakė<text:s/>užsienio reikalų ministras G. Landsbergis.<text:s/></text:p>
      <text:p text:style-name="P2075">Kalbėjo<text:s/>Seimo narys<text:s/>A. Vinkus<text:s/>(dėl<text:s/>Pasaulinės<text:s/>slaugytojų dienos).<text:s/></text:p>
      <text:p text:style-name="P2076">Kalbėjo<text:s/>sveikatos apsaugos ministras A. Dulkys<text:s/>(Tarptautinės slaugytojų dienos proga<text:s/>pasveikino<text:s/>Lietuvos slaugytojus).<text:s/></text:p>
      <text:p text:style-name="P2077">Į Seimo nario<text:s/>K. Vilkausko<text:s/>klausimus<text:s/>(dėl<text:s/>Valstybinės priešgaisrinės gelbėjimo tarnybos<text:s/>ir savivaldybių<text:s/>tarnybų<text:s/>jungimo bei<text:s/>pasieniečių<text:s/>materialinio aprūpinimo) atsakė<text:s/>vidaus reikalų ministrė A. Bilotaitė.<text:s/></text:p>
      <text:p text:style-name="P2078"/>
      <text:p text:style-name="P2079">Posėdis baigtas</text:p>
      <text:p text:style-name="P2080"><text:s/><text:span text:style-name="T2081">(</text:span><text:span text:style-name="T2082">1</text:span><text:span text:style-name="T2083">2</text:span><text:span text:style-name="T2084">.</text:span><text:span text:style-name="T2085">5</text:span><text:span text:style-name="T2086">0 val.</text:span><text:span text:style-name="T2087">)</text:span></text:p>
      <text:p text:style-name="Normal"/>
      <text:p text:style-name="Normal"/>
      <text:p text:style-name="Normal"/>
      <text:p text:style-name="Normal"/>
      <text:p text:style-name="P2088">Seimo Pirmininkė<text:tab/><text:tab/><text:span text:style-name="T2089">V</text:span><text:span text:style-name="T2090">iktorija<text:s/></text:span><text:span text:style-name="T2091">Čmilytė-Nielsen</text:span></text:p>
      <text:p text:style-name="P2092"/>
      <text:p text:style-name="P2093"/>
      <text:p text:style-name="P2094"/>
      <text:p text:style-name="P2095">Seimo Pirmininko pavaduotojas<text:tab/><text:tab/>Paulius Saudargas</text:p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/>
      <text:p text:style-name="P2107"/>
      <text:p text:style-name="P2108"/>
      <text:p text:style-name="P2109"/>
      <text:p text:style-name="P2110"/>
      <text:p text:style-name="P2111"/>
      <text:p text:style-name="P2112"/>
      <text:p text:style-name="P2113"/>
      <text:p text:style-name="P2114"/>
      <text:p text:style-name="P2115"/>
      <text:p text:style-name="P2116"/>
      <text:p text:style-name="P2117"/>
      <text:p text:style-name="P2118"/>
      <text:p text:style-name="P2119"/>
      <text:p text:style-name="P2120"><text:span text:style-name="T2121">Protokolą rašė</text:span></text:p>
      <text:p text:style-name="P2122"><text:span text:style-name="T2123">Dokumentų departamento</text:span></text:p>
      <text:p text:style-name="P2124"><text:span text:style-name="T2125">Stenogramų skyriaus</text:span></text:p>
      <text:p text:style-name="P2126"><text:span text:style-name="T2127">vyriausioji specialistė</text:span><text:span text:style-name="T2128"><text:tab/></text:span><text:span text:style-name="T2129"><text:tab/></text:span><text:span text:style-name="T2130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tjana Juršėnienė</meta:initial-creator>
    <dc:creator>adlibuser</dc:creator>
    <meta:creation-date>2022-06-03T11:27:00Z</meta:creation-date>
    <dc:date>2022-06-03T11:27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33" meta:paragraph-count="395" meta:word-count="4487" meta:character-count="36402" meta:row-count="1700" meta:non-whitespace-character-count="32310"/>
  </office:meta>
</office:document-meta>
</file>